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182cm" fo:margin-left="-0.374cm"/>
    </style:style>
    <style:style style:name="Column1" style:family="table-column">
      <style:table-column-properties style:column-width="1.175cm"/>
    </style:style>
    <style:style style:name="Column2" style:family="table-column">
      <style:table-column-properties style:column-width="0.73cm"/>
    </style:style>
    <style:style style:name="Column3" style:family="table-column">
      <style:table-column-properties style:column-width="0.633cm"/>
    </style:style>
    <style:style style:name="Column4" style:family="table-column">
      <style:table-column-properties style:column-width="1.06cm"/>
    </style:style>
    <style:style style:name="Column5" style:family="table-column">
      <style:table-column-properties style:column-width="1.06cm"/>
    </style:style>
    <style:style style:name="Column6" style:family="table-column">
      <style:table-column-properties style:column-width="1.482cm"/>
    </style:style>
    <style:style style:name="Column7" style:family="table-column">
      <style:table-column-properties style:column-width="1.697cm"/>
    </style:style>
    <style:style style:name="Column8" style:family="table-column">
      <style:table-column-properties style:column-width="0.423cm"/>
    </style:style>
    <style:style style:name="Column9" style:family="table-column">
      <style:table-column-properties style:column-width="1.381cm"/>
    </style:style>
    <style:style style:name="Column10" style:family="table-column">
      <style:table-column-properties style:column-width="1.801cm"/>
    </style:style>
    <style:style style:name="Column11" style:family="table-column">
      <style:table-column-properties style:column-width="3.177cm"/>
    </style:style>
    <style:style style:name="Column12" style:family="table-column">
      <style:table-column-properties style:column-width="3.179cm"/>
    </style:style>
    <style:style style:name="Column13" style:family="table-column">
      <style:table-column-properties style:column-width="0.385cm"/>
    </style:style>
    <style:style style:name="Row1" style:family="table-row">
      <style:table-row-properties style:min-row-height="0.98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T1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row-height="1.251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1.298cm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row-height="0.623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row-height="0.623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row-height="0.623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row-height="0.623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" style:family="table-row">
      <style:table-row-properties style:row-height="0.623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9" style:family="table-row">
      <style:table-row-properties style:row-height="0.623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row-height="0.623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1" style:family="table-row">
      <style:table-row-properties style:row-height="0.623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2" style:family="table-row">
      <style:table-row-properties style:row-height="0.623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3" style:family="table-row">
      <style:table-row-properties style:row-height="0.623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/>
    </style:style>
    <style:style style:name="T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4" style:family="table-row">
      <style:table-row-properties style:row-height="0.623cm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5" style:family="table-row">
      <style:table-row-properties style:row-height="0.623cm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6" style:family="table-row">
      <style:table-row-properties style:row-height="0.623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/>
    </style:style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7" style:family="table-row">
      <style:table-row-properties style:row-height="0.623cm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8" style:family="table-row">
      <style:table-row-properties style:row-height="0.623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align-last="justify"/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9" style:family="table-row">
      <style:table-row-properties style:min-row-height="1.619cm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0" style:family="table-row">
      <style:table-row-properties style:row-height="0.623cm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1" style:family="table-row">
      <style:table-row-properties style:row-height="0.623cm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2" style:family="table-row">
      <style:table-row-properties style:min-row-height="0.594cm" fo:keep-together="always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3" style:family="table-row">
      <style:table-row-properties style:min-row-height="1.189cm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4" style:family="table-row">
      <style:table-row-properties style:min-row-height="1.436cm"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5" style:family="table-row">
      <style:table-row-properties style:min-row-height="1.321cm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5" style:family="paragraph" style:parent-style-name="Normal"/>
    <style:style style:name="T125_1" style:family="text">
      <style:text-properties style:font-name="標楷體" fo:font-size="1pt" style:font-name-asian="標楷體" style:font-size-asian="1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pt" style:font-name-asian="標楷體" style:font-size-asian="1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right"/>
    </style:style>
    <style:style style:name="T1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6" style:family="table-row">
      <style:table-row-properties style:min-row-height="3.173cm" fo:keep-together="always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/>
    <style:style style:name="T127_1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/>
    <style:style style:name="T128_1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indent="-0.614cm" fo:margin-left="0.626cm"/>
    </style:style>
    <style:style style:name="T129_1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0" style:family="paragraph" style:parent-style-name="Normal"/>
    <style:style style:name="T130_1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right"/>
    </style:style>
    <style:style style:name="T131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32" style:family="paragraph" style:parent-style-name="Normal">
      <style:text-properties style:font-name="標楷體" fo:font-size="8pt" style:font-name-asian="標楷體" style:font-size-asian="8pt" style:font-size-complex="8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2">
            <text:p text:style-name="P1"><text:span text:style-name="T1_1">臺南</text:span><text:span text:style-name="T1_2">市</text:span><text:span text:style-name="T1_3">政府觀光旅遊局</text:span><text:span text:style-name="T1_4">員工</text:span><text:span text:style-name="T1_5">10</text:span><text:span text:style-name="T1_6">7</text:span><text:span text:style-name="T1_7">學年度第</text:span><text:span text:style-name="T1_8">1</text:span><text:span text:style-name="T1_9">學期</text:span></text:p>
            <text:p text:style-name="P2"><text:span text:style-name="T2_1">子女教育補助申請書</text:span></text:p>
          </table:table-cell>
        </table:table-row>
        <table:table-row table:style-name="Row2">
          <table:table-cell table:style-name="Cell2" table:number-columns-spanned="3">
            <text:p text:style-name="P3"><text:span text:style-name="T3_1">申請人姓名</text:span></text:p>
          </table:table-cell>
          <table:table-cell table:style-name="Cell3" table:number-columns-spanned="2">
            <text:p text:style-name="P4"/>
          </table:table-cell>
          <table:table-cell table:style-name="Cell4" table:number-columns-spanned="3">
            <text:p text:style-name="P5"><text:span text:style-name="T5_1">子女身分證及姓名</text:span></text:p>
          </table:table-cell>
          <table:table-cell table:style-name="Cell5" table:number-columns-spanned="2">
            <text:p text:style-name="P6"/>
          </table:table-cell>
          <table:table-cell table:style-name="Cell6">
            <text:p text:style-name="P7"/>
          </table:table-cell>
          <table:table-cell table:style-name="Cell7">
            <text:p text:style-name="P8"/>
          </table:table-cell>
        </table:table-row>
        <table:table-row table:style-name="Row3">
          <table:table-cell table:style-name="Cell8" table:number-columns-spanned="3">
            <text:p text:style-name="P9"><text:span text:style-name="T9_1">職稱</text:span></text:p>
          </table:table-cell>
          <table:table-cell table:style-name="Cell9" table:number-columns-spanned="2">
            <text:p text:style-name="P10"/>
          </table:table-cell>
          <table:table-cell table:style-name="Cell10" table:number-columns-spanned="3">
            <text:p text:style-name="P11"><text:span text:style-name="T11_1">就讀學校</text:span></text:p>
            <text:p text:style-name="P12"><text:span text:style-name="T12_1">及各年級</text:span></text:p>
          </table:table-cell>
          <table:table-cell table:style-name="Cell11" table:number-columns-spanned="2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</table:table-row>
        <table:table-row table:style-name="Row4">
          <table:table-cell table:style-name="Cell14" table:number-columns-spanned="4" table:number-rows-spanned="3">
            <text:p text:style-name="P16"><text:span text:style-name="T16_1">大學及</text:span></text:p>
            <text:p text:style-name="P17"><text:span text:style-name="T17_1">獨立學院</text:span></text:p>
          </table:table-cell>
          <table:table-cell table:style-name="Cell15" table:number-columns-spanned="2">
            <text:p text:style-name="P18"><text:span text:style-name="T18_1">公立</text:span></text:p>
          </table:table-cell>
          <table:table-cell table:style-name="Cell16" table:number-columns-spanned="2">
            <text:p text:style-name="P19"><text:span text:style-name="T19_1">13600</text:span></text:p>
          </table:table-cell>
          <table:table-cell table:style-name="Cell17" table:number-columns-spanned="2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</table:table-row>
        <table:table-row table:style-name="Row5">
          <table:covered-table-cell/>
          <table:table-cell table:style-name="Cell20" table:number-columns-spanned="2">
            <text:p text:style-name="P23"><text:span text:style-name="T23_1">私立</text:span></text:p>
          </table:table-cell>
          <table:table-cell table:style-name="Cell21" table:number-columns-spanned="2">
            <text:p text:style-name="P24"><text:span text:style-name="T24_1">35800</text:span></text:p>
          </table:table-cell>
          <table:table-cell table:style-name="Cell22" table:number-columns-spanned="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6">
          <table:covered-table-cell/>
          <table:table-cell table:style-name="Cell25" table:number-columns-spanned="2">
            <text:p text:style-name="P28"><text:span text:style-name="T28_1">夜間學制</text:span></text:p>
          </table:table-cell>
          <table:table-cell table:style-name="Cell26" table:number-columns-spanned="2">
            <text:p text:style-name="P29"><text:span text:style-name="T29_1">14300</text:span></text:p>
          </table:table-cell>
          <table:table-cell table:style-name="Cell27" table:number-columns-spanned="2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</table:table-row>
        <table:table-row table:style-name="Row7">
          <table:table-cell table:style-name="Cell30" table:number-columns-spanned="4" table:number-rows-spanned="3">
            <text:p text:style-name="P33"><text:span text:style-name="T33_1">五專後二年</text:span></text:p>
            <text:p text:style-name="P34"><text:span text:style-name="T34_1">及二專</text:span></text:p>
          </table:table-cell>
          <table:table-cell table:style-name="Cell31" table:number-columns-spanned="2">
            <text:p text:style-name="P35"><text:span text:style-name="T35_1">公立</text:span></text:p>
          </table:table-cell>
          <table:table-cell table:style-name="Cell32" table:number-columns-spanned="2">
            <text:p text:style-name="P36"><text:span text:style-name="T36_1">10000</text:span></text:p>
          </table:table-cell>
          <table:table-cell table:style-name="Cell33" table:number-columns-spanned="2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8">
          <table:covered-table-cell/>
          <table:table-cell table:style-name="Cell36" table:number-columns-spanned="2">
            <text:p text:style-name="P40"><text:span text:style-name="T40_1">私立</text:span></text:p>
          </table:table-cell>
          <table:table-cell table:style-name="Cell37" table:number-columns-spanned="2">
            <text:p text:style-name="P41"><text:span text:style-name="T41_1">28000</text:span></text:p>
          </table:table-cell>
          <table:table-cell table:style-name="Cell38" table:number-columns-spanned="2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9">
          <table:covered-table-cell/>
          <table:table-cell table:style-name="Cell41" table:number-columns-spanned="2">
            <text:p text:style-name="P45"><text:span text:style-name="T45_1">夜間部</text:span></text:p>
          </table:table-cell>
          <table:table-cell table:style-name="Cell42" table:number-columns-spanned="2">
            <text:p text:style-name="P46"><text:span text:style-name="T46_1">14300</text:span></text:p>
          </table:table-cell>
          <table:table-cell table:style-name="Cell43" table:number-columns-spanned="2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0">
          <table:table-cell table:style-name="Cell46" table:number-columns-spanned="4" table:number-rows-spanned="2">
            <text:p text:style-name="P50"><text:span text:style-name="T50_1">五專前三年</text:span></text:p>
          </table:table-cell>
          <table:table-cell table:style-name="Cell47" table:number-columns-spanned="2">
            <text:p text:style-name="P51"><text:span text:style-name="T51_1">公立</text:span></text:p>
          </table:table-cell>
          <table:table-cell table:style-name="Cell48" table:number-columns-spanned="2">
            <text:p text:style-name="P52"><text:span text:style-name="T52_1">7700</text:span></text:p>
          </table:table-cell>
          <table:table-cell table:style-name="Cell49" table:number-columns-spanned="2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</table:table-row>
        <table:table-row table:style-name="Row11">
          <table:covered-table-cell/>
          <table:table-cell table:style-name="Cell52" table:number-columns-spanned="2">
            <text:p text:style-name="P56"><text:span text:style-name="T56_1">私立</text:span></text:p>
          </table:table-cell>
          <table:table-cell table:style-name="Cell53" table:number-columns-spanned="2">
            <text:p text:style-name="P57"><text:span text:style-name="T57_1">20800</text:span></text:p>
          </table:table-cell>
          <table:table-cell table:style-name="Cell54" table:number-columns-spanned="2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12">
          <table:table-cell table:style-name="Cell57" table:number-columns-spanned="4" table:number-rows-spanned="2">
            <text:p text:style-name="P61"><text:span text:style-name="T61_1">高中</text:span></text:p>
          </table:table-cell>
          <table:table-cell table:style-name="Cell58" table:number-columns-spanned="2">
            <text:p text:style-name="P62"><text:span text:style-name="T62_1">公立</text:span></text:p>
          </table:table-cell>
          <table:table-cell table:style-name="Cell59" table:number-columns-spanned="2">
            <text:p text:style-name="P63"><text:span text:style-name="T63_1">3800</text:span></text:p>
          </table:table-cell>
          <table:table-cell table:style-name="Cell60" table:number-columns-spanned="2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</table:table-row>
        <table:table-row table:style-name="Row13">
          <table:covered-table-cell/>
          <table:table-cell table:style-name="Cell63" table:number-columns-spanned="2">
            <text:p text:style-name="P67"><text:span text:style-name="T67_1">私立</text:span></text:p>
          </table:table-cell>
          <table:table-cell table:style-name="Cell64" table:number-columns-spanned="2">
            <text:p text:style-name="P68"><text:span text:style-name="T68_1">13500</text:span></text:p>
          </table:table-cell>
          <table:table-cell table:style-name="Cell65" table:number-columns-spanned="2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</table:table-row>
        <table:table-row table:style-name="Row14">
          <table:table-cell table:style-name="Cell68" table:number-columns-spanned="4" table:number-rows-spanned="3">
            <text:p text:style-name="P72"><text:span text:style-name="T72_1">高職</text:span></text:p>
          </table:table-cell>
          <table:table-cell table:style-name="Cell69" table:number-columns-spanned="2">
            <text:p text:style-name="P73"><text:span text:style-name="T73_1">公立</text:span></text:p>
          </table:table-cell>
          <table:table-cell table:style-name="Cell70" table:number-columns-spanned="2">
            <text:p text:style-name="P74"><text:span text:style-name="T74_1">3200</text:span></text:p>
          </table:table-cell>
          <table:table-cell table:style-name="Cell71" table:number-columns-spanned="2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</table:table-row>
        <table:table-row table:style-name="Row15">
          <table:covered-table-cell/>
          <table:table-cell table:style-name="Cell74" table:number-columns-spanned="2">
            <text:p text:style-name="P78"><text:span text:style-name="T78_1">私立</text:span></text:p>
          </table:table-cell>
          <table:table-cell table:style-name="Cell75" table:number-columns-spanned="2">
            <text:p text:style-name="P79"><text:span text:style-name="T79_1">18900</text:span></text:p>
          </table:table-cell>
          <table:table-cell table:style-name="Cell76" table:number-columns-spanned="2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</table:table-row>
        <table:table-row table:style-name="Row16">
          <table:covered-table-cell/>
          <table:table-cell table:style-name="Cell79" table:number-columns-spanned="2">
            <text:p text:style-name="P83"><text:span text:style-name="T83_1">實用技能班</text:span></text:p>
          </table:table-cell>
          <table:table-cell table:style-name="Cell80" table:number-columns-spanned="2">
            <text:p text:style-name="P84"><text:span text:style-name="T84_1">1500</text:span></text:p>
          </table:table-cell>
          <table:table-cell table:style-name="Cell81" table:number-columns-spanned="2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</table:table-row>
        <table:table-row table:style-name="Row17">
          <table:table-cell table:style-name="Cell84" table:number-columns-spanned="4">
            <text:p text:style-name="P88"><text:span text:style-name="T88_1">國中</text:span></text:p>
          </table:table-cell>
          <table:table-cell table:style-name="Cell85" table:number-columns-spanned="2">
            <text:p text:style-name="P89"><text:span text:style-name="T89_1">公私立</text:span></text:p>
          </table:table-cell>
          <table:table-cell table:style-name="Cell86" table:number-columns-spanned="2">
            <text:p text:style-name="P90"><text:span text:style-name="T90_1">500</text:span></text:p>
          </table:table-cell>
          <table:table-cell table:style-name="Cell87" table:number-columns-spanned="2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</table:table-row>
        <table:table-row table:style-name="Row18">
          <table:table-cell table:style-name="Cell90" table:number-columns-spanned="4">
            <text:p text:style-name="P94"><text:span text:style-name="T94_1">國小</text:span></text:p>
          </table:table-cell>
          <table:table-cell table:style-name="Cell91" table:number-columns-spanned="2">
            <text:p text:style-name="P95"><text:span text:style-name="T95_1">公私立</text:span></text:p>
          </table:table-cell>
          <table:table-cell table:style-name="Cell92" table:number-columns-spanned="2">
            <text:p text:style-name="P96"><text:span text:style-name="T96_1">500</text:span></text:p>
          </table:table-cell>
          <table:table-cell table:style-name="Cell93" table:number-columns-spanned="2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</table:table-row>
        <table:table-row table:style-name="Row19">
          <table:table-cell table:style-name="Cell96" table:number-columns-spanned="8">
            <text:p text:style-name="P100"><text:span text:style-name="T100_1">繳驗證件(高中以上繳檢</text:span><text:span text:style-name="T100_2">收費單據</text:span><text:span text:style-name="T100_3">，國中小學免付)<text:s/>如係繳交影本應由申請人書明「與正本相符」並簽名，以示負責。</text:span></text:p>
            <text:p text:style-name="P101"><text:span text:style-name="T101_1">又轉帳繳費者，應併附原繳費通知單</text:span></text:p>
          </table:table-cell>
          <table:table-cell table:style-name="Cell97" table:number-columns-spanned="2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</table:table-row>
        <table:table-row table:style-name="Row20">
          <table:table-cell table:style-name="Cell100" table:number-columns-spanned="8">
            <text:p text:style-name="P105"><text:span text:style-name="T105_1">小<text:s text:c="5"/>計</text:span></text:p>
          </table:table-cell>
          <table:table-cell table:style-name="Cell101" table:number-columns-spanned="2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</table:table-row>
        <table:table-row table:style-name="Row21">
          <table:table-cell table:style-name="Cell104" table:number-columns-spanned="2">
            <text:p text:style-name="P109"><text:span text:style-name="T109_1">總計(A)</text:span></text:p>
          </table:table-cell>
          <table:table-cell table:style-name="Cell105" table:number-columns-spanned="3">
            <text:p text:style-name="P110"/>
          </table:table-cell>
          <table:table-cell table:style-name="Cell106" table:number-columns-spanned="2">
            <text:p text:style-name="P111"><text:span text:style-name="T111_1">代扣所得稅(B)</text:span></text:p>
          </table:table-cell>
          <table:table-cell table:style-name="Cell107" table:number-columns-spanned="2">
            <text:p text:style-name="P112"/>
          </table:table-cell>
          <table:table-cell table:style-name="Cell108" table:number-columns-spanned="2">
            <text:p text:style-name="P113"><text:span text:style-name="T113_1">實發金額(A)<text:s/></text:span><text:span text:style-name="T113_2">–</text:span><text:span text:style-name="T113_3"><text:s/>(B)</text:span></text:p>
          </table:table-cell>
          <table:table-cell table:style-name="Cell109">
            <text:p text:style-name="P114"/>
          </table:table-cell>
        </table:table-row>
        <table:table-row table:style-name="Row22">
          <table:table-cell table:style-name="Cell110" table:number-columns-spanned="2" table:number-rows-spanned="2">
            <text:p text:style-name="P115"><text:span text:style-name="T115_1">人事單位簽註</text:span></text:p>
          </table:table-cell>
          <table:table-cell table:style-name="Cell111" table:number-columns-spanned="7" table:number-rows-spanned="2">
            <text:p text:style-name="P116"><text:span text:style-name="T116_1">核與全國軍公教員工待遇支給要點第四點規定相符，擬准補助。</text:span></text:p>
          </table:table-cell>
          <table:table-cell table:style-name="Cell112" table:number-columns-spanned="4">
            <text:p text:style-name="P117"><text:span text:style-name="T117_1">機關首長批示</text:span></text:p>
          </table:table-cell>
        </table:table-row>
        <table:table-row table:style-name="Row23">
          <table:covered-table-cell/>
          <table:covered-table-cell/>
          <table:table-cell table:style-name="Cell113" table:number-columns-spanned="4" table:number-rows-spanned="2">
            <text:p text:style-name="P118"/>
          </table:table-cell>
        </table:table-row>
        <table:table-row table:style-name="Row24">
          <table:table-cell table:style-name="Cell114" table:number-columns-spanned="2">
            <text:p text:style-name="P119"><text:span text:style-name="T119_1">會計</text:span></text:p>
            <text:p text:style-name="P120"><text:span text:style-name="T120_1">(或主計)</text:span></text:p>
            <text:p text:style-name="P121"><text:span text:style-name="T121_1">單位</text:span></text:p>
          </table:table-cell>
          <table:table-cell table:style-name="Cell115" table:number-columns-spanned="7">
            <text:p text:style-name="P122"/>
          </table:table-cell>
          <table:covered-table-cell/>
        </table:table-row>
        <table:table-row table:style-name="Row25">
          <table:table-cell table:style-name="Cell116" table:number-columns-spanned="2">
            <text:p text:style-name="P123"><text:span text:style-name="T123_1">茲領到</text:span></text:p>
          </table:table-cell>
          <table:table-cell table:style-name="Cell117" table:number-columns-spanned="11">
            <text:p text:style-name="P124"><text:span text:style-name="T124_1">下列子女教育補助費</text:span></text:p>
            <text:p text:style-name="P125"><text:span text:style-name="T125_1"><text:s text:c="3"/></text:span><text:span text:style-name="T125_2"><text:s text:c="269"/></text:span><text:span text:style-name="T125_3">新台幣<text:s text:c="2"/>仟<text:s text:c="2"/>佰<text:s text:c="2"/>拾<text:s text:c="2"/>元正</text:span></text:p>
            <text:p text:style-name="P126"><text:span text:style-name="T126_1">具領人：<text:s text:c="23"/>簽章</text:span></text:p>
          </table:table-cell>
        </table:table-row>
        <table:table-row table:style-name="Row26">
          <table:table-cell table:style-name="Cell118">
            <text:p text:style-name="P127"><text:span text:style-name="T127_1">子女教育補助切結</text:span></text:p>
          </table:table-cell>
          <table:table-cell table:style-name="Cell119" table:number-columns-spanned="12">
            <text:p text:style-name="P128"><text:span text:style-name="T128_1">(1)上列子女係未婚且無職業需仰賴申請人扶養。</text:span></text:p>
            <text:p text:style-name="P129"><text:span text:style-name="T129_1">(2)上列子女未有「全國軍公教員工待遇支給要點」附表九「子女教育補助表」說明五所列<text:s/>不得申請子女教育補助之情形。</text:span></text:p>
            <text:p text:style-name="P130"><text:span text:style-name="T130_1">(3)以上所具切結屬實。如有虛偽欺矇情事，願退還所領補助全數，並依法受罰。</text:span></text:p>
            <text:p text:style-name="P131"><text:span text:style-name="T131_1">立切結書人:_________________<text:s/>簽章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text:list-style style:name="LS1">
      <text:list-level-style-number style:num-format="1" text:style-name="List1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99學年度第一學期子女教育補助申請表</dc:title>
    <meta:initial-creator>wisemaker</meta:initial-creator>
    <meta:creation-date>2015-08-03T06:32:00</meta:creation-date>
    <dc:creator>user</dc:creator>
    <dc:date>2018-07-23T09:01:00</dc:date>
    <meta:print-date>2014-02-06T02:25:00</meta:print-date>
    <meta:editing-cycles>10</meta:editing-cycles>
    <meta:editing-duration>PT4M</meta:editing-duration>
    <meta:document-statistic meta:page-count="1" meta:paragraph-count="1" meta:row-count="6" meta:word-count="147" meta:character-count="985" meta:non-whitespace-character-count="839"/>
  </office:meta>
</office:document-meta>
</file>