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638cm" fo:margin-left="0cm"/>
    </style:style>
    <style:style style:name="Column1" style:family="table-column">
      <style:table-column-properties style:column-width="0.014cm"/>
    </style:style>
    <style:style style:name="Column2" style:family="table-column">
      <style:table-column-properties style:column-width="3.351cm"/>
    </style:style>
    <style:style style:name="Column3" style:family="table-column">
      <style:table-column-properties style:column-width="1.573cm"/>
    </style:style>
    <style:style style:name="Column4" style:family="table-column">
      <style:table-column-properties style:column-width="3.782cm"/>
    </style:style>
    <style:style style:name="Column5" style:family="table-column">
      <style:table-column-properties style:column-width="1.63cm"/>
    </style:style>
    <style:style style:name="Column6" style:family="table-column">
      <style:table-column-properties style:column-width="1.154cm"/>
    </style:style>
    <style:style style:name="Column7" style:family="table-column">
      <style:table-column-properties style:column-width="2.021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2.958cm"/>
    </style:style>
    <style:style style:name="Column10" style:family="table-column">
      <style:table-column-properties style:column-width="0.21cm"/>
    </style:style>
    <style:style style:name="Column11" style:family="table-column">
      <style:table-column-properties style:column-width="2.254cm"/>
    </style:style>
    <style:style style:name="Column12" style:family="table-column">
      <style:table-column-properties style:column-width="4.103cm"/>
    </style:style>
    <style:style style:name="Row1" style:family="table-row">
      <style:table-row-properties style:min-row-height="2.20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1.411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-asian="標楷體"/>
    </style:style>
    <style:style style:name="T2_5" style:family="text">
      <style:text-properties style:font-name-asian="標楷體"/>
    </style:style>
    <style:style style:name="T2_6" style:family="text">
      <style:text-properties style:font-name-asian="標楷體"/>
    </style:style>
    <style:style style:name="T2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10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1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1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1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1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556cm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1.411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.41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.411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.411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0.123cm" fo:line-height="0.847cm" fo:margin-left="-0.148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line-height="0.847cm" fo:margin-left="-0.062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74cm" fo:keep-together="always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847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fo:line-height="0.847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1.072cm" fo:margin-left="-0.19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77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 fo:line-height="0.77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799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988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align-last="justify" fo:line-height="0.988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0.247cm" fo:line-height="0.847cm" fo:margin-left="0.62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247cm" fo:line-height="0.847cm" fo:margin-left="0.628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988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align-last="justify" fo:line-height="0.988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4pt" style:font-name-asian="新細明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98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fo:font-size="14pt" style:font-size-asian="14pt"/>
    </style:style>
    <style:style style:name="T36_2" style:family="text">
      <style:text-properties style:font-name="標楷體" fo:font-size="16pt" style:font-name-asian="標楷體" style:font-size-asian="16pt" style:font-size-complex="16pt"/>
    </style:style>
    <style:style style:name="T36_3" style:family="text">
      <style:text-properties style:font-name="標楷體" fo:font-size="16pt" style:font-name-asian="標楷體" style:font-size-asian="16pt" style:font-size-complex="16pt"/>
    </style:style>
    <style:style style:name="T36_4" style:family="text">
      <style:text-properties style:font-name="標楷體" fo:font-size="16pt" style:font-name-asian="標楷體" style:font-size-asian="16pt" style:font-size-complex="16pt"/>
    </style:style>
    <style:style style:name="T36_5" style:family="text">
      <style:text-properties style:font-name="標楷體" fo:font-size="16pt" style:font-name-asian="標楷體" style:font-size-asian="16pt" style:font-size-complex="16pt"/>
    </style:style>
    <style:style style:name="T36_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1"><draw:frame svg:x="18.098cm" svg:y="0.935cm" svg:width="6.033cm" svg:height="0.952cm" draw:style-name="FR1" text:anchor-type="char" draw:z-index="0"><draw:text-box><text:p text:style-name="P2"><text:span text:style-name="T2_1"><text:s text:c="8"/></text:span><text:span text:style-name="T2_2"><text:s/>年<text:s/></text:span><text:span text:style-name="T2_3">　</text:span><text:span text:style-name="T2_4"><text:s/>月</text:span><text:span text:style-name="T2_5">　　</text:span><text:span text:style-name="T2_6">日</text:span></text:p></draw:text-box></draw:frame><text:span text:style-name="T2_7">臺</text:span><text:span text:style-name="T2_8">南</text:span><text:span text:style-name="T2_9">市</text:span><text:span text:style-name="T2_10">政府</text:span><text:span text:style-name="T2_11">觀光旅遊</text:span><text:span text:style-name="T2_12">局</text:span><text:span text:style-name="T2_13"><text:s text:c="3"/></text:span><text:span text:style-name="T2_14">年度員工不休假加班費申請表</text:span></text:p>
          </table:table-cell>
        </table:table-row>
        <table:table-row table:style-name="Row2">
          <table:table-cell table:style-name="Cell2" table:number-columns-spanned="2">
            <text:p text:style-name="P3"><text:span text:style-name="T3_1">科室</text:span><text:span text:style-name="T3_2">別</text:span></text:p>
          </table:table-cell>
          <table:table-cell table:style-name="Cell3" table:number-columns-spanned="2">
            <text:p text:style-name="P4"/>
          </table:table-cell>
          <table:table-cell table:style-name="Cell4">
            <text:p text:style-name="P5"><text:span text:style-name="T5_1">職稱</text:span></text:p>
          </table:table-cell>
          <table:table-cell table:style-name="Cell5" table:number-columns-spanned="2">
            <text:p text:style-name="P6"/>
          </table:table-cell>
          <table:table-cell table:style-name="Cell6">
            <text:p text:style-name="P7"><text:span text:style-name="T7_1">姓名</text:span></text:p>
          </table:table-cell>
          <table:table-cell table:style-name="Cell7" table:number-columns-spanned="2">
            <text:p text:style-name="P8"/>
          </table:table-cell>
          <table:table-cell table:style-name="Cell8">
            <text:p text:style-name="P9"><text:span text:style-name="T9_1">身分證</text:span></text:p>
            <text:p text:style-name="P10"><text:span text:style-name="T10_1">字號</text:span></text:p>
          </table:table-cell>
          <table:table-cell table:style-name="Cell9">
            <text:p text:style-name="P11"/>
          </table:table-cell>
        </table:table-row>
        <table:table-row table:style-name="Row3">
          <table:table-cell table:style-name="Cell10" table:number-columns-spanned="2">
            <text:p text:style-name="P12"><text:span text:style-name="T12_1">服務</text:span></text:p>
            <text:p text:style-name="P13"><text:span text:style-name="T13_1">年資</text:span></text:p>
          </table:table-cell>
          <table:table-cell table:style-name="Cell11" table:number-columns-spanned="3">
            <text:p text:style-name="P14"/>
            <text:p text:style-name="P15"><text:span text:style-name="T15_1"><text:s text:c="4"/></text:span><text:span text:style-name="T15_2"><text:s text:c="3"/></text:span><text:span text:style-name="T15_3"><text:s text:c="2"/></text:span><text:span text:style-name="T15_4">年</text:span></text:p>
          </table:table-cell>
          <table:table-cell table:style-name="Cell12" table:number-columns-spanned="3">
            <text:p text:style-name="P16"><text:span text:style-name="T16_1">本年度核定</text:span></text:p>
            <text:p text:style-name="P17"><text:span text:style-name="T17_1">休假日數</text:span></text:p>
          </table:table-cell>
          <table:table-cell table:style-name="Cell13" table:number-columns-spanned="4">
            <text:p text:style-name="P18"/>
            <text:p text:style-name="P19"><text:span text:style-name="T19_1"><text:s/></text:span><text:span text:style-name="T19_2">日</text:span></text:p>
          </table:table-cell>
        </table:table-row>
        <table:table-row table:style-name="Row4">
          <table:table-cell table:style-name="Cell14" table:number-columns-spanned="2">
            <text:p text:style-name="P20"><text:span text:style-name="T20_1">預定休假</text:span><text:span text:style-name="T20_2">日期</text:span></text:p>
            <text:p text:style-name="P21"><text:span text:style-name="T21_1">及天數</text:span></text:p>
          </table:table-cell>
          <table:table-cell table:style-name="Cell15" table:number-columns-spanned="3">
            <text:p text:style-name="P22"><text:span text:style-name="T22_1"><text:s/></text:span><text:span text:style-name="T22_2"><text:s text:c="2"/></text:span><text:span text:style-name="T22_3"><text:s text:c="3"/></text:span><text:span text:style-name="T22_4">年</text:span><text:span text:style-name="T22_5"><text:s/></text:span><text:span text:style-name="T22_6"><text:s text:c="2"/></text:span><text:span text:style-name="T22_7"><text:s/></text:span><text:span text:style-name="T22_8"><text:s/></text:span><text:span text:style-name="T22_9">月</text:span><text:span text:style-name="T22_10"><text:s/></text:span><text:span text:style-name="T22_11"><text:s text:c="2"/></text:span><text:span text:style-name="T22_12"><text:s/></text:span><text:span text:style-name="T22_13">日</text:span></text:p>
            <text:p text:style-name="P23"><text:span text:style-name="T23_1">至</text:span><text:span text:style-name="T23_2"><text:s text:c="2"/></text:span><text:span text:style-name="T23_3"><text:s text:c="2"/></text:span><text:span text:style-name="T23_4"><text:s text:c="2"/></text:span><text:span text:style-name="T23_5">年<text:s/></text:span><text:span text:style-name="T23_6"><text:s text:c="2"/></text:span><text:span text:style-name="T23_7"><text:s/></text:span><text:span text:style-name="T23_8"><text:s/></text:span><text:span text:style-name="T23_9">月</text:span><text:span text:style-name="T23_10"><text:s/></text:span><text:span text:style-name="T23_11"><text:s/></text:span><text:span text:style-name="T23_12"><text:s text:c="2"/></text:span><text:span text:style-name="T23_13">日</text:span></text:p>
            <text:p text:style-name="P24"><text:span text:style-name="T24_1"><text:s/></text:span><text:span text:style-name="T24_2">合計<text:s text:c="2"/></text:span><text:span text:style-name="T24_3"><text:s text:c="2"/></text:span><text:span text:style-name="T24_4">日</text:span></text:p>
          </table:table-cell>
          <table:table-cell table:style-name="Cell16" table:number-columns-spanned="3">
            <text:p text:style-name="P25"><text:span text:style-name="T25_1">申請改發不休假</text:span></text:p>
            <text:p text:style-name="P26"><text:span text:style-name="T26_1">加班費理由</text:span></text:p>
          </table:table-cell>
          <table:table-cell table:style-name="Cell17" table:number-columns-spanned="4">
            <text:p text:style-name="P27"/>
          </table:table-cell>
        </table:table-row>
        <table:table-row table:style-name="Row5">
          <table:table-cell/>
          <table:table-cell table:style-name="Cell18">
            <text:p text:style-name="P28"><text:span text:style-name="T28_1">人<text:s/>事<text:s/>室<text:s/>登<text:s/>錄</text:span></text:p>
          </table:table-cell>
          <table:table-cell table:style-name="Cell19" table:number-columns-spanned="2">
            <text:p text:style-name="P29"><text:span text:style-name="T29_1">申　　請　　人</text:span></text:p>
          </table:table-cell>
          <table:table-cell table:style-name="Cell20" table:number-columns-spanned="3">
            <text:p text:style-name="P30"><text:span text:style-name="T30_1">單　<text:s/>位<text:s/>　主<text:s/>　管</text:span></text:p>
          </table:table-cell>
          <table:table-cell table:style-name="Cell21" table:number-columns-spanned="5">
            <text:p text:style-name="P31"><text:span text:style-name="T31_1">機<text:s text:c="3"/>關<text:s text:c="3"/>長<text:s text:c="3"/>官</text:span></text:p>
          </table:table-cell>
        </table:table-row>
        <table:table-row table:style-name="Row6">
          <table:table-cell/>
          <table:table-cell table:style-name="Cell22">
            <text:p text:style-name="P32"/>
          </table:table-cell>
          <table:table-cell table:style-name="Cell23" table:number-columns-spanned="2">
            <text:p text:style-name="P33"/>
          </table:table-cell>
          <table:table-cell table:style-name="Cell24" table:number-columns-spanned="3">
            <text:p text:style-name="P34"/>
          </table:table-cell>
          <table:table-cell table:style-name="Cell25" table:number-columns-spanned="5">
            <text:p text:style-name="P35"/>
          </table:table-cell>
        </table:table-row>
      </table:table>
      <text:p text:style-name="P36"><text:span text:style-name="T36_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36_2">陳第<text:s/></text:span><text:span text:style-name="T36_3">一</text:span><text:span text:style-name="T36_4"><text:s/>層</text:span><text:span text:style-name="T36_5">核</text:span><text:span text:style-name="T36_6">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縣政府九十二年度員工不休假加班費申請表</dc:title>
    <meta:initial-creator>台南縣政府考核訓練課</meta:initial-creator>
    <meta:creation-date>2015-01-13T03:58:00</meta:creation-date>
    <dc:creator>user</dc:creator>
    <dc:date>2015-01-13T03:58:00</dc:date>
    <meta:print-date>2004-05-10T02:29:00</meta:print-date>
    <meta:editing-cycles>2</meta:editing-cycles>
    <meta:document-statistic meta:page-count="1" meta:paragraph-count="1" meta:row-count="1" meta:word-count="35" meta:character-count="240" meta:non-whitespace-character-count="206"/>
  </office:meta>
</office:document-meta>
</file>