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8.627cm" fo:margin-left="-0.813cm"/>
    </style:style>
    <style:style style:name="Column1" style:family="table-column">
      <style:table-column-properties style:column-width="3.02cm"/>
    </style:style>
    <style:style style:name="Column2" style:family="table-column">
      <style:table-column-properties style:column-width="2.907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1.058cm"/>
    </style:style>
    <style:style style:name="Column5" style:family="table-column">
      <style:table-column-properties style:column-width="4.022cm"/>
    </style:style>
    <style:style style:name="Column6" style:family="table-column">
      <style:table-column-properties style:column-width="0.212cm"/>
    </style:style>
    <style:style style:name="Column7" style:family="table-column">
      <style:table-column-properties style:column-width="4.868cm"/>
    </style:style>
    <style:style style:name="Row1" style:family="table-row">
      <style:table-row-properties style:min-row-height="1.849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1" style:family="paragraph" style:parent-style-name="Normal" style:master-page-name="Standard"/>
    <style:style style:name="T1_1" style:family="text">
      <style:text-properties fo:font-size="18pt" style:font-name-asian="新細明體" style:font-size-asian="18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font-size="18pt" style:font-name-asian="新細明體" style:font-size-asian="18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fo:font-size="18pt" style:font-name-asian="新細明體" style:font-size-asian="18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fo:font-size="18pt" style:font-name-asian="新細明體" style:font-size-asian="18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2" style:family="paragraph" style:parent-style-name="Normal"/>
    <style:style style:name="T2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2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3" style:family="paragraph" style:parent-style-name="Normal"/>
    <style:style style:name="T3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3_2" style:family="text">
      <style:text-properties fo:font-size="20pt" style:font-name-asian="新細明體" style:font-size-asian="20pt" fo:language="en" fo:language-asian="zh" fo:language-complex="ar" fo:country="US" fo:country-asian="TW" fo:country-complex="SA"/>
    </style:style>
    <style:style style:name="Row2" style:family="table-row">
      <style:table-row-properties style:min-row-height="2.275cm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4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4_3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8_3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9_3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11" style:family="paragraph" style:parent-style-name="Normal">
      <style:paragraph-properties fo:text-indent="0.494cm"/>
    </style:style>
    <style:style style:name="T11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2.275cm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13" style:family="paragraph" style:parent-style-name="Normal">
      <style:paragraph-properties fo:text-indent="0.494cm"/>
    </style:style>
    <style:style style:name="T13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15" style:family="paragraph" style:parent-style-name="Normal">
      <style:paragraph-properties fo:text-indent="0.494cm"/>
    </style:style>
    <style:style style:name="T15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2.275cm" fo:keep-together="always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/>
    <style:style style:name="T17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2.275cm" fo:keep-together="always"/>
    </style:style>
    <style:style style:name="Cell13" style:family="table-cell">
      <style:table-cell-properties style:vertical-align="middle" fo:border-top="#000000 0.053cm solid" fo:border-bottom="#000000 0.088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88cm solid" fo:padding-left="0.049cm" fo:padding-right="0.049cm" fo:border-right="#000000 0.053cm solid" fo:wrap-option="wrap"/>
    </style:style>
    <style:style style:name="P19" style:family="paragraph" style:parent-style-name="Normal">
      <style:paragraph-properties fo:text-indent="0.741cm"/>
    </style:style>
    <style:style style:name="T19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19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19_3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2.275cm"/>
    </style:style>
    <style:style style:name="Cell15" style:family="table-cell">
      <style:table-cell-properties style:vertical-align="middle" fo:border-top="#000000 0.088cm solid" fo:border-bottom="#000000 0.088cm solid" fo:padding-left="0.049cm" fo:border-left="#000000 0.088cm solid" fo:padding-right="0.049cm" fo:border-right="#000000 0.053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88cm solid" fo:border-bottom="#000000 0.088cm solid" fo:padding-left="0.049cm" fo:padding-right="0.049cm" fo:border-right="#000000 0.053cm solid" fo:wrap-option="wrap"/>
    </style:style>
    <style:style style:name="P22" style:family="paragraph" style:parent-style-name="Normal"/>
    <style:style style:name="T22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88cm solid" fo:border-bottom="#000000 0.088cm solid" fo:padding-left="0.049cm" fo:padding-right="0.049cm" fo:border-right="#000000 0.088cm solid" fo:wrap-option="wrap"/>
    </style:style>
    <style:style style:name="P23" style:family="paragraph" style:parent-style-name="Normal"/>
    <style:style style:name="T23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23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23_3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23_4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23_5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7.267cm" fo:keep-together="always"/>
    </style:style>
    <style:style style:name="Cell18" style:family="table-cell">
      <style:table-cell-properties style:vertical-align="top" fo:border-top="#000000 0.088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1.482cm"/>
    </style:style>
    <style:style style:name="T25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2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2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3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36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36_3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36_4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36_5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36_6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36_7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3.433cm" fo:keep-together="always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T38_2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39" style:family="paragraph" style:parent-style-name="Body_20_Text_20_Indent">
      <style:paragraph-properties fo:text-align="justify" fo:margin-left="0.494cm"/>
    </style:style>
    <style:style style:name="T39_1" style:family="text"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  <style:text-properties fo:font-size="14pt" style:font-name-asian="新細明體" style:font-size-asian="14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/>
    <style:style style:name="T41_2" style:family="text">
      <style:text-properties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5">
            <text:p text:style-name="P1"><text:span text:style-name="T1_1">臺南市</text:span><text:span text:style-name="T1_2">政府觀光旅遊局</text:span><text:span text:style-name="T1_3">公務人員休假保留申請表</text:span><text:span text:style-name="T1_4"><text:s text:c="35"/></text:span></text:p>
          </table:table-cell>
          <table:table-cell table:style-name="Cell2" table:number-columns-spanned="2">
            <text:p text:style-name="P2"><text:span text:style-name="T2_1">單<text:s text:c="2"/>位:</text:span><text:span text:style-name="T2_2"><text:s/></text:span></text:p>
            <text:p text:style-name="P3"><text:span text:style-name="T3_1">申請人:</text:span><text:span text:style-name="T3_2"><text:s/>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本(</text:span><text:span text:style-name="T4_2"><text:s text:c="3"/></text:span><text:span text:style-name="T4_3">)年可休假日數</text:span></text:p>
            <text:p text:style-name="P5"><text:span text:style-name="T5_1">(前一年保留休假日數)</text:span></text:p>
            <text:p text:style-name="P6"><text:span text:style-name="T6_1">(前二年保留休假日數)</text:span></text:p>
          </table:table-cell>
          <table:table-cell table:style-name="Cell4" table:number-columns-spanned="2">
            <text:p text:style-name="P7"><text:span text:style-name="T7_1"><text:s text:c="2"/></text:span><text:span text:style-name="T7_2">日</text:span></text:p>
            <text:p text:style-name="P8"><text:span text:style-name="T8_1">(</text:span><text:span text:style-name="T8_2"><text:s text:c="2"/></text:span><text:span text:style-name="T8_3">日)</text:span></text:p>
            <text:p text:style-name="P9"><text:span text:style-name="T9_1">(</text:span><text:span text:style-name="T9_2"><text:s text:c="2"/></text:span><text:span text:style-name="T9_3">日)</text:span></text:p>
          </table:table-cell>
          <table:table-cell table:style-name="Cell5" table:number-columns-spanned="2">
            <text:p text:style-name="P10"><text:span text:style-name="T10_1">本年已休假日數</text:span></text:p>
          </table:table-cell>
          <table:table-cell table:style-name="Cell6">
            <text:p text:style-name="P11"><text:span text:style-name="T11_1">日</text:span></text:p>
          </table:table-cell>
        </table:table-row>
        <table:table-row table:style-name="Row3">
          <table:table-cell table:style-name="Cell7" table:number-columns-spanned="2">
            <text:p text:style-name="P12"><text:span text:style-name="T12_1">不休假加班費日數</text:span></text:p>
          </table:table-cell>
          <table:table-cell table:style-name="Cell8" table:number-columns-spanned="2">
            <text:p text:style-name="P13"><text:span text:style-name="T13_1">日</text:span></text:p>
          </table:table-cell>
          <table:table-cell table:style-name="Cell9" table:number-columns-spanned="2">
            <text:p text:style-name="P14"><text:span text:style-name="T14_1">申請600元休假補助費日數</text:span></text:p>
          </table:table-cell>
          <table:table-cell table:style-name="Cell10">
            <text:p text:style-name="P15"><text:span text:style-name="T15_1">日</text:span></text:p>
          </table:table-cell>
        </table:table-row>
        <table:table-row table:style-name="Row4">
          <table:table-cell table:style-name="Cell11" table:number-columns-spanned="2">
            <text:p text:style-name="P16"><text:span text:style-name="T16_1">申請繼續保留前一年之休假日數</text:span></text:p>
          </table:table-cell>
          <table:table-cell table:style-name="Cell12" table:number-columns-spanned="5">
            <text:p text:style-name="P17"><text:span text:style-name="T17_1"><text:s text:c="10"/>年保留休假日數<text:s text:c="6"/>日</text:span></text:p>
          </table:table-cell>
        </table:table-row>
        <table:table-row table:style-name="Row5">
          <table:table-cell table:style-name="Cell13" table:number-columns-spanned="2">
            <text:p text:style-name="P18"><text:span text:style-name="T18_1">申請保留今年之休假日數</text:span></text:p>
          </table:table-cell>
          <table:table-cell table:style-name="Cell14" table:number-columns-spanned="5">
            <text:p text:style-name="P19"><text:span text:style-name="T19_1">年保留休假日數</text:span><text:span text:style-name="T19_2"><text:s text:c="2"/></text:span><text:span text:style-name="T19_3">日</text:span></text:p>
          </table:table-cell>
        </table:table-row>
        <table:table-row table:style-name="Row6">
          <table:table-cell table:style-name="Cell15" table:number-columns-spanned="2">
            <text:p text:style-name="P20"><text:span text:style-name="T20_1">人事室登記</text:span></text:p>
            <text:p text:style-name="P21"><text:span text:style-name="T21_1">(此欄由人事室登記請勿填寫)</text:span></text:p>
          </table:table-cell>
          <table:table-cell table:style-name="Cell16">
            <text:p text:style-name="P22"><text:span text:style-name="T22_1">符合保留休　　假</text:span></text:p>
          </table:table-cell>
          <table:table-cell table:style-name="Cell17" table:number-columns-spanned="4">
            <text:p text:style-name="P23"><text:span text:style-name="T23_1">日數<text:s text:c="4"/></text:span><text:span text:style-name="T23_2"><text:s/></text:span><text:span text:style-name="T23_3"><text:s text:c="3"/>日<text:s text:c="15"/></text:span><text:span text:style-name="T23_4"><text:s text:c="2"/></text:span><text:span text:style-name="T23_5">年實施</text:span></text:p>
          </table:table-cell>
        </table:table-row>
        <table:table-row table:style-name="Row7">
          <table:table-cell table:style-name="Cell18" table:number-columns-spanned="7">
            <text:p text:style-name="P24"/>
            <text:p text:style-name="P25"><text:span text:style-name="T25_1">敬陳<text:s/></text:span></text:p>
            <text:p text:style-name="P26"/>
            <text:p text:style-name="P27"/>
            <text:p text:style-name="P28"><text:span text:style-name="T28_1">單位主管</text:span></text:p>
            <text:p text:style-name="P29"/>
            <text:p text:style-name="P30"/>
            <text:p text:style-name="P31"/>
            <text:p text:style-name="P32"><text:span text:style-name="T32_1"><text:s text:c="32"/></text:span></text:p>
            <text:p text:style-name="P33"><text:span text:style-name="T33_1">申請人：</text:span><text:span text:style-name="T33_2"><text:s text:c="15"/></text:span></text:p>
            <text:p text:style-name="P34"><text:span text:style-name="T34_1"><text:s text:c="14"/></text:span></text:p>
            <text:p text:style-name="P35"><text:span text:style-name="T35_1"><text:s text:c="29"/>申請人分機：</text:span></text:p>
            <text:p text:style-name="P36"><text:span text:style-name="T36_1"><text:s text:c="41"/>申請日期：</text:span><text:span text:style-name="T36_2"><text:s text:c="3"/></text:span><text:span text:style-name="T36_3">年</text:span><text:span text:style-name="T36_4"><text:s text:c="2"/></text:span><text:span text:style-name="T36_5">月</text:span><text:span text:style-name="T36_6"><text:s text:c="2"/></text:span><text:span text:style-name="T36_7">日</text:span></text:p>
          </table:table-cell>
        </table:table-row>
        <table:table-row table:style-name="Row8">
          <table:table-cell table:style-name="Cell19">
            <text:p text:style-name="P37"><text:span text:style-name="T37_1">附註</text:span></text:p>
          </table:table-cell>
          <table:table-cell table:style-name="Cell20" table:number-columns-spanned="6">
            <text:p text:style-name="P38"><text:span text:style-name="T38_1">※</text:span><text:span text:style-name="T38_2">依公務人員請規則第十條：</text:span></text:p>
            <text:p text:style-name="P39"><text:span text:style-name="T39_1">當年休假且不予獎勵者，得累積保留至第三年實施，但於第三年仍未休畢者，視為放棄，並不得請求任何獎勵。</text:span></text:p>
            <text:p text:style-name="P40"/>
          </table:table-cell>
        </table:table-row>
      </table:table>
      <text:p text:style-name="P41"><text:span text:style-name="T41_1"><text:tab/><text:tab/><text:tab/><text:tab/><text:tab/><text:tab/><text:tab/><text:tab/><text:tab/><text:tab/><text:tab/><text:tab/><text:tab/><text:tab/><text:tab/><text:tab/><text:tab/></text:span><text:span text:style-name="T41_2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494cm"/>
      <style:text-properties fo:font-size="14pt" style:font-size-asian="14pt"/>
    </style:style>
    <style:style style:name="List1Level0" style:family="text">
      <style:text-properties style:font-name="新細明體"/>
    </style:style>
    <style:style style:name="List1Level1" style:family="text">
      <style:text-properties style:font-name="新細明體"/>
    </style:style>
    <style:style style:name="List1Level2" style:family="text">
      <style:text-properties style:font-name="新細明體"/>
    </style:style>
    <style:style style:name="List1Level3" style:family="text">
      <style:text-properties style:font-name="新細明體"/>
    </style:style>
    <style:style style:name="List1Level4" style:family="text">
      <style:text-properties style:font-name="新細明體"/>
    </style:style>
    <style:style style:name="List1Level5" style:family="text">
      <style:text-properties style:font-name="新細明體"/>
    </style:style>
    <style:style style:name="List1Level6" style:family="text">
      <style:text-properties style:font-name="新細明體"/>
    </style:style>
    <style:style style:name="List1Level7" style:family="text">
      <style:text-properties style:font-name="新細明體"/>
    </style:style>
    <style:style style:name="List1Level8" style:family="text">
      <style:text-properties style:font-name="新細明體"/>
    </style:style>
    <text:list-style style:name="LS1">
      <text:list-level-style-bullet text:bullet-char="※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/>
      </text:list-level-style-bullet>
      <text:list-level-style-bullet text:bullet-char="※" text:style-name="List1Level1" text:level="2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/>
      </text:list-level-style-bullet>
      <text:list-level-style-bullet text:bullet-char="※" text:style-name="List1Level2" text:level="3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/>
      </text:list-level-style-bullet>
      <text:list-level-style-bullet text:bullet-char="※" text:style-name="List1Level3" text:level="4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/>
      </text:list-level-style-bullet>
      <text:list-level-style-bullet text:bullet-char="※" text:style-name="List1Level4" text:level="5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/>
      </text:list-level-style-bullet>
      <text:list-level-style-bullet text:bullet-char="※" text:style-name="List1Level5" text:level="6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/>
      </text:list-level-style-bullet>
      <text:list-level-style-bullet text:bullet-char="※" text:style-name="List1Level6" text:level="7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/>
      </text:list-level-style-bullet>
      <text:list-level-style-bullet text:bullet-char="※" text:style-name="List1Level7" text:level="8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/>
      </text:list-level-style-bullet>
      <text:list-level-style-bullet text:bullet-char="※" text:style-name="List1Level8" text:level="9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3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市政府公務人員休假保留申請表</dc:title>
    <meta:initial-creator>台南市政府</meta:initial-creator>
    <meta:creation-date>2015-01-13T03:58:00</meta:creation-date>
    <dc:creator>user</dc:creator>
    <dc:date>2015-01-13T03:58:00</dc:date>
    <meta:print-date>2005-12-06T03:52:00</meta:print-date>
    <meta:editing-cycles>2</meta:editing-cycles>
    <meta:editing-duration>PT1M</meta:editing-duration>
    <meta:document-statistic meta:page-count="1" meta:paragraph-count="1" meta:row-count="3" meta:word-count="82" meta:character-count="555" meta:non-whitespace-character-count="474"/>
  </office:meta>
</office:document-meta>
</file>