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name-complex="Arial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name-complex="Arial" style:font-size-complex="16pt" style:text-underline-style="solid" style:text-underline-color="font-color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name-complex="Arial" style:font-size-complex="16pt" style:text-underline-style="solid" style:text-underline-color="font-color"/>
    </style:style>
    <style:style style:name="T7_5" style:family="text">
      <style:text-properties style:font-name="標楷體" fo:font-size="16pt" style:font-name-asian="標楷體" style:font-size-asian="16pt" style:font-size-complex="16pt"/>
    </style:style>
    <style:style style:name="T7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7_7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right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T12_6" style:family="text">
      <style:text-properties style:font-name="標楷體" fo:font-size="16pt" style:font-name-asian="標楷體" style:font-size-asian="16pt" style:font-size-complex="16pt"/>
    </style:style>
    <style:style style:name="T12_7" style:family="text">
      <style:text-properties style:font-name="標楷體" fo:font-size="16pt" style:font-name-asian="標楷體" style:font-size-asian="16pt" style:font-size-complex="16pt"/>
    </style:style>
    <style:style style:name="T12_8" style:family="text">
      <style:text-properties style:font-name="標楷體" fo:font-size="16pt" style:font-name-asian="標楷體" style:font-size-asian="16pt" style:font-size-complex="16pt"/>
    </style:style>
    <style:style style:name="T12_9" style:family="text">
      <style:text-properties style:font-name="標楷體" fo:font-size="16pt" style:font-name-asian="標楷體" style:font-size-asian="16pt" style:font-size-complex="16pt"/>
    </style:style>
    <style:style style:name="T12_10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職系專長認定申請書</text:span></text:p>
      <text:p text:style-name="P2"/>
      <text:p text:style-name="P3"><text:span text:style-name="T3_1">申請人:</text:span><text:span text:style-name="T3_2">張</text:span><text:span text:style-name="T3_3">○○</text:span></text:p>
      <text:p text:style-name="P4"><text:span text:style-name="T4_1">身分證字號:</text:span><text:span text:style-name="T4_2">R</text:span><text:span text:style-name="T4_3">*********<text:line-break/>畢業學校/科系:國立</text:span><text:span text:style-name="T4_4">○○</text:span><text:span text:style-name="T4_5">大學</text:span><text:span text:style-name="T4_6">○○</text:span><text:span text:style-name="T4_7">系</text:span></text:p>
      <text:p text:style-name="P5"><text:span text:style-name="T5_1">通訊地址：</text:span></text:p>
      <text:p text:style-name="P6"/>
      <text:list text:style-name="LS1" xml:id="list0">
        <text:list-item>
          <text:p text:style-name="P7"><text:span text:style-name="T7_1">目前任職於</text:span><text:span text:style-name="T7_2">○○○○</text:span><text:span text:style-name="T7_3">擔任</text:span><text:span text:style-name="T7_4">○○○○</text:span><text:span text:style-name="T7_5">工作，為</text:span><text:span text:style-name="T7_6">社會行政職系(委五本二)</text:span><text:span text:style-name="T7_7">，擬請協助認定是否有轉任教育行政職系的資格。</text:span></text:p>
        </text:list-item>
        <text:list-item>
          <text:p text:style-name="P8"><text:span text:style-name="T8_1">檢附</text:span><text:span text:style-name="T8_2">大學期間歷年成績表、畢業證書</text:span><text:span text:style-name="T8_3">及相關</text:span><text:span text:style-name="T8_4">證明之文件</text:span></text:p>
        </text:list-item>
      </text:list>
      <text:p text:style-name="P9"/>
      <text:p text:style-name="P10"><text:span text:style-name="T10_1"><text:s/>申請人：</text:span><text:span text:style-name="T10_2"><text:s text:c="15"/></text:span><text:span text:style-name="T10_3">（簽章）</text:span></text:p>
      <text:p text:style-name="P11"/>
      <text:p text:style-name="P12"><text:span text:style-name="T12_1">○○○</text:span><text:span text:style-name="T12_2">年</text:span><text:span text:style-name="T12_3"><text:s/></text:span><text:span text:style-name="T12_4">○○</text:span><text:span text:style-name="T12_5"><text:s/></text:span><text:span text:style-name="T12_6">月</text:span><text:span text:style-name="T12_7"><text:s/></text:span><text:span text:style-name="T12_8">○○</text:span><text:span text:style-name="T12_9"><text:s/></text:span><text:span text:style-name="T12_10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職系專長認定申請書</dc:title>
    <meta:initial-creator>TestUser</meta:initial-creator>
    <meta:creation-date>2015-01-13T03:49:00</meta:creation-date>
    <dc:creator>user</dc:creator>
    <dc:date>2018-09-11T09:11:00</dc:date>
    <meta:editing-cycles>3</meta:editing-cycles>
    <meta:editing-duration>PT2M</meta:editing-duration>
    <meta:document-statistic meta:page-count="1" meta:paragraph-count="1" meta:row-count="1" meta:word-count="27" meta:character-count="181" meta:non-whitespace-character-count="155"/>
  </office:meta>
</office:document-meta>
</file>