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4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5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6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7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fo:text-align="right"/>
    </style:style>
    <style:style style:name="T2_1" style:family="text">
      <style:text-properties style:font-name="標楷體" style:font-name-asian="標楷體" fo:font-weight="bold" style:font-weight-asian="bold"/>
    </style:style>
    <style:style style:name="T2_2" style:family="text">
      <style:text-properties style:font-name="標楷體" style:font-name-asian="標楷體" fo:font-weight="bold" style:font-weight-asian="bold"/>
    </style:style>
    <style:style style:name="T2_3" style:family="text">
      <style:text-properties style:font-name="標楷體" style:font-name-asian="標楷體" fo:font-weight="bold" style:font-weight-asian="bold"/>
    </style:style>
    <style:style style:name="T2_4" style:family="text">
      <style:text-properties style:font-name="標楷體" style:font-name-asian="標楷體" fo:font-weight="bold" style:font-weight-asian="bold"/>
    </style:style>
    <style:style style:name="T2_5" style:family="text">
      <style:text-properties style:font-name="標楷體" style:font-name-asian="標楷體" fo:font-weight="bold" style:font-weight-asian="bold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1.773cm"/>
    </style:style>
    <style:style style:name="Column2" style:family="table-column">
      <style:table-column-properties style:column-width="5.085cm"/>
    </style:style>
    <style:style style:name="Column3" style:family="table-column">
      <style:table-column-properties style:column-width="1.893cm"/>
    </style:style>
    <style:style style:name="Column4" style:family="table-column">
      <style:table-column-properties style:column-width="5.999cm"/>
    </style:style>
    <style:style style:name="Row1" style:family="table-row">
      <style:table-row-properties style:min-row-height="1.905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150%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905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250%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3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250%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2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905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250%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150%"/>
    </style:style>
    <style:style style:name="T1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center" fo:line-height="150%"/>
    </style:style>
    <style:style style:name="T2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150%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center" fo:line-height="150%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9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200%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200%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5.906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2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style:line-height-at-least="0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style:line-height-at-least="0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style:line-height-at-least="0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6.826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" style:family="paragraph" style:parent-style-name="Normal"/>
    <style:style style:name="T49_1" style:family="text">
      <style:text-properties style:font-name="標楷體" style:font-name-asian="標楷體"/>
    </style:style>
    <style:style style:name="P50" style:family="paragraph" style:parent-style-name="Normal">
      <style:paragraph-properties fo:text-align="justify" fo:text-align-last="justify"/>
    </style:style>
  </office:automatic-styles>
  <office:body>
    <office:text>
      <text:p text:style-name="P1"><text:span text:style-name="T1_1">臺南</text:span><text:span text:style-name="T1_2">市</text:span><text:span text:style-name="T1_3">政府</text:span><text:span text:style-name="T1_4">觀光旅遊局</text:span><text:span text:style-name="T1_5">在職／</text:span><text:span text:style-name="T1_6">服務</text:span><text:span text:style-name="T1_7">證明申請單</text:span></text:p>
      <text:p text:style-name="P2"><text:span text:style-name="T2_1">填寫日期：</text:span><text:span text:style-name="T2_2"><text:s text:c="4"/></text:span><text:span text:style-name="T2_3"><text:s text:c="3"/></text:span><text:span text:style-name="T2_4"><text:s text:c="2"/></text:span><text:span text:style-name="T2_5"><text:s text:c="4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/>
            <text:p text:style-name="P4"><text:span text:style-name="T4_1">申請人</text:span></text:p>
            <text:p text:style-name="P5"/>
          </table:table-cell>
          <table:table-cell table:style-name="Cell2">
            <text:p text:style-name="P6"/>
            <text:p text:style-name="P7"/>
          </table:table-cell>
          <table:table-cell table:style-name="Cell3">
            <text:p text:style-name="P8"><text:span text:style-name="T8_1">電話</text:span></text:p>
            <text:p text:style-name="P9"><text:span text:style-name="T9_1">分機</text:span></text:p>
          </table:table-cell>
          <table:table-cell table:style-name="Cell4">
            <text:p text:style-name="P10"/>
            <text:p text:style-name="P11"/>
          </table:table-cell>
        </table:table-row>
        <table:table-row table:style-name="Row2">
          <table:table-cell table:style-name="Cell5">
            <text:p text:style-name="P12"><text:span text:style-name="T12_1">單位</text:span></text:p>
          </table:table-cell>
          <table:table-cell table:style-name="Cell6">
            <text:p text:style-name="P13"/>
          </table:table-cell>
          <table:table-cell table:style-name="Cell7">
            <text:p text:style-name="P14"><text:span text:style-name="T14_1">職稱</text:span></text:p>
          </table:table-cell>
          <table:table-cell table:style-name="Cell8">
            <text:p text:style-name="P15"/>
          </table:table-cell>
        </table:table-row>
        <table:table-row table:style-name="Row3">
          <table:table-cell table:style-name="Cell9">
            <text:p text:style-name="P16"><text:span text:style-name="T16_1">份數</text:span></text:p>
          </table:table-cell>
          <table:table-cell table:style-name="Cell10">
            <text:p text:style-name="P17"/>
            <text:p text:style-name="P18"/>
          </table:table-cell>
          <table:table-cell table:style-name="Cell11">
            <text:p text:style-name="P19"><text:span text:style-name="T19_1">申請書類別</text:span></text:p>
            <text:p text:style-name="P20"><text:span text:style-name="T20_1">(請勾選)</text:span></text:p>
          </table:table-cell>
          <table:table-cell table:style-name="Cell12">
            <text:p text:style-name="P21"><text:span text:style-name="T21_1">（</text:span><text:span text:style-name="T21_2"><text:s text:c="2"/></text:span><text:span text:style-name="T21_3">）在職證明申請書</text:span></text:p>
            <text:p text:style-name="P22"><text:span text:style-name="T22_1">（</text:span><text:span text:style-name="T22_2"><text:s text:c="2"/></text:span><text:span text:style-name="T22_3">）服務證明申請書</text:span></text:p>
          </table:table-cell>
        </table:table-row>
        <table:table-row table:style-name="Row4">
          <table:table-cell table:style-name="Cell13">
            <text:p text:style-name="P23"><text:span text:style-name="T23_1">一、</text:span></text:p>
          </table:table-cell>
          <table:table-cell table:style-name="Cell14" table:number-columns-spanned="3">
            <text:p text:style-name="P24"><text:span text:style-name="T24_1">本人因</text:span><text:span text:style-name="T24_2">(申請因素)</text:span><text:span text:style-name="T24_3">：</text:span></text:p>
          </table:table-cell>
        </table:table-row>
        <table:table-row table:style-name="Row5">
          <table:table-cell table:style-name="Cell15">
            <text:p text:style-name="P25"/>
          </table:table-cell>
          <table:table-cell table:style-name="Cell16" table:number-columns-spanned="3"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</table:table-cell>
        </table:table-row>
        <table:table-row table:style-name="Row6">
          <table:table-cell table:style-name="Cell17">
            <text:p text:style-name="P34"><text:span text:style-name="T34_1">二、</text:span></text:p>
          </table:table-cell>
          <table:table-cell table:style-name="Cell18" table:number-columns-spanned="3">
            <text:p text:style-name="P35"><text:span text:style-name="T35_1">服務證明書內容需求（</text:span><text:span text:style-name="T35_2">如：</text:span><text:span text:style-name="T35_3">工作</text:span><text:span text:style-name="T35_4">內容、服務成績是否優良、其他）</text:span></text:p>
            <text:p text:style-name="P36"><text:span text:style-name="T36_1">(無特殊需求者免填具)</text:span></text:p>
          </table:table-cell>
        </table:table-row>
        <table:table-row table:style-name="Row7">
          <table:table-cell table:style-name="Cell19">
            <text:p text:style-name="P37"/>
          </table:table-cell>
          <table:table-cell table:style-name="Cell20" table:number-columns-spanned="3"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</table:table-row>
      </table:table>
      <text:p text:style-name="P49"><text:span text:style-name="T49_1">申請人簽章：</text:span></text:p>
      <text:p text:style-name="P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臺南縣政府在職／服務證明申請單</dc:title>
    <meta:initial-creator>user</meta:initial-creator>
    <meta:creation-date>2015-01-13T04:09:00</meta:creation-date>
    <dc:creator>user</dc:creator>
    <dc:date>2015-01-13T04:09:00</dc:date>
    <meta:print-date>2009-12-29T03:56:00</meta:print-date>
    <meta:editing-cycles>2</meta:editing-cycles>
    <meta:document-statistic meta:page-count="1" meta:paragraph-count="1" meta:row-count="1" meta:word-count="29" meta:character-count="199" meta:non-whitespace-character-count="171"/>
  </office:meta>
</office:document-meta>
</file>