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20pt" style:font-name-asian="標楷體" style:font-size-asian="20pt"/>
    </style:style>
    <style:style style:name="T1_2" style:family="text">
      <style:text-properties style:font-name="標楷體" fo:font-size="20pt" style:font-name-asian="標楷體" style:font-size-asian="20pt"/>
    </style:style>
    <style:style style:name="T1_3" style:family="text">
      <style:text-properties style:font-name="標楷體" fo:font-size="20pt" style:font-name-asian="標楷體" style:font-size-asian="20pt"/>
    </style:style>
    <style:style style:name="T1_4" style:family="text">
      <style:text-properties style:font-name="標楷體" fo:font-size="20pt" style:font-name-asian="標楷體" style:font-size-asian="20pt"/>
    </style:style>
    <style:style style:name="T1_5" style:family="text">
      <style:text-properties style:font-name="標楷體" fo:font-size="20pt" style:font-name-asian="標楷體" style:font-size-asian="20pt"/>
    </style:style>
    <style:style style:name="T1_6" style:family="text">
      <style:text-properties style:font-name="標楷體" fo:font-size="20pt" style:font-name-asian="標楷體" style:font-size-asian="20pt"/>
    </style:style>
    <style:style style:name="T1_7" style:family="text">
      <style:text-properties style:font-name="標楷體" fo:font-size="20pt" style:font-name-asian="標楷體" style:font-size-asian="20pt"/>
    </style:style>
    <style:style style:name="T1_8" style:family="text">
      <style:text-properties style:font-name="標楷體" fo:font-size="20pt" style:font-name-asian="標楷體" style:font-size-asian="20pt"/>
    </style:style>
    <style:style style:name="T1_9" style:family="text">
      <style:text-properties style:font-name="標楷體" fo:font-size="20pt" style:font-name-asian="標楷體" style:font-size-asian="20pt"/>
    </style:style>
    <style:style style:name="T1_10" style:family="text">
      <style:text-properties style:font-name="標楷體" fo:font-size="11pt" style:font-name-asian="標楷體" style:font-size-asian="11pt" style:font-size-complex="11pt"/>
    </style:style>
    <style:style style:name="T1_11" style:family="text">
      <style:text-properties style:font-name="標楷體" fo:font-size="11pt" style:font-name-asian="標楷體" style:font-size-asian="11pt" style:font-size-complex="11pt"/>
    </style:style>
    <style:style style:name="Table1" style:family="table">
      <style:table-properties table:align="left" style:width="17.196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0.242cm"/>
    </style:style>
    <style:style style:name="Column3" style:family="table-column">
      <style:table-column-properties style:column-width="0.605cm"/>
    </style:style>
    <style:style style:name="Column4" style:family="table-column">
      <style:table-column-properties style:column-width="3.133cm"/>
    </style:style>
    <style:style style:name="Column5" style:family="table-column">
      <style:table-column-properties style:column-width="0.148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3.484cm"/>
    </style:style>
    <style:style style:name="Column8" style:family="table-column">
      <style:table-column-properties style:column-width="0.326cm"/>
    </style:style>
    <style:style style:name="Column9" style:family="table-column">
      <style:table-column-properties style:column-width="1.588cm"/>
    </style:style>
    <style:style style:name="Column10" style:family="table-column">
      <style:table-column-properties style:column-width="0.15cm"/>
    </style:style>
    <style:style style:name="Column11" style:family="table-column">
      <style:table-column-properties style:column-width="0.803cm"/>
    </style:style>
    <style:style style:name="Column12" style:family="table-column">
      <style:table-column-properties style:column-width="3.177cm"/>
    </style:style>
    <style:style style:name="Row1" style:family="table-row">
      <style:table-row-properties style:min-row-height="1.42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559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566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3.157cm" fo:keep-together="always"/>
    </style:style>
    <style:style style:name="Cell1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5" style:family="table-row">
      <style:table-row-properties style:min-row-height="1.039cm" fo:keep-together="always"/>
    </style:style>
    <style:style style:name="Cell1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71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82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82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482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82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82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482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right"/>
      <style:text-properties style:font-name="標楷體" style:font-name-asian="標楷體"/>
    </style:style>
    <style:style style:name="P64" style:family="paragraph" style:parent-style-name="Normal">
      <style:paragraph-properties fo:text-align="right"/>
    </style:style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  <style:style style:name="T64_3" style:family="text">
      <style:text-properties style:font-name="標楷體" style:font-name-asian="標楷體"/>
    </style:style>
    <style:style style:name="P65" style:family="paragraph" style:parent-style-name="Normal">
      <style:paragraph-properties fo:margin-right="3.387cm"/>
      <style:text-properties style:font-name="標楷體" style:font-name-asian="標楷體"/>
    </style:style>
    <style:style style:name="P66" style:family="paragraph" style:parent-style-name="Normal">
      <style:paragraph-properties fo:margin-right="3.387cm"/>
      <style:text-properties style:font-name="標楷體" style:font-name-asian="標楷體"/>
    </style:style>
    <style:style style:name="P67" style:family="paragraph" style:parent-style-name="Normal">
      <style:paragraph-properties fo:margin-right="3.387cm"/>
      <style:text-properties style:font-name="標楷體" style:font-name-asian="標楷體"/>
    </style:style>
    <style:style style:name="P68" style:family="paragraph" style:parent-style-name="Normal">
      <style:paragraph-properties fo:margin-right="3.387cm"/>
    </style:style>
    <style:style style:name="T68_1" style:family="text">
      <style:text-properties style:font-name="標楷體" style:font-name-asian="標楷體"/>
    </style:style>
    <style:style style:name="T68_2" style:family="text">
      <style:text-properties style:font-name="標楷體" style:font-name-asian="標楷體"/>
    </style:style>
    <style:style style:name="T68_3" style:family="text">
      <style:text-properties style:font-name="標楷體" style:font-name-asian="標楷體"/>
    </style:style>
    <style:style style:name="T68_4" style:family="text">
      <style:text-properties style:font-name="標楷體" style:font-name-asian="標楷體"/>
    </style:style>
    <style:style style:name="T68_5" style:family="text">
      <style:text-properties style:font-name="標楷體" style:font-name-asian="標楷體"/>
    </style:style>
    <style:style style:name="T68_6" style:family="text">
      <style:text-properties style:font-name="標楷體" style:font-name-asian="標楷體"/>
    </style:style>
  </office:automatic-styles>
  <office:body>
    <office:text>
      <text:p text:style-name="P1"><text:span text:style-name="T1_1">臺南</text:span><text:span text:style-name="T1_2">市</text:span><text:span text:style-name="T1_3">政府</text:span><text:span text:style-name="T1_4">觀光旅遊局</text:span><text:span text:style-name="T1_5">就職</text:span><text:span text:style-name="T1_6">通知單</text:span><text:span text:style-name="T1_7"><text:s text:c="2"/></text:span><text:span text:style-name="T1_8"><text:s/></text:span><text:span text:style-name="T1_9"><text:s/></text:span><text:span text:style-name="T1_10">填寫日期：<text:s text:c="3"/></text:span><text:span text:style-name="T1_11"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2"><text:span text:style-name="T2_1">科</text:span><text:span text:style-name="T2_2"><text:s text:c="2"/></text:span><text:span text:style-name="T2_3">室</text:span></text:p>
          </table:table-cell>
          <table:table-cell table:style-name="Cell2" table:number-columns-spanned="2">
            <text:p text:style-name="P3"/>
          </table:table-cell>
          <table:table-cell table:style-name="Cell3" table:number-columns-spanned="2">
            <text:p text:style-name="P4"><text:span text:style-name="T4_1">職</text:span><text:span text:style-name="T4_2"><text:s text:c="2"/></text:span><text:span text:style-name="T4_3">稱</text:span></text:p>
          </table:table-cell>
          <table:table-cell table:style-name="Cell4">
            <text:p text:style-name="P5"/>
          </table:table-cell>
          <table:table-cell table:style-name="Cell5" table:number-columns-spanned="3">
            <text:p text:style-name="P6"><text:span text:style-name="T6_1">職務編號</text:span></text:p>
          </table:table-cell>
          <table:table-cell table:style-name="Cell6" table:number-columns-spanned="2">
            <text:p text:style-name="P7"/>
          </table:table-cell>
        </table:table-row>
        <table:table-row table:style-name="Row2">
          <table:table-cell table:style-name="Cell7" table:number-columns-spanned="2">
            <text:p text:style-name="P8"><text:span text:style-name="T8_1">姓</text:span><text:span text:style-name="T8_2"><text:s text:c="2"/></text:span><text:span text:style-name="T8_3">名</text:span></text:p>
          </table:table-cell>
          <table:table-cell table:style-name="Cell8" table:number-columns-spanned="2">
            <text:p text:style-name="P9"/>
          </table:table-cell>
          <table:table-cell table:style-name="Cell9" table:number-columns-spanned="2">
            <text:p text:style-name="P10"><text:span text:style-name="T10_1">蓋</text:span><text:span text:style-name="T10_2"><text:s text:c="2"/></text:span><text:span text:style-name="T10_3">章</text:span></text:p>
          </table:table-cell>
          <table:table-cell table:style-name="Cell10">
            <text:p text:style-name="P11"/>
          </table:table-cell>
          <table:table-cell table:style-name="Cell11" table:number-columns-spanned="3">
            <text:p text:style-name="P12"><text:span text:style-name="T12_1">就職日期</text:span></text:p>
          </table:table-cell>
          <table:table-cell table:style-name="Cell12" table:number-columns-spanned="2">
            <text:p text:style-name="P13"><text:span text:style-name="T13_1">年<text:s text:c="4"/>月<text:s text:c="4"/>日</text:span></text:p>
          </table:table-cell>
        </table:table-row>
        <table:table-row table:style-name="Row3">
          <table:table-cell table:style-name="Cell13" table:number-columns-spanned="2">
            <text:p text:style-name="P14"><text:span text:style-name="T14_1">派任機關</text:span></text:p>
          </table:table-cell>
          <table:table-cell table:style-name="Cell14" table:number-columns-spanned="4">
            <text:p text:style-name="P15"/>
          </table:table-cell>
          <table:table-cell table:style-name="Cell15">
            <text:p text:style-name="P16"><text:span text:style-name="T16_1">派令日期文號</text:span></text:p>
          </table:table-cell>
          <table:table-cell table:style-name="Cell16" table:number-columns-spanned="5">
            <text:p text:style-name="P17"><text:span text:style-name="T17_1">年<text:s text:c="3"/>月<text:s text:c="3"/>日</text:span></text:p>
            <text:p text:style-name="P18"><text:span text:style-name="T18_1"><text:s text:c="5"/></text:span><text:span text:style-name="T18_2"><text:s text:c="2"/></text:span><text:span text:style-name="T18_3">字第</text:span><text:span text:style-name="T18_4"><text:s text:c="2"/></text:span><text:span text:style-name="T18_5"><text:s text:c="11"/>號</text:span></text:p>
          </table:table-cell>
        </table:table-row>
        <table:table-row table:style-name="Row4">
          <table:table-cell table:style-name="Cell17" table:number-columns-spanned="2">
            <text:p text:style-name="P19"><text:span text:style-name="T19_1">月支薪俸</text:span></text:p>
          </table:table-cell>
          <table:table-cell table:style-name="Cell18" table:number-columns-spanned="10">
            <text:p text:style-name="P20"><text:span text:style-name="T20_1">□</text:span><text:span text:style-name="T20_2">公務人員：</text:span><text:span text:style-name="T20_3"><text:s text:c="6"/></text:span><text:span text:style-name="T20_4">任<text:s text:c="2"/>第</text:span><text:span text:style-name="T20_5"><text:s/></text:span><text:span text:style-name="T20_6"><text:s/></text:span><text:span text:style-name="T20_7"><text:s text:c="3"/></text:span><text:span text:style-name="T20_8">職等<text:s text:c="2"/>本俸（年功俸）</text:span><text:span text:style-name="T20_9"><text:s text:c="5"/></text:span><text:span text:style-name="T20_10">級</text:span><text:span text:style-name="T20_11"><text:s text:c="6"/></text:span><text:span text:style-name="T20_12">俸點</text:span></text:p>
            <text:p text:style-name="P21"><text:span text:style-name="T21_1">□</text:span><text:span text:style-name="T21_2">約聘、僱人員、約用人員：</text:span><text:span text:style-name="T21_3"><text:s text:c="7"/></text:span><text:span text:style-name="T21_4">等</text:span><text:span text:style-name="T21_5"><text:s text:c="7"/></text:span><text:span text:style-name="T21_6">階</text:span><text:span text:style-name="T21_7"><text:s text:c="7"/></text:span><text:span text:style-name="T21_8"><text:s/>點</text:span></text:p>
            <text:p text:style-name="P22"><text:span text:style-name="T22_1">□</text:span><text:span text:style-name="T22_2">技工、工友、駕駛：</text:span><text:span text:style-name="T22_3"><text:s text:c="18"/></text:span></text:p>
            <text:p text:style-name="P23"><text:span text:style-name="T23_1">□</text:span><text:span text:style-name="T23_2">其他：</text:span><text:span text:style-name="T23_3"><text:s text:c="20"/></text:span></text:p>
          </table:table-cell>
        </table:table-row>
        <table:table-row table:style-name="Row5">
          <table:table-cell table:style-name="Cell19" table:number-columns-spanned="11">
            <text:p text:style-name="P24"><text:span text:style-name="T24_1">有關單位簽註意見並蓋章</text:span></text:p>
          </table:table-cell>
          <table:table-cell table:style-name="Cell20" table:number-rows-spanned="2">
            <text:p text:style-name="P25"><text:span text:style-name="T25_1">備<text:s text:c="2"/>考</text:span></text:p>
          </table:table-cell>
        </table:table-row>
        <table:table-row table:style-name="Row6">
          <table:table-cell table:style-name="Cell21" table:number-columns-spanned="3">
            <text:p text:style-name="P26"><text:span text:style-name="T26_1">經辦單位</text:span></text:p>
          </table:table-cell>
          <table:table-cell table:style-name="Cell22" table:number-columns-spanned="3">
            <text:p text:style-name="P27"><text:span text:style-name="T27_1">主<text:s/>辦<text:s/>人</text:span></text:p>
          </table:table-cell>
          <table:table-cell table:style-name="Cell23" table:number-columns-spanned="5">
            <text:p text:style-name="P28"><text:span text:style-name="T28_1">單<text:s/>位<text:s/>主<text:s/>管</text:span></text:p>
          </table:table-cell>
          <table:covered-table-cell/>
        </table:table-row>
        <table:table-row table:style-name="Row7">
          <table:table-cell table:style-name="Cell24" table:number-columns-spanned="3">
            <text:p text:style-name="P29"><text:span text:style-name="T29_1">服務單位</text:span></text:p>
          </table:table-cell>
          <table:table-cell table:style-name="Cell25" table:number-columns-spanned="3">
            <text:p text:style-name="P30"/>
          </table:table-cell>
          <table:table-cell table:style-name="Cell26" table:number-columns-spanned="5">
            <text:p text:style-name="P31"/>
          </table:table-cell>
          <table:table-cell table:style-name="Cell27">
            <text:p text:style-name="P32"/>
          </table:table-cell>
        </table:table-row>
        <table:table-row table:style-name="Row8">
          <table:table-cell table:style-name="Cell28" table:number-columns-spanned="3">
            <text:p text:style-name="P33"><text:span text:style-name="T33_1">秘<text:s/>書<text:s/>室</text:span></text:p>
            <text:p text:style-name="P34"/>
          </table:table-cell>
          <table:table-cell table:style-name="Cell29" table:number-columns-spanned="3">
            <text:p text:style-name="P35"/>
            <text:p text:style-name="P36"/>
            <text:p text:style-name="P37"/>
            <text:p text:style-name="P38"/>
          </table:table-cell>
          <table:table-cell table:style-name="Cell30" table:number-columns-spanned="5">
            <text:p text:style-name="P39"/>
          </table:table-cell>
          <table:table-cell table:style-name="Cell31">
            <text:p text:style-name="P40"/>
          </table:table-cell>
        </table:table-row>
        <table:table-row table:style-name="Row9">
          <table:table-cell table:style-name="Cell32" table:number-columns-spanned="3">
            <text:p text:style-name="P41"><text:span text:style-name="T41_1">會<text:s/>計<text:s/>室</text:span></text:p>
          </table:table-cell>
          <table:table-cell table:style-name="Cell33" table:number-columns-spanned="3">
            <text:p text:style-name="P42"/>
          </table:table-cell>
          <table:table-cell table:style-name="Cell34" table:number-columns-spanned="5">
            <text:p text:style-name="P43"/>
          </table:table-cell>
          <table:table-cell table:style-name="Cell35">
            <text:p text:style-name="P44"/>
          </table:table-cell>
        </table:table-row>
        <table:table-row table:style-name="Row10">
          <table:table-cell table:style-name="Cell36" table:number-columns-spanned="3">
            <text:p text:style-name="P45"><text:span text:style-name="T45_1">政</text:span><text:span text:style-name="T45_2"><text:s/></text:span><text:span text:style-name="T45_3">風</text:span><text:span text:style-name="T45_4"><text:s/></text:span><text:span text:style-name="T45_5">室</text:span></text:p>
          </table:table-cell>
          <table:table-cell table:style-name="Cell37" table:number-columns-spanned="3">
            <text:p text:style-name="P46"/>
          </table:table-cell>
          <table:table-cell table:style-name="Cell38" table:number-columns-spanned="5">
            <text:p text:style-name="P47"/>
          </table:table-cell>
          <table:table-cell table:style-name="Cell39">
            <text:p text:style-name="P48"/>
          </table:table-cell>
        </table:table-row>
        <table:table-row table:style-name="Row11">
          <table:table-cell table:style-name="Cell40" table:number-columns-spanned="3">
            <text:p text:style-name="P49"><text:span text:style-name="T49_1">人<text:s/>事<text:s/>室</text:span></text:p>
          </table:table-cell>
          <table:table-cell table:style-name="Cell41" table:number-columns-spanned="3">
            <text:p text:style-name="P50"/>
          </table:table-cell>
          <table:table-cell table:style-name="Cell42" table:number-columns-spanned="5">
            <text:p text:style-name="P51"/>
          </table:table-cell>
          <table:table-cell table:style-name="Cell43">
            <text:p text:style-name="P52"/>
          </table:table-cell>
        </table:table-row>
        <table:table-row table:style-name="Row12">
          <table:table-cell table:style-name="Cell44">
            <text:p text:style-name="P53"/>
            <text:p text:style-name="P54"><text:span text:style-name="T54_1">主任秘書</text:span></text:p>
            <text:p text:style-name="P55"/>
          </table:table-cell>
          <table:table-cell table:style-name="Cell45" table:number-columns-spanned="4">
            <text:p text:style-name="P56"/>
            <text:p text:style-name="P57"/>
            <text:p text:style-name="P58"/>
          </table:table-cell>
          <table:table-cell table:style-name="Cell46">
            <text:p text:style-name="P59"><text:span text:style-name="T59_1">副局長</text:span></text:p>
          </table:table-cell>
          <table:table-cell table:style-name="Cell47" table:number-columns-spanned="2">
            <text:p text:style-name="P60"/>
          </table:table-cell>
          <table:table-cell table:style-name="Cell48">
            <text:p text:style-name="P61"><text:span text:style-name="T61_1">局長</text:span></text:p>
          </table:table-cell>
          <table:table-cell table:style-name="Cell49" table:number-columns-spanned="3">
            <text:p text:style-name="P62"/>
          </table:table-cell>
        </table:table-row>
      </table:table>
      <text:p text:style-name="P63"/>
      <text:p text:style-name="P64"><text:span text:style-name="T64_1">陳第</text:span><text:span text:style-name="T64_2">一</text:span><text:span text:style-name="T64_3">層決行</text:span></text:p>
      <text:p text:style-name="P65"/>
      <text:p text:style-name="P66"/>
      <text:p text:style-name="P67"/>
      <text:p text:style-name="P68"><text:span text:style-name="T68_1">本單經本局各科室及<text:s text:c="2"/>鈞長核章後</text:span><text:span text:style-name="T68_2">，</text:span><text:span text:style-name="T68_3">請影本乙份自留，正本</text:span><text:span text:style-name="T68_4">請</text:span><text:span text:style-name="T68_5">送回人事室</text:span><text:span text:style-name="T68_6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)" text:level="1"/>
      <text:list-level-style-number style:num-format="a" text:style-name="List1Level1" style:num-suffix=")" text:level="2"/>
      <text:list-level-style-number style:num-format="i" text:style-name="List1Level2" style:num-suffix=")" text:level="3"/>
      <text:list-level-style-number style:num-format="1" text:style-name="List1Level3" style:num-suffix=")" style:num-prefix="(" text:level="4"/>
      <text:list-level-style-number style:num-format="a" text:style-name="List1Level4" style:num-suffix=")" style:num-prefix="(" text:level="5"/>
      <text:list-level-style-number style:num-format="i" text:style-name="List1Level5" style:num-suffix=")" style:num-prefix="(" text:level="6"/>
      <text:list-level-style-number style:num-format="1" text:style-name="List1Level6" style:num-suffix="." text:level="7"/>
      <text:list-level-style-number style:num-format="a" text:style-name="List1Level7" style:num-suffix="." text:level="8"/>
      <text:list-level-style-number style:num-format="i" text:style-name="List1Level8" style:num-suffix="." text:level="9"/>
    </text:list-style>
    <text:list-style style:name="LS2">
      <text:list-level-style-number style:num-format="I" text:style-name="List2Level0" style:num-suffix="." text:level="1"/>
      <text:list-level-style-number style:num-format="A" text:style-name="List2Level1" style:num-suffix="." text:level="2"/>
      <text:list-level-style-number style:num-format="1" text:style-name="List2Level2" style:num-suffix="." text:level="3"/>
      <text:list-level-style-number style:num-format="a" text:style-name="List2Level3" style:num-suffix=")" text:level="4"/>
      <text:list-level-style-number style:num-format="1" text:style-name="List2Level4" style:num-suffix=")" style:num-prefix="(" text:level="5"/>
      <text:list-level-style-number style:num-format="a" text:style-name="List2Level5" style:num-suffix=")" style:num-prefix="(" text:level="6"/>
      <text:list-level-style-number style:num-format="i" text:style-name="List2Level6" style:num-suffix=")" style:num-prefix="(" text:level="7"/>
      <text:list-level-style-number style:num-format="a" text:style-name="List2Level7" style:num-suffix=")" style:num-prefix="(" text:level="8"/>
      <text:list-level-style-number style:num-format="i" text:style-name="List2Level8" style:num-suffix=")" style:num-prefix="(" text:level="9"/>
    </text:list-style>
    <text:list-style style:name="LS3">
      <text:list-level-style-number style:num-format="1" text:style-name="List3Level0" style:num-suffix="." text:level="1"/>
      <text:list-level-style-number style:num-format="1" text:display-levels="2" text:style-name="List3Level1" style:num-suffix="." text:level="2"/>
      <text:list-level-style-number style:num-format="1" text:display-levels="3" text:style-name="List3Level2" style:num-suffix="." text:level="3"/>
      <text:list-level-style-number style:num-format="1" text:display-levels="4" text:style-name="List3Level3" style:num-suffix="." text:level="4"/>
      <text:list-level-style-number style:num-format="1" text:display-levels="5" text:style-name="List3Level4" style:num-suffix="." text:level="5"/>
      <text:list-level-style-number style:num-format="1" text:display-levels="6" text:style-name="List3Level5" style:num-suffix="." text:level="6"/>
      <text:list-level-style-number style:num-format="1" text:display-levels="7" text:style-name="List3Level6" style:num-suffix="." text:level="7"/>
      <text:list-level-style-number style:num-format="1" text:display-levels="8" text:style-name="List3Level7" style:num-suffix="." text:level="8"/>
      <text:list-level-style-number style:num-format="1" text:display-levels="9" text:style-name="List3Level8" style:num-suffix=".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9cm" fo:padding-left="0cm" fo:margin-left="2cm" fo:padding-right="0cm" fo:margin-right="2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</office:automatic-styles>
  <office:master-styles>
    <style:master-page style:name="Standard" style:page-layout-name="pm1">
      <style:header>
        <text:p text:style-name="P1"><text:span text:style-name="T1_1"><text:s text:c="56"/></text:span><text:span text:style-name="T1_2"><text:s text:c="6"/></text:span><text:span text:style-name="T1_3"><text:s text:c="15"/></text:span><text:span text:style-name="T1_4"><text:s/>100年1月6</text:span><text:span text:style-name="T1_5">日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縣政府就職通知單</dc:title>
    <meta:initial-creator>user</meta:initial-creator>
    <meta:creation-date>2009-11-10T01:17:00</meta:creation-date>
    <dc:creator>63070_蘇俊達</dc:creator>
    <dc:date>2012-11-15T01:10:00</dc:date>
    <meta:print-date>2011-01-11T02:40:00</meta:print-date>
    <meta:editing-cycles>23</meta:editing-cycles>
    <meta:editing-duration>PT1H12M</meta:editing-duration>
    <meta:document-statistic meta:page-count="1" meta:paragraph-count="1" meta:row-count="3" meta:word-count="65" meta:character-count="437" meta:non-whitespace-character-count="373"/>
  </office:meta>
</office:document-meta>
</file>