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BatangChe" svg:font-family="BatangChe" style:font-pitch="fixed" style:font-family-generic="moder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style:line-height-at-least="0.423cm" fo:margin-bottom="0.212cm"/>
    </style:style>
    <style:style style:name="T1_1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4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5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6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7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8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9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10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11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12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13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14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center" style:width="19.98cm" fo:margin-left="-0.99cm"/>
    </style:style>
    <style:style style:name="Column1" style:family="table-column">
      <style:table-column-properties style:column-width="1.378cm"/>
    </style:style>
    <style:style style:name="Column2" style:family="table-column">
      <style:table-column-properties style:column-width="0.101cm"/>
    </style:style>
    <style:style style:name="Column3" style:family="table-column">
      <style:table-column-properties style:column-width="0.416cm"/>
    </style:style>
    <style:style style:name="Column4" style:family="table-column">
      <style:table-column-properties style:column-width="0.069cm"/>
    </style:style>
    <style:style style:name="Column5" style:family="table-column">
      <style:table-column-properties style:column-width="1.61cm"/>
    </style:style>
    <style:style style:name="Column6" style:family="table-column">
      <style:table-column-properties style:column-width="1.388cm"/>
    </style:style>
    <style:style style:name="Column7" style:family="table-column">
      <style:table-column-properties style:column-width="0.106cm"/>
    </style:style>
    <style:style style:name="Column8" style:family="table-column">
      <style:table-column-properties style:column-width="1.455cm"/>
    </style:style>
    <style:style style:name="Column9" style:family="table-column">
      <style:table-column-properties style:column-width="1.503cm"/>
    </style:style>
    <style:style style:name="Column10" style:family="table-column">
      <style:table-column-properties style:column-width="0.092cm"/>
    </style:style>
    <style:style style:name="Column11" style:family="table-column">
      <style:table-column-properties style:column-width="0.554cm"/>
    </style:style>
    <style:style style:name="Column12" style:family="table-column">
      <style:table-column-properties style:column-width="0.199cm"/>
    </style:style>
    <style:style style:name="Column13" style:family="table-column">
      <style:table-column-properties style:column-width="0.33cm"/>
    </style:style>
    <style:style style:name="Column14" style:family="table-column">
      <style:table-column-properties style:column-width="0.847cm"/>
    </style:style>
    <style:style style:name="Column15" style:family="table-column">
      <style:table-column-properties style:column-width="0.108cm"/>
    </style:style>
    <style:style style:name="Column16" style:family="table-column">
      <style:table-column-properties style:column-width="0.212cm"/>
    </style:style>
    <style:style style:name="Column17" style:family="table-column">
      <style:table-column-properties style:column-width="0.739cm"/>
    </style:style>
    <style:style style:name="Column18" style:family="table-column">
      <style:table-column-properties style:column-width="0.847cm"/>
    </style:style>
    <style:style style:name="Column19" style:family="table-column">
      <style:table-column-properties style:column-width="0.113cm"/>
    </style:style>
    <style:style style:name="Column20" style:family="table-column">
      <style:table-column-properties style:column-width="0.522cm"/>
    </style:style>
    <style:style style:name="Column21" style:family="table-column">
      <style:table-column-properties style:column-width="0.113cm"/>
    </style:style>
    <style:style style:name="Column22" style:family="table-column">
      <style:table-column-properties style:column-width="0.522cm"/>
    </style:style>
    <style:style style:name="Column23" style:family="table-column">
      <style:table-column-properties style:column-width="0.113cm"/>
    </style:style>
    <style:style style:name="Column24" style:family="table-column">
      <style:table-column-properties style:column-width="0.206cm"/>
    </style:style>
    <style:style style:name="Column25" style:family="table-column">
      <style:table-column-properties style:column-width="0.316cm"/>
    </style:style>
    <style:style style:name="Column26" style:family="table-column">
      <style:table-column-properties style:column-width="0.113cm"/>
    </style:style>
    <style:style style:name="Column27" style:family="table-column">
      <style:table-column-properties style:column-width="0.224cm"/>
    </style:style>
    <style:style style:name="Column28" style:family="table-column">
      <style:table-column-properties style:column-width="0.933cm"/>
    </style:style>
    <style:style style:name="Column29" style:family="table-column">
      <style:table-column-properties style:column-width="0.113cm"/>
    </style:style>
    <style:style style:name="Column30" style:family="table-column">
      <style:table-column-properties style:column-width="2.004cm"/>
    </style:style>
    <style:style style:name="Column31" style:family="table-column">
      <style:table-column-properties style:column-width="0.113cm"/>
    </style:style>
    <style:style style:name="Column32" style:family="table-column">
      <style:table-column-properties style:column-width="0.633cm"/>
    </style:style>
    <style:style style:name="Column33" style:family="table-column">
      <style:table-column-properties style:column-width="1.372cm"/>
    </style:style>
    <style:style style:name="Column34" style:family="table-column">
      <style:table-column-properties style:column-width="0.118cm"/>
    </style:style>
    <style:style style:name="Column35" style:family="table-column">
      <style:table-column-properties style:column-width="0.499cm"/>
    </style:style>
    <style:style style:name="Row1" style:family="table-row">
      <style:table-row-properties style:min-row-height="1.152cm"/>
    </style:style>
    <style:style style:name="Cell1" style:family="table-cell">
      <style:table-cell-properties style:vertical-align="middle" fo:border-top="#000000 0.053cm solid" fo:border-bottom="#000000 0.026cm solid" fo:padding-left="0.051cm" fo:border-left="#000000 0.053cm solid" fo:padding-right="0.051cm" fo:border-right="#000000 0.026cm solid" fo:wrap-option="wrap"/>
    </style:style>
    <style:style style:name="P2" style:family="paragraph" style:parent-style-name="Normal">
      <style:paragraph-properties fo:text-align="center" fo:line-height="0.459cm"/>
    </style:style>
    <style:style style:name="T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051cm" fo:border-left="#000000 0.026cm solid" fo:padding-right="0.051cm" fo:border-right="#000000 0.079cm double" style:border-line-width-right="0.026cm 0.026cm 0.026cm" fo:wrap-option="wrap"/>
    </style:style>
    <style:style style:name="P3" style:family="paragraph" style:parent-style-name="Normal">
      <style:paragraph-properties fo:text-align="center" style:line-height-at-least="0.459cm"/>
    </style:style>
    <style:style style:name="Cell3" style:family="table-cell">
      <style:table-cell-properties style:vertical-align="top" fo:border-top="#000000 0.053cm solid" fo:border-bottom="#000000 0.026cm solid" fo:padding-left="0.051cm" fo:border-left="#000000 0.079cm double" style:border-line-width-left="0.026cm 0.026cm 0.026cm" fo:padding-right="0.051cm" fo:border-right="#000000 0.018cm solid" fo:wrap-option="wrap"/>
    </style:style>
    <style:style style:name="P4" style:family="paragraph" style:parent-style-name="Normal">
      <style:paragraph-properties fo:text-align="center" fo:line-height="0.459cm"/>
    </style:style>
    <style:style style:name="T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 fo:line-height="0.318cm">
        <style:tab-stops>
          <style:tab-stop style:type="left" style:leader-style="none" style:position="3.244cm"/>
        </style:tab-stops>
      </style:paragraph-properties>
    </style:style>
    <style:style style:name="T5_1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5_2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5_3" style:family="text">
      <style:text-properties fo:letter-spacing="0.018cm"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5_4" style:family="text">
      <style:text-properties fo:letter-spacing="0.018cm"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26cm solid" fo:padding-left="0.051cm" fo:border-left="#000000 0.018cm solid" fo:padding-right="0.051cm" fo:border-right="#000000 0.026cm solid" fo:wrap-option="wrap"/>
    </style:style>
    <style:style style:name="P6" style:family="paragraph" style:parent-style-name="Normal">
      <style:paragraph-properties fo:text-align="center" style:line-height-at-least="0.459cm">
        <style:tab-stops>
          <style:tab-stop style:type="left" style:leader-style="none" style:position="3.244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53cm solid" fo:padding-left="0.051cm" fo:border-left="#000000 0.026cm solid" fo:padding-right="0.051cm" fo:border-right="#000000 0.053cm solid" fo:wrap-option="wrap"/>
    </style:style>
    <style:style style:name="P7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" style:family="table-row"/>
    <style:style style:name="Cell6" style:family="table-cell">
      <style:table-cell-properties style:vertical-align="middle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8" style:family="paragraph" style:parent-style-name="Normal">
      <style:paragraph-properties fo:text-align="justify" fo:line-height="0.459cm"/>
    </style:style>
    <style:style style:name="T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_2" style:family="text">
      <style:text-properties fo:letter-spacing="0.058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_3" style:family="text">
      <style:text-properties fo:letter-spacing="0.009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79cm double" style:border-line-width-right="0.026cm 0.026cm 0.026cm" fo:wrap-option="wrap"/>
    </style:style>
    <style:style style:name="P9" style:family="paragraph" style:parent-style-name="Normal">
      <style:paragraph-properties fo:text-align="center" style:line-height-at-least="0.459cm"/>
    </style:style>
    <style:style style:name="Cell8" style:family="table-cell">
      <style:table-cell-properties style:vertical-align="middle" fo:border-top="#000000 0.026cm solid" fo:border-bottom="#000000 0.026cm solid" fo:padding-left="0.051cm" fo:border-left="#000000 0.079cm double" style:border-line-width-left="0.026cm 0.026cm 0.026cm" fo:padding-right="0.051cm" fo:border-right="#000000 0.018cm solid" fo:wrap-option="wrap"/>
    </style:style>
    <style:style style:name="P10" style:family="paragraph" style:parent-style-name="Normal">
      <style:paragraph-properties fo:text-align="center" style:line-height-at-least="0.459cm" fo:margin-top="0.212cm"/>
    </style:style>
    <style:style style:name="T1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51cm" fo:border-left="#000000 0.018cm solid" fo:padding-right="0.051cm" fo:border-right="#000000 0.026cm solid" fo:wrap-option="wrap"/>
    </style:style>
    <style:style style:name="P11" style:family="paragraph" style:parent-style-name="Normal">
      <style:paragraph-properties fo:text-align="center" style:line-height-at-least="0.459cm" fo:margin-top="0.212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left="0.051cm" fo:border-left="#000000 0.026cm solid" fo:padding-right="0.051cm" fo:border-right="#000000 0.053cm solid" fo:wrap-option="wrap"/>
    </style:style>
    <style:style style:name="P12" style:family="paragraph" style:parent-style-name="Normal">
      <style:paragraph-properties fo:text-align="center"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svg:stroke-width="0cm" draw:fill="none" draw:shadow="hidden" fo:border-top="none" fo:border-bottom="none" fo:border-left="none" fo:border-right="none" style:horizontal-pos="from-left" style:horizontal-rel="paragraph" style:vertical-pos="from-top" style:vertical-rel="page-content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>
        <style:tab-stops>
          <style:tab-stop style:type="left" style:leader-style="none" style:position="2.117cm"/>
          <style:tab-stop style:type="left" style:leader-style="none" style:position="2.222cm"/>
        </style:tab-stops>
      </style:paragraph-properties>
    </style:style>
    <style:style style:name="T13_1" style:family="text">
      <style:text-properties fo:color="#000000" style:font-name="標楷體" fo:font-size="10pt" style:font-name-asian="標楷體" style:font-size-asian="10pt"/>
    </style:style>
    <style:style style:name="T13_2" style:family="text">
      <style:text-properties fo:color="#000000" style:font-name="標楷體" fo:font-size="10pt" style:font-name-asian="標楷體" style:font-size-asian="10pt"/>
    </style:style>
    <style:style style:name="T13_3" style:family="text">
      <style:text-properties fo:color="#000000" style:font-name="標楷體" fo:font-size="10pt" style:font-name-asian="標楷體" style:font-size-asian="10pt"/>
    </style:style>
    <style:style style:name="T13_4" style:family="text">
      <style:text-properties fo:color="#000000" style:font-name="標楷體" fo:font-size="10pt" style:font-name-asian="標楷體" style:font-size-asian="10pt"/>
    </style:style>
    <style:style style:name="T13_5" style:family="text">
      <style:text-properties fo:color="#000000" style:font-name="標楷體" fo:font-size="10pt" style:font-name-asian="標楷體" style:font-size-asian="10pt"/>
    </style:style>
    <style:style style:name="T13_6" style:family="text">
      <style:text-properties fo:color="#000000" style:font-name="標楷體" fo:font-size="10pt" style:font-name-asian="標楷體" style:font-size-asian="10pt"/>
    </style:style>
    <style:style style:name="T13_7" style:family="text">
      <style:text-properties fo:color="#000000" style:font-name="標楷體" fo:font-size="10pt" style:font-name-asian="標楷體" style:font-size-asian="10pt"/>
    </style:style>
    <style:style style:name="T13_8" style:family="text">
      <style:text-properties fo:color="#000000" style:font-name="標楷體" fo:font-size="10pt" style:font-name-asian="標楷體" style:font-size-asian="10pt"/>
    </style:style>
    <style:style style:name="T13_9" style:family="text">
      <style:text-properties fo:color="#000000" style:font-name="標楷體" fo:font-size="10pt" style:font-name-asian="標楷體" style:font-size-asian="10pt"/>
    </style:style>
    <style:style style:name="T13_10" style:family="text">
      <style:text-properties fo:color="#000000" style:font-name="標楷體" fo:font-size="10pt" style:font-name-asian="標楷體" style:font-size-asian="10pt"/>
    </style:style>
    <style:style style:name="T13_11" style:family="text">
      <style:text-properties fo:color="#000000" style:font-name="標楷體" fo:font-size="10pt" style:font-name-asian="標楷體" style:font-size-asian="10pt"/>
    </style:style>
    <style:style style:name="T13_12" style:family="text">
      <style:text-properties fo:color="#000000" style:font-name="標楷體" fo:font-size="10pt" style:font-name-asian="標楷體" style:font-size-asian="10pt"/>
    </style:style>
    <style:style style:name="T13_13" style:family="text">
      <style:text-properties fo:color="#000000" style:font-name="標楷體" fo:font-size="10pt" style:font-name-asian="標楷體" style:font-size-asian="10pt"/>
    </style:style>
    <style:style style:name="T13_14" style:family="text">
      <style:text-properties fo:color="#000000" style:font-name="標楷體" fo:font-size="10pt" style:font-name-asian="標楷體" style:font-size-asian="10pt"/>
    </style:style>
    <style:style style:name="T13_15" style:family="text">
      <style:text-properties fo:color="#000000" style:font-name="標楷體" fo:font-size="10pt" style:font-name-asian="標楷體" style:font-size-asian="10pt"/>
    </style:style>
    <style:style style:name="T13_16" style:family="text">
      <style:text-properties fo:color="#000000" style:font-name="標楷體" fo:font-size="10pt" style:font-name-asian="標楷體" style:font-size-asian="10pt"/>
    </style:style>
    <style:style style:name="Row3" style:family="table-row">
      <style:table-row-properties style:min-row-height="1.307cm"/>
    </style:style>
    <style:style style:name="Cell11" style:family="table-cell">
      <style:table-cell-properties style:vertical-align="middle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4" style:family="paragraph" style:parent-style-name="Normal">
      <style:paragraph-properties fo:text-align="center" fo:line-height="0.459cm"/>
    </style:style>
    <style:style style:name="T1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0.318cm" fo:margin-top="0.085cm"/>
    </style:style>
    <style:style style:name="T15_1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15_2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15_3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53cm double" style:border-line-width-right="0.018cm 0.018cm 0.018cm" fo:wrap-option="wrap"/>
    </style:style>
    <style:style style:name="P16" style:family="paragraph" style:parent-style-name="Normal">
      <style:paragraph-properties style:line-height-at-least="0.459cm"/>
    </style:style>
    <style:style style:name="T1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51cm" fo:border-left="#000000 0.053cm double" style:border-line-width-left="0.018cm 0.018cm 0.018cm" fo:padding-right="0.051cm" fo:border-right="#000000 0.018cm solid" fo:wrap-option="wrap"/>
    </style:style>
    <style:style style:name="P17" style:family="paragraph" style:parent-style-name="Normal">
      <style:paragraph-properties fo:text-align="center" fo:line-height="0.459cm"/>
    </style:style>
    <style:style style:name="T1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fo:line-height="0.318cm" fo:margin-top="0.085cm"/>
    </style:style>
    <style:style style:name="T18_1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18_2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18_3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51cm" fo:border-left="#000000 0.018cm solid" fo:padding-right="0.051cm" fo:border-right="#000000 0.026cm solid" fo:wrap-option="wrap"/>
    </style:style>
    <style:style style:name="P19" style:family="paragraph" style:parent-style-name="Normal">
      <style:paragraph-properties fo:line-height="0.459cm" fo:margin-left="0.146cm"/>
    </style:style>
    <style:style style:name="T1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line-height="0.459cm" fo:margin-left="0.153cm"/>
    </style:style>
    <style:style style:name="T2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text-underline-style="solid" style:text-underline-color="font-color"/>
    </style:style>
    <style:style style:name="T20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left="0.051cm" fo:border-left="#000000 0.026cm solid" fo:padding-right="0.051cm" fo:border-right="#000000 0.053cm solid" fo:wrap-option="wrap"/>
    </style:style>
    <style:style style:name="P21" style:family="paragraph" style:parent-style-name="Normal">
      <style:paragraph-properties fo:text-align="center"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" style:family="table-row">
      <style:table-row-properties style:min-row-height="1.034cm"/>
    </style:style>
    <style:style style:name="Cell16" style:family="table-cell">
      <style:table-cell-properties style:vertical-align="middle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22" style:family="paragraph" style:parent-style-name="Normal">
      <style:paragraph-properties fo:text-align="center" fo:line-height="0.459cm"/>
    </style:style>
    <style:style style:name="T2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line-height="0.318cm" fo:margin-top="0.085cm"/>
    </style:style>
    <style:style style:name="T23_1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23_2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23_3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53cm double" style:border-line-width-right="0.018cm 0.018cm 0.018cm" fo:wrap-option="wrap"/>
    </style:style>
    <style:style style:name="P24" style:family="paragraph" style:parent-style-name="Normal">
      <style:paragraph-properties fo:text-indent="0.353cm" fo:line-height="0.459cm"/>
    </style:style>
    <style:style style:name="T2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0.353cm" fo:line-height="0.459cm"/>
    </style:style>
    <style:style style:name="T2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051cm" fo:border-left="#000000 0.026cm solid" fo:padding-right="0.051cm" fo:border-right="#000000 0.053cm solid" fo:wrap-option="wrap"/>
    </style:style>
    <style:style style:name="P26" style:family="paragraph" style:parent-style-name="Normal">
      <style:paragraph-properties fo:text-align="center"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" style:family="table-row">
      <style:table-row-properties style:min-row-height="2.099cm" fo:keep-together="always"/>
    </style:style>
    <style:style style:name="Cell19" style:family="table-cell">
      <style:table-cell-properties style:vertical-align="middle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27" style:family="paragraph" style:parent-style-name="Normal">
      <style:paragraph-properties fo:text-align="center" fo:line-height="0.459cm"/>
    </style:style>
    <style:style style:name="T2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28" style:family="paragraph" style:parent-style-name="Normal">
      <style:paragraph-properties fo:text-align="center" fo:line-height="0.459cm"/>
    </style:style>
    <style:style style:name="T2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18cm solid" fo:padding-left="0.051cm" fo:border-left="#000000 0.026cm solid" fo:padding-right="0.051cm" fo:border-right="#000000 0.026cm solid" fo:wrap-option="wrap"/>
    </style:style>
    <style:style style:name="P29" style:family="paragraph" style:parent-style-name="Normal">
      <style:paragraph-properties fo:text-indent="-0.706cm" style:line-height-at-least="0.811cm" fo:margin-left="1.057cm"/>
    </style:style>
    <style:style style:name="T29_1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/>
    </style:style>
    <style:style style:name="T29_2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/>
    </style:style>
    <style:style style:name="T29_3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/>
    </style:style>
    <style:style style:name="T29_4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/>
    </style:style>
    <style:style style:name="T29_5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/>
    </style:style>
    <style:style style:name="T29_6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/>
    </style:style>
    <style:style style:name="T29_7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/>
    </style:style>
    <style:style style:name="T29_8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/>
    </style:style>
    <style:style style:name="T29_9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/>
    </style:style>
    <style:style style:name="T29_10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/>
    </style:style>
    <style:style style:name="T29_11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/>
    </style:style>
    <style:style style:name="T29_12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/>
    </style:style>
    <style:style style:name="T29_13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/>
    </style:style>
    <style:style style:name="T29_14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/>
    </style:style>
    <style:style style:name="T29_15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/>
    </style:style>
    <style:style style:name="T29_16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/>
    </style:style>
    <style:style style:name="T29_17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/>
    </style:style>
    <style:style style:name="T29_18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bottom="#000000 0.026cm solid" fo:padding-left="0.051cm" fo:border-left="#000000 0.026cm solid" fo:padding-right="0.051cm" fo:border-right="#000000 0.053cm solid" fo:wrap-option="wrap"/>
    </style:style>
    <style:style style:name="P30" style:family="paragraph" style:parent-style-name="Normal">
      <style:paragraph-properties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" style:family="table-row">
      <style:table-row-properties style:min-row-height="2.727cm" fo:keep-together="always"/>
    </style:style>
    <style:style style:name="Cell23" style:family="table-cell">
      <style:table-cell-properties style:vertical-align="middle" fo:border-top="#000000 0.026cm solid" fo:border-bottom="#000000 0.018cm solid" fo:padding-left="0.051cm" fo:border-left="#000000 0.026cm solid" fo:padding-right="0.051cm" fo:border-right="#000000 0.026cm solid" fo:wrap-option="wrap"/>
    </style:style>
    <style:style style:name="P31" style:family="paragraph" style:parent-style-name="Normal">
      <style:paragraph-properties fo:text-align="center" fo:line-height="0.459cm"/>
    </style:style>
    <style:style style:name="T3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26cm solid" fo:border-bottom="#000000 0.018cm solid" fo:padding-left="0.051cm" fo:border-left="#000000 0.026cm solid" fo:padding-right="0.051cm" fo:border-right="#000000 0.026cm solid" fo:wrap-option="wrap"/>
    </style:style>
    <style:style style:name="P32" style:family="paragraph" style:parent-style-name="Normal">
      <style:paragraph-properties fo:text-indent="0.353cm" style:line-height-at-least="0.706cm"/>
    </style:style>
    <style:style style:name="T32_1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/>
    </style:style>
    <style:style style:name="T32_2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0.706cm" fo:line-height="0.811cm" fo:margin-left="1.005cm"/>
    </style:style>
    <style:style style:name="T33_1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/>
    </style:style>
    <style:style style:name="T33_2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34" style:family="paragraph" style:parent-style-name="Normal">
      <style:paragraph-properties fo:text-align="center" fo:line-height="0.459cm"/>
    </style:style>
    <style:style style:name="T3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51cm" fo:border-left="#000000 0.018cm solid" fo:padding-right="0.051cm" fo:border-right="#000000 0.053cm solid" fo:wrap-option="wrap"/>
    </style:style>
    <style:style style:name="P35" style:family="paragraph" style:parent-style-name="Normal">
      <style:paragraph-properties fo:text-align="justify" style:line-height-at-least="0.423cm"/>
    </style:style>
    <style:style style:name="T3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5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style:line-height-at-least="0.423cm"/>
    </style:style>
    <style:style style:name="T3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7" style:family="table-row">
      <style:table-row-properties style:min-row-height="0.661cm" fo:keep-together="always"/>
    </style:style>
    <style:style style:name="Cell27" style:family="table-cell">
      <style:table-cell-properties style:vertical-align="middle" fo:border-top="#000000 0.018cm solid" fo:border-bottom="#000000 0.026cm solid" fo:padding-left="0.051cm" fo:border-left="#000000 0.026cm solid" fo:padding-right="0.051cm" fo:border-right="#000000 0.026cm solid" fo:wrap-option="wrap"/>
    </style:style>
    <style:style style:name="P38" style:family="paragraph" style:parent-style-name="Normal">
      <style:paragraph-properties fo:text-align="center" fo:line-height="0.459cm"/>
    </style:style>
    <style:style style:name="T3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fo:line-height="0.459cm"/>
    </style:style>
    <style:style style:name="T3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9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26cm solid" fo:padding-left="0.051cm" fo:border-left="#000000 0.026cm solid" fo:padding-right="0.051cm" fo:border-right="#000000 0.026cm solid" fo:wrap-option="wrap"/>
    </style:style>
    <style:style style:name="P40" style:family="paragraph" style:parent-style-name="Normal">
      <style:paragraph-properties fo:text-align="center" style:line-height-at-least="0.459cm" fo:margin-top="0.212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8" style:family="table-row">
      <style:table-row-properties style:min-row-height="2.275cm"/>
    </style:style>
    <style:style style:name="Cell29" style:family="table-cell">
      <style:table-cell-properties style:vertical-align="middle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41" style:family="paragraph" style:parent-style-name="Normal">
      <style:paragraph-properties fo:text-align="center" fo:line-height="0.459cm"/>
    </style:style>
    <style:style style:name="T4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center" fo:line-height="0.459cm"/>
    </style:style>
    <style:style style:name="T4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53cm double" style:border-line-width-bottom="0.018cm 0.018cm 0.018cm" fo:padding-left="0.051cm" fo:border-left="#000000 0.026cm solid" fo:padding-right="0.051cm" fo:border-right="#000000 0.026cm solid" fo:wrap-option="wrap"/>
    </style:style>
    <style:style style:name="P43" style:family="paragraph" style:parent-style-name="Normal">
      <style:paragraph-properties fo:text-align="center" fo:line-height="0.459cm"/>
    </style:style>
    <style:style style:name="T4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3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3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53cm double" style:border-line-width-bottom="0.018cm 0.018cm 0.018cm" fo:padding-left="0.051cm" fo:border-left="#000000 0.026cm solid" fo:padding-right="0.051cm" fo:border-right="#000000 0.026cm solid" fo:wrap-option="wrap"/>
    </style:style>
    <style:style style:name="P44" style:family="paragraph" style:parent-style-name="Normal">
      <style:paragraph-properties fo:text-align="center"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53cm double" style:border-line-width-bottom="0.018cm 0.018cm 0.018cm" fo:padding-left="0.051cm" fo:border-left="#000000 0.026cm solid" fo:padding-right="0.051cm" fo:border-right="#000000 0.018cm solid" fo:wrap-option="wrap"/>
    </style:style>
    <style:style style:name="P45" style:family="paragraph" style:parent-style-name="Normal">
      <style:paragraph-properties fo:text-align="center" fo:line-height="0.423cm"/>
    </style:style>
    <style:style style:name="T4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53cm double" style:border-line-width-bottom="0.018cm 0.018cm 0.018cm" fo:padding-left="0.051cm" fo:border-left="#000000 0.018cm solid" fo:padding-right="0.051cm" fo:border-right="#000000 0.026cm solid" fo:wrap-option="wrap"/>
    </style:style>
    <style:style style:name="P46" style:family="paragraph" style:parent-style-name="Normal">
      <style:paragraph-properties fo:text-align="center" style:line-height-at-least="0.459cm" fo:margin-top="0.212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53cm double" style:border-line-width-bottom="0.018cm 0.018cm 0.018cm" fo:padding-left="0.051cm" fo:border-left="#000000 0.026cm solid" fo:padding-right="0.051cm" fo:border-right="#000000 0.018cm solid" fo:wrap-option="wrap"/>
    </style:style>
    <style:style style:name="P47" style:family="paragraph" style:parent-style-name="Normal">
      <style:paragraph-properties fo:text-align="center" fo:line-height="0.459cm"/>
    </style:style>
    <style:style style:name="T4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53cm double" style:border-line-width-bottom="0.018cm 0.018cm 0.018cm" fo:padding-left="0.051cm" fo:border-left="#000000 0.018cm solid" fo:padding-right="0.051cm" fo:border-right="#000000 0.053cm solid" fo:wrap-option="wrap"/>
    </style:style>
    <style:style style:name="P48" style:family="paragraph" style:parent-style-name="Normal">
      <style:paragraph-properties style:line-height-at-least="0.423cm" fo:margin-top="0.212cm"/>
    </style:style>
    <style:style style:name="T4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8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line-height-at-least="0.423cm" fo:margin-top="0.212cm"/>
    </style:style>
    <style:style style:name="T4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line-height-at-least="0.459cm" fo:margin-top="0.212cm"/>
    </style:style>
    <style:style style:name="T5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0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0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9" style:family="table-row">
      <style:table-row-properties style:min-row-height="0.893cm"/>
    </style:style>
    <style:style style:name="Cell36" style:family="table-cell">
      <style:table-cell-properties style:vertical-align="middle" fo:border-top="#000000 0.053cm double" style:border-line-width-top="0.018cm 0.018cm 0.018cm" fo:border-bottom="#000000 0.026cm solid" fo:padding-left="0.051cm" fo:border-left="#000000 0.053cm solid" fo:padding-right="0.051cm" fo:border-right="#000000 0.053cm solid" fo:wrap-option="wrap"/>
    </style:style>
    <style:style style:name="P51" style:family="paragraph" style:parent-style-name="Normal">
      <style:paragraph-properties fo:text-align="center" fo:line-height="0.882cm" fo:margin-bottom="0.212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65cm" fo:keep-together="always"/>
    </style:style>
    <style:style style:name="Cell37" style:family="table-cell">
      <style:table-cell-properties style:vertical-align="middle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52" style:family="paragraph" style:parent-style-name="Normal">
      <style:paragraph-properties fo:text-align="center" fo:line-height="0.459cm"/>
    </style:style>
    <style:style style:name="T5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53" style:family="paragraph" style:parent-style-name="Normal">
      <style:paragraph-properties fo:text-align="center" fo:line-height="0.459cm"/>
    </style:style>
    <style:style style:name="T5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 fo:line-height="0.459cm"/>
    </style:style>
    <style:style style:name="T54_1" style:family="text">
      <style:text-properties fo:letter-spacing="0.046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18cm solid" fo:padding-left="0.051cm" fo:border-left="#000000 0.026cm solid" fo:padding-right="0.051cm" fo:border-right="#000000 0.026cm solid" fo:wrap-option="wrap"/>
    </style:style>
    <style:style style:name="P55" style:family="paragraph" style:parent-style-name="Normal">
      <style:paragraph-properties fo:text-align="center" fo:line-height="0.459cm"/>
    </style:style>
    <style:style style:name="T5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5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18cm solid" fo:padding-left="0.051cm" fo:border-left="#000000 0.026cm solid" fo:padding-right="0.051cm" fo:border-right="#000000 0.026cm solid" fo:wrap-option="wrap"/>
    </style:style>
    <style:style style:name="P56" style:family="paragraph" style:parent-style-name="Normal">
      <style:paragraph-properties fo:text-align="center" fo:line-height="0.459cm"/>
    </style:style>
    <style:style style:name="T5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6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 fo:line-height="0.318cm" fo:margin-top="0.085cm"/>
    </style:style>
    <style:style style:name="T57_1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57_2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57_3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58" style:family="paragraph" style:parent-style-name="Normal">
      <style:paragraph-properties fo:text-align="center" fo:line-height="0.459cm"/>
    </style:style>
    <style:style style:name="T5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8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 fo:line-height="0.459cm"/>
    </style:style>
    <style:style style:name="T5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9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 fo:line-height="0.459cm"/>
    </style:style>
    <style:style style:name="T6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0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61" style:family="paragraph" style:parent-style-name="Normal">
      <style:paragraph-properties fo:text-align="center" fo:line-height="0.459cm"/>
    </style:style>
    <style:style style:name="T6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 fo:line-height="0.459cm"/>
    </style:style>
    <style:style style:name="T6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63" style:family="paragraph" style:parent-style-name="Normal">
      <style:paragraph-properties fo:text-align="center" fo:line-height="0.459cm"/>
    </style:style>
    <style:style style:name="T6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3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 fo:line-height="0.459cm"/>
    </style:style>
    <style:style style:name="T64_1" style:family="text">
      <style:text-properties fo:letter-spacing="0.046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fo:line-height="0.459cm"/>
    </style:style>
    <style:style style:name="T65_1" style:family="text">
      <style:text-properties fo:letter-spacing="0.046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2" style:family="text">
      <style:text-properties fo:letter-spacing="0.046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center" fo:line-height="0.318cm" fo:margin-top="0.085cm"/>
    </style:style>
    <style:style style:name="T66_1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66_2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66_3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66_4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min-row-height="1.027cm" fo:keep-together="always"/>
    </style:style>
    <style:style style:name="Cell44" style:family="table-cell">
      <style:table-cell-properties style:vertical-align="middle" fo:border-top="#000000 0.018cm solid" fo:border-bottom="#000000 0.026cm solid" fo:padding-left="0.051cm" fo:border-left="#000000 0.026cm solid" fo:padding-right="0.051cm" fo:border-right="#000000 0.018cm solid" fo:wrap-option="wrap"/>
    </style:style>
    <style:style style:name="P67" style:family="paragraph" style:parent-style-name="Normal">
      <style:paragraph-properties fo:text-align="center" fo:line-height="0.459cm"/>
    </style:style>
    <style:style style:name="T6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7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7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7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26cm solid" fo:padding-left="0.051cm" fo:border-left="#000000 0.018cm solid" fo:padding-right="0.051cm" fo:border-right="#000000 0.026cm solid" fo:wrap-option="wrap"/>
    </style:style>
    <style:style style:name="P68" style:family="paragraph" style:parent-style-name="Normal">
      <style:paragraph-properties fo:text-align="center" fo:line-height="0.459cm"/>
    </style:style>
    <style:style style:name="T6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8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8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8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26cm solid" fo:padding-left="0.051cm" fo:border-left="#000000 0.026cm solid" fo:padding-right="0.051cm" fo:border-right="#000000 0.018cm solid" fo:wrap-option="wrap"/>
    </style:style>
    <style:style style:name="P69" style:family="paragraph" style:parent-style-name="Normal">
      <style:paragraph-properties fo:text-align="center" fo:line-height="0.459cm"/>
    </style:style>
    <style:style style:name="T6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26cm solid" fo:padding-left="0.051cm" fo:border-left="#000000 0.018cm solid" fo:padding-right="0.051cm" fo:border-right="#000000 0.018cm solid" fo:wrap-option="wrap"/>
    </style:style>
    <style:style style:name="P70" style:family="paragraph" style:parent-style-name="Normal">
      <style:paragraph-properties fo:text-align="center" fo:line-height="0.459cm"/>
    </style:style>
    <style:style style:name="T7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26cm solid" fo:padding-left="0.051cm" fo:border-left="#000000 0.018cm solid" fo:padding-right="0.051cm" fo:border-right="#000000 0.026cm solid" fo:wrap-option="wrap"/>
    </style:style>
    <style:style style:name="P71" style:family="paragraph" style:parent-style-name="Normal">
      <style:paragraph-properties fo:text-align="center" fo:line-height="0.459cm"/>
    </style:style>
    <style:style style:name="T7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2" style:family="table-row"/>
    <style:style style:name="Cell49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72" style:family="paragraph" style:parent-style-name="Normal">
      <style:paragraph-properties style:line-height-at-least="0.459cm"/>
    </style:style>
    <style:style style:name="Cell50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73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74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75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76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77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78" style:family="paragraph" style:parent-style-name="Normal">
      <style:paragraph-properties fo:line-heigh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line-heigh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line-heigh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line-heigh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82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83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84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85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86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3" style:family="table-row">
      <style:table-row-properties style:min-row-height="0.102cm"/>
    </style:style>
    <style:style style:name="Cell61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87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88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89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0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1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2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3" style:family="paragraph" style:parent-style-name="Normal">
      <style:paragraph-properties fo:line-height="0.423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line-height="0.423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line-height="0.423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line-height="0.423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7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8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9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00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01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4" style:family="table-row">
      <style:table-row-properties style:min-row-height="0.102cm"/>
    </style:style>
    <style:style style:name="Cell73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02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03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04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05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06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07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08" style:family="paragraph" style:parent-style-name="Normal">
      <style:paragraph-properties fo:line-height="0.423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line-height="0.423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line-height="0.423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line-height="0.423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12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13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14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15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16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5" style:family="table-row">
      <style:table-row-properties style:min-row-height="0.102cm"/>
    </style:style>
    <style:style style:name="Cell85" style:family="table-cell">
      <style:table-cell-properties style:vertical-align="top" fo:border-top="#000000 0.026cm solid" fo:border-bottom="#000000 0.053cm solid" fo:padding-left="0.051cm" fo:border-left="#000000 0.053cm solid" fo:padding-right="0.051cm" fo:border-right="#000000 0.026cm solid" fo:wrap-option="wrap"/>
    </style:style>
    <style:style style:name="P117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18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19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20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21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22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23" style:family="paragraph" style:parent-style-name="Normal">
      <style:paragraph-properties fo:line-height="0.423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line-height="0.423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line-height="0.423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line-height="0.423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27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28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29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30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53cm solid" fo:wrap-option="wrap"/>
    </style:style>
    <style:style style:name="P131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1">
      <style:table-properties table:align="center" style:width="18.348cm" fo:margin-left="-0.173cm"/>
    </style:style>
    <style:style style:name="Column36" style:family="table-column">
      <style:table-column-properties style:column-width="0.356cm"/>
    </style:style>
    <style:style style:name="Column37" style:family="table-column">
      <style:table-column-properties style:column-width="0.901cm"/>
    </style:style>
    <style:style style:name="Column38" style:family="table-column">
      <style:table-column-properties style:column-width="0.369cm"/>
    </style:style>
    <style:style style:name="Column39" style:family="table-column">
      <style:table-column-properties style:column-width="3.387cm"/>
    </style:style>
    <style:style style:name="Column40" style:family="table-column">
      <style:table-column-properties style:column-width="0.847cm"/>
    </style:style>
    <style:style style:name="Column41" style:family="table-column">
      <style:table-column-properties style:column-width="0.847cm"/>
    </style:style>
    <style:style style:name="Column42" style:family="table-column">
      <style:table-column-properties style:column-width="0.847cm"/>
    </style:style>
    <style:style style:name="Column43" style:family="table-column">
      <style:table-column-properties style:column-width="1.266cm"/>
    </style:style>
    <style:style style:name="Column44" style:family="table-column">
      <style:table-column-properties style:column-width="2.544cm"/>
    </style:style>
    <style:style style:name="Column45" style:family="table-column">
      <style:table-column-properties style:column-width="2.54cm"/>
    </style:style>
    <style:style style:name="Column46" style:family="table-column">
      <style:table-column-properties style:column-width="0.847cm"/>
    </style:style>
    <style:style style:name="Column47" style:family="table-column">
      <style:table-column-properties style:column-width="3.23cm"/>
    </style:style>
    <style:style style:name="Column48" style:family="table-column">
      <style:table-column-properties style:column-width="0.369cm"/>
    </style:style>
    <style:style style:name="Row16" style:family="table-row">
      <style:table-row-properties style:min-row-height="0.61cm" fo:keep-together="always"/>
    </style:style>
    <style:style style:name="Cell97" style:family="table-cell">
      <style:table-cell-properties style:vertical-align="top" fo:border-top="#000000 0.053cm solid" fo:border-bottom="#000000 0.026cm solid" fo:padding-left="0.051cm" fo:border-left="#000000 0.053cm solid" fo:padding-right="0.051cm" fo:border-right="#000000 0.053cm solid" fo:wrap-option="wrap"/>
    </style:style>
    <style:style style:name="P132" style:family="paragraph" style:parent-style-name="Normal">
      <style:paragraph-properties fo:text-align="center" fo:line-height="0.882cm" fo:margin-bottom="0.212cm"/>
    </style:style>
    <style:style style:name="P133" style:family="paragraph" style:parent-style-name="Normal">
      <style:paragraph-properties fo:text-align="center" fo:break-before="page" fo:line-height="0.882cm" fo:margin-bottom="0.212cm"/>
    </style:style>
    <style:style style:name="T1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11" style:family="text">
      <style:text-properties fo:color="#000000"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33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/>
    <style:style style:name="Cell98" style:family="table-cell">
      <style:table-cell-properties style:vertical-align="middle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34" style:family="paragraph" style:parent-style-name="Normal">
      <style:paragraph-properties fo:text-align="center" style:line-height-at-least="0.706cm" fo:margin-bottom="0.212cm"/>
    </style:style>
    <style:style style:name="T13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4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4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35" style:family="paragraph" style:parent-style-name="Normal">
      <style:paragraph-properties fo:text-align="center" fo:line-height="100%" fo:margin-bottom="0.212cm"/>
    </style:style>
    <style:style style:name="T13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5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35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36" style:family="paragraph" style:parent-style-name="Normal">
      <style:paragraph-properties fo:text-align="center" style:line-height-at-least="0.706cm" fo:margin-bottom="0.212cm"/>
    </style:style>
    <style:style style:name="T13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6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6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6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37" style:family="paragraph" style:parent-style-name="Normal">
      <style:paragraph-properties fo:text-align="center" style:line-height-at-least="0.706cm" fo:margin-bottom="0.212cm"/>
    </style:style>
    <style:style style:name="T13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8" style:family="table-row"/>
    <style:style style:name="Cell102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38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41" style:family="paragraph" style:parent-style-name="Normal">
      <style:paragraph-properties fo:line-height="100%" fo:orphans="2" fo:widows="2" style:vertical-align="auto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line-height="100%" fo:orphans="2" fo:widows="2" style:vertical-align="auto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44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45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19" style:family="table-row"/>
    <style:style style:name="Cell106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46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49" style:family="paragraph" style:parent-style-name="Normal">
      <style:paragraph-properties fo:line-height="100%" fo:orphans="2" fo:widows="2" style:vertical-align="auto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line-height="100%" fo:orphans="2" fo:widows="2" style:vertical-align="auto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52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53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0" style:family="table-row"/>
    <style:style style:name="Cell110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54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57" style:family="paragraph" style:parent-style-name="Normal">
      <style:paragraph-properties fo:line-height="100%" fo:orphans="2" fo:widows="2" style:vertical-align="auto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line-height="100%" fo:orphans="2" fo:widows="2" style:vertical-align="auto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60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61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1" style:family="table-row"/>
    <style:style style:name="Cell114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62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65" style:family="paragraph" style:parent-style-name="Normal">
      <style:paragraph-properties fo:line-height="100%" fo:orphans="2" fo:widows="2" style:vertical-align="auto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line-height="100%" fo:orphans="2" fo:widows="2" style:vertical-align="auto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68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69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2" style:family="table-row"/>
    <style:style style:name="Cell118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70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73" style:family="paragraph" style:parent-style-name="Normal">
      <style:paragraph-properties fo:line-height="100%" fo:orphans="2" fo:widows="2" style:vertical-align="auto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line-height="100%" fo:orphans="2" fo:widows="2" style:vertical-align="auto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76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77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3" style:family="table-row"/>
    <style:style style:name="Cell122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78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style:line-height-at-least="0.423cm">
        <style:tab-stops>
          <style:tab-stop style:type="left" style:leader-style="none" style:position="0.697cm"/>
        </style:tab-stops>
      </style:paragraph-properties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1" style:family="paragraph" style:parent-style-name="Normal">
      <style:paragraph-properties fo:line-height="100%" fo:orphans="2" fo:widows="2" style:vertical-align="auto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line-height="100%" fo:orphans="2" fo:widows="2" style:vertical-align="auto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style:line-height-at-least="0.423cm">
        <style:tab-stops>
          <style:tab-stop style:type="left" style:leader-style="none" style:position="0.697cm"/>
        </style:tab-stops>
      </style:paragraph-properties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4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85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4" style:family="table-row"/>
    <style:style style:name="Cell126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86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9" style:family="paragraph" style:parent-style-name="Normal">
      <style:paragraph-properties fo:line-height="100%" fo:orphans="2" fo:widows="2" style:vertical-align="auto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line-height="100%" fo:orphans="2" fo:widows="2" style:vertical-align="auto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2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93" style:family="paragraph" style:parent-style-name="Normal">
      <style:paragraph-properties style:line-height-at-least="0.423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5" style:family="table-row">
      <style:table-row-properties style:min-row-height="0.801cm" fo:keep-together="always"/>
    </style:style>
    <style:style style:name="Cell130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53cm solid" fo:wrap-option="wrap"/>
    </style:style>
    <style:style style:name="P194" style:family="paragraph" style:parent-style-name="Normal">
      <style:paragraph-properties fo:text-align="center" fo:line-height="0.882cm" fo:margin-bottom="0.212cm"/>
    </style:style>
    <style:style style:name="T1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549cm" fo:keep-together="always"/>
    </style:style>
    <style:style style:name="Cell131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195" style:family="paragraph" style:parent-style-name="Normal">
      <style:paragraph-properties fo:text-align="center" fo:line-height="0.706cm" fo:margin-bottom="0.212cm"/>
    </style:style>
    <style:style style:name="T19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196" style:family="paragraph" style:parent-style-name="Normal">
      <style:paragraph-properties fo:text-align="center" style:line-height-at-least="0.423cm"/>
    </style:style>
    <style:style style:name="T19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6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6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7" style:family="table-row">
      <style:table-row-properties style:min-row-height="0.503cm" fo:keep-together="always"/>
    </style:style>
    <style:style style:name="Cell133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197" style:family="paragraph" style:parent-style-name="Normal">
      <style:paragraph-properties fo:text-align="center" style:line-height-at-least="0.423cm"/>
    </style:style>
    <style:style style:name="T19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98" style:family="paragraph" style:parent-style-name="Normal">
      <style:paragraph-properties fo:text-align="center" style:line-height-at-least="0.423cm"/>
    </style:style>
    <style:style style:name="T19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8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8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99" style:family="paragraph" style:parent-style-name="Normal">
      <style:paragraph-properties fo:text-align="center" style:line-height-at-least="0.423cm"/>
    </style:style>
    <style:style style:name="T19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00" style:family="paragraph" style:parent-style-name="Normal">
      <style:paragraph-properties fo:text-align="center" style:line-height-at-least="0.423cm"/>
    </style:style>
    <style:style style:name="T20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201" style:family="paragraph" style:parent-style-name="Normal">
      <style:paragraph-properties fo:text-align="center" style:line-height-at-least="0.423cm"/>
    </style:style>
    <style:style style:name="T20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202" style:family="paragraph" style:parent-style-name="Normal">
      <style:paragraph-properties fo:text-align="center" style:line-height-at-least="0.423cm"/>
    </style:style>
    <style:style style:name="T20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8" style:family="table-row">
      <style:table-row-properties style:min-row-height="0.388cm" fo:keep-together="always"/>
    </style:style>
    <style:style style:name="Cell13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style:line-height-at-least="0.423cm"/>
    </style:style>
    <style:style style:name="T20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style:line-height-at-least="0.423cm"/>
    </style:style>
    <style:style style:name="T20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205" style:family="paragraph" style:parent-style-name="Normal">
      <style:paragraph-properties fo:text-align="center" style:line-height-at-least="0.423cm"/>
    </style:style>
    <style:style style:name="T20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9" style:family="table-row">
      <style:table-row-properties style:min-row-height="0.071cm" fo:keep-together="always"/>
    </style:style>
    <style:style style:name="Cell14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6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09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2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3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4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15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0" style:family="table-row">
      <style:table-row-properties style:min-row-height="0.071cm" fo:keep-together="always"/>
    </style:style>
    <style:style style:name="Cell15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6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9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22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24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25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1" style:family="table-row">
      <style:table-row-properties style:min-row-height="0.071cm" fo:keep-together="always"/>
    </style:style>
    <style:style style:name="Cell15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6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29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32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3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34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35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2" style:family="table-row">
      <style:table-row-properties style:min-row-height="0.071cm" fo:keep-together="always"/>
    </style:style>
    <style:style style:name="Cell16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6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39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2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3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44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45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3" style:family="table-row">
      <style:table-row-properties style:min-row-height="0.071cm" fo:keep-together="always"/>
    </style:style>
    <style:style style:name="Cell17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6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49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52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54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55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4" style:family="table-row">
      <style:table-row-properties style:min-row-height="0.071cm" fo:keep-together="always"/>
    </style:style>
    <style:style style:name="Cell182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56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259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262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3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264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265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Table3" style:family="table" style:master-page-name="MasterPage2">
      <style:table-properties table:align="left" style:width="18.262cm" fo:margin-left="-0.162cm"/>
    </style:style>
    <style:style style:name="Column49" style:family="table-column">
      <style:table-column-properties style:column-width="1.762cm"/>
    </style:style>
    <style:style style:name="Column50" style:family="table-column">
      <style:table-column-properties style:column-width="1.836cm"/>
    </style:style>
    <style:style style:name="Column51" style:family="table-column">
      <style:table-column-properties style:column-width="1.693cm"/>
    </style:style>
    <style:style style:name="Column52" style:family="table-column">
      <style:table-column-properties style:column-width="0.847cm"/>
    </style:style>
    <style:style style:name="Column53" style:family="table-column">
      <style:table-column-properties style:column-width="1.175cm"/>
    </style:style>
    <style:style style:name="Column54" style:family="table-column">
      <style:table-column-properties style:column-width="1.281cm"/>
    </style:style>
    <style:style style:name="Column55" style:family="table-column">
      <style:table-column-properties style:column-width="1.067cm"/>
    </style:style>
    <style:style style:name="Column56" style:family="table-column">
      <style:table-column-properties style:column-width="1.709cm"/>
    </style:style>
    <style:style style:name="Column57" style:family="table-column">
      <style:table-column-properties style:column-width="1.494cm"/>
    </style:style>
    <style:style style:name="Column58" style:family="table-column">
      <style:table-column-properties style:column-width="1.529cm"/>
    </style:style>
    <style:style style:name="Column59" style:family="table-column">
      <style:table-column-properties style:column-width="1.674cm"/>
    </style:style>
    <style:style style:name="Column60" style:family="table-column">
      <style:table-column-properties style:column-width="1.709cm"/>
    </style:style>
    <style:style style:name="Column61" style:family="table-column">
      <style:table-column-properties style:column-width="0.485cm"/>
    </style:style>
    <style:style style:name="Row35" style:family="table-row">
      <style:table-row-properties style:min-row-height="1.215cm" fo:keep-together="always"/>
    </style:style>
    <style:style style:name="Cell19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266" style:family="paragraph" style:parent-style-name="Normal">
      <style:paragraph-properties fo:text-align="center" style:line-height-at-least="0.635cm"/>
    </style:style>
    <style:style style:name="T266_1" style:family="text">
      <style:text-properties fo:letter-spacing="0.032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6_2" style:family="text">
      <style:text-properties fo:letter-spacing="0.032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6_3" style:family="text">
      <style:text-properties fo:letter-spacing="0.032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6_4" style:family="text">
      <style:text-properties fo:letter-spacing="0.011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642cm" fo:keep-together="always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7" style:family="paragraph" style:parent-style-name="Normal">
      <style:paragraph-properties fo:text-align="center" fo:line-height="0.459cm"/>
    </style:style>
    <style:style style:name="T26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459cm"/>
    </style:style>
    <style:style style:name="T26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69" style:family="paragraph" style:parent-style-name="Normal">
      <style:paragraph-properties fo:text-align="center" fo:line-height="0.388cm"/>
    </style:style>
    <style:style style:name="T269_1" style:family="text">
      <style:text-properties fo:letter-spacing="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P270" style:family="paragraph" style:parent-style-name="Normal">
      <style:paragraph-properties fo:text-align="center" fo:line-height="0.388cm"/>
    </style:style>
    <style:style style:name="T270_1" style:family="text">
      <style:text-properties fo:letter-spacing="-0.035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 fo:line-height="0.459cm"/>
    </style:style>
    <style:style style:name="T27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459cm"/>
    </style:style>
    <style:style style:name="T27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center" fo:line-height="0.459cm"/>
    </style:style>
    <style:style style:name="T27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459cm"/>
    </style:style>
    <style:style style:name="T27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font-weight-complex="bold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459cm"/>
    </style:style>
    <style:style style:name="T27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font-weight-complex="bold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line-height="0.459cm"/>
    </style:style>
    <style:style style:name="T27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font-weight-complex="bold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fo:line-height="0.459cm"/>
    </style:style>
    <style:style style:name="T27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 fo:line-height="0.459cm"/>
    </style:style>
    <style:style style:name="T27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center" fo:line-height="0.459cm"/>
    </style:style>
    <style:style style:name="T27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0" style:family="paragraph" style:parent-style-name="Normal">
      <style:paragraph-properties fo:text-align="center" fo:line-height="0.459cm"/>
    </style:style>
    <style:style style:name="T280_1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7" style:family="table-row">
      <style:table-row-properties style:min-row-height="0.822cm" fo:keep-together="always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 fo:line-height="0.459cm"/>
    </style:style>
    <style:style style:name="T28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center" fo:line-height="0.459cm"/>
    </style:style>
    <style:style style:name="T28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 fo:line-height="0.459cm"/>
    </style:style>
    <style:style style:name="T28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center" fo:line-height="0.459cm"/>
    </style:style>
    <style:style style:name="T28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fo:line-height="0.388cm"/>
    </style:style>
    <style:style style:name="T28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 fo:line-height="0.459cm"/>
    </style:style>
    <style:style style:name="T28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fo:line-height="0.459cm"/>
    </style:style>
    <style:style style:name="T28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text-align="center" fo:line-height="0.459cm"/>
    </style:style>
    <style:style style:name="T28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 fo:line-height="0.459cm"/>
    </style:style>
    <style:style style:name="T28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center" fo:line-height="0.459cm"/>
    </style:style>
    <style:style style:name="T29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center" fo:line-height="0.459cm"/>
    </style:style>
    <style:style style:name="T29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8" style:family="table-row">
      <style:table-row-properties style:min-row-height="1.104cm" fo:keep-together="always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 fo:line-height="0.459cm"/>
    </style:style>
    <style:style style:name="T29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 fo:line-height="0.459cm"/>
    </style:style>
    <style:style style:name="T29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 fo:line-height="0.459cm"/>
    </style:style>
    <style:style style:name="T29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center" fo:line-height="0.459cm"/>
    </style:style>
    <style:style style:name="T29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 fo:line-height="0.459cm"/>
    </style:style>
    <style:style style:name="T29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center" fo:line-height="0.459cm"/>
    </style:style>
    <style:style style:name="T297_1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 fo:line-height="0.459cm"/>
    </style:style>
    <style:style style:name="T29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center" fo:line-height="0.459cm"/>
    </style:style>
    <style:style style:name="T299_1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 fo:line-height="0.353cm"/>
    </style:style>
    <style:style style:name="T30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00_2" style:family="text">
      <style:text-properties fo:letter-spacing="-0.018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00_3" style:family="text">
      <style:text-properties fo:letter-spacing="-0.018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center" fo:line-height="0.353cm"/>
    </style:style>
    <style:style style:name="T301_1" style:family="text"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center" fo:line-height="0.353cm"/>
    </style:style>
    <style:style style:name="T302_1" style:family="text"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02_2" style:family="text"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 fo:line-height="0.459cm"/>
    </style:style>
    <style:style style:name="T30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text-align="center" fo:line-height="0.459cm"/>
    </style:style>
    <style:style style:name="T30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line-height="0.459cm"/>
    </style:style>
    <style:style style:name="T30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06" style:family="paragraph" style:parent-style-name="Normal">
      <style:paragraph-properties fo:text-align="center" fo:line-height="0.459cm"/>
    </style:style>
    <style:style style:name="T30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9" style:family="table-row">
      <style:table-row-properties style:min-row-height="1.3cm" fo:keep-together="always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0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1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0" style:family="table-row">
      <style:table-row-properties style:min-row-height="1.3cm" fo:keep-together="always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1" style:family="table-row">
      <style:table-row-properties style:min-row-height="1.3cm" fo:keep-together="always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2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2" style:family="table-row">
      <style:table-row-properties style:min-row-height="1.3cm" fo:keep-together="always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3" style:family="table-row">
      <style:table-row-properties style:min-row-height="1.3cm" fo:keep-together="always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4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6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4" style:family="table-row">
      <style:table-row-properties style:min-row-height="1.3cm" fo:keep-together="always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5" style:family="table-row">
      <style:table-row-properties style:min-row-height="1.3cm" fo:keep-together="always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7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6" style:family="table-row">
      <style:table-row-properties style:min-row-height="1.3cm" fo:keep-together="always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7" style:family="table-row">
      <style:table-row-properties style:min-row-height="1.3cm" fo:keep-together="always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0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8" style:family="table-row">
      <style:table-row-properties style:min-row-height="1.3cm" fo:keep-together="always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9" style:family="table-row">
      <style:table-row-properties style:min-row-height="1.3cm" fo:keep-together="always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1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2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0" style:family="table-row">
      <style:table-row-properties style:min-row-height="1.3cm" fo:keep-together="always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1" style:family="table-row">
      <style:table-row-properties style:min-row-height="1.3cm" fo:keep-together="always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3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4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2" style:family="table-row">
      <style:table-row-properties style:min-row-height="1.3cm" fo:keep-together="always"/>
    </style:style>
    <style:style style:name="Cell35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54" style:family="paragraph" style:parent-style-name="Normal">
      <style:paragraph-properties style:line-height-at-least="0.282cm"/>
      <style:text-properties fo:color="#000000" fo:font-size="8pt" style:font-size-asian="8pt" style:font-size-complex="8pt"/>
    </style:style>
    <style:style style:name="P455" style:family="paragraph" style:parent-style-name="Normal">
      <style:paragraph-properties style:line-height-at-least="0.282cm"/>
      <style:text-properties fo:color="#000000" fo:font-size="8pt" style:font-size-asian="8pt" style:font-size-complex="8pt"/>
    </style:style>
    <style:style style:name="Table4" style:family="table">
      <style:table-properties table:align="left" style:width="18.262cm" fo:margin-left="-0.162cm"/>
    </style:style>
    <style:style style:name="Column62" style:family="table-column">
      <style:table-column-properties style:column-width="1.762cm"/>
    </style:style>
    <style:style style:name="Column63" style:family="table-column">
      <style:table-column-properties style:column-width="1.836cm"/>
    </style:style>
    <style:style style:name="Column64" style:family="table-column">
      <style:table-column-properties style:column-width="1.693cm"/>
    </style:style>
    <style:style style:name="Column65" style:family="table-column">
      <style:table-column-properties style:column-width="0.847cm"/>
    </style:style>
    <style:style style:name="Column66" style:family="table-column">
      <style:table-column-properties style:column-width="1.175cm"/>
    </style:style>
    <style:style style:name="Column67" style:family="table-column">
      <style:table-column-properties style:column-width="1.281cm"/>
    </style:style>
    <style:style style:name="Column68" style:family="table-column">
      <style:table-column-properties style:column-width="1.067cm"/>
    </style:style>
    <style:style style:name="Column69" style:family="table-column">
      <style:table-column-properties style:column-width="1.709cm"/>
    </style:style>
    <style:style style:name="Column70" style:family="table-column">
      <style:table-column-properties style:column-width="1.494cm"/>
    </style:style>
    <style:style style:name="Column71" style:family="table-column">
      <style:table-column-properties style:column-width="1.529cm"/>
    </style:style>
    <style:style style:name="Column72" style:family="table-column">
      <style:table-column-properties style:column-width="1.674cm"/>
    </style:style>
    <style:style style:name="Column73" style:family="table-column">
      <style:table-column-properties style:column-width="1.709cm"/>
    </style:style>
    <style:style style:name="Column74" style:family="table-column">
      <style:table-column-properties style:column-width="0.485cm"/>
    </style:style>
    <style:style style:name="Row53" style:family="table-row">
      <style:table-row-properties style:min-row-height="1.215cm" fo:keep-together="always"/>
    </style:style>
    <style:style style:name="Cell362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456" style:family="paragraph" style:parent-style-name="Normal">
      <style:paragraph-properties fo:text-align="center" style:line-height-at-least="0.635cm"/>
    </style:style>
    <style:style style:name="T456_1" style:family="text">
      <style:text-properties fo:letter-spacing="0.032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6_2" style:family="text">
      <style:text-properties fo:letter-spacing="0.011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642cm" fo:keep-together="always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57" style:family="paragraph" style:parent-style-name="Normal">
      <style:paragraph-properties fo:text-align="center" fo:line-height="0.459cm"/>
    </style:style>
    <style:style style:name="T45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center" fo:line-height="0.459cm"/>
    </style:style>
    <style:style style:name="T45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59" style:family="paragraph" style:parent-style-name="Normal">
      <style:paragraph-properties fo:text-align="center" fo:line-height="0.388cm"/>
    </style:style>
    <style:style style:name="T459_1" style:family="text">
      <style:text-properties fo:letter-spacing="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P460" style:family="paragraph" style:parent-style-name="Normal">
      <style:paragraph-properties fo:text-align="center" fo:line-height="0.388cm"/>
    </style:style>
    <style:style style:name="T460_1" style:family="text">
      <style:text-properties fo:letter-spacing="-0.035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text-align="center" fo:line-height="0.459cm"/>
    </style:style>
    <style:style style:name="T46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center" fo:line-height="0.459cm"/>
    </style:style>
    <style:style style:name="T46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63" style:family="paragraph" style:parent-style-name="Normal">
      <style:paragraph-properties fo:text-align="center" fo:line-height="0.459cm"/>
    </style:style>
    <style:style style:name="T46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text-align="center" fo:line-height="0.459cm"/>
    </style:style>
    <style:style style:name="T46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font-weight-complex="bold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center" fo:line-height="0.459cm"/>
    </style:style>
    <style:style style:name="T46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font-weight-complex="bold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center" fo:line-height="0.459cm"/>
    </style:style>
    <style:style style:name="T46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font-weight-complex="bold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center" fo:line-height="0.459cm"/>
    </style:style>
    <style:style style:name="T46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center" fo:line-height="0.459cm"/>
    </style:style>
    <style:style style:name="T46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69" style:family="paragraph" style:parent-style-name="Normal">
      <style:paragraph-properties fo:text-align="center" style:line-height-at-least="0.459cm"/>
    </style:style>
    <style:style style:name="T46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70" style:family="paragraph" style:parent-style-name="Normal">
      <style:paragraph-properties fo:text-align="center" fo:line-height="0.459cm"/>
    </style:style>
    <style:style style:name="T470_1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5" style:family="table-row">
      <style:table-row-properties style:min-row-height="1.244cm" fo:keep-together="always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center" fo:line-height="0.459cm"/>
    </style:style>
    <style:style style:name="T47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72" style:family="paragraph" style:parent-style-name="Normal">
      <style:paragraph-properties fo:text-align="center" style:line-height-at-least="0.459cm"/>
    </style:style>
    <style:style style:name="T47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 fo:line-height="0.459cm"/>
    </style:style>
    <style:style style:name="T47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74" style:family="paragraph" style:parent-style-name="Normal">
      <style:paragraph-properties fo:text-align="center" style:line-height-at-least="0.459cm"/>
    </style:style>
    <style:style style:name="T47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 style:line-height-at-least="0.459cm"/>
    </style:style>
    <style:style style:name="T47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 style:line-height-at-least="0.459cm"/>
    </style:style>
    <style:style style:name="T47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 fo:line-height="0.459cm"/>
    </style:style>
    <style:style style:name="T47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78" style:family="paragraph" style:parent-style-name="Normal">
      <style:paragraph-properties fo:text-align="center" style:line-height-at-least="0.459cm"/>
    </style:style>
    <style:style style:name="T47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center" fo:line-height="0.459cm"/>
    </style:style>
    <style:style style:name="T47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80" style:family="paragraph" style:parent-style-name="Normal">
      <style:paragraph-properties fo:text-align="center" fo:line-height="0.459cm"/>
    </style:style>
    <style:style style:name="T48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81" style:family="paragraph" style:parent-style-name="Normal">
      <style:paragraph-properties fo:text-align="center" style:line-height-at-least="0.459cm"/>
    </style:style>
    <style:style style:name="T48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6" style:family="table-row">
      <style:table-row-properties style:min-row-height="1.104cm" fo:keep-together="always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 style:line-height-at-least="0.459cm"/>
    </style:style>
    <style:style style:name="T48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center" style:line-height-at-least="0.459cm"/>
    </style:style>
    <style:style style:name="T48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 fo:line-height="0.459cm"/>
    </style:style>
    <style:style style:name="T48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85" style:family="paragraph" style:parent-style-name="Normal">
      <style:paragraph-properties fo:text-align="center" style:line-height-at-least="0.459cm"/>
    </style:style>
    <style:style style:name="T48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 fo:line-height="0.459cm"/>
    </style:style>
    <style:style style:name="T48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87" style:family="paragraph" style:parent-style-name="Normal">
      <style:paragraph-properties fo:text-align="center" style:line-height-at-least="0.459cm"/>
    </style:style>
    <style:style style:name="T487_1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 fo:line-height="0.459cm"/>
    </style:style>
    <style:style style:name="T48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89" style:family="paragraph" style:parent-style-name="Normal">
      <style:paragraph-properties fo:text-align="center" style:line-height-at-least="0.459cm"/>
    </style:style>
    <style:style style:name="T489_1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 fo:line-height="0.353cm"/>
    </style:style>
    <style:style style:name="T49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90_2" style:family="text">
      <style:text-properties fo:letter-spacing="-0.018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0_3" style:family="text">
      <style:text-properties fo:letter-spacing="-0.018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91" style:family="paragraph" style:parent-style-name="Normal">
      <style:paragraph-properties fo:text-align="center" fo:line-height="0.353cm"/>
    </style:style>
    <style:style style:name="T491_1" style:family="text"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92" style:family="paragraph" style:parent-style-name="Normal">
      <style:paragraph-properties fo:text-align="center" fo:line-height="0.353cm"/>
    </style:style>
    <style:style style:name="T492_1" style:family="text"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2_2" style:family="text"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 fo:line-height="0.459cm"/>
    </style:style>
    <style:style style:name="T49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94" style:family="paragraph" style:parent-style-name="Normal">
      <style:paragraph-properties fo:text-align="center" style:line-height-at-least="0.459cm"/>
    </style:style>
    <style:style style:name="T49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center" fo:line-height="0.459cm"/>
    </style:style>
    <style:style style:name="T49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96" style:family="paragraph" style:parent-style-name="Normal">
      <style:paragraph-properties fo:text-align="center" style:line-height-at-least="0.459cm"/>
    </style:style>
    <style:style style:name="T49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7" style:family="table-row">
      <style:table-row-properties style:min-row-height="1.3cm" fo:keep-together="always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0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8" style:family="table-row">
      <style:table-row-properties style:min-row-height="1.3cm" fo:keep-together="always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9" style:family="table-row">
      <style:table-row-properties style:min-row-height="1.3cm" fo:keep-together="always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1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0" style:family="table-row">
      <style:table-row-properties style:min-row-height="1.3cm" fo:keep-together="always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1" style:family="table-row">
      <style:table-row-properties style:min-row-height="1.3cm" fo:keep-together="always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2" style:family="table-row">
      <style:table-row-properties style:min-row-height="1.3cm" fo:keep-together="always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3" style:family="table-row">
      <style:table-row-properties style:min-row-height="1.3cm" fo:keep-together="always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7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4" style:family="table-row">
      <style:table-row-properties style:min-row-height="1.3cm" fo:keep-together="always"/>
    </style:style>
    <style:style style:name="Cell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5" style:family="table-row">
      <style:table-row-properties style:min-row-height="1.3cm" fo:keep-together="always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8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9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6" style:family="table-row">
      <style:table-row-properties style:min-row-height="1.3cm" fo:keep-together="always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7" style:family="table-row">
      <style:table-row-properties style:min-row-height="1.3cm" fo:keep-together="always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0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1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8" style:family="table-row">
      <style:table-row-properties style:min-row-height="1.3cm" fo:keep-together="always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9" style:family="table-row">
      <style:table-row-properties style:min-row-height="1.3cm" fo:keep-together="always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2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3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0" style:family="table-row">
      <style:table-row-properties style:min-row-height="1.3cm" fo:keep-together="always"/>
    </style:style>
    <style:style style:name="Cell52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2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2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2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3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3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3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3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644" style:family="paragraph" style:parent-style-name="Normal">
      <style:paragraph-properties style:line-height-at-least="0.282cm"/>
      <style:text-properties fo:color="#000000" fo:font-size="8pt" style:font-size-asian="8pt" style:font-size-complex="8pt"/>
    </style:style>
    <style:style style:name="P645" style:family="paragraph" style:parent-style-name="Normal">
      <style:paragraph-properties style:line-height-at-least="0.282cm"/>
      <style:text-properties fo:color="#000000" fo:font-size="8pt" style:font-size-asian="8pt" style:font-size-complex="8pt"/>
    </style:style>
    <style:style style:name="Table5" style:family="table">
      <style:table-properties table:align="left" style:width="18.262cm" fo:margin-left="-0.162cm"/>
    </style:style>
    <style:style style:name="Column75" style:family="table-column">
      <style:table-column-properties style:column-width="1.762cm"/>
    </style:style>
    <style:style style:name="Column76" style:family="table-column">
      <style:table-column-properties style:column-width="1.836cm"/>
    </style:style>
    <style:style style:name="Column77" style:family="table-column">
      <style:table-column-properties style:column-width="1.693cm"/>
    </style:style>
    <style:style style:name="Column78" style:family="table-column">
      <style:table-column-properties style:column-width="0.847cm"/>
    </style:style>
    <style:style style:name="Column79" style:family="table-column">
      <style:table-column-properties style:column-width="1.175cm"/>
    </style:style>
    <style:style style:name="Column80" style:family="table-column">
      <style:table-column-properties style:column-width="1.281cm"/>
    </style:style>
    <style:style style:name="Column81" style:family="table-column">
      <style:table-column-properties style:column-width="1.067cm"/>
    </style:style>
    <style:style style:name="Column82" style:family="table-column">
      <style:table-column-properties style:column-width="1.709cm"/>
    </style:style>
    <style:style style:name="Column83" style:family="table-column">
      <style:table-column-properties style:column-width="1.494cm"/>
    </style:style>
    <style:style style:name="Column84" style:family="table-column">
      <style:table-column-properties style:column-width="1.529cm"/>
    </style:style>
    <style:style style:name="Column85" style:family="table-column">
      <style:table-column-properties style:column-width="1.674cm"/>
    </style:style>
    <style:style style:name="Column86" style:family="table-column">
      <style:table-column-properties style:column-width="1.709cm"/>
    </style:style>
    <style:style style:name="Column87" style:family="table-column">
      <style:table-column-properties style:column-width="0.485cm"/>
    </style:style>
    <style:style style:name="Row71" style:family="table-row">
      <style:table-row-properties style:min-row-height="1.215cm" fo:keep-together="always"/>
    </style:style>
    <style:style style:name="Cell53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646" style:family="paragraph" style:parent-style-name="Normal">
      <style:paragraph-properties fo:text-align="center" style:line-height-at-least="0.635cm"/>
    </style:style>
    <style:style style:name="T646_1" style:family="text">
      <style:text-properties fo:letter-spacing="0.032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6_2" style:family="text">
      <style:text-properties fo:letter-spacing="0.011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0.642cm" fo:keep-together="always"/>
    </style:style>
    <style:style style:name="Cell53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47" style:family="paragraph" style:parent-style-name="Normal">
      <style:paragraph-properties fo:text-align="center" fo:line-height="0.459cm"/>
    </style:style>
    <style:style style:name="T64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text-align="center" fo:line-height="0.459cm"/>
    </style:style>
    <style:style style:name="T64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49" style:family="paragraph" style:parent-style-name="Normal">
      <style:paragraph-properties fo:text-align="center" fo:line-height="0.388cm"/>
    </style:style>
    <style:style style:name="T649_1" style:family="text">
      <style:text-properties fo:letter-spacing="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P650" style:family="paragraph" style:parent-style-name="Normal">
      <style:paragraph-properties fo:text-align="center" fo:line-height="0.388cm"/>
    </style:style>
    <style:style style:name="T650_1" style:family="text">
      <style:text-properties fo:letter-spacing="-0.035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5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center" fo:line-height="0.459cm"/>
    </style:style>
    <style:style style:name="T65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fo:text-align="center" fo:line-height="0.459cm"/>
    </style:style>
    <style:style style:name="T65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53" style:family="paragraph" style:parent-style-name="Normal">
      <style:paragraph-properties fo:text-align="center" fo:line-height="0.459cm"/>
    </style:style>
    <style:style style:name="T65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paragraph-properties fo:text-align="center" fo:line-height="0.459cm"/>
    </style:style>
    <style:style style:name="T65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font-weight-complex="bold"/>
    </style:style>
    <style:style style:name="Cell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paragraph-properties fo:text-align="center" fo:line-height="0.459cm"/>
    </style:style>
    <style:style style:name="T65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font-weight-complex="bold"/>
    </style:style>
    <style:style style:name="Cell5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text-align="center" style:line-height-at-least="0.459cm"/>
    </style:style>
    <style:style style:name="T65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font-weight-complex="bold"/>
    </style:style>
    <style:style style:name="Cell5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fo:text-align="center" style:line-height-at-least="0.459cm"/>
    </style:style>
    <style:style style:name="T65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text-align="center" style:line-height-at-least="0.459cm"/>
    </style:style>
    <style:style style:name="T65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59" style:family="paragraph" style:parent-style-name="Normal">
      <style:paragraph-properties fo:text-align="center" style:line-height-at-least="0.459cm"/>
    </style:style>
    <style:style style:name="T65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60" style:family="paragraph" style:parent-style-name="Normal">
      <style:paragraph-properties fo:text-align="center" style:line-height-at-least="0.459cm"/>
    </style:style>
    <style:style style:name="T660_1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73" style:family="table-row">
      <style:table-row-properties style:min-row-height="1.244cm" fo:keep-together="always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fo:text-align="center" fo:line-height="0.459cm"/>
    </style:style>
    <style:style style:name="T66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62" style:family="paragraph" style:parent-style-name="Normal">
      <style:paragraph-properties fo:text-align="center" style:line-height-at-least="0.459cm"/>
    </style:style>
    <style:style style:name="T66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fo:text-align="center" fo:line-height="0.459cm"/>
    </style:style>
    <style:style style:name="T66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64" style:family="paragraph" style:parent-style-name="Normal">
      <style:paragraph-properties fo:text-align="center" style:line-height-at-least="0.459cm"/>
    </style:style>
    <style:style style:name="T66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center" style:line-height-at-least="0.459cm"/>
    </style:style>
    <style:style style:name="T66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center" style:line-height-at-least="0.459cm"/>
    </style:style>
    <style:style style:name="T66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center" fo:line-height="0.459cm"/>
    </style:style>
    <style:style style:name="T66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68" style:family="paragraph" style:parent-style-name="Normal">
      <style:paragraph-properties fo:text-align="center" style:line-height-at-least="0.459cm"/>
    </style:style>
    <style:style style:name="T66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fo:text-align="center" fo:line-height="0.459cm"/>
    </style:style>
    <style:style style:name="T66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70" style:family="paragraph" style:parent-style-name="Normal">
      <style:paragraph-properties fo:text-align="center" fo:line-height="0.459cm"/>
    </style:style>
    <style:style style:name="T67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71" style:family="paragraph" style:parent-style-name="Normal">
      <style:paragraph-properties fo:text-align="center" style:line-height-at-least="0.459cm"/>
    </style:style>
    <style:style style:name="T67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74" style:family="table-row">
      <style:table-row-properties style:min-row-height="1.104cm" fo:keep-together="always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text-align="center" style:line-height-at-least="0.459cm"/>
    </style:style>
    <style:style style:name="T67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paragraph-properties fo:text-align="center" style:line-height-at-least="0.459cm"/>
    </style:style>
    <style:style style:name="T67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text-align="center" fo:line-height="0.459cm"/>
    </style:style>
    <style:style style:name="T67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75" style:family="paragraph" style:parent-style-name="Normal">
      <style:paragraph-properties fo:text-align="center" style:line-height-at-least="0.459cm"/>
    </style:style>
    <style:style style:name="T67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paragraph-properties fo:text-align="center" fo:line-height="0.459cm"/>
    </style:style>
    <style:style style:name="T67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77" style:family="paragraph" style:parent-style-name="Normal">
      <style:paragraph-properties fo:text-align="center" style:line-height-at-least="0.459cm"/>
    </style:style>
    <style:style style:name="T677_1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fo:text-align="center" fo:line-height="0.459cm"/>
    </style:style>
    <style:style style:name="T67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79" style:family="paragraph" style:parent-style-name="Normal">
      <style:paragraph-properties fo:text-align="center" style:line-height-at-least="0.459cm"/>
    </style:style>
    <style:style style:name="T679_1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align="center" fo:line-height="0.353cm"/>
    </style:style>
    <style:style style:name="T68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80_2" style:family="text">
      <style:text-properties fo:letter-spacing="-0.018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80_3" style:family="text">
      <style:text-properties fo:letter-spacing="-0.018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81" style:family="paragraph" style:parent-style-name="Normal">
      <style:paragraph-properties fo:text-align="center" fo:line-height="0.353cm"/>
    </style:style>
    <style:style style:name="T681_1" style:family="text"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82" style:family="paragraph" style:parent-style-name="Normal">
      <style:paragraph-properties fo:text-align="center" fo:line-height="0.353cm"/>
    </style:style>
    <style:style style:name="T682_1" style:family="text"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82_2" style:family="text"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5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fo:text-align="center" fo:line-height="0.459cm"/>
    </style:style>
    <style:style style:name="T68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84" style:family="paragraph" style:parent-style-name="Normal">
      <style:paragraph-properties fo:text-align="center" style:line-height-at-least="0.459cm"/>
    </style:style>
    <style:style style:name="T68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paragraph-properties fo:text-align="center" fo:line-height="0.459cm"/>
    </style:style>
    <style:style style:name="T68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86" style:family="paragraph" style:parent-style-name="Normal">
      <style:paragraph-properties fo:text-align="center" style:line-height-at-least="0.459cm"/>
    </style:style>
    <style:style style:name="T68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75" style:family="table-row">
      <style:table-row-properties style:min-row-height="1.3cm" fo:keep-together="always"/>
    </style:style>
    <style:style style:name="Cell5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8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9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6" style:family="table-row">
      <style:table-row-properties style:min-row-height="1.3cm" fo:keep-together="always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7" style:family="table-row">
      <style:table-row-properties style:min-row-height="1.3cm" fo:keep-together="always"/>
    </style:style>
    <style:style style:name="Cell58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0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2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8" style:family="table-row">
      <style:table-row-properties style:min-row-height="1.3cm" fo:keep-together="always"/>
    </style:style>
    <style:style style:name="Cell5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9" style:family="table-row">
      <style:table-row-properties style:min-row-height="1.3cm" fo:keep-together="always"/>
    </style:style>
    <style:style style:name="Cell60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2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4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80" style:family="table-row">
      <style:table-row-properties style:min-row-height="1.3cm" fo:keep-together="always"/>
    </style:style>
    <style:style style:name="Cell6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81" style:family="table-row">
      <style:table-row-properties style:min-row-height="1.3cm" fo:keep-together="always"/>
    </style:style>
    <style:style style:name="Cell62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5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6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82" style:family="table-row">
      <style:table-row-properties style:min-row-height="1.3cm" fo:keep-together="always"/>
    </style:style>
    <style:style style:name="Cell6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83" style:family="table-row">
      <style:table-row-properties style:min-row-height="1.3cm" fo:keep-together="always"/>
    </style:style>
    <style:style style:name="Cell64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7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8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84" style:family="table-row">
      <style:table-row-properties style:min-row-height="1.3cm" fo:keep-together="always"/>
    </style:style>
    <style:style style:name="Cell6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85" style:family="table-row">
      <style:table-row-properties style:min-row-height="1.3cm" fo:keep-together="always"/>
    </style:style>
    <style:style style:name="Cell66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9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3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04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86" style:family="table-row">
      <style:table-row-properties style:min-row-height="1.3cm" fo:keep-together="always"/>
    </style:style>
    <style:style style:name="Cell6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5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6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7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8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9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0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1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2" style:family="paragraph" style:parent-style-name="Normal">
      <style:paragraph-properties fo:text-align="center"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87" style:family="table-row">
      <style:table-row-properties fo:keep-together="always"/>
    </style:style>
    <style:style style:name="Cell685" style:family="table-cell">
      <style:table-cell-properties style:vertical-align="middle" fo:border-top="#000000 0.018cm solid" fo:border-bottom="#000000 0.009cm solid" fo:padding-left="0.049cm" fo:border-left="#000000 0.053cm solid" fo:padding-right="0.049cm" fo:border-right="#000000 0.053cm solid" fo:wrap-option="wrap"/>
    </style:style>
    <style:style style:name="P813" style:family="paragraph" style:parent-style-name="Normal">
      <style:paragraph-properties fo:text-align="center" style:line-height-at-least="0.635cm"/>
    </style:style>
    <style:style style:name="T81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88" style:family="table-row">
      <style:table-row-properties style:min-row-height="2.071cm" fo:keep-together="always"/>
    </style:style>
    <style:style style:name="Cell686" style:family="table-cell">
      <style:table-cell-properties style:vertical-align="middle" fo:border-top="#000000 0.009cm solid" fo:border-bottom="#000000 0.053cm solid" fo:padding-left="0.049cm" fo:border-left="#000000 0.053cm solid" fo:padding-right="0.049cm" fo:border-right="#000000 0.053cm solid" fo:wrap-option="wrap"/>
    </style:style>
    <style:style style:name="P814" style:family="paragraph" style:parent-style-name="Normal">
      <style:paragraph-properties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815" style:family="paragraph" style:parent-style-name="Normal">
      <style:paragraph-properties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816" style:family="paragraph" style:parent-style-name="Normal">
      <style:paragraph-properties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817" style:family="paragraph" style:parent-style-name="Normal">
      <style:paragraph-properties style:line-height-at-least="0.635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818" style:family="paragraph" style:parent-style-name="Normal">
      <style:paragraph-properties style:line-height-at-least="0.035cm"/>
      <style:text-properties fo:color="#000000" fo:font-size="1pt" style:font-size-asian="1pt" style:font-size-complex="1pt"/>
    </style:style>
    <style:style style:name="Table6" style:family="table">
      <style:table-properties table:align="left" style:width="18.203cm" fo:margin-left="0cm"/>
    </style:style>
    <style:style style:name="Column88" style:family="table-column">
      <style:table-column-properties style:column-width="0.843cm"/>
    </style:style>
    <style:style style:name="Column89" style:family="table-column">
      <style:table-column-properties style:column-width="1.266cm"/>
    </style:style>
    <style:style style:name="Column90" style:family="table-column">
      <style:table-column-properties style:column-width="0.847cm"/>
    </style:style>
    <style:style style:name="Column91" style:family="table-column">
      <style:table-column-properties style:column-width="0.847cm"/>
    </style:style>
    <style:style style:name="Column92" style:family="table-column">
      <style:table-column-properties style:column-width="3.81cm"/>
    </style:style>
    <style:style style:name="Column93" style:family="table-column">
      <style:table-column-properties style:column-width="1.905cm"/>
    </style:style>
    <style:style style:name="Column94" style:family="table-column">
      <style:table-column-properties style:column-width="1.489cm"/>
    </style:style>
    <style:style style:name="Column95" style:family="table-column">
      <style:table-column-properties style:column-width="1.27cm"/>
    </style:style>
    <style:style style:name="Column96" style:family="table-column">
      <style:table-column-properties style:column-width="1.27cm"/>
    </style:style>
    <style:style style:name="Column97" style:family="table-column">
      <style:table-column-properties style:column-width="2.328cm"/>
    </style:style>
    <style:style style:name="Column98" style:family="table-column">
      <style:table-column-properties style:column-width="2.328cm"/>
    </style:style>
    <style:style style:name="Row89" style:family="table-row"/>
    <style:style style:name="Cell687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819" style:family="paragraph" style:parent-style-name="Normal">
      <style:paragraph-properties fo:text-align="center" fo:line-height="0.811cm" fo:margin-bottom="0.212cm"/>
    </style:style>
    <style:style style:name="T8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1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1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2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2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2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2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2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2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2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2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2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9_2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0" style:family="table-row">
      <style:table-row-properties style:min-row-height="2.016cm" fo:keep-together="always"/>
    </style:style>
    <style:style style:name="Cell68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20" style:family="paragraph" style:parent-style-name="Normal">
      <style:paragraph-properties fo:text-align="center" style:line-height-at-least="0.423cm" fo:margin-top="0.212cm" fo:margin-bottom="0.212cm"/>
    </style:style>
    <style:style style:name="T82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1" style:family="paragraph" style:parent-style-name="Normal">
      <style:paragraph-properties fo:text-align="center" style:line-height-at-least="0.423cm" fo:margin-top="0.212cm" fo:margin-bottom="0.212cm"/>
    </style:style>
    <style:style style:name="T82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2" style:family="paragraph" style:parent-style-name="Normal">
      <style:paragraph-properties fo:text-align="center" style:line-height-at-least="0.423cm" fo:margin-top="0.212cm" fo:margin-bottom="0.212cm"/>
    </style:style>
    <style:style style:name="T82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3" style:family="paragraph" style:parent-style-name="Normal">
      <style:paragraph-properties fo:text-align="center" style:line-height-at-least="0.423cm" fo:margin-top="0.212cm" fo:margin-bottom="0.212cm"/>
    </style:style>
    <style:style style:name="T82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4" style:family="paragraph" style:parent-style-name="Normal">
      <style:paragraph-properties fo:text-align="center" fo:line-height="0.423cm" fo:margin-top="0.212cm" fo:margin-bottom="0.212cm"/>
    </style:style>
    <style:style style:name="T82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5" style:family="paragraph" style:parent-style-name="Normal">
      <style:paragraph-properties fo:text-align="center" fo:line-height="0.353cm"/>
    </style:style>
    <style:style style:name="T82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26" style:family="paragraph" style:parent-style-name="Normal">
      <style:paragraph-properties fo:text-align="center" fo:line-height="0.459cm"/>
    </style:style>
    <style:style style:name="T826_1" style:family="text">
      <style:text-properties fo:letter-spacing="-0.018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26_2" style:family="text">
      <style:text-properties fo:letter-spacing="-0.018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27" style:family="paragraph" style:parent-style-name="Normal">
      <style:paragraph-properties fo:text-align="center" fo:line-height="0.459cm"/>
    </style:style>
    <style:style style:name="T827_1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28" style:family="paragraph" style:parent-style-name="Normal">
      <style:paragraph-properties fo:text-align="center" fo:line-height="0.459cm"/>
    </style:style>
    <style:style style:name="T828_1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28_2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9" style:family="paragraph" style:parent-style-name="Normal">
      <style:paragraph-properties fo:text-align="center" style:line-height-at-least="0.423cm" fo:margin-top="0.212cm"/>
    </style:style>
    <style:style style:name="T82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29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29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30" style:family="paragraph" style:parent-style-name="Normal">
      <style:paragraph-properties fo:text-align="center" style:line-height-at-least="0.423cm" fo:margin-bottom="0.212cm"/>
    </style:style>
    <style:style style:name="T83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0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0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1" style:family="paragraph" style:parent-style-name="Normal">
      <style:paragraph-properties fo:text-align="center" style:line-height-at-least="0.423cm" fo:margin-top="0.212cm" fo:margin-bottom="0.212cm"/>
    </style:style>
    <style:style style:name="T83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1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1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1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1_5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1_6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2" style:family="paragraph" style:parent-style-name="Normal">
      <style:paragraph-properties fo:text-align="center" fo:line-height="0.423cm" fo:margin-top="0.212cm" fo:margin-bottom="0.212cm"/>
    </style:style>
    <style:style style:name="T83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2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2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2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2_5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2_6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2_7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2_8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3" style:family="paragraph" style:parent-style-name="Normal">
      <style:paragraph-properties fo:text-align="center" fo:line-height="0.423cm" fo:margin-top="0.212cm" fo:margin-bottom="0.212cm"/>
    </style:style>
    <style:style style:name="T83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34" style:family="paragraph" style:parent-style-name="Normal">
      <style:paragraph-properties fo:text-align="center" fo:line-height="0.423cm" fo:margin-bottom="0.212cm"/>
    </style:style>
    <style:style style:name="T83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4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4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91" style:family="table-row"/>
    <style:style style:name="Cell69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35" style:family="paragraph" style:parent-style-name="Normal">
      <style:paragraph-properties style:line-height-at-least="0.318cm"/>
    </style:style>
    <style:style style:name="P83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3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4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92" style:family="table-row"/>
    <style:style style:name="Cell7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4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4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5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6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93" style:family="table-row"/>
    <style:style style:name="Cell72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6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6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6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7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94" style:family="table-row"/>
    <style:style style:name="Cell73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7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7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7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8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95" style:family="table-row"/>
    <style:style style:name="Cell74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8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8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8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9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96" style:family="table-row"/>
    <style:style style:name="Cell75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0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0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0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1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97" style:family="table-row"/>
    <style:style style:name="Cell76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1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1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1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2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98" style:family="table-row"/>
    <style:style style:name="Cell77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2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2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2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3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99" style:family="table-row"/>
    <style:style style:name="Cell78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3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4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4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5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00" style:family="table-row"/>
    <style:style style:name="Cell79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5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5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5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6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01" style:family="table-row"/>
    <style:style style:name="Cell80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6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6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6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7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02" style:family="table-row"/>
    <style:style style:name="Cell82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7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7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8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9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03" style:family="table-row"/>
    <style:style style:name="Cell83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9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9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9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0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04" style:family="table-row"/>
    <style:style style:name="Cell84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0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0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0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1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05" style:family="table-row"/>
    <style:style style:name="Cell853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01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1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1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5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2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5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2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5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2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5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2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5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2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5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2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6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2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6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2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6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2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6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02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30" style:family="paragraph" style:parent-style-name="Normal">
      <style:paragraph-properties style:line-height-at-least="0.035cm"/>
      <style:text-properties fo:color="#000000" fo:font-size="1pt" style:font-size-asian="1pt" style:font-size-complex="1pt"/>
    </style:style>
    <style:style style:name="Table7" style:family="table">
      <style:table-properties table:align="left" style:width="18.203cm" fo:margin-left="0cm"/>
    </style:style>
    <style:style style:name="Column99" style:family="table-column">
      <style:table-column-properties style:column-width="0.843cm"/>
    </style:style>
    <style:style style:name="Column100" style:family="table-column">
      <style:table-column-properties style:column-width="1.266cm"/>
    </style:style>
    <style:style style:name="Column101" style:family="table-column">
      <style:table-column-properties style:column-width="0.847cm"/>
    </style:style>
    <style:style style:name="Column102" style:family="table-column">
      <style:table-column-properties style:column-width="0.847cm"/>
    </style:style>
    <style:style style:name="Column103" style:family="table-column">
      <style:table-column-properties style:column-width="3.81cm"/>
    </style:style>
    <style:style style:name="Column104" style:family="table-column">
      <style:table-column-properties style:column-width="1.905cm"/>
    </style:style>
    <style:style style:name="Column105" style:family="table-column">
      <style:table-column-properties style:column-width="1.489cm"/>
    </style:style>
    <style:style style:name="Column106" style:family="table-column">
      <style:table-column-properties style:column-width="1.27cm"/>
    </style:style>
    <style:style style:name="Column107" style:family="table-column">
      <style:table-column-properties style:column-width="1.27cm"/>
    </style:style>
    <style:style style:name="Column108" style:family="table-column">
      <style:table-column-properties style:column-width="2.328cm"/>
    </style:style>
    <style:style style:name="Column109" style:family="table-column">
      <style:table-column-properties style:column-width="2.328cm"/>
    </style:style>
    <style:style style:name="Row106" style:family="table-row"/>
    <style:style style:name="Cell864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031" style:family="paragraph" style:parent-style-name="Normal">
      <style:paragraph-properties fo:text-align="center" fo:line-height="0.811cm" fo:margin-bottom="0.212cm"/>
    </style:style>
    <style:style style:name="T10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1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1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2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2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2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2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2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2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2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2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2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2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7" style:family="table-row">
      <style:table-row-properties style:min-row-height="2.016cm" fo:keep-together="always"/>
    </style:style>
    <style:style style:name="Cell86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32" style:family="paragraph" style:parent-style-name="Normal">
      <style:paragraph-properties fo:text-align="center" style:line-height-at-least="0.423cm" fo:margin-top="0.212cm" fo:margin-bottom="0.212cm"/>
    </style:style>
    <style:style style:name="T103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3" style:family="paragraph" style:parent-style-name="Normal">
      <style:paragraph-properties fo:text-align="center" style:line-height-at-least="0.423cm" fo:margin-top="0.212cm" fo:margin-bottom="0.212cm"/>
    </style:style>
    <style:style style:name="T103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4" style:family="paragraph" style:parent-style-name="Normal">
      <style:paragraph-properties fo:text-align="center" style:line-height-at-least="0.423cm" fo:margin-top="0.212cm" fo:margin-bottom="0.212cm"/>
    </style:style>
    <style:style style:name="T103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5" style:family="paragraph" style:parent-style-name="Normal">
      <style:paragraph-properties fo:text-align="center" style:line-height-at-least="0.423cm" fo:margin-top="0.212cm" fo:margin-bottom="0.212cm"/>
    </style:style>
    <style:style style:name="T103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6" style:family="paragraph" style:parent-style-name="Normal">
      <style:paragraph-properties fo:text-align="center" fo:line-height="0.423cm" fo:margin-top="0.212cm" fo:margin-bottom="0.212cm"/>
    </style:style>
    <style:style style:name="T103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7" style:family="paragraph" style:parent-style-name="Normal">
      <style:paragraph-properties fo:text-align="center" fo:line-height="0.353cm"/>
    </style:style>
    <style:style style:name="T103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38" style:family="paragraph" style:parent-style-name="Normal">
      <style:paragraph-properties fo:text-align="center" fo:line-height="0.459cm"/>
    </style:style>
    <style:style style:name="T1038_1" style:family="text">
      <style:text-properties fo:letter-spacing="-0.018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38_2" style:family="text">
      <style:text-properties fo:letter-spacing="-0.018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39" style:family="paragraph" style:parent-style-name="Normal">
      <style:paragraph-properties fo:text-align="center" fo:line-height="0.459cm"/>
    </style:style>
    <style:style style:name="T1039_1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40" style:family="paragraph" style:parent-style-name="Normal">
      <style:paragraph-properties fo:text-align="center" fo:line-height="0.459cm"/>
    </style:style>
    <style:style style:name="T1040_1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40_2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1" style:family="paragraph" style:parent-style-name="Normal">
      <style:paragraph-properties fo:text-align="center" style:line-height-at-least="0.423cm" fo:margin-top="0.212cm"/>
    </style:style>
    <style:style style:name="T104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41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41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42" style:family="paragraph" style:parent-style-name="Normal">
      <style:paragraph-properties fo:text-align="center" style:line-height-at-least="0.423cm" fo:margin-bottom="0.212cm"/>
    </style:style>
    <style:style style:name="T104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42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42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3" style:family="paragraph" style:parent-style-name="Normal">
      <style:paragraph-properties fo:text-align="center" style:line-height-at-least="0.423cm" fo:margin-top="0.212cm" fo:margin-bottom="0.212cm"/>
    </style:style>
    <style:style style:name="T104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43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43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43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43_5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43_6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4" style:family="paragraph" style:parent-style-name="Normal">
      <style:paragraph-properties fo:text-align="center" fo:line-height="0.423cm" fo:margin-top="0.212cm" fo:margin-bottom="0.212cm"/>
    </style:style>
    <style:style style:name="T104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44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44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44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44_5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44_6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44_7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44_8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5" style:family="paragraph" style:parent-style-name="Normal">
      <style:paragraph-properties fo:text-align="center" fo:line-height="0.423cm" fo:margin-top="0.212cm" fo:margin-bottom="0.212cm"/>
    </style:style>
    <style:style style:name="T104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46" style:family="paragraph" style:parent-style-name="Normal">
      <style:paragraph-properties fo:text-align="center" fo:line-height="0.423cm" fo:margin-bottom="0.212cm"/>
    </style:style>
    <style:style style:name="T104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46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46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08" style:family="table-row"/>
    <style:style style:name="Cell87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4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4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4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5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09" style:family="table-row"/>
    <style:style style:name="Cell88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6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6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6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7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10" style:family="table-row"/>
    <style:style style:name="Cell89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7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7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7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8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11" style:family="table-row"/>
    <style:style style:name="Cell90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8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8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8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9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12" style:family="table-row"/>
    <style:style style:name="Cell92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9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0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0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1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13" style:family="table-row"/>
    <style:style style:name="Cell93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1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1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1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2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14" style:family="table-row"/>
    <style:style style:name="Cell94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2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2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2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3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15" style:family="table-row"/>
    <style:style style:name="Cell95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3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3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4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5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16" style:family="table-row"/>
    <style:style style:name="Cell96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5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5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5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6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17" style:family="table-row"/>
    <style:style style:name="Cell97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6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6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6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7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18" style:family="table-row"/>
    <style:style style:name="Cell98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7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7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7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8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19" style:family="table-row"/>
    <style:style style:name="Cell99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9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9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9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0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20" style:family="table-row"/>
    <style:style style:name="Cell100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0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0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0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6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2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3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4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15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21" style:family="table-row">
      <style:table-row-properties style:min-row-height="0.568cm"/>
    </style:style>
    <style:style style:name="Cell1019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53cm solid" fo:wrap-option="wrap"/>
    </style:style>
    <style:style style:name="P1216" style:family="paragraph" style:parent-style-name="Normal">
      <style:paragraph-properties fo:text-align="center" style:line-height-at-least="0.318cm"/>
    </style:style>
    <style:style style:name="T121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22" style:family="table-row">
      <style:table-row-properties style:min-row-height="0.972cm"/>
    </style:style>
    <style:style style:name="Cell1020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217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18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19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20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21" style:family="paragraph" style:parent-style-name="Normal">
      <style:paragraph-properties style:line-height-at-least="0.318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22" style:family="paragraph" style:parent-style-name="Normal">
      <style:paragraph-properties style:line-height-at-least="0.035cm"/>
      <style:text-properties fo:color="#000000" fo:font-size="1pt" style:font-size-asian="1pt" style:font-size-complex="1pt"/>
    </style:style>
    <style:style style:name="Table8" style:family="table">
      <style:table-properties table:align="left" style:width="17.992cm" fo:margin-left="0cm"/>
    </style:style>
    <style:style style:name="Column110" style:family="table-column">
      <style:table-column-properties style:column-width="7.62cm"/>
    </style:style>
    <style:style style:name="Column111" style:family="table-column">
      <style:table-column-properties style:column-width="3.175cm"/>
    </style:style>
    <style:style style:name="Column112" style:family="table-column">
      <style:table-column-properties style:column-width="3.81cm"/>
    </style:style>
    <style:style style:name="Column113" style:family="table-column">
      <style:table-column-properties style:column-width="3.387cm"/>
    </style:style>
    <style:style style:name="Row123" style:family="table-row"/>
    <style:style style:name="Cell102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223" style:family="paragraph" style:parent-style-name="Normal">
      <style:paragraph-properties fo:text-align="center" fo:break-before="page" fo:line-height="0.741cm" fo:margin-bottom="0.212cm"/>
    </style:style>
    <style:style style:name="T1223_1" style:family="text">
      <style:text-properties fo:letter-spacing="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3_2" style:family="text">
      <style:text-properties fo:letter-spacing="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3_3" style:family="text">
      <style:text-properties fo:letter-spacing="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4" style:family="table-row"/>
    <style:style style:name="Cell10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24" style:family="paragraph" style:parent-style-name="Normal">
      <style:paragraph-properties fo:text-align="center" style:line-height-at-least="0.282cm" fo:margin-bottom="0.212cm"/>
    </style:style>
    <style:style style:name="T1224_1" style:family="text"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224_2" style:family="text"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224_3" style:family="text"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5" style:family="paragraph" style:parent-style-name="Normal">
      <style:paragraph-properties fo:text-align="center" style:line-height-at-least="0.282cm" fo:margin-bottom="0.212cm"/>
    </style:style>
    <style:style style:name="T1225_1" style:family="text"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225_2" style:family="text"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225_3" style:family="text"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225_4" style:family="text"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225_5" style:family="text"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225_6" style:family="text"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225_7" style:family="text"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6" style:family="paragraph" style:parent-style-name="Normal">
      <style:paragraph-properties fo:text-align="center" style:line-height-at-least="0.282cm" fo:margin-bottom="0.212cm"/>
    </style:style>
    <style:style style:name="T1226_1" style:family="text"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226_2" style:family="text"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226_3" style:family="text"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226_4" style:family="text"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226_5" style:family="text"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226_6" style:family="text"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226_7" style:family="text"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27" style:family="paragraph" style:parent-style-name="Normal">
      <style:paragraph-properties fo:text-align="center" style:line-height-at-least="0.282cm" fo:margin-top="0.212cm"/>
    </style:style>
    <style:style style:name="T1227_1" style:family="text"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28" style:family="paragraph" style:parent-style-name="Normal">
      <style:paragraph-properties fo:text-align="center" style:line-height-at-least="0.282cm" fo:margin-bottom="0.212cm"/>
    </style:style>
    <style:style style:name="T1228_1" style:family="text"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25" style:family="table-row"/>
    <style:style style:name="Cell102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29" style:family="paragraph" style:parent-style-name="Normal">
      <style:paragraph-properties style:line-height-at-least="0.35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0" style:family="paragraph" style:parent-style-name="Normal">
      <style:paragraph-properties style:line-height-at-least="0.35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1" style:family="paragraph" style:parent-style-name="Normal">
      <style:paragraph-properties style:line-height-at-least="0.35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32" style:family="paragraph" style:parent-style-name="Normal">
      <style:paragraph-properties style:line-height-at-least="0.35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33" style:family="paragraph" style:parent-style-name="Normal">
      <style:paragraph-properties style:line-height-at-least="0.35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34" style:family="paragraph" style:parent-style-name="Normal">
      <style:paragraph-properties style:line-height-at-least="0.35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35" style:family="paragraph" style:parent-style-name="Normal">
      <style:paragraph-properties style:line-height-at-least="0.35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26" style:family="table-row"/>
    <style:style style:name="Cell103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36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7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8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39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40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41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42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27" style:family="table-row"/>
    <style:style style:name="Cell103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43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4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5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46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47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48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49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28" style:family="table-row"/>
    <style:style style:name="Cell103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50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1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2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53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54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55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56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29" style:family="table-row"/>
    <style:style style:name="Cell104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57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8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9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60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61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62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63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30" style:family="table-row"/>
    <style:style style:name="Cell104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64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5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6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67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68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69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70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31" style:family="table-row"/>
    <style:style style:name="Cell105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71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2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3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74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75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76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77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32" style:family="table-row"/>
    <style:style style:name="Cell105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78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9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0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81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82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83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84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33" style:family="table-row"/>
    <style:style style:name="Cell105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85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6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7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88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89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90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91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34" style:family="table-row"/>
    <style:style style:name="Cell106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92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3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4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95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96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97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98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35" style:family="table-row"/>
    <style:style style:name="Cell106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99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0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1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02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303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304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305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36" style:family="table-row"/>
    <style:style style:name="Cell1070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306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7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307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7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308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7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309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310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311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312" style:family="paragraph" style:parent-style-name="Normal">
      <style:paragraph-properties style:line-height-at-least="0.423cm"/>
      <style:text-properties fo:letter-spacing="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313" style:family="paragraph" style:parent-style-name="Normal">
      <style:paragraph-properties style:line-height-at-least="0.282cm"/>
      <style:text-properties fo:color="#000000" fo:font-size="1pt" style:font-size-asian="1pt" style:font-size-complex="1pt"/>
    </style:style>
    <style:style style:name="Table9" style:family="table">
      <style:table-properties table:align="left" style:width="17.992cm" fo:margin-left="0cm"/>
    </style:style>
    <style:style style:name="Column114" style:family="table-column">
      <style:table-column-properties style:column-width="1.901cm"/>
    </style:style>
    <style:style style:name="Column115" style:family="table-column">
      <style:table-column-properties style:column-width="2.531cm"/>
    </style:style>
    <style:style style:name="Column116" style:family="table-column">
      <style:table-column-properties style:column-width="0.847cm"/>
    </style:style>
    <style:style style:name="Column117" style:family="table-column">
      <style:table-column-properties style:column-width="0.219cm"/>
    </style:style>
    <style:style style:name="Column118" style:family="table-column">
      <style:table-column-properties style:column-width="0.628cm"/>
    </style:style>
    <style:style style:name="Column119" style:family="table-column">
      <style:table-column-properties style:column-width="0.85cm"/>
    </style:style>
    <style:style style:name="Column120" style:family="table-column">
      <style:table-column-properties style:column-width="0.215cm"/>
    </style:style>
    <style:style style:name="Column121" style:family="table-column">
      <style:table-column-properties style:column-width="2.542cm"/>
    </style:style>
    <style:style style:name="Column122" style:family="table-column">
      <style:table-column-properties style:column-width="3.6cm"/>
    </style:style>
    <style:style style:name="Column123" style:family="table-column">
      <style:table-column-properties style:column-width="2.542cm"/>
    </style:style>
    <style:style style:name="Column124" style:family="table-column">
      <style:table-column-properties style:column-width="2.117cm"/>
    </style:style>
    <style:style style:name="Row137" style:family="table-row"/>
    <style:style style:name="Cell1074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314" style:family="paragraph" style:parent-style-name="Normal">
      <style:paragraph-properties fo:text-align="center" fo:line-height="0.741cm" fo:margin-bottom="0.212cm"/>
    </style:style>
    <style:style style:name="T1314_1" style:family="text">
      <style:text-properties fo:letter-spacing="0.529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8" style:family="table-row"/>
    <style:style style:name="Cell107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315" style:family="paragraph" style:parent-style-name="Normal">
      <style:paragraph-properties fo:text-align="justify" style:line-height-at-least="0.882cm" fo:margin-bottom="0.212cm"/>
    </style:style>
    <style:style style:name="T131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39" style:family="table-row">
      <style:table-row-properties style:min-row-height="0.808cm" fo:keep-together="always"/>
    </style:style>
    <style:style style:name="Cell107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16" style:family="paragraph" style:parent-style-name="Normal">
      <style:paragraph-properties fo:text-align="center" style:line-height-at-least="0.529cm"/>
    </style:style>
    <style:style style:name="T131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7" style:family="paragraph" style:parent-style-name="Normal">
      <style:paragraph-properties fo:text-align="center" style:line-height-at-least="0.529cm"/>
    </style:style>
    <style:style style:name="T131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8" style:family="paragraph" style:parent-style-name="Normal">
      <style:paragraph-properties fo:text-align="center" style:line-height-at-least="0.529cm"/>
    </style:style>
    <style:style style:name="T131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9" style:family="paragraph" style:parent-style-name="Normal">
      <style:paragraph-properties fo:text-align="center" style:line-height-at-least="0.529cm"/>
    </style:style>
    <style:style style:name="T131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0" style:family="paragraph" style:parent-style-name="Normal">
      <style:paragraph-properties fo:text-align="center" style:line-height-at-least="0.529cm"/>
    </style:style>
    <style:style style:name="T132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21" style:family="paragraph" style:parent-style-name="Normal">
      <style:paragraph-properties fo:text-align="center" style:line-height-at-least="0.529cm"/>
    </style:style>
    <style:style style:name="T132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40" style:family="table-row">
      <style:table-row-properties style:min-row-height="0.265cm" fo:keep-together="always"/>
    </style:style>
    <style:style style:name="Cell10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2" style:family="paragraph" style:parent-style-name="Normal">
      <style:paragraph-properties fo:text-align="center" style:line-height-at-least="0.529cm"/>
    </style:style>
    <style:style style:name="T132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3" style:family="paragraph" style:parent-style-name="Normal">
      <style:paragraph-properties fo:text-align="center" style:line-height-at-least="0.529cm"/>
    </style:style>
    <style:style style:name="T132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4" style:family="paragraph" style:parent-style-name="Normal">
      <style:paragraph-properties fo:text-align="center" style:line-height-at-least="0.529cm"/>
    </style:style>
    <style:style style:name="T132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41" style:family="table-row">
      <style:table-row-properties style:min-row-height="1.6cm" fo:keep-together="always"/>
    </style:style>
    <style:style style:name="Cell108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25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0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6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0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7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0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8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0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9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0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0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0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331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092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1332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Row142" style:family="table-row">
      <style:table-row-properties style:min-row-height="1.6cm" fo:keep-together="always"/>
    </style:style>
    <style:style style:name="Cell109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33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0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4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0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5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0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6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0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7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0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8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0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339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00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1340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Row143" style:family="table-row">
      <style:table-row-properties style:min-row-height="1.6cm" fo:keep-together="always"/>
    </style:style>
    <style:style style:name="Cell110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41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2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3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4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5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6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347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08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1348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Row144" style:family="table-row">
      <style:table-row-properties style:min-row-height="1.6cm" fo:keep-together="always"/>
    </style:style>
    <style:style style:name="Cell110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49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0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1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2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3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4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355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16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1356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Row145" style:family="table-row">
      <style:table-row-properties style:min-row-height="1.6cm" fo:keep-together="always"/>
    </style:style>
    <style:style style:name="Cell111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57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8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9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0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1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2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363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24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1364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Row146" style:family="table-row">
      <style:table-row-properties style:min-row-height="1.6cm" fo:keep-together="always"/>
    </style:style>
    <style:style style:name="Cell112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65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6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7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8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9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0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371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32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1372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Row147" style:family="table-row">
      <style:table-row-properties style:min-row-height="1.6cm" fo:keep-together="always"/>
    </style:style>
    <style:style style:name="Cell113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73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4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5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6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7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8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379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1140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1380" style:family="paragraph" style:parent-style-name="Normal">
      <style:paragraph-properties fo:text-align="justify" style:line-height-at-least="0.423cm"/>
      <style:text-properties fo:color="#000000"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Row148" style:family="table-row">
      <style:table-row-properties fo:keep-together="always"/>
    </style:style>
    <style:style style:name="Cell114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381" style:family="paragraph" style:parent-style-name="Normal">
      <style:paragraph-properties fo:text-align="justify" style:line-height-at-least="0.882cm" fo:margin-bottom="0.212cm"/>
    </style:style>
    <style:style style:name="T138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49" style:family="table-row">
      <style:table-row-properties style:min-row-height="0.935cm" fo:keep-together="always"/>
    </style:style>
    <style:style style:name="Cell114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82" style:family="paragraph" style:parent-style-name="Normal">
      <style:paragraph-properties fo:text-align="center" style:line-height-at-least="0.706cm"/>
    </style:style>
    <style:style style:name="T138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3" style:family="paragraph" style:parent-style-name="Normal">
      <style:paragraph-properties fo:text-align="center" style:line-height-at-least="0.706cm"/>
    </style:style>
    <style:style style:name="T138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4" style:family="paragraph" style:parent-style-name="Normal">
      <style:paragraph-properties fo:text-align="center" style:line-height-at-least="0.706cm"/>
    </style:style>
    <style:style style:name="T138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5" style:family="paragraph" style:parent-style-name="Normal">
      <style:paragraph-properties fo:text-align="center" style:line-height-at-least="0.706cm"/>
    </style:style>
    <style:style style:name="T138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6" style:family="paragraph" style:parent-style-name="Normal">
      <style:paragraph-properties fo:text-align="center" style:line-height-at-least="0.706cm"/>
    </style:style>
    <style:style style:name="T138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87" style:family="paragraph" style:parent-style-name="Normal">
      <style:paragraph-properties fo:text-align="center" style:line-height-at-least="0.706cm"/>
    </style:style>
    <style:style style:name="T138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4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388" style:family="paragraph" style:parent-style-name="Normal">
      <style:paragraph-properties fo:text-align="center" style:line-height-at-least="0.706cm"/>
    </style:style>
    <style:style style:name="T138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50" style:family="table-row">
      <style:table-row-properties fo:keep-together="always"/>
    </style:style>
    <style:style style:name="Cell114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89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90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1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2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3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4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95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5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396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51" style:family="table-row">
      <style:table-row-properties fo:keep-together="always"/>
    </style:style>
    <style:style style:name="Cell115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97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98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9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0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1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2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03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6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404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52" style:family="table-row">
      <style:table-row-properties fo:keep-together="always"/>
    </style:style>
    <style:style style:name="Cell116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05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06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7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8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9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0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11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6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412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53" style:family="table-row">
      <style:table-row-properties fo:keep-together="always"/>
    </style:style>
    <style:style style:name="Cell117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13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14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5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6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7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8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19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7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420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54" style:family="table-row">
      <style:table-row-properties fo:keep-together="always"/>
    </style:style>
    <style:style style:name="Cell1177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421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22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7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423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7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424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8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425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8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426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8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1427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83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1428" style:family="paragraph" style:parent-style-name="Normal">
      <style:paragraph-properties style:line-height-at-leas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29" style:family="paragraph" style:parent-style-name="Normal">
      <style:paragraph-properties fo:line-height="0.176cm"/>
      <style:text-properties fo:color="#000000" fo:font-size="8pt" style:font-size-asian="8pt" style:font-size-complex="8pt"/>
    </style:style>
    <style:style style:name="P1430" style:family="paragraph" style:parent-style-name="Normal">
      <style:paragraph-properties fo:line-height="0.176cm"/>
      <style:text-properties fo:color="#000000" fo:font-size="8pt" style:font-size-asian="8pt" style:font-size-complex="8pt"/>
    </style:style>
    <style:style style:name="Table10" style:family="table">
      <style:table-properties table:align="left" style:width="18.327cm" fo:margin-left="-0.275cm"/>
    </style:style>
    <style:style style:name="Column125" style:family="table-column">
      <style:table-column-properties style:column-width="0.319cm"/>
    </style:style>
    <style:style style:name="Column126" style:family="table-column">
      <style:table-column-properties style:column-width="0.635cm"/>
    </style:style>
    <style:style style:name="Column127" style:family="table-column">
      <style:table-column-properties style:column-width="0.635cm"/>
    </style:style>
    <style:style style:name="Column128" style:family="table-column">
      <style:table-column-properties style:column-width="0.293cm"/>
    </style:style>
    <style:style style:name="Column129" style:family="table-column">
      <style:table-column-properties style:column-width="0.342cm"/>
    </style:style>
    <style:style style:name="Column130" style:family="table-column">
      <style:table-column-properties style:column-width="0.243cm"/>
    </style:style>
    <style:style style:name="Column131" style:family="table-column">
      <style:table-column-properties style:column-width="0.049cm"/>
    </style:style>
    <style:style style:name="Column132" style:family="table-column">
      <style:table-column-properties style:column-width="0.554cm"/>
    </style:style>
    <style:style style:name="Column133" style:family="table-column">
      <style:table-column-properties style:column-width="1.568cm"/>
    </style:style>
    <style:style style:name="Column134" style:family="table-column">
      <style:table-column-properties style:column-width="1.184cm"/>
    </style:style>
    <style:style style:name="Column135" style:family="table-column">
      <style:table-column-properties style:column-width="1.482cm"/>
    </style:style>
    <style:style style:name="Column136" style:family="table-column">
      <style:table-column-properties style:column-width="0.351cm"/>
    </style:style>
    <style:style style:name="Column137" style:family="table-column">
      <style:table-column-properties style:column-width="0.078cm"/>
    </style:style>
    <style:style style:name="Column138" style:family="table-column">
      <style:table-column-properties style:column-width="0.78cm"/>
    </style:style>
    <style:style style:name="Column139" style:family="table-column">
      <style:table-column-properties style:column-width="0.672cm"/>
    </style:style>
    <style:style style:name="Column140" style:family="table-column">
      <style:table-column-properties style:column-width="0.206cm"/>
    </style:style>
    <style:style style:name="Column141" style:family="table-column">
      <style:table-column-properties style:column-width="0.628cm"/>
    </style:style>
    <style:style style:name="Column142" style:family="table-column">
      <style:table-column-properties style:column-width="0.229cm"/>
    </style:style>
    <style:style style:name="Column143" style:family="table-column">
      <style:table-column-properties style:column-width="1.27cm"/>
    </style:style>
    <style:style style:name="Column144" style:family="table-column">
      <style:table-column-properties style:column-width="0.868cm"/>
    </style:style>
    <style:style style:name="Column145" style:family="table-column">
      <style:table-column-properties style:column-width="0.213cm"/>
    </style:style>
    <style:style style:name="Column146" style:family="table-column">
      <style:table-column-properties style:column-width="0.42cm"/>
    </style:style>
    <style:style style:name="Column147" style:family="table-column">
      <style:table-column-properties style:column-width="0.427cm"/>
    </style:style>
    <style:style style:name="Column148" style:family="table-column">
      <style:table-column-properties style:column-width="0.236cm"/>
    </style:style>
    <style:style style:name="Column149" style:family="table-column">
      <style:table-column-properties style:column-width="0.397cm"/>
    </style:style>
    <style:style style:name="Column150" style:family="table-column">
      <style:table-column-properties style:column-width="0.213cm"/>
    </style:style>
    <style:style style:name="Column151" style:family="table-column">
      <style:table-column-properties style:column-width="0.012cm"/>
    </style:style>
    <style:style style:name="Column152" style:family="table-column">
      <style:table-column-properties style:column-width="0.441cm"/>
    </style:style>
    <style:style style:name="Column153" style:family="table-column">
      <style:table-column-properties style:column-width="0.393cm"/>
    </style:style>
    <style:style style:name="Column154" style:family="table-column">
      <style:table-column-properties style:column-width="2.843cm"/>
    </style:style>
    <style:style style:name="Column155" style:family="table-column">
      <style:table-column-properties style:column-width="0.332cm"/>
    </style:style>
    <style:style style:name="Column156" style:family="table-column">
      <style:table-column-properties style:column-width="0.012cm"/>
    </style:style>
    <style:style style:name="Row155" style:family="table-row"/>
    <style:style style:name="Cell1184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431" style:family="paragraph" style:parent-style-name="Normal">
      <style:paragraph-properties fo:text-align="center" style:line-height-at-least="0.882cm" fo:margin-bottom="0.212cm"/>
    </style:style>
    <style:style style:name="T14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3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3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6" style:family="table-row">
      <style:table-row-properties style:min-row-height="0.071cm" fo:keep-together="always"/>
    </style:style>
    <style:style style:name="Cell118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32" style:family="paragraph" style:parent-style-name="Normal">
      <style:paragraph-properties fo:text-align="center" style:line-height-at-least="0.423cm"/>
    </style:style>
    <style:style style:name="T143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3" style:family="paragraph" style:parent-style-name="Normal">
      <style:paragraph-properties fo:text-align="center" style:line-height-at-least="0.423cm"/>
    </style:style>
    <style:style style:name="T143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33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33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33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33_5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4" style:family="paragraph" style:parent-style-name="Normal">
      <style:paragraph-properties fo:text-align="center" fo:line-height="0.706cm" fo:margin-bottom="0.212cm"/>
    </style:style>
    <style:style style:name="T143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35" style:family="paragraph" style:parent-style-name="Normal">
      <style:paragraph-properties fo:text-align="center" style:line-height-at-least="0.423cm"/>
    </style:style>
    <style:style style:name="T143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57" style:family="table-row">
      <style:table-row-properties style:min-row-height="0.413cm" fo:keep-together="always"/>
    </style:style>
    <style:style style:name="Cell11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6" style:family="paragraph" style:parent-style-name="Normal">
      <style:paragraph-properties fo:text-align="center" style:line-height-at-least="0.423cm"/>
    </style:style>
    <style:style style:name="T143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7" style:family="paragraph" style:parent-style-name="Normal">
      <style:paragraph-properties fo:text-align="center" style:line-height-at-least="0.423cm"/>
    </style:style>
    <style:style style:name="T143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8" style:family="paragraph" style:parent-style-name="Normal">
      <style:paragraph-properties fo:text-align="center" style:line-height-at-least="0.423cm"/>
    </style:style>
    <style:style style:name="T143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58" style:family="table-row">
      <style:table-row-properties style:min-row-height="0.071cm" fo:keep-together="always"/>
    </style:style>
    <style:style style:name="Cell119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39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440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441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2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3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4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5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46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59" style:family="table-row">
      <style:table-row-properties style:min-row-height="0.071cm" fo:keep-together="always"/>
    </style:style>
    <style:style style:name="Cell119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47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448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449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0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1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2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3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54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60" style:family="table-row">
      <style:table-row-properties style:min-row-height="0.071cm" fo:keep-together="always"/>
    </style:style>
    <style:style style:name="Cell120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55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456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457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8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9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0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1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62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61" style:family="table-row">
      <style:table-row-properties style:min-row-height="0.071cm" fo:keep-together="always"/>
    </style:style>
    <style:style style:name="Cell12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63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464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465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6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7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8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9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70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62" style:family="table-row">
      <style:table-row-properties style:min-row-height="0.071cm" fo:keep-together="always"/>
    </style:style>
    <style:style style:name="Cell121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71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472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473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4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5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6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7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78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63" style:family="table-row">
      <style:table-row-properties style:min-row-height="0.071cm" fo:keep-together="always"/>
    </style:style>
    <style:style style:name="Cell122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79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480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481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2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3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4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5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86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64" style:family="table-row">
      <style:table-row-properties style:min-row-height="1cm" fo:keep-together="always"/>
    </style:style>
    <style:style style:name="Cell122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487" style:family="paragraph" style:parent-style-name="Normal">
      <style:paragraph-properties fo:text-align="center" fo:line-height="0.882cm" fo:margin-bottom="0.212cm"/>
    </style:style>
    <style:style style:name="T14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5" style:family="table-row">
      <style:table-row-properties style:min-row-height="0.545cm" fo:keep-together="always"/>
    </style:style>
    <style:style style:name="Cell122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88" style:family="paragraph" style:parent-style-name="Normal">
      <style:paragraph-properties fo:text-align="center" style:line-height-at-least="0.423cm"/>
    </style:style>
    <style:style style:name="T1488_1" style:family="text">
      <style:text-properties fo:color="#000000"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488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9" style:family="paragraph" style:parent-style-name="Normal">
      <style:paragraph-properties fo:text-align="center" fo:line-height="0.423cm"/>
    </style:style>
    <style:style style:name="T148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89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89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89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89_5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89_6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89_7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0" style:family="paragraph" style:parent-style-name="Normal">
      <style:paragraph-properties fo:text-align="center" fo:line-height="0.706cm" fo:margin-bottom="0.212cm"/>
    </style:style>
    <style:style style:name="T149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90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90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90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90_5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90_6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90_7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1" style:family="paragraph" style:parent-style-name="Normal">
      <style:paragraph-properties fo:text-align="center" style:line-height-at-least="0.706cm"/>
    </style:style>
    <style:style style:name="T149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91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91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91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91_5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91_6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91_7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92" style:family="paragraph" style:parent-style-name="Normal">
      <style:paragraph-properties fo:text-align="center" style:line-height-at-least="0.706cm"/>
    </style:style>
    <style:style style:name="T149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66" style:family="table-row">
      <style:table-row-properties style:min-row-height="0.395cm" fo:keep-together="always"/>
    </style:style>
    <style:style style:name="Cell12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3" style:family="paragraph" style:parent-style-name="Normal">
      <style:paragraph-properties fo:text-align="center" style:line-height-at-least="0.423cm"/>
    </style:style>
    <style:style style:name="T149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4" style:family="paragraph" style:parent-style-name="Normal">
      <style:paragraph-properties fo:text-align="center" style:line-height-at-least="0.423cm"/>
    </style:style>
    <style:style style:name="T149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5" style:family="paragraph" style:parent-style-name="Normal">
      <style:paragraph-properties fo:text-align="center" style:line-height-at-least="0.423cm"/>
    </style:style>
    <style:style style:name="T149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67" style:family="table-row">
      <style:table-row-properties style:min-row-height="0.071cm" fo:keep-together="always"/>
    </style:style>
    <style:style style:name="Cell123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96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7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8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9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0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01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02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3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04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68" style:family="table-row">
      <style:table-row-properties style:min-row-height="0.071cm" fo:keep-together="always"/>
    </style:style>
    <style:style style:name="Cell124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05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6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7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8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9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10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11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2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13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69" style:family="table-row">
      <style:table-row-properties style:min-row-height="0.071cm" fo:keep-together="always"/>
    </style:style>
    <style:style style:name="Cell125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14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5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6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7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8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19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20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1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22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70" style:family="table-row">
      <style:table-row-properties style:min-row-height="0.071cm" fo:keep-together="always"/>
    </style:style>
    <style:style style:name="Cell125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23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4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5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6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7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28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29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0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31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71" style:family="table-row">
      <style:table-row-properties style:min-row-height="0.071cm" fo:keep-together="always"/>
    </style:style>
    <style:style style:name="Cell126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32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33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34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5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6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7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8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9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40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72" style:family="table-row">
      <style:table-row-properties style:min-row-height="0.071cm" fo:keep-together="always"/>
    </style:style>
    <style:style style:name="Cell127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41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42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43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4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5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6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7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8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49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73" style:family="table-row"/>
    <style:style style:name="Cell127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550" style:family="paragraph" style:parent-style-name="Normal">
      <style:paragraph-properties fo:text-align="center" style:line-height-at-least="0.882cm" fo:margin-bottom="0.212cm"/>
    </style:style>
    <style:style style:name="T15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4" style:family="table-row"/>
    <style:style style:name="Cell128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51" style:family="paragraph" style:parent-style-name="Normal">
      <style:paragraph-properties fo:text-align="center" style:line-height-at-least="1.023cm" fo:margin-bottom="0.212cm"/>
    </style:style>
    <style:style style:name="T155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551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551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2" style:family="paragraph" style:parent-style-name="Normal">
      <style:paragraph-properties style:line-height-at-least="1.0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3" style:family="paragraph" style:parent-style-name="Normal">
      <style:paragraph-properties fo:text-align="center" style:line-height-at-least="1.023cm" fo:margin-bottom="0.212cm"/>
    </style:style>
    <style:style style:name="T155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553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553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4" style:family="paragraph" style:parent-style-name="Normal">
      <style:paragraph-properties style:line-height-at-least="1.0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5" style:family="paragraph" style:parent-style-name="Normal">
      <style:paragraph-properties fo:text-align="center" style:line-height-at-least="1.023cm" fo:margin-bottom="0.212cm">
        <style:tab-stops>
          <style:tab-stop style:type="left" style:leader-style="none" style:position="1.429cm"/>
        </style:tab-stops>
      </style:paragraph-properties>
    </style:style>
    <style:style style:name="T155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555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555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555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555_5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56" style:family="paragraph" style:parent-style-name="Normal">
      <style:paragraph-properties style:line-height-at-least="1.0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75" style:family="table-row">
      <style:table-row-properties style:min-row-height="2.009cm"/>
    </style:style>
    <style:style style:name="Cell128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57" style:family="paragraph" style:parent-style-name="Normal">
      <style:paragraph-properties fo:text-align="center" style:line-height-at-least="0.882cm"/>
    </style:style>
    <style:style style:name="T155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557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557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58" style:family="paragraph" style:parent-style-name="Normal">
      <style:paragraph-properties fo:text-align="center" style:line-height-at-least="0.882cm" fo:margin-bottom="0.212cm"/>
    </style:style>
    <style:style style:name="T155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558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558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9" style:family="paragraph" style:parent-style-name="Normal">
      <style:paragraph-properties style:line-height-at-least="0.882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0" style:family="paragraph" style:parent-style-name="Normal">
      <style:paragraph-properties fo:text-align="center" style:line-height-at-least="0.882cm"/>
    </style:style>
    <style:style style:name="T156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560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560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61" style:family="paragraph" style:parent-style-name="Normal">
      <style:paragraph-properties fo:text-align="center" style:line-height-at-least="0.882cm" fo:margin-bottom="0.212cm"/>
    </style:style>
    <style:style style:name="T156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561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561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62" style:family="paragraph" style:parent-style-name="Header">
      <style:paragraph-properties fo:text-indent="0.353cm" style:line-height-at-least="0.882cm"/>
    </style:style>
    <style:style style:name="T156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63" style:family="paragraph" style:parent-style-name="Normal">
      <style:paragraph-properties fo:text-indent="0.353cm" style:line-height-at-least="0.882cm"/>
    </style:style>
    <style:style style:name="T156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9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564" style:family="paragraph" style:parent-style-name="Normal">
      <style:paragraph-properties fo:text-align="center" style:line-height-at-least="0.882cm" fo:orphans="2" fo:widows="2" style:vertical-align="auto"/>
    </style:style>
    <style:style style:name="T156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65" style:family="paragraph" style:parent-style-name="Normal">
      <style:paragraph-properties fo:text-align="center" style:line-height-at-least="0.882cm"/>
    </style:style>
    <style:style style:name="T156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9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566" style:family="paragraph" style:parent-style-name="Normal">
      <style:paragraph-properties fo:line-height="100%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67" style:family="paragraph" style:parent-style-name="Normal">
      <style:paragraph-properties style:line-height-at-least="1.0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76" style:family="table-row"/>
    <style:style style:name="Cell129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568" style:family="paragraph" style:parent-style-name="Normal">
      <style:paragraph-properties fo:text-align="center" fo:line-height="0.882cm" fo:margin-bottom="0.212cm"/>
    </style:style>
    <style:style style:name="T15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8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8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8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8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8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8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8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8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8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8_1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8_1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7" style:family="table-row">
      <style:table-row-properties style:min-row-height="0.967cm" fo:keep-together="always"/>
    </style:style>
    <style:style style:name="Cell129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69" style:family="paragraph" style:parent-style-name="Normal">
      <style:paragraph-properties fo:text-align="center" fo:line-height="0.459cm"/>
    </style:style>
    <style:style style:name="T156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70" style:family="paragraph" style:parent-style-name="Normal">
      <style:paragraph-properties fo:text-align="center" fo:line-height="0.318cm" fo:margin-top="0.085cm"/>
    </style:style>
    <style:style style:name="T1570_1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1570_2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1570_3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2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1" style:family="paragraph" style:parent-style-name="Normal">
      <style:paragraph-properties fo:text-align="center" style:line-height-at-least="0.706cm"/>
    </style:style>
    <style:style style:name="T157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2" style:family="paragraph" style:parent-style-name="Normal">
      <style:paragraph-properties fo:text-align="center" style:line-height-at-least="0.706cm"/>
    </style:style>
    <style:style style:name="T157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9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573" style:family="paragraph" style:parent-style-name="Normal">
      <style:paragraph-properties fo:text-align="center" style:line-height-at-least="0.706cm"/>
    </style:style>
    <style:style style:name="T157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74" style:family="paragraph" style:parent-style-name="Normal">
      <style:paragraph-properties fo:text-align="center" style:line-height-at-least="0.706cm"/>
    </style:style>
    <style:style style:name="T157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78" style:family="table-row">
      <style:table-row-properties style:min-row-height="1.494cm" fo:keep-together="always"/>
    </style:style>
    <style:style style:name="Cell129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75" style:family="paragraph" style:parent-style-name="Normal">
      <style:paragraph-properties fo:text-align="center" fo:text-indent="-0.36cm" fo:line-height="100%" fo:margin-left="0.36cm"/>
    </style:style>
    <style:style style:name="T157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575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76" style:family="paragraph" style:parent-style-name="Normal">
      <style:paragraph-properties fo:text-align="center" fo:text-indent="-0.36cm" fo:line-height="100%" fo:margin-left="0.36cm"/>
    </style:style>
    <style:style style:name="T157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77" style:family="paragraph" style:parent-style-name="Normal">
      <style:paragraph-properties fo:text-align="center" fo:text-indent="-0.36cm" fo:line-height="100%" fo:margin-left="0.36cm"/>
    </style:style>
    <style:style style:name="T157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8" style:family="paragraph" style:parent-style-name="Normal">
      <style:paragraph-properties fo:text-align="center" fo:text-indent="-0.36cm" fo:line-height="100%" fo:margin-left="0.36cm"/>
    </style:style>
    <style:style style:name="T157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79" style:family="paragraph" style:parent-style-name="Normal">
      <style:paragraph-properties fo:text-align="center" fo:text-indent="-0.36cm" fo:line-height="100%" fo:margin-left="0.36cm"/>
    </style:style>
    <style:style style:name="T157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80" style:family="paragraph" style:parent-style-name="Normal">
      <style:paragraph-properties fo:text-align="center" fo:text-indent="-0.36cm" fo:line-height="100%" fo:margin-left="0.36cm"/>
    </style:style>
    <style:style style:name="T158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1" style:family="paragraph" style:parent-style-name="Normal">
      <style:paragraph-properties fo:text-align="center" fo:line-height="100%"/>
    </style:style>
    <style:style style:name="T158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581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581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581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581_5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2" style:family="paragraph" style:parent-style-name="Normal">
      <style:paragraph-properties fo:text-align="center" fo:text-indent="-0.36cm" fo:line-height="100%" fo:margin-left="0.36cm"/>
    </style:style>
    <style:style style:name="T158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83" style:family="paragraph" style:parent-style-name="Normal">
      <style:paragraph-properties fo:text-align="center" fo:text-indent="-0.36cm" fo:line-height="100%" fo:margin-left="0.36cm"/>
    </style:style>
    <style:style style:name="T158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84" style:family="paragraph" style:parent-style-name="Normal">
      <style:paragraph-properties fo:text-align="center" fo:text-indent="-0.36cm" fo:line-height="100%" fo:margin-left="0.36cm"/>
    </style:style>
    <style:style style:name="T158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02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585" style:family="paragraph" style:parent-style-name="Normal">
      <style:paragraph-properties fo:text-align="center" style:line-height-at-least="0.706cm"/>
    </style:style>
    <style:style style:name="T158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0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586" style:family="paragraph" style:parent-style-name="Normal">
      <style:paragraph-properties fo:text-align="center" style:line-height-at-least="0.706cm"/>
    </style:style>
    <style:style style:name="T158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0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1587" style:family="paragraph" style:parent-style-name="Normal">
      <style:paragraph-properties fo:text-align="center" style:line-height-at-least="0.706cm"/>
    </style:style>
    <style:style style:name="T158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79" style:family="table-row"/>
    <style:style style:name="Cell130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88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89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90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91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2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93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94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5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6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97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8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9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00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1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601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1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02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03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80" style:family="table-row"/>
    <style:style style:name="Cell131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04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05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06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07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8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09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10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1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2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13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4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5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16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2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617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2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18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19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81" style:family="table-row"/>
    <style:style style:name="Cell132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20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21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22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23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4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25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26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7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8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29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0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1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32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3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633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3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34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35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82" style:family="table-row"/>
    <style:style style:name="Cell133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36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37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38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39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0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1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2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3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4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45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4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646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4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47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48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83" style:family="table-row"/>
    <style:style style:name="Cell134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49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50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51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52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3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54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55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6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7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58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9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0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61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5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662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5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63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64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84" style:family="table-row"/>
    <style:style style:name="Cell135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65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66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67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68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9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70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71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2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3" style:family="paragraph" style:parent-style-name="Normal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74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5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6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77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6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678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6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79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80" style:family="paragraph" style:parent-style-name="Normal">
      <style:paragraph-properties style:line-height-at-least="0.45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85" style:family="table-row">
      <style:table-row-properties style:min-row-height="0.979cm"/>
    </style:style>
    <style:style style:name="Cell1365" style:family="table-cell">
      <style:table-cell-properties style:vertical-align="middle" fo:border-top="#000000 0.026cm solid" fo:border-bottom="#000000 0.035cm solid" fo:padding-left="0.051cm" fo:border-left="#000000 0.053cm solid" fo:padding-right="0.051cm" fo:border-right="#000000 0.026cm solid" fo:wrap-option="wrap"/>
    </style:style>
    <style:style style:name="P1681" style:family="paragraph" style:parent-style-name="Normal">
      <style:paragraph-properties fo:text-align="center" style:line-height-at-least="0.635cm" fo:margin-bottom="0.212cm"/>
    </style:style>
    <style:style style:name="T16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6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682" style:family="paragraph" style:parent-style-name="Normal">
      <style:paragraph-properties fo:text-align="center" style:line-height-at-least="0.635cm" fo:margin-bottom="0.212cm"/>
    </style:style>
    <style:style style:name="T16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6" style:family="table-row">
      <style:table-row-properties style:min-row-height="0.741cm"/>
    </style:style>
    <style:style style:name="Cell1367" style:family="table-cell">
      <style:table-cell-properties style:vertical-align="middle" fo:border-top="#000000 0.035cm solid" fo:border-bottom="#000000 0.035cm solid" fo:padding-left="0.051cm" fo:border-left="#000000 0.053cm solid" fo:padding-right="0.051cm" fo:border-right="#000000 0.026cm solid" fo:wrap-option="wrap"/>
    </style:style>
    <style:style style:name="P1683" style:family="paragraph" style:parent-style-name="Normal">
      <style:paragraph-properties fo:text-align="center" style:line-height-at-least="0.635cm" fo:margin-bottom="0.212cm"/>
    </style:style>
    <style:style style:name="T168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68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684" style:family="paragraph" style:parent-style-name="Normal">
      <style:paragraph-properties fo:text-align="center" style:line-height-at-least="0.635cm" fo:margin-bottom="0.212cm"/>
    </style:style>
    <style:style style:name="T168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69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685" style:family="paragraph" style:parent-style-name="Normal">
      <style:paragraph-properties fo:text-align="center" style:line-height-at-least="0.635cm" fo:margin-bottom="0.212cm"/>
    </style:style>
    <style:style style:name="T168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70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686" style:family="paragraph" style:parent-style-name="Normal">
      <style:paragraph-properties fo:text-align="center" style:line-height-at-least="0.635cm" fo:margin-bottom="0.212cm"/>
    </style:style>
    <style:style style:name="T168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87" style:family="table-row">
      <style:table-row-properties style:min-row-height="1.085cm"/>
    </style:style>
    <style:style style:name="Cell1371" style:family="table-cell">
      <style:table-cell-properties style:vertical-align="middle" fo:border-top="#000000 0.035cm solid" fo:border-bottom="#000000 0.035cm solid" fo:padding-left="0.051cm" fo:border-left="#000000 0.053cm solid" fo:padding-right="0.051cm" fo:border-right="#000000 0.026cm solid" fo:wrap-option="wrap"/>
    </style:style>
    <style:style style:name="P1687" style:family="paragraph" style:parent-style-name="Normal">
      <style:paragraph-properties fo:text-align="center" style:line-height-at-least="1.058cm" fo:margin-bottom="0.212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72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688" style:family="paragraph" style:parent-style-name="Normal">
      <style:paragraph-properties fo:text-align="center" style:line-height-at-least="1.058cm" fo:margin-bottom="0.212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73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689" style:family="paragraph" style:parent-style-name="Normal">
      <style:paragraph-properties fo:text-align="center" style:line-height-at-least="1.058cm" fo:margin-bottom="0.212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74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690" style:family="paragraph" style:parent-style-name="Normal">
      <style:paragraph-properties fo:text-align="center" style:line-height-at-least="1.058cm" fo:margin-bottom="0.212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88" style:family="table-row">
      <style:table-row-properties style:min-row-height="1.085cm"/>
    </style:style>
    <style:style style:name="Cell1375" style:family="table-cell">
      <style:table-cell-properties style:vertical-align="middle" fo:border-top="#000000 0.035cm solid" fo:border-bottom="#000000 0.053cm solid" fo:padding-left="0.051cm" fo:border-left="#000000 0.053cm solid" fo:padding-right="0.051cm" fo:border-right="#000000 0.026cm solid" fo:wrap-option="wrap"/>
    </style:style>
    <style:style style:name="P1691" style:family="paragraph" style:parent-style-name="Normal">
      <style:paragraph-properties fo:text-align="center" style:line-height-at-least="1.058cm" fo:margin-bottom="0.212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76" style:family="table-cell">
      <style:table-cell-properties style:vertical-align="middle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692" style:family="paragraph" style:parent-style-name="Normal">
      <style:paragraph-properties fo:text-align="center" style:line-height-at-least="1.058cm" fo:margin-bottom="0.212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77" style:family="table-cell">
      <style:table-cell-properties style:vertical-align="middle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693" style:family="paragraph" style:parent-style-name="Normal">
      <style:paragraph-properties fo:text-align="center" style:line-height-at-least="1.058cm" fo:margin-bottom="0.212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78" style:family="table-cell">
      <style:table-cell-properties style:vertical-align="middle" fo:border-top="#000000 0.026cm solid" fo:border-bottom="#000000 0.053cm solid" fo:padding-left="0.051cm" fo:border-left="#000000 0.026cm solid" fo:padding-right="0.051cm" fo:border-right="#000000 0.053cm solid" fo:wrap-option="wrap"/>
    </style:style>
    <style:style style:name="P1694" style:family="paragraph" style:parent-style-name="Normal">
      <style:paragraph-properties fo:text-align="center" style:line-height-at-least="1.058cm" fo:margin-bottom="0.212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95" style:family="paragraph" style:parent-style-name="Normal">
      <style:paragraph-properties fo:line-height="0.176cm"/>
      <style:text-properties fo:color="#000000" fo:font-size="8pt" style:font-size-asian="8pt" style:font-size-complex="8pt"/>
    </style:style>
    <style:style style:name="P1696" style:family="paragraph" style:parent-style-name="Normal">
      <style:paragraph-properties fo:line-height="0.176cm"/>
      <style:text-properties fo:color="#000000" fo:font-size="8pt" style:font-size-asian="8pt" style:font-size-complex="8pt"/>
    </style:style>
    <style:style style:name="P1697" style:family="paragraph" style:parent-style-name="Normal">
      <style:paragraph-properties fo:line-height="0.176cm"/>
      <style:text-properties fo:color="#000000" fo:font-size="8pt" style:font-size-asian="8pt" style:font-size-complex="8pt"/>
    </style:style>
    <style:style style:name="P1698" style:family="paragraph" style:parent-style-name="Normal">
      <style:paragraph-properties fo:line-height="0.176cm"/>
      <style:text-properties fo:color="#000000" fo:font-size="8pt" style:font-size-asian="8pt" style:font-size-complex="8pt"/>
    </style:style>
    <style:style style:name="P1699" style:family="paragraph" style:parent-style-name="Normal">
      <style:paragraph-properties fo:line-height="0.176cm"/>
      <style:text-properties fo:color="#000000" fo:font-size="8pt" style:font-size-asian="8pt" style:font-size-complex="8pt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Table11" style:family="table" style:master-page-name="MasterPage3">
      <style:table-properties table:align="left" style:width="18.002cm" fo:margin-left="0.049cm"/>
    </style:style>
    <style:style style:name="Column157" style:family="table-column">
      <style:table-column-properties style:column-width="2.304cm"/>
    </style:style>
    <style:style style:name="Column158" style:family="table-column">
      <style:table-column-properties style:column-width="3.831cm"/>
    </style:style>
    <style:style style:name="Column159" style:family="table-column">
      <style:table-column-properties style:column-width="3.602cm"/>
    </style:style>
    <style:style style:name="Column160" style:family="table-column">
      <style:table-column-properties style:column-width="1.27cm"/>
    </style:style>
    <style:style style:name="Column161" style:family="table-column">
      <style:table-column-properties style:column-width="1.27cm"/>
    </style:style>
    <style:style style:name="Column162" style:family="table-column">
      <style:table-column-properties style:column-width="1.27cm"/>
    </style:style>
    <style:style style:name="Column163" style:family="table-column">
      <style:table-column-properties style:column-width="4.445cm"/>
    </style:style>
    <style:style style:name="Column164" style:family="table-column">
      <style:table-column-properties style:column-width="0.011cm"/>
    </style:style>
    <style:style style:name="Row189" style:family="table-row"/>
    <style:style style:name="Cell1379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700" style:family="paragraph" style:parent-style-name="Normal">
      <style:paragraph-properties fo:text-align="center" style:line-height-at-least="0.882cm" fo:margin-bottom="0.212cm"/>
    </style:style>
    <style:style style:name="T17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0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0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0" style:family="table-row">
      <style:table-row-properties style:min-row-height="0.603cm" fo:keep-together="always"/>
    </style:style>
    <style:style style:name="Cell138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01" style:family="paragraph" style:parent-style-name="Normal">
      <style:paragraph-properties fo:text-align="center" style:line-height-at-least="0.882cm" fo:margin-bottom="0.212cm"/>
    </style:style>
    <style:style style:name="T170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01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01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2" style:family="paragraph" style:parent-style-name="Normal">
      <style:paragraph-properties fo:text-align="center" style:line-height-at-least="0.882cm" fo:margin-bottom="0.212cm"/>
    </style:style>
    <style:style style:name="T170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02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02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3" style:family="paragraph" style:parent-style-name="Normal">
      <style:paragraph-properties fo:text-align="center" style:line-height-at-least="0.706cm"/>
    </style:style>
    <style:style style:name="T170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04" style:family="paragraph" style:parent-style-name="Normal">
      <style:paragraph-properties fo:text-align="center" style:line-height-at-least="0.706cm" fo:margin-bottom="0.212cm"/>
    </style:style>
    <style:style style:name="T1704_1" style:family="text">
      <style:text-properties fo:letter-spacing="0.056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5" style:family="paragraph" style:parent-style-name="Normal">
      <style:paragraph-properties fo:text-align="center" style:line-height-at-least="0.706cm" fo:margin-bottom="0.212cm"/>
    </style:style>
    <style:style style:name="T170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06" style:family="paragraph" style:parent-style-name="Normal">
      <style:paragraph-properties fo:text-align="center" style:line-height-at-least="0.459cm" fo:margin-bottom="0.212cm"/>
    </style:style>
    <style:style style:name="T170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06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06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91" style:family="table-row">
      <style:table-row-properties style:min-row-height="0.61cm" fo:keep-together="always"/>
    </style:style>
    <style:style style:name="Cell13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7" style:family="paragraph" style:parent-style-name="Normal">
      <style:paragraph-properties fo:text-align="center" style:line-height-at-least="0.529cm"/>
    </style:style>
    <style:style style:name="T170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8" style:family="paragraph" style:parent-style-name="Normal">
      <style:paragraph-properties fo:text-align="center" style:line-height-at-least="0.529cm"/>
    </style:style>
    <style:style style:name="T170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9" style:family="paragraph" style:parent-style-name="Normal">
      <style:paragraph-properties fo:text-align="center" style:line-height-at-least="0.529cm"/>
    </style:style>
    <style:style style:name="T170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92" style:family="table-row"/>
    <style:style style:name="Cell138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10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1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2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13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14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5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6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7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18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93" style:family="table-row"/>
    <style:style style:name="Cell139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19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0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1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22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23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4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5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6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27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94" style:family="table-row"/>
    <style:style style:name="Cell140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28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9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0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31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32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3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4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5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36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95" style:family="table-row"/>
    <style:style style:name="Cell140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37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38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9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0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41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42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3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4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5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46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96" style:family="table-row"/>
    <style:style style:name="Cell141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47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48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9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0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51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52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3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4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5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56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97" style:family="table-row"/>
    <style:style style:name="Cell142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57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58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9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0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61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62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3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4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5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66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98" style:family="table-row"/>
    <style:style style:name="Cell143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67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68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9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0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71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72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3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4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5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76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99" style:family="table-row"/>
    <style:style style:name="Cell143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77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78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9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0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81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82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3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4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5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86" style:family="paragraph" style:parent-style-name="Normal">
      <style:paragraph-properties style:line-height-at-leas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00" style:family="table-row">
      <style:table-row-properties style:min-row-height="2.865cm"/>
    </style:style>
    <style:style style:name="Cell1444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1787" style:family="paragraph" style:parent-style-name="Normal">
      <style:paragraph-properties fo:text-align="center" fo:line-height="0.811cm" fo:margin-bottom="0.423cm"/>
    </style:style>
    <style:style style:name="T17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88" style:family="paragraph" style:parent-style-name="Normal">
      <style:paragraph-properties fo:text-indent="1.411cm" style:line-height-at-least="0.706cm"/>
    </style:style>
    <style:style style:name="T178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88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88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788_4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788_5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788_6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788_7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788_8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788_9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788_10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88_1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88_1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789" style:family="paragraph" style:parent-style-name="Normal">
      <style:paragraph-properties style:line-height-at-least="0.706cm"/>
    </style:style>
    <style:style style:name="T1789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789_2" style:family="text">
      <style:text-properties fo:color="#000000"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789_3" style:family="text">
      <style:text-properties fo:color="#000000"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789_4" style:family="text">
      <style:text-properties fo:color="#000000"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Table12" style:family="table" style:master-page-name="MasterPage4">
      <style:table-properties table:align="left" style:width="18.041cm" fo:margin-left="0cm"/>
    </style:style>
    <style:style style:name="Column165" style:family="table-column">
      <style:table-column-properties style:column-width="0.049cm"/>
    </style:style>
    <style:style style:name="Column166" style:family="table-column">
      <style:table-column-properties style:column-width="0.584cm"/>
    </style:style>
    <style:style style:name="Column167" style:family="table-column">
      <style:table-column-properties style:column-width="0.635cm"/>
    </style:style>
    <style:style style:name="Column168" style:family="table-column">
      <style:table-column-properties style:column-width="0.635cm"/>
    </style:style>
    <style:style style:name="Column169" style:family="table-column">
      <style:table-column-properties style:column-width="0.635cm"/>
    </style:style>
    <style:style style:name="Column170" style:family="table-column">
      <style:table-column-properties style:column-width="3.387cm"/>
    </style:style>
    <style:style style:name="Column171" style:family="table-column">
      <style:table-column-properties style:column-width="3.81cm"/>
    </style:style>
    <style:style style:name="Column172" style:family="table-column">
      <style:table-column-properties style:column-width="1.03cm"/>
    </style:style>
    <style:style style:name="Column173" style:family="table-column">
      <style:table-column-properties style:column-width="0.635cm"/>
    </style:style>
    <style:style style:name="Column174" style:family="table-column">
      <style:table-column-properties style:column-width="0.635cm"/>
    </style:style>
    <style:style style:name="Column175" style:family="table-column">
      <style:table-column-properties style:column-width="0.847cm"/>
    </style:style>
    <style:style style:name="Column176" style:family="table-column">
      <style:table-column-properties style:column-width="0.847cm"/>
    </style:style>
    <style:style style:name="Column177" style:family="table-column">
      <style:table-column-properties style:column-width="0.847cm"/>
    </style:style>
    <style:style style:name="Column178" style:family="table-column">
      <style:table-column-properties style:column-width="1.058cm"/>
    </style:style>
    <style:style style:name="Column179" style:family="table-column">
      <style:table-column-properties style:column-width="2.364cm"/>
    </style:style>
    <style:style style:name="Column180" style:family="table-column">
      <style:table-column-properties style:column-width="0.044cm"/>
    </style:style>
    <style:style style:name="Row201" style:family="table-row">
      <style:table-row-properties style:min-row-height="1.33cm" fo:keep-together="always"/>
    </style:style>
    <style:style style:name="Cell1445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790" style:family="paragraph" style:parent-style-name="Normal">
      <style:paragraph-properties fo:text-align="center" fo:text-indent="1.27cm" style:line-height-at-least="0.706cm"/>
    </style:style>
    <style:style style:name="P1791" style:family="paragraph" style:parent-style-name="Normal">
      <style:paragraph-properties fo:text-align="center" fo:break-before="page" fo:text-indent="1.27cm" style:line-height-at-least="0.706cm"/>
    </style:style>
    <style:style style:name="P1792" style:family="paragraph" style:parent-style-name="Normal">
      <style:paragraph-properties fo:text-align="center" fo:break-before="page" fo:text-indent="1.27cm" style:line-height-at-least="0.706cm"/>
    </style:style>
    <style:style style:name="T17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2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2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2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2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2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2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2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2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2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2_1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2_1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2_2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2_2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2_2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2_2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2" style:family="table-row">
      <style:table-row-properties style:min-row-height="0.907cm" fo:keep-together="always"/>
    </style:style>
    <style:style style:name="Cell1446" style:family="table-cell">
      <style:table-cell-properties style:vertical-align="middle" fo:border-top="#000000 0.026cm solid" fo:border-bottom="#000000 0.018cm solid" fo:padding-left="0.051cm" fo:border-left="#000000 0.053cm solid" fo:padding-right="0.051cm" fo:border-right="#000000 0.026cm solid" fo:wrap-option="wrap"/>
    </style:style>
    <style:style style:name="P1793" style:family="paragraph" style:parent-style-name="Normal">
      <style:paragraph-properties fo:text-align="center" fo:line-height="0.459cm"/>
    </style:style>
    <style:style style:name="T179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94" style:family="paragraph" style:parent-style-name="Normal">
      <style:paragraph-properties fo:text-align="center" fo:line-height="0.318cm" fo:margin-top="0.085cm"/>
    </style:style>
    <style:style style:name="T1794_1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1794_2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1794_3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447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795" style:family="paragraph" style:parent-style-name="Normal">
      <style:paragraph-properties fo:text-align="center" fo:line-height="0.459cm"/>
    </style:style>
    <style:style style:name="T179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5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5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5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5_5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5_6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5_7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96" style:family="paragraph" style:parent-style-name="Normal">
      <style:paragraph-properties fo:text-align="center" fo:line-height="0.459cm"/>
    </style:style>
    <style:style style:name="T179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6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6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48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1797" style:family="paragraph" style:parent-style-name="Normal">
      <style:paragraph-properties fo:text-align="center" fo:line-height="0.459cm"/>
    </style:style>
    <style:style style:name="T179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7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7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7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98" style:family="paragraph" style:parent-style-name="Normal">
      <style:paragraph-properties fo:text-align="center" fo:line-height="0.459cm"/>
    </style:style>
    <style:style style:name="T179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8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8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8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8_5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8_6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49" style:family="table-cell">
      <style:table-cell-properties style:vertical-align="middle" fo:border-top="#000000 0.026cm solid" fo:border-bottom="#000000 0.026cm solid" fo:padding-left="0.051cm" fo:border-left="#000000 0.018cm solid" fo:padding-right="0.051cm" fo:border-right="#000000 0.026cm solid" fo:wrap-option="wrap"/>
    </style:style>
    <style:style style:name="P1799" style:family="paragraph" style:parent-style-name="Normal">
      <style:paragraph-properties fo:text-align="center" fo:line-height="0.459cm"/>
    </style:style>
    <style:style style:name="T179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00" style:family="paragraph" style:parent-style-name="Normal">
      <style:paragraph-properties fo:text-align="center" fo:line-height="0.459cm"/>
    </style:style>
    <style:style style:name="T180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50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01" style:family="paragraph" style:parent-style-name="Normal">
      <style:paragraph-properties fo:text-align="center" fo:line-height="0.459cm"/>
    </style:style>
    <style:style style:name="T180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02" style:family="paragraph" style:parent-style-name="Normal">
      <style:paragraph-properties fo:text-align="center" fo:line-height="0.459cm"/>
    </style:style>
    <style:style style:name="T180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03" style:family="paragraph" style:parent-style-name="Normal">
      <style:paragraph-properties fo:text-align="center" fo:line-height="0.318cm" fo:margin-top="0.085cm"/>
    </style:style>
    <style:style style:name="T1803_1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1803_2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1803_3" style:family="text">
      <style:text-properties fo:color="#000000" style:font-name="新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451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04" style:family="paragraph" style:parent-style-name="Normal">
      <style:paragraph-properties fo:text-align="center" style:line-height-at-least="0.423cm"/>
    </style:style>
    <style:style style:name="T180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05" style:family="paragraph" style:parent-style-name="Normal">
      <style:paragraph-properties fo:text-align="center" style:line-height-at-least="0.423cm"/>
    </style:style>
    <style:style style:name="T180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52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06" style:family="paragraph" style:parent-style-name="Normal">
      <style:paragraph-properties fo:text-align="center" style:line-height-at-least="0.423cm"/>
    </style:style>
    <style:style style:name="T180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07" style:family="paragraph" style:parent-style-name="Normal">
      <style:paragraph-properties fo:text-align="center" style:line-height-at-least="0.423cm"/>
    </style:style>
    <style:style style:name="T180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08" style:family="paragraph" style:parent-style-name="Normal">
      <style:paragraph-properties fo:text-align="center" style:line-height-at-least="0.423cm"/>
    </style:style>
    <style:style style:name="T180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09" style:family="paragraph" style:parent-style-name="Normal">
      <style:paragraph-properties fo:text-align="center" style:line-height-at-least="0.423cm"/>
    </style:style>
    <style:style style:name="T180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53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10" style:family="paragraph" style:parent-style-name="Normal">
      <style:paragraph-properties fo:text-align="center" style:line-height-at-least="0.423cm"/>
    </style:style>
    <style:style style:name="T181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11" style:family="paragraph" style:parent-style-name="Normal">
      <style:paragraph-properties fo:text-align="center" style:line-height-at-least="0.423cm"/>
    </style:style>
    <style:style style:name="T181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12" style:family="paragraph" style:parent-style-name="Normal">
      <style:paragraph-properties fo:text-align="center" style:line-height-at-least="0.423cm"/>
    </style:style>
    <style:style style:name="T181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13" style:family="paragraph" style:parent-style-name="Normal">
      <style:paragraph-properties fo:text-align="center" style:line-height-at-least="0.423cm"/>
    </style:style>
    <style:style style:name="T181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54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14" style:family="paragraph" style:parent-style-name="Normal">
      <style:paragraph-properties fo:text-align="center" style:line-height-at-least="0.423cm"/>
    </style:style>
    <style:style style:name="T181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15" style:family="paragraph" style:parent-style-name="Normal">
      <style:paragraph-properties fo:text-align="center" style:line-height-at-least="0.423cm"/>
    </style:style>
    <style:style style:name="T181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55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816" style:family="paragraph" style:parent-style-name="Normal">
      <style:paragraph-properties fo:text-align="center" style:line-height-at-least="0.423cm"/>
    </style:style>
    <style:style style:name="T181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17" style:family="paragraph" style:parent-style-name="Normal">
      <style:paragraph-properties fo:text-align="center" style:line-height-at-least="0.423cm"/>
    </style:style>
    <style:style style:name="T181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817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817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03" style:family="table-row">
      <style:table-row-properties style:min-row-height="0.443cm" fo:keep-together="always"/>
    </style:style>
    <style:style style:name="Cell1456" style:family="table-cell">
      <style:table-cell-properties style:vertical-align="middle" fo:border-top="#000000 0.018cm solid" fo:border-bottom="#000000 0.026cm solid" fo:padding-left="0.051cm" fo:border-left="#000000 0.053cm solid" fo:padding-right="0.051cm" fo:border-right="#000000 0.026cm solid" fo:wrap-option="wrap"/>
    </style:style>
    <style:style style:name="P1818" style:family="paragraph" style:parent-style-name="Normal">
      <style:paragraph-properties fo:text-align="center" fo:line-height="0.459cm"/>
    </style:style>
    <style:style style:name="T181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818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818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57" style:family="table-cell">
      <style:table-cell-properties style:vertical-align="middle" fo:border-top="#000000 0.018cm solid" fo:border-bottom="#000000 0.026cm solid" fo:padding-left="0.051cm" fo:border-left="#000000 0.026cm solid" fo:padding-right="0.051cm" fo:border-right="#000000 0.026cm solid" fo:wrap-option="wrap"/>
    </style:style>
    <style:style style:name="P1819" style:family="paragraph" style:parent-style-name="Normal">
      <style:paragraph-properties fo:text-align="center" fo:line-height="0.459cm"/>
    </style:style>
    <style:style style:name="T181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819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819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04" style:family="table-row">
      <style:table-row-properties style:min-row-height="1.402cm" fo:keep-together="always"/>
    </style:style>
    <style:style style:name="Cell1458" style:family="table-cell">
      <style:table-cell-properties style:vertical-align="middle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820" style:family="paragraph" style:parent-style-name="Normal">
      <style:paragraph-properties fo:text-align="center" fo:line-height="0.388cm"/>
    </style:style>
    <style:style style:name="T182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59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21" style:family="paragraph" style:parent-style-name="Normal">
      <style:paragraph-properties fo:text-align="center" fo:line-height="0.388cm"/>
    </style:style>
    <style:style style:name="T182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60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22" style:family="paragraph" style:parent-style-name="Normal">
      <style:paragraph-properties fo:text-align="center" fo:line-height="0.388cm"/>
    </style:style>
    <style:style style:name="T182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61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23" style:family="paragraph" style:parent-style-name="Normal">
      <style:paragraph-properties fo:text-align="center" fo:line-height="0.388cm"/>
    </style:style>
    <style:style style:name="T182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62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24" style:family="paragraph" style:parent-style-name="Normal">
      <style:paragraph-properties fo:text-align="center" fo:line-height="0.459cm"/>
    </style:style>
    <style:style style:name="T182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63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25" style:family="paragraph" style:parent-style-name="Normal">
      <style:paragraph-properties fo:text-align="center" fo:line-height="0.459cm"/>
    </style:style>
    <style:style style:name="T182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05" style:family="table-row">
      <style:table-row-properties style:row-height="1.6cm" fo:keep-together="always"/>
    </style:style>
    <style:style style:name="Cell1464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826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6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27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66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28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6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29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68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30" style:family="paragraph" style:parent-style-name="Normal">
      <style:paragraph-properties fo:line-height="100%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6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1831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70" style:family="table-cell">
      <style:table-cell-properties style:vertical-align="top" fo:border-top="#000000 0.026cm solid" fo:border-bottom="#000000 0.026cm solid" fo:padding-left="0.051cm" fo:border-left="#000000 0.018cm solid" fo:padding-right="0.051cm" fo:border-right="#000000 0.026cm solid" fo:wrap-option="wrap"/>
    </style:style>
    <style:style style:name="P1832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7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33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72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34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7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35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74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36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7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37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76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38" style:family="paragraph" style:parent-style-name="Normal">
      <style:paragraph-properties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7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839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06" style:family="table-row">
      <style:table-row-properties style:row-height="1.6cm" fo:keep-together="always"/>
    </style:style>
    <style:style style:name="Cell1478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840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7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41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80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42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8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43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82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44" style:family="paragraph" style:parent-style-name="Normal">
      <style:paragraph-properties fo:line-height="100%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8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1845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84" style:family="table-cell">
      <style:table-cell-properties style:vertical-align="top" fo:border-top="#000000 0.026cm solid" fo:border-bottom="#000000 0.026cm solid" fo:padding-left="0.051cm" fo:border-left="#000000 0.018cm solid" fo:padding-right="0.051cm" fo:border-right="#000000 0.026cm solid" fo:wrap-option="wrap"/>
    </style:style>
    <style:style style:name="P1846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8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47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86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48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8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49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88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50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8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51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90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52" style:family="paragraph" style:parent-style-name="Normal">
      <style:paragraph-properties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9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853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07" style:family="table-row">
      <style:table-row-properties style:row-height="1.6cm" fo:keep-together="always"/>
    </style:style>
    <style:style style:name="Cell1492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854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9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55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94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56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9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57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96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58" style:family="paragraph" style:parent-style-name="Normal">
      <style:paragraph-properties fo:line-height="100%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9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1859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98" style:family="table-cell">
      <style:table-cell-properties style:vertical-align="top" fo:border-top="#000000 0.026cm solid" fo:border-bottom="#000000 0.026cm solid" fo:padding-left="0.051cm" fo:border-left="#000000 0.018cm solid" fo:padding-right="0.051cm" fo:border-right="#000000 0.026cm solid" fo:wrap-option="wrap"/>
    </style:style>
    <style:style style:name="P1860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9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61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00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62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0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63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02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64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0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65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04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66" style:family="paragraph" style:parent-style-name="Normal">
      <style:paragraph-properties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0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867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08" style:family="table-row">
      <style:table-row-properties style:row-height="1.6cm" fo:keep-together="always"/>
    </style:style>
    <style:style style:name="Cell1506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868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0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69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08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70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0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71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10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72" style:family="paragraph" style:parent-style-name="Normal">
      <style:paragraph-properties fo:line-height="100%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1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1873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12" style:family="table-cell">
      <style:table-cell-properties style:vertical-align="top" fo:border-top="#000000 0.026cm solid" fo:border-bottom="#000000 0.026cm solid" fo:padding-left="0.051cm" fo:border-left="#000000 0.018cm solid" fo:padding-right="0.051cm" fo:border-right="#000000 0.026cm solid" fo:wrap-option="wrap"/>
    </style:style>
    <style:style style:name="P1874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1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75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14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76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1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77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16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78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1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79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18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80" style:family="paragraph" style:parent-style-name="Normal">
      <style:paragraph-properties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1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881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09" style:family="table-row">
      <style:table-row-properties style:row-height="1.6cm" fo:keep-together="always"/>
    </style:style>
    <style:style style:name="Cell1520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882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2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83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22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84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2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85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24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86" style:family="paragraph" style:parent-style-name="Normal">
      <style:paragraph-properties fo:line-height="100%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2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1887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26" style:family="table-cell">
      <style:table-cell-properties style:vertical-align="top" fo:border-top="#000000 0.026cm solid" fo:border-bottom="#000000 0.026cm solid" fo:padding-left="0.051cm" fo:border-left="#000000 0.018cm solid" fo:padding-right="0.051cm" fo:border-right="#000000 0.026cm solid" fo:wrap-option="wrap"/>
    </style:style>
    <style:style style:name="P1888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2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89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28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90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2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91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30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92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3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93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32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94" style:family="paragraph" style:parent-style-name="Normal">
      <style:paragraph-properties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3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895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10" style:family="table-row">
      <style:table-row-properties style:row-height="1.6cm" fo:keep-together="always"/>
    </style:style>
    <style:style style:name="Cell1534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896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3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97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36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98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3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899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38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00" style:family="paragraph" style:parent-style-name="Normal">
      <style:paragraph-properties fo:line-height="100%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3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1901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40" style:family="table-cell">
      <style:table-cell-properties style:vertical-align="top" fo:border-top="#000000 0.026cm solid" fo:border-bottom="#000000 0.026cm solid" fo:padding-left="0.051cm" fo:border-left="#000000 0.018cm solid" fo:padding-right="0.051cm" fo:border-right="#000000 0.026cm solid" fo:wrap-option="wrap"/>
    </style:style>
    <style:style style:name="P1902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4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03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42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04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4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05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44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06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4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07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46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08" style:family="paragraph" style:parent-style-name="Normal">
      <style:paragraph-properties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4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909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11" style:family="table-row">
      <style:table-row-properties style:row-height="1.6cm" fo:keep-together="always"/>
    </style:style>
    <style:style style:name="Cell1548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910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4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11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50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12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5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13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52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14" style:family="paragraph" style:parent-style-name="Normal">
      <style:paragraph-properties fo:line-height="100%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5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1915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54" style:family="table-cell">
      <style:table-cell-properties style:vertical-align="top" fo:border-top="#000000 0.026cm solid" fo:border-bottom="#000000 0.026cm solid" fo:padding-left="0.051cm" fo:border-left="#000000 0.018cm solid" fo:padding-right="0.051cm" fo:border-right="#000000 0.026cm solid" fo:wrap-option="wrap"/>
    </style:style>
    <style:style style:name="P1916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5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17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56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18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5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19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58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20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5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21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60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22" style:family="paragraph" style:parent-style-name="Normal">
      <style:paragraph-properties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6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923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12" style:family="table-row">
      <style:table-row-properties style:row-height="1.6cm" fo:keep-together="always"/>
    </style:style>
    <style:style style:name="Cell1562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924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6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25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64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26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6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27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66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28" style:family="paragraph" style:parent-style-name="Normal">
      <style:paragraph-properties fo:line-height="100%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6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1929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68" style:family="table-cell">
      <style:table-cell-properties style:vertical-align="top" fo:border-top="#000000 0.026cm solid" fo:border-bottom="#000000 0.026cm solid" fo:padding-left="0.051cm" fo:border-left="#000000 0.018cm solid" fo:padding-right="0.051cm" fo:border-right="#000000 0.026cm solid" fo:wrap-option="wrap"/>
    </style:style>
    <style:style style:name="P1930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6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31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70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32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7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33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72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34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7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35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74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36" style:family="paragraph" style:parent-style-name="Normal">
      <style:paragraph-properties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7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937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13" style:family="table-row">
      <style:table-row-properties style:row-height="1.6cm" fo:keep-together="always"/>
    </style:style>
    <style:style style:name="Cell1576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938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7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39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78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40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7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41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80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42" style:family="paragraph" style:parent-style-name="Normal">
      <style:paragraph-properties fo:line-height="100%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8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1943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82" style:family="table-cell">
      <style:table-cell-properties style:vertical-align="top" fo:border-top="#000000 0.026cm solid" fo:border-bottom="#000000 0.026cm solid" fo:padding-left="0.051cm" fo:border-left="#000000 0.018cm solid" fo:padding-right="0.051cm" fo:border-right="#000000 0.026cm solid" fo:wrap-option="wrap"/>
    </style:style>
    <style:style style:name="P1944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8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45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84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46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8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47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86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48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8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49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88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50" style:family="paragraph" style:parent-style-name="Normal">
      <style:paragraph-properties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8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951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14" style:family="table-row">
      <style:table-row-properties style:row-height="1.6cm" fo:keep-together="always"/>
    </style:style>
    <style:style style:name="Cell1590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952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9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53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92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54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9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55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94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56" style:family="paragraph" style:parent-style-name="Normal">
      <style:paragraph-properties fo:line-height="100%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9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1957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96" style:family="table-cell">
      <style:table-cell-properties style:vertical-align="top" fo:border-top="#000000 0.026cm solid" fo:border-bottom="#000000 0.026cm solid" fo:padding-left="0.051cm" fo:border-left="#000000 0.018cm solid" fo:padding-right="0.051cm" fo:border-right="#000000 0.026cm solid" fo:wrap-option="wrap"/>
    </style:style>
    <style:style style:name="P1958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9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59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98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60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9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61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00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62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0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63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02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64" style:family="paragraph" style:parent-style-name="Normal">
      <style:paragraph-properties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0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965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15" style:family="table-row">
      <style:table-row-properties style:row-height="1.6cm" fo:keep-together="always"/>
    </style:style>
    <style:style style:name="Cell1604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966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0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67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06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68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0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69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08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70" style:family="paragraph" style:parent-style-name="Normal">
      <style:paragraph-properties fo:line-height="100%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0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1971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10" style:family="table-cell">
      <style:table-cell-properties style:vertical-align="top" fo:border-top="#000000 0.026cm solid" fo:border-bottom="#000000 0.026cm solid" fo:padding-left="0.051cm" fo:border-left="#000000 0.018cm solid" fo:padding-right="0.051cm" fo:border-right="#000000 0.026cm solid" fo:wrap-option="wrap"/>
    </style:style>
    <style:style style:name="P1972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1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73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12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74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1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75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14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76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1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77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16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78" style:family="paragraph" style:parent-style-name="Normal">
      <style:paragraph-properties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1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979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16" style:family="table-row">
      <style:table-row-properties style:row-height="1.6cm" fo:keep-together="always"/>
    </style:style>
    <style:style style:name="Cell1618" style:family="table-cell">
      <style:table-cell-properties style:vertical-align="top" fo:border-top="#000000 0.026cm solid" fo:border-bottom="#000000 0.053cm solid" fo:padding-left="0.051cm" fo:border-left="#000000 0.053cm solid" fo:padding-right="0.051cm" fo:border-right="#000000 0.026cm solid" fo:wrap-option="wrap"/>
    </style:style>
    <style:style style:name="P1980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19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981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20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982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21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983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22" style:family="table-cell">
      <style:table-cell-properties style:vertical-align="middle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984" style:family="paragraph" style:parent-style-name="Normal">
      <style:paragraph-properties fo:line-height="100%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23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18cm solid" fo:wrap-option="wrap"/>
    </style:style>
    <style:style style:name="P1985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24" style:family="table-cell">
      <style:table-cell-properties style:vertical-align="top" fo:border-top="#000000 0.026cm solid" fo:border-bottom="#000000 0.053cm solid" fo:padding-left="0.051cm" fo:border-left="#000000 0.018cm solid" fo:padding-right="0.051cm" fo:border-right="#000000 0.026cm solid" fo:wrap-option="wrap"/>
    </style:style>
    <style:style style:name="P1986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25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987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26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988" style:family="paragraph" style:parent-style-name="Normal">
      <style:paragraph-properties fo:text-align="justify" fo:text-align-last="justify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27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989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28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990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29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991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30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992" style:family="paragraph" style:parent-style-name="Normal">
      <style:paragraph-properties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31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53cm solid" fo:wrap-option="wrap"/>
    </style:style>
    <style:style style:name="P1993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994" style:family="paragraph" style:parent-style-name="Normal">
      <style:text-properties fo:color="#000000"/>
    </style:style>
    <style:style style:name="Table13" style:family="table">
      <style:table-properties table:align="left" style:width="17.992cm" fo:margin-left="0.049cm"/>
    </style:style>
    <style:style style:name="Column181" style:family="table-column">
      <style:table-column-properties style:column-width="4.445cm"/>
    </style:style>
    <style:style style:name="Column182" style:family="table-column">
      <style:table-column-properties style:column-width="4.445cm"/>
    </style:style>
    <style:style style:name="Column183" style:family="table-column">
      <style:table-column-properties style:column-width="4.445cm"/>
    </style:style>
    <style:style style:name="Column184" style:family="table-column">
      <style:table-column-properties style:column-width="4.657cm"/>
    </style:style>
    <style:style style:name="Row217" style:family="table-row">
      <style:table-row-properties style:min-row-height="1.199cm"/>
    </style:style>
    <style:style style:name="Cell1632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995" style:family="paragraph" style:parent-style-name="Normal">
      <style:paragraph-properties fo:text-align="center" style:line-height-at-least="0.882cm"/>
    </style:style>
    <style:style style:name="T19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5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5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5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5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5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5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5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8" style:family="table-row">
      <style:table-row-properties style:min-row-height="1.199cm"/>
    </style:style>
    <style:style style:name="Cell163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996" style:family="paragraph" style:parent-style-name="Normal">
      <style:paragraph-properties style:line-height-at-least="0.882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19" style:family="table-row">
      <style:table-row-properties style:min-row-height="1.199cm"/>
    </style:style>
    <style:style style:name="Cell163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997" style:family="paragraph" style:parent-style-name="Normal">
      <style:paragraph-properties style:line-height-at-least="0.882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20" style:family="table-row">
      <style:table-row-properties style:min-row-height="1.199cm"/>
    </style:style>
    <style:style style:name="Cell163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998" style:family="paragraph" style:parent-style-name="Normal">
      <style:paragraph-properties style:line-height-at-least="0.882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21" style:family="table-row">
      <style:table-row-properties style:min-row-height="1.199cm"/>
    </style:style>
    <style:style style:name="Cell163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999" style:family="paragraph" style:parent-style-name="Normal">
      <style:paragraph-properties style:line-height-at-least="0.882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22" style:family="table-row">
      <style:table-row-properties style:min-row-height="1.199cm"/>
    </style:style>
    <style:style style:name="Cell163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000" style:family="paragraph" style:parent-style-name="Normal">
      <style:paragraph-properties style:line-height-at-least="0.882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23" style:family="table-row">
      <style:table-row-properties style:min-row-height="1.199cm"/>
    </style:style>
    <style:style style:name="Cell163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001" style:family="paragraph" style:parent-style-name="Normal">
      <style:paragraph-properties style:line-height-at-least="0.882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24" style:family="table-row">
      <style:table-row-properties style:min-row-height="1.199cm"/>
    </style:style>
    <style:style style:name="Cell163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002" style:family="paragraph" style:parent-style-name="Normal">
      <style:paragraph-properties style:line-height-at-least="0.882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25" style:family="table-row">
      <style:table-row-properties style:min-row-height="1.199cm"/>
    </style:style>
    <style:style style:name="Cell164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003" style:family="paragraph" style:parent-style-name="Normal">
      <style:paragraph-properties style:line-height-at-least="0.882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26" style:family="table-row">
      <style:table-row-properties style:min-row-height="1.199cm"/>
    </style:style>
    <style:style style:name="Cell164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004" style:family="paragraph" style:parent-style-name="Normal">
      <style:paragraph-properties style:line-height-at-least="0.882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27" style:family="table-row">
      <style:table-row-properties style:min-row-height="1.199cm"/>
    </style:style>
    <style:style style:name="Cell164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005" style:family="paragraph" style:parent-style-name="Normal">
      <style:paragraph-properties style:line-height-at-least="0.882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28" style:family="table-row">
      <style:table-row-properties style:min-row-height="1.199cm"/>
    </style:style>
    <style:style style:name="Cell164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006" style:family="paragraph" style:parent-style-name="Normal">
      <style:paragraph-properties style:line-height-at-least="0.882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29" style:family="table-row">
      <style:table-row-properties style:min-row-height="1.199cm"/>
    </style:style>
    <style:style style:name="Cell164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007" style:family="paragraph" style:parent-style-name="Normal">
      <style:paragraph-properties style:line-height-at-least="0.882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30" style:family="table-row">
      <style:table-row-properties style:min-row-height="1.199cm"/>
    </style:style>
    <style:style style:name="Cell164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008" style:family="paragraph" style:parent-style-name="Normal">
      <style:paragraph-properties style:line-height-at-least="0.882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31" style:family="table-row">
      <style:table-row-properties style:min-row-height="1.199cm"/>
    </style:style>
    <style:style style:name="Cell164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009" style:family="paragraph" style:parent-style-name="Normal">
      <style:paragraph-properties style:line-height-at-least="0.882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32" style:family="table-row">
      <style:table-row-properties style:min-row-height="1.035cm"/>
    </style:style>
    <style:style style:name="Cell164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10" style:family="paragraph" style:parent-style-name="Normal">
      <style:paragraph-properties fo:text-align="center" style:line-height-at-least="0.564cm"/>
    </style:style>
    <style:style style:name="T201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10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10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10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10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11" style:family="paragraph" style:parent-style-name="Normal">
      <style:paragraph-properties fo:text-align="center" style:line-height-at-least="0.564cm"/>
    </style:style>
    <style:style style:name="T201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11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11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11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11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11_6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11_7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12" style:family="paragraph" style:parent-style-name="Normal">
      <style:paragraph-properties fo:text-align="center" style:line-height-at-least="0.564cm"/>
    </style:style>
    <style:style style:name="T201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12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12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12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12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12_6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12_7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13" style:family="paragraph" style:parent-style-name="Normal">
      <style:paragraph-properties fo:text-align="center" style:line-height-at-least="0.564cm"/>
    </style:style>
    <style:style style:name="T201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13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13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13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13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13_6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13_7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33" style:family="table-row">
      <style:table-row-properties style:min-row-height="3.357cm"/>
    </style:style>
    <style:style style:name="Cell165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14" style:family="paragraph" style:parent-style-name="Normal">
      <style:paragraph-properties style:line-height-at-least="0.564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15" style:family="paragraph" style:parent-style-name="Normal">
      <style:paragraph-properties style:line-height-at-least="0.564cm" fo:orphans="2" fo:widows="2" style:vertical-align="auto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016" style:family="paragraph" style:parent-style-name="Normal">
      <style:paragraph-properties style:line-height-at-least="0.564cm" fo:orphans="2" fo:widows="2" style:vertical-align="auto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017" style:family="paragraph" style:parent-style-name="Normal">
      <style:paragraph-properties style:line-height-at-least="0.564cm" fo:orphans="2" fo:widows="2" style:vertical-align="auto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018" style:family="paragraph" style:parent-style-name="Normal">
      <style:paragraph-properties style:line-height-at-least="0.564cm" fo:orphans="2" fo:widows="2" style:vertical-align="auto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019" style:family="paragraph" style:parent-style-name="Normal">
      <style:paragraph-properties style:line-height-at-least="0.564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020" style:family="paragraph" style:parent-style-name="Normal">
      <style:paragraph-properties style:line-height-at-least="0.564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21" style:family="paragraph" style:parent-style-name="Normal">
      <style:paragraph-properties style:line-height-at-least="0.564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22" style:family="paragraph" style:parent-style-name="Normal">
      <style:paragraph-properties style:line-height-at-least="0.564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34" style:family="table-row">
      <style:table-row-properties style:min-row-height="1.113cm"/>
    </style:style>
    <style:style style:name="Cell1655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2023" style:family="paragraph" style:parent-style-name="Normal">
      <style:paragraph-properties fo:text-align="justify" fo:text-align-last="justify" style:line-height-at-least="0.6cm" fo:margin-top="0.212cm"/>
    </style:style>
    <style:style style:name="T202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024" style:family="paragraph" style:parent-style-name="Normal">
      <style:text-properties fo:color="#000000" style:font-name="標楷體" style:font-name-asian="標楷體" style:font-name-complex="標楷體" style:font-size-complex="12pt"/>
    </style:style>
    <style:style style:name="P2025" style:family="paragraph" style:parent-style-name="Normal">
      <style:paragraph-properties fo:text-align="center"/>
    </style:style>
    <style:style style:name="T2025_1" style:family="text">
      <style:text-properties fo:letter-spacing="0.019cm" fo:color="#000000" style:font-name="標楷體" fo:font-size="26pt" style:font-name-asian="標楷體" style:font-size-asian="26pt" style:font-name-complex="標楷體" style:font-size-complex="26pt"/>
    </style:style>
    <style:style style:name="T2025_2" style:family="text">
      <style:text-properties fo:letter-spacing="0.019cm" fo:color="#000000" style:font-name="標楷體" fo:font-size="26pt" style:font-name-asian="標楷體" style:font-size-asian="26pt" style:font-name-complex="標楷體" style:font-size-complex="26pt"/>
    </style:style>
    <style:style style:name="P2026" style:family="paragraph" style:parent-style-name="Normal">
      <style:paragraph-properties fo:text-indent="-0.847cm" fo:line-height="0.6cm" fo:margin-left="0.847cm"/>
    </style:style>
    <style:style style:name="T2026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26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26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26_4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26_5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26_6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27" style:family="paragraph" style:parent-style-name="Normal">
      <style:paragraph-properties fo:text-indent="-0.847cm" fo:line-height="0.6cm" fo:margin-left="0.847cm"/>
    </style:style>
    <style:style style:name="T2027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27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27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27_4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27_5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27_6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28" style:family="paragraph" style:parent-style-name="Normal">
      <style:paragraph-properties fo:line-height="0.6cm"/>
    </style:style>
    <style:style style:name="T2028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28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28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29" style:family="paragraph" style:parent-style-name="Normal">
      <style:paragraph-properties fo:text-indent="-0.847cm" fo:line-height="0.6cm" fo:margin-left="1.693cm" style:vertical-align="auto"/>
    </style:style>
    <style:style style:name="T2029_1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29_2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29_3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29_4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29_5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29_6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29_7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29_8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29_9" style:family="text">
      <style:text-properties fo:letter-spacing="0.026cm" fo:color="#000000" style:font-name="標楷體" style:font-name-asian="標楷體" style:font-name-complex="標楷體" style:font-size-complex="12pt"/>
    </style:style>
    <style:style style:name="T2029_10" style:family="text">
      <style:text-properties fo:letter-spacing="0.026cm" fo:color="#000000" style:font-name="標楷體" style:font-name-asian="標楷體" style:font-name-complex="標楷體" style:font-size-complex="12pt"/>
    </style:style>
    <style:style style:name="T2029_11" style:family="text">
      <style:text-properties fo:letter-spacing="0.026cm" fo:color="#000000" style:font-name="標楷體" style:font-name-asian="標楷體" style:font-name-complex="標楷體" style:font-size-complex="12pt"/>
    </style:style>
    <style:style style:name="T2029_12" style:family="text">
      <style:text-properties fo:letter-spacing="0.026cm" fo:color="#000000" style:font-name="標楷體" style:font-name-asian="標楷體" style:font-name-complex="標楷體" style:font-size-complex="12pt"/>
    </style:style>
    <style:style style:name="T2029_13" style:family="text">
      <style:text-properties fo:letter-spacing="0.026cm" fo:color="#000000" style:font-name="標楷體" style:font-name-asian="標楷體" style:font-name-complex="標楷體" style:font-size-complex="12pt"/>
    </style:style>
    <style:style style:name="T2029_14" style:family="text">
      <style:text-properties fo:letter-spacing="0.026cm" fo:color="#000000" style:font-name="標楷體" style:font-name-asian="標楷體" style:font-name-complex="標楷體" style:font-size-complex="12pt"/>
    </style:style>
    <style:style style:name="T2029_15" style:family="text">
      <style:text-properties fo:letter-spacing="0.026cm" fo:color="#000000" style:font-name="標楷體" style:font-name-asian="標楷體" style:font-name-complex="標楷體" style:font-size-complex="12pt"/>
    </style:style>
    <style:style style:name="P2030" style:family="paragraph" style:parent-style-name="Normal">
      <style:paragraph-properties fo:text-indent="-0.847cm" fo:line-height="0.6cm" fo:margin-left="1.693cm" style:vertical-align="auto"/>
    </style:style>
    <style:style style:name="T2030_1" style:family="text">
      <style:text-properties fo:letter-spacing="0.026cm" fo:color="#000000" style:font-name="標楷體" style:font-name-asian="標楷體" style:font-name-complex="標楷體" style:font-size-complex="12pt"/>
    </style:style>
    <style:style style:name="T2030_2" style:family="text">
      <style:text-properties fo:letter-spacing="0.026cm" fo:color="#000000" style:font-name="標楷體" style:font-name-asian="標楷體" style:font-name-complex="標楷體" style:font-size-complex="12pt"/>
    </style:style>
    <style:style style:name="T2030_3" style:family="text">
      <style:text-properties fo:letter-spacing="0.026cm" fo:color="#000000" style:font-name="標楷體" style:font-name-asian="標楷體" style:font-name-complex="標楷體" style:font-size-complex="12pt"/>
    </style:style>
    <style:style style:name="T2030_4" style:family="text">
      <style:text-properties fo:letter-spacing="0.026cm" fo:color="#000000" style:font-name="標楷體" style:font-name-asian="標楷體" style:font-name-complex="標楷體" style:font-size-complex="12pt"/>
    </style:style>
    <style:style style:name="T2030_5" style:family="text">
      <style:text-properties fo:letter-spacing="0.026cm" fo:color="#000000" style:font-name="標楷體" style:font-name-asian="標楷體" style:font-name-complex="標楷體" style:font-size-complex="12pt"/>
    </style:style>
    <style:style style:name="T2030_6" style:family="text">
      <style:text-properties fo:letter-spacing="0.026cm" fo:color="#000000" style:font-name="標楷體" style:font-name-asian="標楷體" style:font-name-complex="標楷體" style:font-size-complex="12pt"/>
    </style:style>
    <style:style style:name="T2030_7" style:family="text">
      <style:text-properties fo:letter-spacing="0.026cm" fo:color="#000000" style:font-name="標楷體" style:font-name-asian="標楷體" style:font-name-complex="標楷體" style:font-size-complex="12pt"/>
    </style:style>
    <style:style style:name="T2030_8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30_9" style:family="text">
      <style:text-properties fo:letter-spacing="0.026cm" fo:color="#000000" style:font-name="標楷體" style:font-name-asian="標楷體" style:font-name-complex="標楷體" style:font-size-complex="12pt"/>
    </style:style>
    <style:style style:name="T2030_10" style:family="text">
      <style:text-properties fo:letter-spacing="0.026cm" fo:color="#000000" style:font-name="標楷體" style:font-name-asian="標楷體" style:font-name-complex="標楷體" style:font-size-complex="12pt"/>
    </style:style>
    <style:style style:name="T2030_11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12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13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14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15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16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17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18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19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20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21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22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23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24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25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26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27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28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29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30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31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32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33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34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35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36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37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38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39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40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41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42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43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44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45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46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47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48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49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50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51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52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53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54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0_55" style:family="text">
      <style:text-properties fo:letter-spacing="0.023cm" fo:color="#000000" style:font-name="標楷體" style:font-name-asian="標楷體" style:font-name-complex="標楷體" style:font-size-complex="12pt"/>
    </style:style>
    <style:style style:name="P2031" style:family="paragraph" style:parent-style-name="Normal">
      <style:paragraph-properties fo:line-height="0.6cm"/>
    </style:style>
    <style:style style:name="T2031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31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31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31_4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1_5" style:family="text">
      <style:text-properties fo:letter-spacing="0.021cm" fo:color="#000000" style:font-name="標楷體" fo:font-size="18pt" style:font-name-asian="標楷體" style:font-size-asian="18pt" style:font-name-complex="標楷體" style:font-size-complex="18pt"/>
    </style:style>
    <style:style style:name="T2031_6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1_7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31_8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31_9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31_10" style:family="text">
      <style:text-properties fo:letter-spacing="0.021cm" fo:color="#000000" style:font-name="標楷體" style:font-name-asian="標楷體" style:font-name-complex="標楷體" style:font-size-complex="12pt"/>
    </style:style>
    <style:style style:name="P2032" style:family="paragraph" style:parent-style-name="Normal">
      <style:paragraph-properties fo:text-indent="-0.847cm" fo:line-height="0.6cm" fo:margin-left="1.693cm"/>
    </style:style>
    <style:style style:name="T2032_1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2_2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2_3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2_4" style:family="text">
      <style:text-properties fo:letter-spacing="0.021cm" fo:color="#000000" style:font-name="標楷體" fo:font-size="18pt" style:font-name-asian="標楷體" style:font-size-asian="18pt" style:font-name-complex="標楷體" style:font-size-complex="18pt"/>
    </style:style>
    <style:style style:name="T2032_5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2_6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32_7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2_8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2_9" style:family="text">
      <style:text-properties fo:letter-spacing="0.021cm" fo:color="#000000" style:font-name="標楷體" style:font-name-asian="標楷體" style:font-name-complex="標楷體" style:font-size-complex="12pt"/>
    </style:style>
    <style:style style:name="P2033" style:family="paragraph" style:parent-style-name="Normal">
      <style:paragraph-properties fo:line-height="0.6cm" fo:margin-left="0.847cm"/>
    </style:style>
    <style:style style:name="T2033_1" style:family="text">
      <style:text-properties fo:letter-spacing="0.023cm" fo:color="#000000" style:font-name="標楷體" style:font-name-asian="標楷體" style:font-name-complex="標楷體" style:font-size-complex="12pt"/>
    </style:style>
    <style:style style:name="T2033_2" style:family="text">
      <style:text-properties fo:letter-spacing="0.023cm" fo:color="#000000" style:font-name="標楷體" style:font-name-asian="標楷體" style:font-name-complex="標楷體" style:font-size-complex="12pt"/>
    </style:style>
    <style:style style:name="T2033_3" style:family="text">
      <style:text-properties fo:letter-spacing="0.023cm" fo:color="#000000" style:font-name="標楷體" style:font-name-asian="標楷體" style:font-name-complex="標楷體" style:font-size-complex="12pt"/>
    </style:style>
    <style:style style:name="T2033_4" style:family="text">
      <style:text-properties fo:letter-spacing="0.023cm" fo:color="#000000" style:font-name="標楷體" style:font-name-asian="標楷體" style:font-name-complex="標楷體" style:font-size-complex="12pt"/>
    </style:style>
    <style:style style:name="P2034" style:family="paragraph" style:parent-style-name="Normal">
      <style:paragraph-properties fo:text-indent="-0.847cm" fo:line-height="0.6cm" fo:margin-left="1.693cm"/>
    </style:style>
    <style:style style:name="T2034_1" style:family="text">
      <style:text-properties fo:letter-spacing="0.023cm" fo:color="#000000" style:font-name="標楷體" style:font-name-asian="標楷體" style:font-name-complex="標楷體" style:font-size-complex="12pt"/>
    </style:style>
    <style:style style:name="T2034_2" style:family="text">
      <style:text-properties fo:letter-spacing="0.019cm" fo:color="#000000" style:font-name="標楷體" style:font-name-asian="標楷體" style:font-name-complex="標楷體"/>
    </style:style>
    <style:style style:name="T2034_3" style:family="text">
      <style:text-properties fo:letter-spacing="0.019cm" fo:color="#000000" style:font-name="標楷體" style:font-name-asian="標楷體" style:font-name-complex="標楷體"/>
    </style:style>
    <style:style style:name="T2034_4" style:family="text">
      <style:text-properties fo:letter-spacing="0.019cm" fo:color="#000000" style:font-name="標楷體" style:font-name-asian="標楷體" style:font-name-complex="標楷體"/>
    </style:style>
    <style:style style:name="T2034_5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34_6" style:family="text">
      <style:text-properties fo:letter-spacing="0.019cm" fo:color="#000000" style:font-name="標楷體" style:font-name-asian="標楷體" style:font-name-complex="標楷體"/>
    </style:style>
    <style:style style:name="T2034_7" style:family="text">
      <style:text-properties fo:letter-spacing="0.021cm" fo:color="#000000" style:font-name="標楷體" style:font-name-asian="標楷體" style:font-name-complex="標楷體"/>
    </style:style>
    <style:style style:name="P2035" style:family="paragraph" style:parent-style-name="Normal">
      <style:paragraph-properties fo:line-height="0.6cm">
        <style:tab-stops>
          <style:tab-stop style:type="left" style:leader-style="none" style:position="1.27cm"/>
          <style:tab-stop style:type="left" style:leader-style="none" style:position="1.482cm"/>
        </style:tab-stops>
      </style:paragraph-properties>
    </style:style>
    <style:style style:name="T2035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35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35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35_4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35_5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35_6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35_7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36" style:family="paragraph" style:parent-style-name="Normal">
      <style:paragraph-properties fo:line-height="0.6cm" fo:margin-left="0.847cm"/>
    </style:style>
    <style:style style:name="T2036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36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37" style:family="paragraph" style:parent-style-name="Normal">
      <style:paragraph-properties fo:text-indent="-0.847cm" fo:line-height="0.6cm" fo:margin-left="1.693cm"/>
    </style:style>
    <style:style style:name="T2037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37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38" style:family="paragraph" style:parent-style-name="Normal">
      <style:paragraph-properties fo:text-indent="-0.847cm" fo:line-height="0.6cm" fo:margin-left="1.693cm"/>
    </style:style>
    <style:style style:name="T2038_1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8_2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8_3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8_4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8_5" style:family="text">
      <style:text-properties fo:letter-spacing="0.021cm" fo:color="#000000" style:font-name="標楷體" style:font-name-asian="標楷體" style:font-name-complex="標楷體" style:font-size-complex="12pt"/>
    </style:style>
    <style:style style:name="P2039" style:family="paragraph" style:parent-style-name="Normal">
      <style:paragraph-properties fo:text-indent="-0.847cm" fo:line-height="0.6cm" fo:margin-left="1.693cm"/>
    </style:style>
    <style:style style:name="T2039_1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9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39_3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9_4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39_5" style:family="text">
      <style:text-properties fo:letter-spacing="0.021cm" fo:color="#000000" style:font-name="標楷體" style:font-name-asian="標楷體" style:font-name-complex="標楷體" style:font-size-complex="12pt"/>
    </style:style>
    <style:style style:name="P2040" style:family="paragraph" style:parent-style-name="Normal">
      <style:paragraph-properties fo:line-height="0.6cm" fo:margin-left="0.847cm"/>
    </style:style>
    <style:style style:name="T2040_1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40_2" style:family="text">
      <style:text-properties fo:letter-spacing="0.021cm" fo:color="#000000" style:font-name="標楷體" style:font-name-asian="標楷體" style:font-name-complex="標楷體" style:font-size-complex="12pt"/>
    </style:style>
    <style:style style:name="P2041" style:family="paragraph" style:parent-style-name="Normal">
      <style:paragraph-properties fo:text-indent="-0.847cm" fo:line-height="0.6cm" fo:margin-left="1.693cm"/>
    </style:style>
    <style:style style:name="T2041_1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41_2" style:family="text">
      <style:text-properties fo:letter-spacing="0.021cm" fo:color="#000000" style:font-name="標楷體" style:font-name-asian="標楷體" style:font-name-complex="標楷體" style:font-size-complex="12pt"/>
    </style:style>
    <style:style style:name="P2042" style:family="paragraph" style:parent-style-name="Normal">
      <style:paragraph-properties fo:text-indent="-0.847cm" fo:line-height="0.6cm" fo:margin-left="1.693cm"/>
    </style:style>
    <style:style style:name="T2042_1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42_2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42_3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42_4" style:family="text">
      <style:text-properties fo:color="#000000" style:font-name="標楷體" style:font-name-asian="標楷體" style:font-name-complex="標楷體" style:font-size-complex="12pt"/>
    </style:style>
    <style:style style:name="T2042_5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42_6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42_7" style:family="text">
      <style:text-properties fo:color="#000000" style:font-name="標楷體" style:font-name-asian="標楷體" style:font-size-complex="12pt"/>
    </style:style>
    <style:style style:name="T2042_8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2_9" style:family="text">
      <style:text-properties fo:color="#000000" style:font-name="標楷體" style:font-name-asian="標楷體" style:font-size-complex="12pt"/>
    </style:style>
    <style:style style:name="T2042_10" style:family="text">
      <style:text-properties fo:letter-spacing="0.021cm" fo:color="#000000" style:font-name="標楷體" style:font-name-asian="標楷體" style:font-name-complex="標楷體" style:font-size-complex="12pt"/>
    </style:style>
    <style:style style:name="T2042_11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43" style:family="paragraph" style:parent-style-name="Normal">
      <style:paragraph-properties style:text-autospace="none" fo:text-indent="1.693cm" fo:line-height="0.6cm"/>
    </style:style>
    <style:style style:name="T2043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3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3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3_4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3_5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3_6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3_7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3_8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3_9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3_10" style:family="text">
      <style:text-properties fo:letter-spacing="-0.004cm" fo:color="#000000" style:font-name="標楷體" style:font-name-asian="標楷體" style:font-name-complex="標楷體" style:font-size-complex="12pt"/>
    </style:style>
    <style:style style:name="T2043_11" style:family="text">
      <style:text-properties fo:letter-spacing="-0.004cm" fo:color="#000000" style:font-name="標楷體" style:font-name-asian="標楷體" style:font-name-complex="標楷體" style:font-size-complex="12pt"/>
    </style:style>
    <style:style style:name="T2043_12" style:family="text">
      <style:text-properties fo:letter-spacing="-0.004cm" fo:color="#000000" style:font-name="標楷體" style:font-name-asian="標楷體" style:font-name-complex="標楷體" style:font-size-complex="12pt"/>
    </style:style>
    <style:style style:name="P2044" style:family="paragraph" style:parent-style-name="Normal">
      <style:paragraph-properties fo:text-indent="1.693cm" fo:line-height="0.6cm"/>
    </style:style>
    <style:style style:name="T2044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4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4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4_4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4_5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4_6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4_7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4_8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4_9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4_10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4_1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4_12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45" style:family="paragraph" style:parent-style-name="Normal">
      <style:paragraph-properties fo:line-height="0.6cm" fo:margin-left="0.847cm"/>
    </style:style>
    <style:style style:name="T2045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5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46" style:family="paragraph" style:parent-style-name="Normal">
      <style:paragraph-properties style:text-autospace="none" fo:text-indent="1.693cm" fo:line-height="0.6cm"/>
    </style:style>
    <style:style style:name="T2046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6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6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6_4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6_5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6_6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6_7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6_8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6_9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6_10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6_1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6_1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6_1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6_14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47" style:family="paragraph" style:parent-style-name="Normal">
      <style:paragraph-properties style:text-autospace="none" fo:text-indent="1.693cm" fo:line-height="0.6cm"/>
    </style:style>
    <style:style style:name="T2047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7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7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7_4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7_5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7_6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7_7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7_8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7_9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7_10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7_1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7_1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7_1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7_14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7_15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48" style:family="paragraph" style:parent-style-name="Normal">
      <style:paragraph-properties style:text-autospace="none" fo:text-indent="1.693cm" fo:line-height="0.6cm"/>
    </style:style>
    <style:style style:name="T2048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8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8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8_4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8_5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8_6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8_7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8_8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8_9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8_10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48_11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49" style:family="paragraph" style:parent-style-name="Normal">
      <style:paragraph-properties style:text-autospace="none" fo:text-indent="1.905cm" fo:line-height="0.6cm"/>
    </style:style>
    <style:style style:name="T2049_1" style:family="text">
      <style:text-properties fo:color="#000000" style:font-name="標楷體" style:font-name-asian="標楷體" style:font-size-complex="12pt"/>
    </style:style>
    <style:style style:name="P2050" style:family="paragraph" style:parent-style-name="Normal">
      <style:paragraph-properties fo:line-height="0.6cm" fo:margin-left="0.847cm">
        <style:tab-stops>
          <style:tab-stop style:type="left" style:leader-style="none" style:position="13.944cm"/>
        </style:tab-stops>
      </style:paragraph-properties>
    </style:style>
    <style:style style:name="T2050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0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0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51" style:family="paragraph" style:parent-style-name="Normal">
      <style:paragraph-properties fo:line-height="0.6cm" fo:margin-left="0.847cm"/>
    </style:style>
    <style:style style:name="T2051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1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52" style:family="paragraph" style:parent-style-name="Normal">
      <style:paragraph-properties fo:text-indent="-1.27cm" fo:line-height="0.6cm" fo:margin-left="2.117cm"/>
    </style:style>
    <style:style style:name="T2052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2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2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2_4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53" style:family="paragraph" style:parent-style-name="Normal">
      <style:paragraph-properties fo:line-height="0.6cm"/>
    </style:style>
    <style:style style:name="T2053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3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3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3_4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3_5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3_6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3_7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54" style:family="paragraph" style:parent-style-name="Normal">
      <style:paragraph-properties style:text-autospace="none" fo:text-indent="-0.847cm" fo:line-height="0.6cm" fo:margin-left="1.693cm"/>
    </style:style>
    <style:style style:name="T2054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4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4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4_4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4_5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4_6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4_7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4_8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4_9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4_10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55" style:family="paragraph" style:parent-style-name="Normal">
      <style:paragraph-properties style:text-autospace="none" fo:line-height="0.6cm" fo:margin-left="0.847cm"/>
    </style:style>
    <style:style style:name="T2055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5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5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5_4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5_5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5_6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5_7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5_8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5_9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5_10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5_1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5_12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56" style:family="paragraph" style:parent-style-name="Normal">
      <style:paragraph-properties style:text-autospace="none" fo:text-indent="-0.847cm" fo:line-height="0.6cm" fo:margin-left="1.693cm"/>
    </style:style>
    <style:style style:name="T2056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6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6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6_4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6_5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57" style:family="paragraph" style:parent-style-name="Normal">
      <style:paragraph-properties fo:text-indent="-0.97cm" fo:line-height="0.6cm" fo:margin-left="0.97cm"/>
    </style:style>
    <style:style style:name="T2057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7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7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7_4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7_5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58" style:family="paragraph" style:parent-style-name="Normal">
      <style:paragraph-properties fo:line-height="0.6cm"/>
    </style:style>
    <style:style style:name="T2058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8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8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59" style:family="paragraph" style:parent-style-name="Normal">
      <style:paragraph-properties style:text-autospace="none" fo:line-height="0.6cm" fo:margin-left="0.847cm"/>
    </style:style>
    <style:style style:name="T2059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59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60" style:family="paragraph" style:parent-style-name="Normal">
      <style:paragraph-properties style:text-autospace="none" fo:line-height="0.6cm" fo:margin-left="0.847cm"/>
    </style:style>
    <style:style style:name="T2060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60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60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61" style:family="paragraph" style:parent-style-name="Normal">
      <style:paragraph-properties style:text-autospace="none" fo:line-height="0.6cm" fo:margin-left="1.693cm"/>
    </style:style>
    <style:style style:name="T2061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62" style:family="paragraph" style:parent-style-name="Normal">
      <style:paragraph-properties style:text-autospace="none" fo:text-indent="1.549cm" fo:line-height="0.6cm"/>
    </style:style>
    <style:style style:name="T2062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63" style:family="paragraph" style:parent-style-name="Normal">
      <style:paragraph-properties style:text-autospace="none" fo:text-indent="1.549cm" fo:line-height="0.6cm"/>
    </style:style>
    <style:style style:name="T2063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64" style:family="paragraph" style:parent-style-name="Normal">
      <style:paragraph-properties style:text-autospace="none" fo:line-height="0.6cm" fo:margin-left="0.847cm"/>
    </style:style>
    <style:style style:name="T2064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64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64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64_4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64_5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64_6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64_7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64_8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65" style:family="paragraph" style:parent-style-name="Normal">
      <style:paragraph-properties fo:line-height="0.6cm"/>
    </style:style>
    <style:style style:name="T2065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66" style:family="paragraph" style:parent-style-name="Normal">
      <style:paragraph-properties fo:line-height="0.6cm"/>
    </style:style>
    <style:style style:name="T2066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66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66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67" style:family="paragraph" style:parent-style-name="Normal">
      <style:paragraph-properties fo:line-height="0.6cm"/>
    </style:style>
    <style:style style:name="T2067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67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67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67_4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68" style:family="paragraph" style:parent-style-name="Normal">
      <style:paragraph-properties fo:line-height="0.6cm" fo:margin-left="0.847cm"/>
    </style:style>
    <style:style style:name="T2068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68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69" style:family="paragraph" style:parent-style-name="Normal">
      <style:paragraph-properties fo:text-indent="-0.847cm" fo:line-height="0.6cm" fo:margin-left="1.693cm"/>
    </style:style>
    <style:style style:name="T2069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69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70" style:family="paragraph" style:parent-style-name="Normal">
      <style:paragraph-properties fo:text-indent="-1.27cm" fo:line-height="0.6cm" fo:margin-left="1.27cm"/>
    </style:style>
    <style:style style:name="T2070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0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0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0_4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0_5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0_6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0_7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0_8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0_9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0_10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0_1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0_12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71" style:family="paragraph" style:parent-style-name="Normal">
      <style:paragraph-properties fo:text-indent="-1.161cm" fo:line-height="0.6cm" fo:margin-left="1.161cm">
        <style:tab-stops>
          <style:tab-stop style:type="left" style:leader-style="none" style:position="0.321cm"/>
        </style:tab-stops>
      </style:paragraph-properties>
    </style:style>
    <style:style style:name="T2071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1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1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1_4" style:family="text">
      <style:text-properties fo:letter-spacing="0.019cm" fo:color="#000000" style:font-name="標楷體" style:font-name-asian="標楷體" style:font-name-complex="標楷體"/>
    </style:style>
    <style:style style:name="T2071_5" style:family="text">
      <style:text-properties fo:color="#000000" style:font-name="標楷體" style:font-name-asian="標楷體"/>
    </style:style>
    <style:style style:name="T2071_6" style:family="text">
      <style:text-properties fo:letter-spacing="0.019cm" fo:color="#000000" style:font-name="標楷體" style:font-name-asian="標楷體" style:font-name-complex="標楷體"/>
    </style:style>
    <style:style style:name="T2071_7" style:family="text" style:parent-style-name="Emphasis">
      <style:text-properties fo:color="#000000" style:font-name="標楷體" style:font-name-asian="標楷體" style:font-name-complex="Arial"/>
    </style:style>
    <style:style style:name="T2071_8" style:family="text">
      <style:text-properties fo:color="#000000" style:font-name="標楷體" style:font-name-asian="標楷體" style:font-name-complex="Arial"/>
    </style:style>
    <style:style style:name="T2071_9" style:family="text">
      <style:text-properties fo:color="#000000" style:font-name="標楷體" style:font-name-asian="標楷體" style:font-name-complex="Arial"/>
    </style:style>
    <style:style style:name="T2071_10" style:family="text">
      <style:text-properties fo:letter-spacing="0.019cm" fo:color="#000000" style:font-name="標楷體" style:font-name-asian="標楷體" style:font-name-complex="標楷體"/>
    </style:style>
    <style:style style:name="T2071_11" style:family="text">
      <style:text-properties fo:color="#000000" style:font-name="標楷體" style:font-name-asian="標楷體"/>
    </style:style>
    <style:style style:name="T2071_12" style:family="text">
      <style:text-properties fo:letter-spacing="0.019cm" fo:color="#000000" style:font-name="標楷體" style:font-name-asian="標楷體" style:font-name-complex="標楷體"/>
    </style:style>
    <style:style style:name="T2071_13" style:family="text">
      <style:text-properties fo:letter-spacing="0.019cm" fo:color="#000000" style:font-name="標楷體" style:font-name-asian="標楷體" style:font-name-complex="標楷體"/>
    </style:style>
    <style:style style:name="T2071_14" style:family="text">
      <style:text-properties fo:letter-spacing="0.019cm" fo:color="#000000" style:font-name="標楷體" style:font-name-asian="標楷體" style:font-name-complex="標楷體"/>
    </style:style>
    <style:style style:name="T2071_15" style:family="text">
      <style:text-properties fo:color="#000000" style:font-name="標楷體" style:font-name-asian="標楷體"/>
    </style:style>
    <style:style style:name="T2071_16" style:family="text">
      <style:text-properties fo:letter-spacing="0.019cm" fo:color="#000000" style:font-name="標楷體" style:font-name-asian="標楷體" style:font-name-complex="標楷體"/>
    </style:style>
    <style:style style:name="P2072" style:family="paragraph" style:parent-style-name="Normal">
      <style:paragraph-properties fo:line-height="0.6cm">
        <style:tab-stops>
          <style:tab-stop style:type="left" style:leader-style="none" style:position="1.693cm"/>
        </style:tab-stops>
      </style:paragraph-properties>
    </style:style>
    <style:style style:name="T2072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2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2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2_4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73" style:family="paragraph" style:parent-style-name="Normal">
      <style:paragraph-properties fo:line-height="0.6cm" fo:margin-left="0.847cm">
        <style:tab-stops>
          <style:tab-stop style:type="left" style:leader-style="none" style:position="0.423cm"/>
        </style:tab-stops>
      </style:paragraph-properties>
    </style:style>
    <style:style style:name="T2073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3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74" style:family="paragraph" style:parent-style-name="Normal">
      <style:paragraph-properties fo:line-height="0.6cm" fo:margin-left="0.847cm">
        <style:tab-stops>
          <style:tab-stop style:type="left" style:leader-style="none" style:position="0.423cm"/>
        </style:tab-stops>
      </style:paragraph-properties>
    </style:style>
    <style:style style:name="T2074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4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4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75" style:family="paragraph" style:parent-style-name="Normal">
      <style:paragraph-properties fo:text-indent="-1.693cm" fo:line-height="0.6cm" fo:margin-left="1.693cm">
        <style:tab-stops>
          <style:tab-stop style:type="left" style:leader-style="none" style:position="0cm"/>
        </style:tab-stops>
      </style:paragraph-properties>
    </style:style>
    <style:style style:name="T2075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5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5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5_4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5_5" style:family="text">
      <style:text-properties fo:letter-spacing="0.023cm" fo:color="#000000" style:font-name="標楷體" style:font-name-asian="標楷體" style:font-name-complex="標楷體" style:font-size-complex="12pt"/>
    </style:style>
    <style:style style:name="P2076" style:family="paragraph" style:parent-style-name="Normal">
      <style:paragraph-properties fo:line-height="0.6cm" fo:margin-left="0.847cm"/>
    </style:style>
    <style:style style:name="T2076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6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77" style:family="paragraph" style:parent-style-name="Normal">
      <style:paragraph-properties fo:text-indent="-0.847cm" fo:line-height="0.6cm" fo:margin-left="1.693cm"/>
    </style:style>
    <style:style style:name="T2077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7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7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7_4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7_5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7_6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7_7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7_8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78" style:family="paragraph" style:parent-style-name="Normal">
      <style:paragraph-properties fo:line-height="0.6cm" fo:margin-left="0.847cm"/>
    </style:style>
    <style:style style:name="T2078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8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8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8_4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8_5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8_6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79" style:family="paragraph" style:parent-style-name="Normal">
      <style:paragraph-properties fo:line-height="0.6cm" fo:margin-left="0.847cm"/>
    </style:style>
    <style:style style:name="T2079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9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9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9_4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9_5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9_6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9_7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79_8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80" style:family="paragraph" style:parent-style-name="Normal">
      <style:paragraph-properties fo:text-align="justify" fo:text-indent="-1.161cm" fo:line-height="0.6cm" fo:margin-left="1.161cm"/>
    </style:style>
    <style:style style:name="T2080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80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80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80_4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80_5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80_6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80_7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80_8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80_9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80_10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80_1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80_1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80_13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81" style:family="paragraph" style:parent-style-name="Normal">
      <style:paragraph-properties fo:text-align="justify" fo:line-height="0.6cm"/>
    </style:style>
    <style:style style:name="T2081_1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81_2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81_3" style:family="text">
      <style:text-properties fo:letter-spacing="0.019cm" fo:color="#000000" style:font-name="標楷體" style:font-name-asian="標楷體" style:font-name-complex="標楷體" style:font-size-complex="12pt"/>
    </style:style>
    <style:style style:name="T2081_4" style:family="text">
      <style:text-properties fo:letter-spacing="0.019cm" fo:color="#000000" style:font-name="標楷體" style:font-name-asian="標楷體" style:font-name-complex="標楷體" style:font-size-complex="12pt"/>
    </style:style>
    <style:style style:name="P2082" style:family="paragraph" style:parent-style-name="Normal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2083" style:family="paragraph" style:parent-style-name="Normal">
      <style:paragraph-properties fo:line-height="0.6cm"/>
      <style:text-properties fo:color="#000000" style:font-name="標楷體" style:font-name-asian="標楷體" style:font-name-complex="標楷體" style:font-size-complex="12pt"/>
    </style:style>
  </office:automatic-styles>
  <office:body>
    <office:text>
      <text:section text:style-name="S1" text:name="S1">
        <text:p text:style-name="P1"><text:span text:style-name="T1_1">公</text:span><text:span text:style-name="T1_2"><text:s/></text:span><text:span text:style-name="T1_3">務</text:span><text:span text:style-name="T1_4"><text:s/></text:span><text:span text:style-name="T1_5">人</text:span><text:span text:style-name="T1_6"><text:s/></text:span><text:span text:style-name="T1_7">員</text:span><text:span text:style-name="T1_8"><text:s/></text:span><text:span text:style-name="T1_9">履</text:span><text:span text:style-name="T1_10"><text:s/></text:span><text:span text:style-name="T1_11">歷</text:span><text:span text:style-name="T1_12"><text:s/></text:span><text:span text:style-name="T1_13">表</text:span><text:span text:style-name="T1_14">〈一<text:s/>般〉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row table:style-name="Row1">
            <table:table-cell table:style-name="Cell1" table:number-columns-spanned="3">
              <text:p text:style-name="P2"><text:span text:style-name="T2_1">姓</text:span><text:span text:style-name="T2_2"><text:s text:c="2"/></text:span><text:span text:style-name="T2_3">名</text:span></text:p>
            </table:table-cell>
            <table:table-cell table:style-name="Cell2" table:number-columns-spanned="5">
              <text:p text:style-name="P3"><text:bookmark-start text:name="NAME"/><text:bookmark-end text:name="NAME"/></text:p>
            </table:table-cell>
            <table:table-cell table:style-name="Cell3" table:number-columns-spanned="4">
              <text:p text:style-name="P4"><text:span text:style-name="T4_1">英文姓名</text:span></text:p>
              <text:p text:style-name="P5"><text:span text:style-name="T5_1">(</text:span><text:span text:style-name="T5_2">應與護照證件相</text:span><text:span text:style-name="T5_3">符且姓氏在前</text:span><text:span text:style-name="T5_4">)</text:span><text:bookmark-start text:name="ENAME"/><text:bookmark-start text:name="SEX"/><text:bookmark-end text:name="ENAME"/><text:bookmark-end text:name="SEX"/></text:p>
            </table:table-cell>
            <table:table-cell table:style-name="Cell4" table:number-columns-spanned="12">
              <text:p text:style-name="P6"/>
            </table:table-cell>
            <table:table-cell table:style-name="Cell5" table:number-columns-spanned="8">
              <text:p text:style-name="P7"/>
            </table:table-cell>
          </table:table-row>
          <table:table-row table:style-name="Row2">
            <table:table-cell table:style-name="Cell6" table:number-columns-spanned="3">
              <text:p text:style-name="P8"><text:span text:style-name="T8_1">國民身分證</text:span><text:span text:style-name="T8_2">統一編</text:span><text:span text:style-name="T8_3">號</text:span></text:p>
            </table:table-cell>
            <table:table-cell table:style-name="Cell7" table:number-columns-spanned="5">
              <text:p text:style-name="P9"><text:bookmark-start text:name="BIRTHD"/><text:bookmark-end text:name="BIRTHD"/></text:p>
            </table:table-cell>
            <table:table-cell table:style-name="Cell8" table:number-columns-spanned="4">
              <text:p text:style-name="P10"><text:span text:style-name="T10_1">護照號碼</text:span><text:bookmark-start text:name="IDNO"/><text:bookmark-end text:name="IDNO"/></text:p>
            </table:table-cell>
            <table:table-cell table:style-name="Cell9" table:number-columns-spanned="12">
              <text:p text:style-name="P11"/>
            </table:table-cell>
            <table:table-cell table:style-name="Cell10" table:number-columns-spanned="8">
              <text:p text:style-name="P12"><draw:frame svg:x="1.081cm" svg:y="0.254cm" svg:width="2.252cm" svg:height="3.23cm" draw:style-name="FR1" text:anchor-type="char" draw:z-index="0"><draw:text-box><text:p text:style-name="P13"><text:span text:style-name="T13_1">請</text:span><text:span text:style-name="T13_2"><text:s/></text:span><text:span text:style-name="T13_3">黏</text:span><text:span text:style-name="T13_4"><text:s/>貼<text:s/>或列<text:s/>印<text:s/>最<text:s/>近</text:span><text:span text:style-name="T13_5"><text:s/></text:span><text:span text:style-name="T13_6">二<text:s/>吋</text:span><text:span text:style-name="T13_7"><text:s/></text:span><text:span text:style-name="T13_8">半<text:s/>身</text:span><text:span text:style-name="T13_9"><text:s/></text:span><text:span text:style-name="T13_10">正</text:span><text:span text:style-name="T13_11"><text:s/></text:span><text:span text:style-name="T13_12">面</text:span><text:span text:style-name="T13_13"><text:s/></text:span><text:span text:style-name="T13_14">脫<text:s/>帽</text:span><text:span text:style-name="T13_15"><text:s/></text:span><text:span text:style-name="T13_16">彩<text:s/>色<text:s/>照<text:s/>片</text:span></text:p></draw:text-box></draw:frame></text:p>
            </table:table-cell>
          </table:table-row>
          <table:table-row table:style-name="Row3">
            <table:table-cell table:style-name="Cell11" table:number-columns-spanned="3">
              <text:p text:style-name="P14"><text:span text:style-name="T14_1">出生日期</text:span></text:p>
              <text:p text:style-name="P15"><text:span text:style-name="T15_1">(</text:span><text:span text:style-name="T15_2">以上欄位應與戶籍登記相符</text:span><text:span text:style-name="T15_3">)</text:span></text:p>
            </table:table-cell>
            <table:table-cell table:style-name="Cell12" table:number-columns-spanned="5">
              <text:p text:style-name="P16"><text:bookmark-start text:name="NATCOD"/><text:bookmark-end text:name="NATCOD"/><text:span text:style-name="T16_1">民國　<text:s text:c="2"/>　年　<text:s text:c="2"/>月<text:s/>　<text:s/>日</text:span></text:p>
            </table:table-cell>
            <table:table-cell table:style-name="Cell13" table:number-columns-spanned="4" table:number-rows-spanned="2">
              <text:p text:style-name="P17"><text:span text:style-name="T17_1">外國國籍</text:span></text:p>
              <text:p text:style-name="P18"><text:span text:style-name="T18_1">(</text:span><text:span text:style-name="T18_2">請勾選</text:span><text:span text:style-name="T18_3">)</text:span><text:bookmark-start text:name="PASSNO"/><text:bookmark-end text:name="PASSNO"/></text:p>
            </table:table-cell>
            <table:table-cell table:style-name="Cell14" table:number-columns-spanned="12" table:number-rows-spanned="2">
              <text:p text:style-name="P19"><text:span text:style-name="T19_1">□</text:span><text:span text:style-name="T19_2">無<text:s text:c="8"/></text:span></text:p>
              <text:p text:style-name="P20"><text:span text:style-name="T20_1">□</text:span><text:span text:style-name="T20_2">有，國籍：</text:span><text:span text:style-name="T20_3"><text:s text:c="13"/></text:span><text:span text:style-name="T20_4"><text:s/></text:span></text:p>
            </table:table-cell>
            <table:table-cell table:style-name="Cell15" table:number-columns-spanned="8">
              <text:p text:style-name="P21"/>
            </table:table-cell>
          </table:table-row>
          <table:table-row table:style-name="Row4">
            <table:table-cell table:style-name="Cell16" table:number-columns-spanned="3">
              <text:p text:style-name="P22"><text:span text:style-name="T22_1">性<text:s text:c="2"/>別</text:span></text:p>
              <text:p text:style-name="P23"><text:span text:style-name="T23_1">(</text:span><text:span text:style-name="T23_2">請勾選</text:span><text:span text:style-name="T23_3">)</text:span></text:p>
            </table:table-cell>
            <table:table-cell table:style-name="Cell17" table:number-columns-spanned="5">
              <text:p text:style-name="P24"><text:span text:style-name="T24_1">□</text:span><text:span text:style-name="T24_2">男</text:span></text:p>
              <text:p text:style-name="P25"><text:span text:style-name="T25_1">□</text:span><text:span text:style-name="T25_2">女</text:span></text:p>
            </table:table-cell>
            <table:covered-table-cell/>
            <table:covered-table-cell/>
            <table:table-cell table:style-name="Cell18" table:number-columns-spanned="8">
              <text:p text:style-name="P26"/>
            </table:table-cell>
          </table:table-row>
          <table:table-row table:style-name="Row5">
            <table:table-cell table:style-name="Cell19" table:number-columns-spanned="3" table:number-rows-spanned="3">
              <text:p text:style-name="P27"><text:span text:style-name="T27_1">通訊處</text:span></text:p>
            </table:table-cell>
            <table:table-cell table:style-name="Cell20" table:number-columns-spanned="2">
              <text:p text:style-name="P28"><text:span text:style-name="T28_1">戶籍地</text:span></text:p>
            </table:table-cell>
            <table:table-cell table:style-name="Cell21" table:number-columns-spanned="19">
              <text:p text:style-name="P29"><text:bookmark-start text:name="DOMICE"/><text:bookmark-end text:name="DOMICE"/><text:span text:style-name="T29_1">□</text:span><text:span text:style-name="T29_2">□□</text:span><text:span text:style-name="T29_3">□□</text:span><text:span text:style-name="T29_4">（郵遞區號）</text:span><text:span text:style-name="T29_5">　　　　縣（市）　　　</text:span><text:span text:style-name="T29_6">鄉（鎮市區）　　　　村(里)</text:span><text:span text:style-name="T29_7">　</text:span><text:span text:style-name="T29_8"><text:s/></text:span><text:span text:style-name="T29_9">鄰</text:span><text:span text:style-name="T29_10">　<text:s/></text:span><text:span text:style-name="T29_11">　</text:span><text:span text:style-name="T29_12"><text:s/></text:span><text:span text:style-name="T29_13">路（街）　</text:span><text:span text:style-name="T29_14"><text:s/></text:span><text:span text:style-name="T29_15">段　　</text:span><text:span text:style-name="T29_16">巷　<text:s/></text:span><text:span text:style-name="T29_17">弄　　號　<text:s/></text:span><text:span text:style-name="T29_18">樓</text:span></text:p>
            </table:table-cell>
            <table:table-cell table:style-name="Cell22" table:number-columns-spanned="8">
              <text:p text:style-name="P30"/>
            </table:table-cell>
          </table:table-row>
          <table:table-row table:style-name="Row6">
            <table:covered-table-cell/>
            <table:table-cell table:style-name="Cell23" table:number-columns-spanned="2">
              <text:p text:style-name="P31"><text:span text:style-name="T31_1">現居住所</text:span></text:p>
            </table:table-cell>
            <table:table-cell table:style-name="Cell24" table:number-columns-spanned="19">
              <text:p text:style-name="P32"><text:bookmark-start text:name="CURADD"/><text:bookmark-end text:name="CURADD"/><text:span text:style-name="T32_1">□</text:span><text:span text:style-name="T32_2">同戶籍地</text:span></text:p>
              <text:p text:style-name="P33"><text:span text:style-name="T33_1">□□□□□</text:span><text:span text:style-name="T33_2">（郵遞區號）　　　　縣（市）　　　鄉（鎮市區）　　　　村(里)　<text:s/>鄰　<text:s/>　<text:s/>路（街）　<text:s/>段　　巷　<text:s/>弄　　號　<text:s/>樓</text:span></text:p>
            </table:table-cell>
            <table:table-cell table:style-name="Cell25" table:number-columns-spanned="3" table:number-rows-spanned="2">
              <text:p text:style-name="P34"><text:bookmark-start text:name="CURTEL"/><text:bookmark-end text:name="CURTEL"/><text:span text:style-name="T34_1">電話號碼</text:span></text:p>
            </table:table-cell>
            <table:table-cell table:style-name="Cell26" table:number-columns-spanned="5" table:number-rows-spanned="2">
              <text:p text:style-name="P35"><text:span text:style-name="T35_1">住宅:</text:span><text:span text:style-name="T35_2">（</text:span><text:span text:style-name="T35_3">　</text:span><text:span text:style-name="T35_4">）</text:span></text:p>
              <text:p text:style-name="P36"/>
              <text:p text:style-name="P37"><text:span text:style-name="T37_1">手機:</text:span></text:p>
            </table:table-cell>
          </table:table-row>
          <table:table-row table:style-name="Row7">
            <table:covered-table-cell/>
            <table:table-cell table:style-name="Cell27" table:number-columns-spanned="2">
              <text:p text:style-name="P38"><text:span text:style-name="T38_1">電子郵件</text:span></text:p>
              <text:p text:style-name="P39"><text:span text:style-name="T39_1">信</text:span><text:span text:style-name="T39_2"><text:s text:c="4"/></text:span><text:span text:style-name="T39_3">箱</text:span></text:p>
            </table:table-cell>
            <table:table-cell table:style-name="Cell28" table:number-columns-spanned="19">
              <text:p text:style-name="P40"/>
            </table:table-cell>
            <table:covered-table-cell/>
            <table:covered-table-cell/>
          </table:table-row>
          <table:table-row table:style-name="Row8">
            <table:table-cell table:style-name="Cell29" table:number-columns-spanned="3">
              <text:p text:style-name="P41"><text:span text:style-name="T41_1">緊</text:span><text:span text:style-name="T41_2"><text:s text:c="2"/></text:span><text:span text:style-name="T41_3">急</text:span></text:p>
              <text:p text:style-name="P42"><text:span text:style-name="T42_1">通知人</text:span></text:p>
            </table:table-cell>
            <table:table-cell table:style-name="Cell30" table:number-columns-spanned="2">
              <text:p text:style-name="P43"><text:span text:style-name="T43_1">姓</text:span><text:span text:style-name="T43_2"><text:s/></text:span><text:span text:style-name="T43_3"><text:s/></text:span><text:span text:style-name="T43_4">名</text:span></text:p>
            </table:table-cell>
            <table:table-cell table:style-name="Cell31" table:number-columns-spanned="6">
              <text:p text:style-name="P44"/>
            </table:table-cell>
            <table:table-cell table:style-name="Cell32" table:number-columns-spanned="5">
              <text:p text:style-name="P45"><text:span text:style-name="T45_1">關<text:s text:c="2"/>係</text:span></text:p>
            </table:table-cell>
            <table:table-cell table:style-name="Cell33" table:number-columns-spanned="8">
              <text:p text:style-name="P46"/>
            </table:table-cell>
            <table:table-cell table:style-name="Cell34" table:number-columns-spanned="3">
              <text:p text:style-name="P47"><text:span text:style-name="T47_1">電話號碼</text:span></text:p>
            </table:table-cell>
            <table:table-cell table:style-name="Cell35" table:number-columns-spanned="5">
              <text:p text:style-name="P48"><text:span text:style-name="T48_1">住宅:</text:span><text:span text:style-name="T48_2">（</text:span><text:span text:style-name="T48_3">　</text:span><text:span text:style-name="T48_4">）</text:span></text:p>
              <text:p text:style-name="P49"><text:span text:style-name="T49_1">手機:<text:s/></text:span></text:p>
              <text:p text:style-name="P50"><text:span text:style-name="T50_1">公:</text:span><text:span text:style-name="T50_2">（</text:span><text:span text:style-name="T50_3">　</text:span><text:span text:style-name="T50_4">）</text:span></text:p>
            </table:table-cell>
          </table:table-row>
          <table:table-row table:style-name="Row9">
            <table:table-cell/>
            <table:table-cell/>
            <table:table-cell/>
            <table:table-cell/>
            <table:table-cell table:style-name="Cell36" table:number-columns-spanned="5">
              <text:p text:style-name="P51"><text:span text:style-name="T51_1">學</text:span><text:span text:style-name="T51_2"><text:s text:c="54"/></text:span><text:span text:style-name="T51_3">歷</text:span></text:p>
            </table:table-cell>
          </table:table-row>
          <table:table-row table:style-name="Row10">
            <table:table-cell/>
            <table:table-cell/>
            <table:table-cell table:style-name="Cell37">
              <text:p text:style-name="P52"><text:span text:style-name="T52_1">學校名稱</text:span></text:p>
            </table:table-cell>
            <table:table-cell table:style-name="Cell38">
              <text:p text:style-name="P53"><text:span text:style-name="T53_1">院、系（所、學位</text:span></text:p>
              <text:p text:style-name="P54"><text:span text:style-name="T54_1">學程）、班、組</text:span></text:p>
            </table:table-cell>
            <table:table-cell table:style-name="Cell39" table:number-columns-spanned="5" table:number-rows-spanned="2">
              <text:p text:style-name="P55"><text:span text:style-name="T55_1">實際</text:span><text:span text:style-name="T55_2">修業</text:span><text:span text:style-name="T55_3">期間</text:span></text:p>
            </table:table-cell>
            <table:table-cell table:style-name="Cell40" table:number-columns-spanned="3" table:number-rows-spanned="2">
              <text:p text:style-name="P56"><text:span text:style-name="T56_1">區</text:span><text:span text:style-name="T56_2"><text:s text:c="2"/></text:span><text:span text:style-name="T56_3">分</text:span></text:p>
              <text:p text:style-name="P57"><text:span text:style-name="T57_1">(</text:span><text:span text:style-name="T57_2">請勾選</text:span><text:span text:style-name="T57_3">)</text:span></text:p>
            </table:table-cell>
            <table:table-cell table:style-name="Cell41" table:number-columns-spanned="9">
              <text:p text:style-name="P58"><text:span text:style-name="T58_1">教</text:span><text:span text:style-name="T58_2"><text:s text:c="2"/></text:span><text:span text:style-name="T58_3">育</text:span></text:p>
              <text:p text:style-name="P59"><text:span text:style-name="T59_1">程</text:span><text:span text:style-name="T59_2"><text:s text:c="2"/></text:span><text:span text:style-name="T59_3">度</text:span></text:p>
              <text:p text:style-name="P60"><text:span text:style-name="T60_1">(</text:span><text:span text:style-name="T60_2">學位</text:span><text:span text:style-name="T60_3">)</text:span></text:p>
            </table:table-cell>
            <table:table-cell table:style-name="Cell42" table:number-columns-spanned="7">
              <text:p text:style-name="P61"><text:span text:style-name="T61_1">證書日期</text:span></text:p>
              <text:p text:style-name="P62"><text:span text:style-name="T62_1">文</text:span><text:span text:style-name="T62_2"><text:s text:c="4"/></text:span><text:span text:style-name="T62_3">號</text:span></text:p>
            </table:table-cell>
            <table:table-cell table:style-name="Cell43" table:number-columns-spanned="6" table:number-rows-spanned="2">
              <text:p text:style-name="P63"><text:span text:style-name="T63_1">初任公職</text:span><text:span text:style-name="T63_2">時</text:span></text:p>
              <text:p text:style-name="P64"><text:span text:style-name="T64_1">已取得之</text:span></text:p>
              <text:p text:style-name="P65"><text:span text:style-name="T65_1">最高</text:span><text:span text:style-name="T65_2">學歷</text:span></text:p>
              <text:p text:style-name="P66"><text:span text:style-name="T66_1">(</text:span><text:span text:style-name="T66_2">請</text:span><text:span text:style-name="T66_3">以「V」表示</text:span><text:span text:style-name="T66_4">)</text:span></text:p>
            </table:table-cell>
          </table:table-row>
          <table:table-row table:style-name="Row11">
            <table:covered-table-cell/>
            <table:covered-table-cell/>
            <table:table-cell table:style-name="Cell44">
              <text:p text:style-name="P67"><text:span text:style-name="T67_1">起</text:span><text:span text:style-name="T67_2">(</text:span><text:span text:style-name="T67_3">年、月</text:span><text:span text:style-name="T67_4">)</text:span></text:p>
            </table:table-cell>
            <table:table-cell table:style-name="Cell45">
              <text:p text:style-name="P68"><text:span text:style-name="T68_1">迄</text:span><text:span text:style-name="T68_2">(</text:span><text:span text:style-name="T68_3">年、月</text:span><text:span text:style-name="T68_4">)</text:span></text:p>
            </table:table-cell>
            <table:table-cell table:style-name="Cell46" table:number-columns-spanned="5">
              <text:p text:style-name="P69"><text:span text:style-name="T69_1">畢業</text:span></text:p>
            </table:table-cell>
            <table:table-cell table:style-name="Cell47" table:number-columns-spanned="4">
              <text:p text:style-name="P70"><text:span text:style-name="T70_1">結業</text:span></text:p>
            </table:table-cell>
            <table:table-cell table:style-name="Cell48" table:number-columns-spanned="2">
              <text:p text:style-name="P71"><text:span text:style-name="T71_1">肄業</text:span></text:p>
            </table:table-cell>
            <table:covered-table-cell/>
            <table:covered-table-cell/>
            <table:covered-table-cell/>
          </table:table-row>
          <table:table-row table:style-name="Row12">
            <table:table-cell/>
            <table:table-cell table:style-name="Cell49">
              <text:p text:style-name="P72"><text:bookmark-start text:name="SCHOOL1"/><text:bookmark-end text:name="SCHOOL1"/></text:p>
            </table:table-cell>
            <table:table-cell table:style-name="Cell50" table:number-columns-spanned="5">
              <text:p text:style-name="P73"/>
            </table:table-cell>
            <table:table-cell table:style-name="Cell51" table:number-columns-spanned="3">
              <text:p text:style-name="P74"/>
            </table:table-cell>
            <table:table-cell table:style-name="Cell52" table:number-columns-spanned="4">
              <text:p text:style-name="P75"/>
            </table:table-cell>
            <table:table-cell table:style-name="Cell53">
              <text:p text:style-name="P76"/>
            </table:table-cell>
            <table:table-cell table:style-name="Cell54" table:number-columns-spanned="3">
              <text:p text:style-name="P77"/>
            </table:table-cell>
            <table:table-cell table:style-name="Cell55">
              <text:p text:style-name="P78"/>
              <text:p text:style-name="P79"/>
              <text:p text:style-name="P80"/>
              <text:p text:style-name="P81"/>
            </table:table-cell>
            <table:table-cell table:style-name="Cell56" table:number-columns-spanned="2">
              <text:p text:style-name="P82"/>
            </table:table-cell>
            <table:table-cell table:style-name="Cell57" table:number-columns-spanned="2">
              <text:p text:style-name="P83"/>
            </table:table-cell>
            <table:table-cell table:style-name="Cell58" table:number-columns-spanned="3">
              <text:p text:style-name="P84"/>
            </table:table-cell>
            <table:table-cell table:style-name="Cell59" table:number-columns-spanned="3">
              <text:p text:style-name="P85"/>
            </table:table-cell>
            <table:table-cell table:style-name="Cell60" table:number-columns-spanned="4">
              <text:p text:style-name="P86"/>
            </table:table-cell>
          </table:table-row>
          <table:table-row table:style-name="Row13">
            <table:table-cell/>
            <table:table-cell table:style-name="Cell61">
              <text:p text:style-name="P87"/>
            </table:table-cell>
            <table:table-cell table:style-name="Cell62" table:number-columns-spanned="5">
              <text:p text:style-name="P88"/>
            </table:table-cell>
            <table:table-cell table:style-name="Cell63" table:number-columns-spanned="3">
              <text:p text:style-name="P89"/>
            </table:table-cell>
            <table:table-cell table:style-name="Cell64" table:number-columns-spanned="4">
              <text:p text:style-name="P90"/>
            </table:table-cell>
            <table:table-cell table:style-name="Cell65">
              <text:p text:style-name="P91"/>
            </table:table-cell>
            <table:table-cell table:style-name="Cell66" table:number-columns-spanned="3">
              <text:p text:style-name="P92"/>
            </table:table-cell>
            <table:table-cell table:style-name="Cell67">
              <text:p text:style-name="P93"/>
              <text:p text:style-name="P94"/>
              <text:p text:style-name="P95"/>
              <text:p text:style-name="P96"/>
            </table:table-cell>
            <table:table-cell table:style-name="Cell68" table:number-columns-spanned="2">
              <text:p text:style-name="P97"/>
            </table:table-cell>
            <table:table-cell table:style-name="Cell69" table:number-columns-spanned="2">
              <text:p text:style-name="P98"/>
            </table:table-cell>
            <table:table-cell table:style-name="Cell70" table:number-columns-spanned="3">
              <text:p text:style-name="P99"/>
            </table:table-cell>
            <table:table-cell table:style-name="Cell71" table:number-columns-spanned="3">
              <text:p text:style-name="P100"/>
            </table:table-cell>
            <table:table-cell table:style-name="Cell72" table:number-columns-spanned="4">
              <text:p text:style-name="P101"/>
            </table:table-cell>
          </table:table-row>
          <table:table-row table:style-name="Row14">
            <table:table-cell/>
            <table:table-cell table:style-name="Cell73">
              <text:p text:style-name="P102"/>
            </table:table-cell>
            <table:table-cell table:style-name="Cell74" table:number-columns-spanned="5">
              <text:p text:style-name="P103"/>
            </table:table-cell>
            <table:table-cell table:style-name="Cell75" table:number-columns-spanned="3">
              <text:p text:style-name="P104"/>
            </table:table-cell>
            <table:table-cell table:style-name="Cell76" table:number-columns-spanned="4">
              <text:p text:style-name="P105"/>
            </table:table-cell>
            <table:table-cell table:style-name="Cell77">
              <text:p text:style-name="P106"/>
            </table:table-cell>
            <table:table-cell table:style-name="Cell78" table:number-columns-spanned="3">
              <text:p text:style-name="P107"/>
            </table:table-cell>
            <table:table-cell table:style-name="Cell79">
              <text:p text:style-name="P108"/>
              <text:p text:style-name="P109"/>
              <text:p text:style-name="P110"/>
              <text:p text:style-name="P111"/>
            </table:table-cell>
            <table:table-cell table:style-name="Cell80" table:number-columns-spanned="2">
              <text:p text:style-name="P112"/>
            </table:table-cell>
            <table:table-cell table:style-name="Cell81" table:number-columns-spanned="2">
              <text:p text:style-name="P113"/>
            </table:table-cell>
            <table:table-cell table:style-name="Cell82" table:number-columns-spanned="3">
              <text:p text:style-name="P114"/>
            </table:table-cell>
            <table:table-cell table:style-name="Cell83" table:number-columns-spanned="3">
              <text:p text:style-name="P115"/>
            </table:table-cell>
            <table:table-cell table:style-name="Cell84" table:number-columns-spanned="4">
              <text:p text:style-name="P116"/>
            </table:table-cell>
          </table:table-row>
          <table:table-row table:style-name="Row15">
            <table:table-cell/>
            <table:table-cell table:style-name="Cell85">
              <text:p text:style-name="P117"/>
            </table:table-cell>
            <table:table-cell table:style-name="Cell86" table:number-columns-spanned="5">
              <text:p text:style-name="P118"/>
            </table:table-cell>
            <table:table-cell table:style-name="Cell87" table:number-columns-spanned="3">
              <text:p text:style-name="P119"/>
            </table:table-cell>
            <table:table-cell table:style-name="Cell88" table:number-columns-spanned="4">
              <text:p text:style-name="P120"/>
            </table:table-cell>
            <table:table-cell table:style-name="Cell89">
              <text:p text:style-name="P121"/>
            </table:table-cell>
            <table:table-cell table:style-name="Cell90" table:number-columns-spanned="3">
              <text:p text:style-name="P122"/>
            </table:table-cell>
            <table:table-cell table:style-name="Cell91">
              <text:p text:style-name="P123"/>
              <text:p text:style-name="P124"/>
              <text:p text:style-name="P125"/>
              <text:p text:style-name="P126"/>
            </table:table-cell>
            <table:table-cell table:style-name="Cell92" table:number-columns-spanned="2">
              <text:p text:style-name="P127"/>
            </table:table-cell>
            <table:table-cell table:style-name="Cell93" table:number-columns-spanned="2">
              <text:p text:style-name="P128"/>
            </table:table-cell>
            <table:table-cell table:style-name="Cell94" table:number-columns-spanned="3">
              <text:p text:style-name="P129"/>
            </table:table-cell>
            <table:table-cell table:style-name="Cell95" table:number-columns-spanned="3">
              <text:p text:style-name="P130"/>
            </table:table-cell>
            <table:table-cell table:style-name="Cell96" table:number-columns-spanned="4">
              <text:p text:style-name="P131"/>
            </table:table-cell>
          </table:table-row>
        </table:table>
      </text:section>
      <text:section text:style-name="S2" text:name="S2">
        <table:table table:style-name="Table2"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row table:style-name="Row16">
            <table:table-cell table:style-name="Cell97" table:number-columns-spanned="12">
              <text:p text:style-name="P132"/>
              <text:p text:style-name="P133"><text:span text:style-name="T133_1">考</text:span><text:span text:style-name="T133_2"><text:s text:c="5"/></text:span><text:span text:style-name="T133_3">試</text:span><text:span text:style-name="T133_4"><text:s text:c="5"/></text:span><text:span text:style-name="T133_5">或</text:span><text:span text:style-name="T133_6"><text:s text:c="5"/></text:span><text:span text:style-name="T133_7">晉</text:span><text:span text:style-name="T133_8"><text:s text:c="5"/></text:span><text:span text:style-name="T133_9">升</text:span><text:span text:style-name="T133_10"><text:s text:c="4"/></text:span><text:span text:style-name="T133_11">官<text:s text:c="2"/>等資位</text:span><text:span text:style-name="T133_12"><text:s text:c="4"/></text:span><text:span text:style-name="T133_13">訓</text:span><text:span text:style-name="T133_14"><text:s text:c="5"/></text:span><text:span text:style-name="T133_15">練</text:span></text:p>
            </table:table-cell>
          </table:table-row>
          <table:table-row table:style-name="Row17">
            <table:table-cell table:style-name="Cell98" table:number-columns-spanned="2">
              <text:p text:style-name="P134"><text:span text:style-name="T134_1">年</text:span><text:span text:style-name="T134_2"><text:s text:c="2"/></text:span><text:span text:style-name="T134_3">度</text:span></text:p>
            </table:table-cell>
            <table:table-cell table:style-name="Cell99" table:number-columns-spanned="6">
              <text:p text:style-name="P135"><text:span text:style-name="T135_1">考試或晉升</text:span><text:span text:style-name="T135_2">官等資位</text:span><text:span text:style-name="T135_3">訓練</text:span></text:p>
            </table:table-cell>
            <table:table-cell table:style-name="Cell100" table:number-columns-spanned="2">
              <text:p text:style-name="P136"><text:span text:style-name="T136_1">類</text:span><text:span text:style-name="T136_2"><text:s text:c="2"/></text:span><text:span text:style-name="T136_3">科</text:span><text:span text:style-name="T136_4"><text:s text:c="2"/>別</text:span></text:p>
            </table:table-cell>
            <table:table-cell table:style-name="Cell101" table:number-columns-spanned="2">
              <text:p text:style-name="P137"><text:span text:style-name="T137_1">證書日期文號</text:span></text:p>
            </table:table-cell>
          </table:table-row>
          <table:table-row table:style-name="Row18">
            <table:table-cell table:style-name="Cell102" table:number-columns-spanned="2">
              <text:p text:style-name="P138"/>
              <text:p text:style-name="P139"/>
              <text:p text:style-name="P140"/>
            </table:table-cell>
            <table:table-cell table:style-name="Cell103" table:number-columns-spanned="6">
              <text:p text:style-name="P141"/>
              <text:p text:style-name="P142"/>
              <text:p text:style-name="P143"/>
            </table:table-cell>
            <table:table-cell table:style-name="Cell104" table:number-columns-spanned="2">
              <text:p text:style-name="P144"/>
            </table:table-cell>
            <table:table-cell table:style-name="Cell105" table:number-columns-spanned="2">
              <text:p text:style-name="P145"/>
            </table:table-cell>
          </table:table-row>
          <table:table-row table:style-name="Row19">
            <table:table-cell table:style-name="Cell106" table:number-columns-spanned="2">
              <text:p text:style-name="P146"/>
              <text:p text:style-name="P147"/>
              <text:p text:style-name="P148"/>
            </table:table-cell>
            <table:table-cell table:style-name="Cell107" table:number-columns-spanned="6">
              <text:p text:style-name="P149"/>
              <text:p text:style-name="P150"/>
              <text:p text:style-name="P151"/>
            </table:table-cell>
            <table:table-cell table:style-name="Cell108" table:number-columns-spanned="2">
              <text:p text:style-name="P152"/>
            </table:table-cell>
            <table:table-cell table:style-name="Cell109" table:number-columns-spanned="2">
              <text:p text:style-name="P153"/>
            </table:table-cell>
          </table:table-row>
          <table:table-row table:style-name="Row20">
            <table:table-cell table:style-name="Cell110" table:number-columns-spanned="2">
              <text:p text:style-name="P154"/>
              <text:p text:style-name="P155"/>
              <text:p text:style-name="P156"/>
            </table:table-cell>
            <table:table-cell table:style-name="Cell111" table:number-columns-spanned="6">
              <text:p text:style-name="P157"/>
              <text:p text:style-name="P158"/>
              <text:p text:style-name="P159"/>
            </table:table-cell>
            <table:table-cell table:style-name="Cell112" table:number-columns-spanned="2">
              <text:p text:style-name="P160"/>
            </table:table-cell>
            <table:table-cell table:style-name="Cell113" table:number-columns-spanned="2">
              <text:p text:style-name="P161"/>
            </table:table-cell>
          </table:table-row>
          <table:table-row table:style-name="Row21">
            <table:table-cell table:style-name="Cell114" table:number-columns-spanned="2">
              <text:p text:style-name="P162"/>
              <text:p text:style-name="P163"/>
              <text:p text:style-name="P164"/>
            </table:table-cell>
            <table:table-cell table:style-name="Cell115" table:number-columns-spanned="6">
              <text:p text:style-name="P165"/>
              <text:p text:style-name="P166"/>
              <text:p text:style-name="P167"/>
            </table:table-cell>
            <table:table-cell table:style-name="Cell116" table:number-columns-spanned="2">
              <text:p text:style-name="P168"/>
            </table:table-cell>
            <table:table-cell table:style-name="Cell117" table:number-columns-spanned="2">
              <text:p text:style-name="P169"/>
            </table:table-cell>
          </table:table-row>
          <table:table-row table:style-name="Row22">
            <table:table-cell table:style-name="Cell118" table:number-columns-spanned="2">
              <text:p text:style-name="P170"/>
              <text:p text:style-name="P171"/>
              <text:p text:style-name="P172"/>
            </table:table-cell>
            <table:table-cell table:style-name="Cell119" table:number-columns-spanned="6">
              <text:p text:style-name="P173"/>
              <text:p text:style-name="P174"/>
              <text:p text:style-name="P175"/>
            </table:table-cell>
            <table:table-cell table:style-name="Cell120" table:number-columns-spanned="2">
              <text:p text:style-name="P176"/>
            </table:table-cell>
            <table:table-cell table:style-name="Cell121" table:number-columns-spanned="2">
              <text:p text:style-name="P177"/>
            </table:table-cell>
          </table:table-row>
          <table:table-row table:style-name="Row23">
            <table:table-cell table:style-name="Cell122" table:number-columns-spanned="2">
              <text:p text:style-name="P178"/>
              <text:p text:style-name="P179"/>
              <text:p text:style-name="P180"/>
            </table:table-cell>
            <table:table-cell table:style-name="Cell123" table:number-columns-spanned="6">
              <text:p text:style-name="P181"/>
              <text:p text:style-name="P182"/>
              <text:p text:style-name="P183"/>
            </table:table-cell>
            <table:table-cell table:style-name="Cell124" table:number-columns-spanned="2">
              <text:p text:style-name="P184"/>
            </table:table-cell>
            <table:table-cell table:style-name="Cell125" table:number-columns-spanned="2">
              <text:p text:style-name="P185"/>
            </table:table-cell>
          </table:table-row>
          <table:table-row table:style-name="Row24">
            <table:table-cell table:style-name="Cell126" table:number-columns-spanned="2">
              <text:p text:style-name="P186"/>
              <text:p text:style-name="P187"/>
              <text:p text:style-name="P188"/>
            </table:table-cell>
            <table:table-cell table:style-name="Cell127" table:number-columns-spanned="6">
              <text:p text:style-name="P189"/>
              <text:p text:style-name="P190"/>
              <text:p text:style-name="P191"/>
            </table:table-cell>
            <table:table-cell table:style-name="Cell128" table:number-columns-spanned="2">
              <text:p text:style-name="P192"/>
            </table:table-cell>
            <table:table-cell table:style-name="Cell129" table:number-columns-spanned="2">
              <text:p text:style-name="P193"/>
            </table:table-cell>
          </table:table-row>
          <table:table-row table:style-name="Row25">
            <table:table-cell/>
            <table:table-cell table:style-name="Cell130" table:number-columns-spanned="2">
              <text:p text:style-name="P194"><text:span text:style-name="T194_1">專<text:s text:c="2"/>門<text:s text:c="2"/>職<text:s text:c="2"/>業<text:s text:c="2"/>及<text:s text:c="2"/>技<text:s text:c="2"/>術<text:s text:c="2"/>人<text:s text:c="2"/>員</text:span><text:span text:style-name="T194_2"><text:s text:c="2"/>資<text:s text:c="2"/>格</text:span></text:p>
            </table:table-cell>
          </table:table-row>
          <table:table-row table:style-name="Row26">
            <table:table-cell/>
            <table:table-cell table:style-name="Cell131">
              <text:p text:style-name="P195"><text:span text:style-name="T195_1">考試及格證書</text:span></text:p>
            </table:table-cell>
            <table:table-cell table:style-name="Cell132" table:number-columns-spanned="10">
              <text:p text:style-name="P196"><text:span text:style-name="T196_1">專</text:span><text:span text:style-name="T196_2">業證</text:span><text:span text:style-name="T196_3">照</text:span></text:p>
            </table:table-cell>
          </table:table-row>
          <table:table-row table:style-name="Row27">
            <table:table-cell/>
            <table:table-cell table:style-name="Cell133">
              <text:p text:style-name="P197"><text:span text:style-name="T197_1">年<text:s text:c="2"/>度</text:span></text:p>
            </table:table-cell>
            <table:table-cell table:style-name="Cell134" table:number-columns-spanned="2" table:number-rows-spanned="2">
              <text:p text:style-name="P198"><text:span text:style-name="T198_1">類</text:span><text:span text:style-name="T198_2"><text:s text:c="2"/></text:span><text:span text:style-name="T198_3">科</text:span></text:p>
            </table:table-cell>
            <table:table-cell table:style-name="Cell135" table:number-rows-spanned="2">
              <text:p text:style-name="P199"><text:span text:style-name="T199_1">生效日期</text:span></text:p>
            </table:table-cell>
            <table:table-cell table:style-name="Cell136" table:number-columns-spanned="3">
              <text:p text:style-name="P200"><text:span text:style-name="T200_1">日期文號</text:span></text:p>
            </table:table-cell>
            <table:table-cell table:style-name="Cell137" table:number-columns-spanned="2" table:number-rows-spanned="2">
              <text:p text:style-name="P201"><text:span text:style-name="T201_1">核發機關</text:span></text:p>
            </table:table-cell>
            <table:table-cell table:style-name="Cell138" table:number-columns-spanned="4" table:number-rows-spanned="2">
              <text:p text:style-name="P202"><text:span text:style-name="T202_1">日期文號</text:span></text:p>
            </table:table-cell>
          </table:table-row>
          <table:table-row table:style-name="Row28">
            <table:covered-table-cell/>
            <table:covered-table-cell/>
            <table:table-cell table:style-name="Cell139">
              <text:p text:style-name="P203"><text:span text:style-name="T203_1">年</text:span></text:p>
            </table:table-cell>
            <table:table-cell table:style-name="Cell140">
              <text:p text:style-name="P204"><text:span text:style-name="T204_1">月</text:span></text:p>
            </table:table-cell>
            <table:table-cell table:style-name="Cell141">
              <text:p text:style-name="P205"><text:span text:style-name="T205_1">日</text:span></text:p>
            </table:table-cell>
            <table:covered-table-cell/>
            <table:covered-table-cell/>
            <table:covered-table-cell/>
          </table:table-row>
          <table:table-row table:style-name="Row29">
            <table:table-cell/>
            <table:table-cell table:style-name="Cell142">
              <text:p text:style-name="P206"/>
              <text:p text:style-name="P207"/>
              <text:p text:style-name="P208"/>
            </table:table-cell>
            <table:table-cell table:style-name="Cell143" table:number-columns-spanned="2">
              <text:p text:style-name="P209"/>
            </table:table-cell>
            <table:table-cell table:style-name="Cell144">
              <text:p text:style-name="P210"/>
            </table:table-cell>
            <table:table-cell table:style-name="Cell145">
              <text:p text:style-name="P211"/>
            </table:table-cell>
            <table:table-cell table:style-name="Cell146">
              <text:p text:style-name="P212"/>
            </table:table-cell>
            <table:table-cell table:style-name="Cell147">
              <text:p text:style-name="P213"/>
            </table:table-cell>
            <table:table-cell table:style-name="Cell148" table:number-columns-spanned="2">
              <text:p text:style-name="P214"/>
            </table:table-cell>
            <table:table-cell table:style-name="Cell149" table:number-columns-spanned="4">
              <text:p text:style-name="P215"/>
            </table:table-cell>
          </table:table-row>
          <table:table-row table:style-name="Row30">
            <table:table-cell/>
            <table:table-cell table:style-name="Cell150">
              <text:p text:style-name="P216"/>
              <text:p text:style-name="P217"/>
              <text:p text:style-name="P218"/>
            </table:table-cell>
            <table:table-cell table:style-name="Cell151" table:number-columns-spanned="2">
              <text:p text:style-name="P219"/>
            </table:table-cell>
            <table:table-cell table:style-name="Cell152">
              <text:p text:style-name="P220"/>
            </table:table-cell>
            <table:table-cell table:style-name="Cell153">
              <text:p text:style-name="P221"/>
            </table:table-cell>
            <table:table-cell table:style-name="Cell154">
              <text:p text:style-name="P222"/>
            </table:table-cell>
            <table:table-cell table:style-name="Cell155">
              <text:p text:style-name="P223"/>
            </table:table-cell>
            <table:table-cell table:style-name="Cell156" table:number-columns-spanned="2">
              <text:p text:style-name="P224"/>
            </table:table-cell>
            <table:table-cell table:style-name="Cell157" table:number-columns-spanned="4">
              <text:p text:style-name="P225"/>
            </table:table-cell>
          </table:table-row>
          <table:table-row table:style-name="Row31">
            <table:table-cell/>
            <table:table-cell table:style-name="Cell158">
              <text:p text:style-name="P226"/>
              <text:p text:style-name="P227"/>
              <text:p text:style-name="P228"/>
            </table:table-cell>
            <table:table-cell table:style-name="Cell159" table:number-columns-spanned="2">
              <text:p text:style-name="P229"/>
            </table:table-cell>
            <table:table-cell table:style-name="Cell160">
              <text:p text:style-name="P230"/>
            </table:table-cell>
            <table:table-cell table:style-name="Cell161">
              <text:p text:style-name="P231"/>
            </table:table-cell>
            <table:table-cell table:style-name="Cell162">
              <text:p text:style-name="P232"/>
            </table:table-cell>
            <table:table-cell table:style-name="Cell163">
              <text:p text:style-name="P233"/>
            </table:table-cell>
            <table:table-cell table:style-name="Cell164" table:number-columns-spanned="2">
              <text:p text:style-name="P234"/>
            </table:table-cell>
            <table:table-cell table:style-name="Cell165" table:number-columns-spanned="4">
              <text:p text:style-name="P235"/>
            </table:table-cell>
          </table:table-row>
          <table:table-row table:style-name="Row32">
            <table:table-cell/>
            <table:table-cell table:style-name="Cell166">
              <text:p text:style-name="P236"/>
              <text:p text:style-name="P237"/>
              <text:p text:style-name="P238"/>
            </table:table-cell>
            <table:table-cell table:style-name="Cell167" table:number-columns-spanned="2">
              <text:p text:style-name="P239"/>
            </table:table-cell>
            <table:table-cell table:style-name="Cell168">
              <text:p text:style-name="P240"/>
            </table:table-cell>
            <table:table-cell table:style-name="Cell169">
              <text:p text:style-name="P241"/>
            </table:table-cell>
            <table:table-cell table:style-name="Cell170">
              <text:p text:style-name="P242"/>
            </table:table-cell>
            <table:table-cell table:style-name="Cell171">
              <text:p text:style-name="P243"/>
            </table:table-cell>
            <table:table-cell table:style-name="Cell172" table:number-columns-spanned="2">
              <text:p text:style-name="P244"/>
            </table:table-cell>
            <table:table-cell table:style-name="Cell173" table:number-columns-spanned="4">
              <text:p text:style-name="P245"/>
            </table:table-cell>
          </table:table-row>
          <table:table-row table:style-name="Row33">
            <table:table-cell/>
            <table:table-cell table:style-name="Cell174">
              <text:p text:style-name="P246"/>
              <text:p text:style-name="P247"/>
              <text:p text:style-name="P248"/>
            </table:table-cell>
            <table:table-cell table:style-name="Cell175" table:number-columns-spanned="2">
              <text:p text:style-name="P249"/>
            </table:table-cell>
            <table:table-cell table:style-name="Cell176">
              <text:p text:style-name="P250"/>
            </table:table-cell>
            <table:table-cell table:style-name="Cell177">
              <text:p text:style-name="P251"/>
            </table:table-cell>
            <table:table-cell table:style-name="Cell178">
              <text:p text:style-name="P252"/>
            </table:table-cell>
            <table:table-cell table:style-name="Cell179">
              <text:p text:style-name="P253"/>
            </table:table-cell>
            <table:table-cell table:style-name="Cell180" table:number-columns-spanned="2">
              <text:p text:style-name="P254"/>
            </table:table-cell>
            <table:table-cell table:style-name="Cell181" table:number-columns-spanned="4">
              <text:p text:style-name="P255"/>
            </table:table-cell>
          </table:table-row>
          <table:table-row table:style-name="Row34">
            <table:table-cell/>
            <table:table-cell table:style-name="Cell182">
              <text:p text:style-name="P256"/>
              <text:p text:style-name="P257"/>
              <text:p text:style-name="P258"/>
            </table:table-cell>
            <table:table-cell table:style-name="Cell183" table:number-columns-spanned="2">
              <text:p text:style-name="P259"/>
            </table:table-cell>
            <table:table-cell table:style-name="Cell184">
              <text:p text:style-name="P260"/>
            </table:table-cell>
            <table:table-cell table:style-name="Cell185">
              <text:p text:style-name="P261"/>
            </table:table-cell>
            <table:table-cell table:style-name="Cell186">
              <text:p text:style-name="P262"/>
            </table:table-cell>
            <table:table-cell table:style-name="Cell187">
              <text:p text:style-name="P263"/>
            </table:table-cell>
            <table:table-cell table:style-name="Cell188" table:number-columns-spanned="2">
              <text:p text:style-name="P264"/>
            </table:table-cell>
            <table:table-cell table:style-name="Cell189" table:number-columns-spanned="4">
              <text:p text:style-name="P265"/>
            </table:table-cell>
          </table:table-row>
        </table:table>
      </text:section>
      <text:section text:style-name="S3" text:name="S3">
        <table:table table:style-name="Table3"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column table:style-name="Column57"/>
          <table:table-column table:style-name="Column58"/>
          <table:table-column table:style-name="Column59"/>
          <table:table-column table:style-name="Column60"/>
          <table:table-column table:style-name="Column61"/>
          <table:table-row table:style-name="Row35">
            <table:table-cell table:style-name="Cell190" table:number-columns-spanned="13">
              <text:p text:style-name="P266"><text:bookmark-start text:name="OLE_LINK1"/><text:span text:style-name="T266_1">經歷</text:span><text:span text:style-name="T266_2">及現職</text:span><text:span text:style-name="T266_3">（任免及銓敘審定</text:span><text:span text:style-name="T266_4">）</text:span><text:bookmark-end text:name="OLE_LINK1"/></text:p>
            </table:table-cell>
          </table:table-row>
          <table:table-row table:style-name="Row36">
            <table:table-cell table:style-name="Cell191" table:number-rows-spanned="3">
              <text:p text:style-name="P267"><text:span text:style-name="T267_1">服務機關</text:span></text:p>
            </table:table-cell>
            <table:table-cell table:style-name="Cell192" table:number-rows-spanned="2">
              <text:p text:style-name="P268"><text:span text:style-name="T268_1">職<text:s text:c="2"/>稱</text:span></text:p>
              <text:p text:style-name="P269"><text:span text:style-name="T269_1">(專任及</text:span></text:p>
              <text:p text:style-name="P270"><text:span text:style-name="T270_1">法定兼職)</text:span></text:p>
            </table:table-cell>
            <table:table-cell table:style-name="Cell193" table:number-rows-spanned="2">
              <text:p text:style-name="P271"><text:span text:style-name="T271_1">職務列等</text:span></text:p>
            </table:table-cell>
            <table:table-cell table:style-name="Cell194" table:number-rows-spanned="2">
              <text:p text:style-name="P272"><text:span text:style-name="T272_1">主管</text:span></text:p>
              <text:p text:style-name="P273"><text:span text:style-name="T273_1">級別</text:span></text:p>
            </table:table-cell>
            <table:table-cell table:style-name="Cell195">
              <text:p text:style-name="P274"><text:span text:style-name="T274_1">任<text:s/>職</text:span></text:p>
            </table:table-cell>
            <table:table-cell table:style-name="Cell196">
              <text:p text:style-name="P275"><text:span text:style-name="T275_1">免<text:s/>職</text:span></text:p>
            </table:table-cell>
            <table:table-cell table:style-name="Cell197" table:number-columns-spanned="4">
              <text:p text:style-name="P276"><text:span text:style-name="T276_1">銓敘審定</text:span></text:p>
            </table:table-cell>
            <table:table-cell table:style-name="Cell198" table:number-rows-spanned="3">
              <text:p text:style-name="P277"><text:span text:style-name="T277_1">異動(卸職)原因</text:span></text:p>
            </table:table-cell>
            <table:table-cell table:style-name="Cell199" table:number-rows-spanned="3">
              <text:p text:style-name="P278"><text:span text:style-name="T278_1">請任（免）</text:span></text:p>
              <text:p text:style-name="P279"><text:span text:style-name="T279_1">核發日期文<text:s text:c="4"/>號</text:span></text:p>
            </table:table-cell>
            <table:table-cell table:style-name="Cell200" table:number-rows-spanned="3">
              <text:p text:style-name="P280"><text:span text:style-name="T280_1">不必銓審註記</text:span></text:p>
            </table:table-cell>
          </table:table-row>
          <table:table-row table:style-name="Row37">
            <table:covered-table-cell/>
            <table:covered-table-cell/>
            <table:covered-table-cell/>
            <table:covered-table-cell/>
            <table:table-cell table:style-name="Cell201">
              <text:p text:style-name="P281"><text:span text:style-name="T281_1">日<text:s/>期</text:span></text:p>
              <text:p text:style-name="P282"><text:span text:style-name="T282_1">文<text:s/>號</text:span></text:p>
            </table:table-cell>
            <table:table-cell table:style-name="Cell202">
              <text:p text:style-name="P283"><text:span text:style-name="T283_1">日<text:s/>期</text:span></text:p>
              <text:p text:style-name="P284"><text:span text:style-name="T284_1">文<text:s/>號</text:span></text:p>
            </table:table-cell>
            <table:table-cell table:style-name="Cell203" table:number-rows-spanned="2">
              <text:p text:style-name="P285"><text:span text:style-name="T285_1">核定日期文號</text:span></text:p>
            </table:table-cell>
            <table:table-cell table:style-name="Cell204">
              <text:p text:style-name="P286"><text:span text:style-name="T286_1">審查結果</text:span></text:p>
            </table:table-cell>
            <table:table-cell table:style-name="Cell205">
              <text:p text:style-name="P287"><text:span text:style-name="T287_1">俸<text:s/>級</text:span></text:p>
              <text:p text:style-name="P288"><text:span text:style-name="T288_1">（薪級）</text:span></text:p>
            </table:table-cell>
            <table:table-cell table:style-name="Cell206">
              <text:p text:style-name="P289"><text:span text:style-name="T289_1">暫(照)支</text:span></text:p>
              <text:p text:style-name="P290"><text:span text:style-name="T290_1">俸<text:s/>點</text:span></text:p>
              <text:p text:style-name="P291"><text:span text:style-name="T291_1">（薪點）</text:span></text:p>
            </table:table-cell>
            <table:covered-table-cell/>
            <table:covered-table-cell/>
            <table:covered-table-cell/>
          </table:table-row>
          <table:table-row table:style-name="Row38">
            <table:covered-table-cell/>
            <table:table-cell table:style-name="Cell207">
              <text:p text:style-name="P292"><text:span text:style-name="T292_1">職務編號</text:span></text:p>
            </table:table-cell>
            <table:table-cell table:style-name="Cell208">
              <text:p text:style-name="P293"><text:span text:style-name="T293_1">職<text:s text:c="2"/>系</text:span></text:p>
            </table:table-cell>
            <table:table-cell table:style-name="Cell209">
              <text:p text:style-name="P294"><text:span text:style-name="T294_1">人員</text:span></text:p>
              <text:p text:style-name="P295"><text:span text:style-name="T295_1">區分</text:span></text:p>
            </table:table-cell>
            <table:table-cell table:style-name="Cell210">
              <text:p text:style-name="P296"><text:span text:style-name="T296_1">實<text:s/>際</text:span></text:p>
              <text:p text:style-name="P297"><text:span text:style-name="T297_1">到職日</text:span></text:p>
            </table:table-cell>
            <table:table-cell table:style-name="Cell211">
              <text:p text:style-name="P298"><text:span text:style-name="T298_1">實<text:s/>際</text:span></text:p>
              <text:p text:style-name="P299"><text:span text:style-name="T299_1">離職日</text:span></text:p>
            </table:table-cell>
            <table:covered-table-cell/>
            <table:table-cell table:style-name="Cell212">
              <text:p text:style-name="P300"><text:span text:style-name="T300_1">官等職等</text:span><text:span text:style-name="T300_2">(</text:span><text:span text:style-name="T300_3">官稱官階、</text:span></text:p>
              <text:p text:style-name="P301"><text:span text:style-name="T301_1">官職等階級、</text:span></text:p>
              <text:p text:style-name="P302"><text:span text:style-name="T302_1">級別或資位</text:span><text:span text:style-name="T302_2">)</text:span></text:p>
            </table:table-cell>
            <table:table-cell table:style-name="Cell213">
              <text:p text:style-name="P303"><text:span text:style-name="T303_1">俸<text:s/>點</text:span></text:p>
              <text:p text:style-name="P304"><text:span text:style-name="T304_1">（薪點）</text:span></text:p>
            </table:table-cell>
            <table:table-cell table:style-name="Cell214">
              <text:p text:style-name="P305"><text:span text:style-name="T305_1">生<text:s/>效</text:span></text:p>
              <text:p text:style-name="P306"><text:span text:style-name="T306_1">日<text:s/>期</text:span></text:p>
            </table:table-cell>
            <table:covered-table-cell/>
            <table:covered-table-cell/>
            <table:covered-table-cell/>
          </table:table-row>
          <table:table-row table:style-name="Row39">
            <table:table-cell table:style-name="Cell215" table:number-rows-spanned="2">
              <text:p text:style-name="P307"/>
            </table:table-cell>
            <table:table-cell table:style-name="Cell216">
              <text:p text:style-name="P308"/>
            </table:table-cell>
            <table:table-cell table:style-name="Cell217">
              <text:p text:style-name="P309"/>
            </table:table-cell>
            <table:table-cell table:style-name="Cell218">
              <text:p text:style-name="P310"/>
            </table:table-cell>
            <table:table-cell table:style-name="Cell219">
              <text:p text:style-name="P311"/>
            </table:table-cell>
            <table:table-cell table:style-name="Cell220">
              <text:p text:style-name="P312"/>
            </table:table-cell>
            <table:table-cell table:style-name="Cell221" table:number-rows-spanned="2">
              <text:p text:style-name="P313"/>
            </table:table-cell>
            <table:table-cell table:style-name="Cell222">
              <text:p text:style-name="P314"/>
            </table:table-cell>
            <table:table-cell table:style-name="Cell223">
              <text:p text:style-name="P315"/>
            </table:table-cell>
            <table:table-cell table:style-name="Cell224">
              <text:p text:style-name="P316"/>
            </table:table-cell>
            <table:table-cell table:style-name="Cell225" table:number-rows-spanned="2">
              <text:p text:style-name="P317"/>
            </table:table-cell>
            <table:table-cell table:style-name="Cell226" table:number-rows-spanned="2">
              <text:p text:style-name="P318"/>
            </table:table-cell>
            <table:table-cell table:style-name="Cell227" table:number-rows-spanned="2">
              <text:p text:style-name="P319"/>
            </table:table-cell>
          </table:table-row>
          <table:table-row table:style-name="Row40">
            <table:covered-table-cell/>
            <table:table-cell table:style-name="Cell228">
              <text:p text:style-name="P320"/>
            </table:table-cell>
            <table:table-cell table:style-name="Cell229">
              <text:p text:style-name="P321"/>
            </table:table-cell>
            <table:table-cell table:style-name="Cell230">
              <text:p text:style-name="P322"/>
            </table:table-cell>
            <table:table-cell table:style-name="Cell231">
              <text:p text:style-name="P323"/>
            </table:table-cell>
            <table:table-cell table:style-name="Cell232">
              <text:p text:style-name="P324"/>
            </table:table-cell>
            <table:covered-table-cell/>
            <table:table-cell table:style-name="Cell233">
              <text:p text:style-name="P325"/>
            </table:table-cell>
            <table:table-cell table:style-name="Cell234">
              <text:p text:style-name="P326"/>
            </table:table-cell>
            <table:table-cell table:style-name="Cell235">
              <text:p text:style-name="P327"/>
            </table:table-cell>
            <table:covered-table-cell/>
            <table:covered-table-cell/>
            <table:covered-table-cell/>
          </table:table-row>
          <table:table-row table:style-name="Row41">
            <table:table-cell table:style-name="Cell236" table:number-rows-spanned="2">
              <text:p text:style-name="P328"/>
            </table:table-cell>
            <table:table-cell table:style-name="Cell237">
              <text:p text:style-name="P329"/>
            </table:table-cell>
            <table:table-cell table:style-name="Cell238">
              <text:p text:style-name="P330"/>
            </table:table-cell>
            <table:table-cell table:style-name="Cell239">
              <text:p text:style-name="P331"/>
            </table:table-cell>
            <table:table-cell table:style-name="Cell240">
              <text:p text:style-name="P332"/>
            </table:table-cell>
            <table:table-cell table:style-name="Cell241">
              <text:p text:style-name="P333"/>
            </table:table-cell>
            <table:table-cell table:style-name="Cell242" table:number-rows-spanned="2">
              <text:p text:style-name="P334"/>
            </table:table-cell>
            <table:table-cell table:style-name="Cell243">
              <text:p text:style-name="P335"/>
            </table:table-cell>
            <table:table-cell table:style-name="Cell244">
              <text:p text:style-name="P336"/>
            </table:table-cell>
            <table:table-cell table:style-name="Cell245">
              <text:p text:style-name="P337"/>
            </table:table-cell>
            <table:table-cell table:style-name="Cell246" table:number-rows-spanned="2">
              <text:p text:style-name="P338"/>
            </table:table-cell>
            <table:table-cell table:style-name="Cell247" table:number-rows-spanned="2">
              <text:p text:style-name="P339"/>
            </table:table-cell>
            <table:table-cell table:style-name="Cell248" table:number-rows-spanned="2">
              <text:p text:style-name="P340"/>
            </table:table-cell>
          </table:table-row>
          <table:table-row table:style-name="Row42">
            <table:covered-table-cell/>
            <table:table-cell table:style-name="Cell249">
              <text:p text:style-name="P341"/>
            </table:table-cell>
            <table:table-cell table:style-name="Cell250">
              <text:p text:style-name="P342"/>
            </table:table-cell>
            <table:table-cell table:style-name="Cell251">
              <text:p text:style-name="P343"/>
            </table:table-cell>
            <table:table-cell table:style-name="Cell252">
              <text:p text:style-name="P344"/>
            </table:table-cell>
            <table:table-cell table:style-name="Cell253">
              <text:p text:style-name="P345"/>
            </table:table-cell>
            <table:covered-table-cell/>
            <table:table-cell table:style-name="Cell254">
              <text:p text:style-name="P346"/>
            </table:table-cell>
            <table:table-cell table:style-name="Cell255">
              <text:p text:style-name="P347"/>
            </table:table-cell>
            <table:table-cell table:style-name="Cell256">
              <text:p text:style-name="P348"/>
            </table:table-cell>
            <table:covered-table-cell/>
            <table:covered-table-cell/>
            <table:covered-table-cell/>
          </table:table-row>
          <table:table-row table:style-name="Row43">
            <table:table-cell table:style-name="Cell257" table:number-rows-spanned="2">
              <text:p text:style-name="P349"/>
            </table:table-cell>
            <table:table-cell table:style-name="Cell258">
              <text:p text:style-name="P350"/>
            </table:table-cell>
            <table:table-cell table:style-name="Cell259">
              <text:p text:style-name="P351"/>
            </table:table-cell>
            <table:table-cell table:style-name="Cell260">
              <text:p text:style-name="P352"/>
            </table:table-cell>
            <table:table-cell table:style-name="Cell261">
              <text:p text:style-name="P353"/>
            </table:table-cell>
            <table:table-cell table:style-name="Cell262">
              <text:p text:style-name="P354"/>
            </table:table-cell>
            <table:table-cell table:style-name="Cell263" table:number-rows-spanned="2">
              <text:p text:style-name="P355"/>
            </table:table-cell>
            <table:table-cell table:style-name="Cell264">
              <text:p text:style-name="P356"/>
            </table:table-cell>
            <table:table-cell table:style-name="Cell265">
              <text:p text:style-name="P357"/>
            </table:table-cell>
            <table:table-cell table:style-name="Cell266">
              <text:p text:style-name="P358"/>
            </table:table-cell>
            <table:table-cell table:style-name="Cell267" table:number-rows-spanned="2">
              <text:p text:style-name="P359"/>
            </table:table-cell>
            <table:table-cell table:style-name="Cell268" table:number-rows-spanned="2">
              <text:p text:style-name="P360"/>
            </table:table-cell>
            <table:table-cell table:style-name="Cell269" table:number-rows-spanned="2">
              <text:p text:style-name="P361"/>
            </table:table-cell>
          </table:table-row>
          <table:table-row table:style-name="Row44">
            <table:covered-table-cell/>
            <table:table-cell table:style-name="Cell270">
              <text:p text:style-name="P362"/>
            </table:table-cell>
            <table:table-cell table:style-name="Cell271">
              <text:p text:style-name="P363"/>
            </table:table-cell>
            <table:table-cell table:style-name="Cell272">
              <text:p text:style-name="P364"/>
            </table:table-cell>
            <table:table-cell table:style-name="Cell273">
              <text:p text:style-name="P365"/>
            </table:table-cell>
            <table:table-cell table:style-name="Cell274">
              <text:p text:style-name="P366"/>
            </table:table-cell>
            <table:covered-table-cell/>
            <table:table-cell table:style-name="Cell275">
              <text:p text:style-name="P367"/>
            </table:table-cell>
            <table:table-cell table:style-name="Cell276">
              <text:p text:style-name="P368"/>
            </table:table-cell>
            <table:table-cell table:style-name="Cell277">
              <text:p text:style-name="P369"/>
            </table:table-cell>
            <table:covered-table-cell/>
            <table:covered-table-cell/>
            <table:covered-table-cell/>
          </table:table-row>
          <table:table-row table:style-name="Row45">
            <table:table-cell table:style-name="Cell278" table:number-rows-spanned="2">
              <text:p text:style-name="P370"/>
            </table:table-cell>
            <table:table-cell table:style-name="Cell279">
              <text:p text:style-name="P371"/>
            </table:table-cell>
            <table:table-cell table:style-name="Cell280">
              <text:p text:style-name="P372"/>
            </table:table-cell>
            <table:table-cell table:style-name="Cell281">
              <text:p text:style-name="P373"/>
            </table:table-cell>
            <table:table-cell table:style-name="Cell282">
              <text:p text:style-name="P374"/>
            </table:table-cell>
            <table:table-cell table:style-name="Cell283">
              <text:p text:style-name="P375"/>
            </table:table-cell>
            <table:table-cell table:style-name="Cell284" table:number-rows-spanned="2">
              <text:p text:style-name="P376"/>
            </table:table-cell>
            <table:table-cell table:style-name="Cell285">
              <text:p text:style-name="P377"/>
            </table:table-cell>
            <table:table-cell table:style-name="Cell286">
              <text:p text:style-name="P378"/>
            </table:table-cell>
            <table:table-cell table:style-name="Cell287">
              <text:p text:style-name="P379"/>
            </table:table-cell>
            <table:table-cell table:style-name="Cell288" table:number-rows-spanned="2">
              <text:p text:style-name="P380"/>
            </table:table-cell>
            <table:table-cell table:style-name="Cell289" table:number-rows-spanned="2">
              <text:p text:style-name="P381"/>
            </table:table-cell>
            <table:table-cell table:style-name="Cell290" table:number-rows-spanned="2">
              <text:p text:style-name="P382"/>
            </table:table-cell>
          </table:table-row>
          <table:table-row table:style-name="Row46">
            <table:covered-table-cell/>
            <table:table-cell table:style-name="Cell291">
              <text:p text:style-name="P383"/>
            </table:table-cell>
            <table:table-cell table:style-name="Cell292">
              <text:p text:style-name="P384"/>
            </table:table-cell>
            <table:table-cell table:style-name="Cell293">
              <text:p text:style-name="P385"/>
            </table:table-cell>
            <table:table-cell table:style-name="Cell294">
              <text:p text:style-name="P386"/>
            </table:table-cell>
            <table:table-cell table:style-name="Cell295">
              <text:p text:style-name="P387"/>
            </table:table-cell>
            <table:covered-table-cell/>
            <table:table-cell table:style-name="Cell296">
              <text:p text:style-name="P388"/>
            </table:table-cell>
            <table:table-cell table:style-name="Cell297">
              <text:p text:style-name="P389"/>
            </table:table-cell>
            <table:table-cell table:style-name="Cell298">
              <text:p text:style-name="P390"/>
            </table:table-cell>
            <table:covered-table-cell/>
            <table:covered-table-cell/>
            <table:covered-table-cell/>
          </table:table-row>
          <table:table-row table:style-name="Row47">
            <table:table-cell table:style-name="Cell299" table:number-rows-spanned="2">
              <text:p text:style-name="P391"/>
            </table:table-cell>
            <table:table-cell table:style-name="Cell300">
              <text:p text:style-name="P392"/>
            </table:table-cell>
            <table:table-cell table:style-name="Cell301">
              <text:p text:style-name="P393"/>
            </table:table-cell>
            <table:table-cell table:style-name="Cell302">
              <text:p text:style-name="P394"/>
            </table:table-cell>
            <table:table-cell table:style-name="Cell303">
              <text:p text:style-name="P395"/>
            </table:table-cell>
            <table:table-cell table:style-name="Cell304">
              <text:p text:style-name="P396"/>
            </table:table-cell>
            <table:table-cell table:style-name="Cell305" table:number-rows-spanned="2">
              <text:p text:style-name="P397"/>
            </table:table-cell>
            <table:table-cell table:style-name="Cell306">
              <text:p text:style-name="P398"/>
            </table:table-cell>
            <table:table-cell table:style-name="Cell307">
              <text:p text:style-name="P399"/>
            </table:table-cell>
            <table:table-cell table:style-name="Cell308">
              <text:p text:style-name="P400"/>
            </table:table-cell>
            <table:table-cell table:style-name="Cell309" table:number-rows-spanned="2">
              <text:p text:style-name="P401"/>
            </table:table-cell>
            <table:table-cell table:style-name="Cell310" table:number-rows-spanned="2">
              <text:p text:style-name="P402"/>
            </table:table-cell>
            <table:table-cell table:style-name="Cell311" table:number-rows-spanned="2">
              <text:p text:style-name="P403"/>
            </table:table-cell>
          </table:table-row>
          <table:table-row table:style-name="Row48">
            <table:covered-table-cell/>
            <table:table-cell table:style-name="Cell312">
              <text:p text:style-name="P404"/>
            </table:table-cell>
            <table:table-cell table:style-name="Cell313">
              <text:p text:style-name="P405"/>
            </table:table-cell>
            <table:table-cell table:style-name="Cell314">
              <text:p text:style-name="P406"/>
            </table:table-cell>
            <table:table-cell table:style-name="Cell315">
              <text:p text:style-name="P407"/>
            </table:table-cell>
            <table:table-cell table:style-name="Cell316">
              <text:p text:style-name="P408"/>
            </table:table-cell>
            <table:covered-table-cell/>
            <table:table-cell table:style-name="Cell317">
              <text:p text:style-name="P409"/>
            </table:table-cell>
            <table:table-cell table:style-name="Cell318">
              <text:p text:style-name="P410"/>
            </table:table-cell>
            <table:table-cell table:style-name="Cell319">
              <text:p text:style-name="P411"/>
            </table:table-cell>
            <table:covered-table-cell/>
            <table:covered-table-cell/>
            <table:covered-table-cell/>
          </table:table-row>
          <table:table-row table:style-name="Row49">
            <table:table-cell table:style-name="Cell320" table:number-rows-spanned="2">
              <text:p text:style-name="P412"/>
            </table:table-cell>
            <table:table-cell table:style-name="Cell321">
              <text:p text:style-name="P413"/>
            </table:table-cell>
            <table:table-cell table:style-name="Cell322">
              <text:p text:style-name="P414"/>
            </table:table-cell>
            <table:table-cell table:style-name="Cell323">
              <text:p text:style-name="P415"/>
            </table:table-cell>
            <table:table-cell table:style-name="Cell324">
              <text:p text:style-name="P416"/>
            </table:table-cell>
            <table:table-cell table:style-name="Cell325">
              <text:p text:style-name="P417"/>
            </table:table-cell>
            <table:table-cell table:style-name="Cell326" table:number-rows-spanned="2">
              <text:p text:style-name="P418"/>
            </table:table-cell>
            <table:table-cell table:style-name="Cell327">
              <text:p text:style-name="P419"/>
            </table:table-cell>
            <table:table-cell table:style-name="Cell328">
              <text:p text:style-name="P420"/>
            </table:table-cell>
            <table:table-cell table:style-name="Cell329">
              <text:p text:style-name="P421"/>
            </table:table-cell>
            <table:table-cell table:style-name="Cell330" table:number-rows-spanned="2">
              <text:p text:style-name="P422"/>
            </table:table-cell>
            <table:table-cell table:style-name="Cell331" table:number-rows-spanned="2">
              <text:p text:style-name="P423"/>
            </table:table-cell>
            <table:table-cell table:style-name="Cell332" table:number-rows-spanned="2">
              <text:p text:style-name="P424"/>
            </table:table-cell>
          </table:table-row>
          <table:table-row table:style-name="Row50">
            <table:covered-table-cell/>
            <table:table-cell table:style-name="Cell333">
              <text:p text:style-name="P425"/>
            </table:table-cell>
            <table:table-cell table:style-name="Cell334">
              <text:p text:style-name="P426"/>
            </table:table-cell>
            <table:table-cell table:style-name="Cell335">
              <text:p text:style-name="P427"/>
            </table:table-cell>
            <table:table-cell table:style-name="Cell336">
              <text:p text:style-name="P428"/>
            </table:table-cell>
            <table:table-cell table:style-name="Cell337">
              <text:p text:style-name="P429"/>
            </table:table-cell>
            <table:covered-table-cell/>
            <table:table-cell table:style-name="Cell338">
              <text:p text:style-name="P430"/>
            </table:table-cell>
            <table:table-cell table:style-name="Cell339">
              <text:p text:style-name="P431"/>
            </table:table-cell>
            <table:table-cell table:style-name="Cell340">
              <text:p text:style-name="P432"/>
            </table:table-cell>
            <table:covered-table-cell/>
            <table:covered-table-cell/>
            <table:covered-table-cell/>
          </table:table-row>
          <table:table-row table:style-name="Row51">
            <table:table-cell table:style-name="Cell341" table:number-rows-spanned="2">
              <text:p text:style-name="P433"/>
            </table:table-cell>
            <table:table-cell table:style-name="Cell342">
              <text:p text:style-name="P434"/>
            </table:table-cell>
            <table:table-cell table:style-name="Cell343">
              <text:p text:style-name="P435"/>
            </table:table-cell>
            <table:table-cell table:style-name="Cell344">
              <text:p text:style-name="P436"/>
            </table:table-cell>
            <table:table-cell table:style-name="Cell345">
              <text:p text:style-name="P437"/>
            </table:table-cell>
            <table:table-cell table:style-name="Cell346">
              <text:p text:style-name="P438"/>
            </table:table-cell>
            <table:table-cell table:style-name="Cell347" table:number-rows-spanned="2">
              <text:p text:style-name="P439"/>
            </table:table-cell>
            <table:table-cell table:style-name="Cell348">
              <text:p text:style-name="P440"/>
            </table:table-cell>
            <table:table-cell table:style-name="Cell349">
              <text:p text:style-name="P441"/>
            </table:table-cell>
            <table:table-cell table:style-name="Cell350">
              <text:p text:style-name="P442"/>
            </table:table-cell>
            <table:table-cell table:style-name="Cell351" table:number-rows-spanned="2">
              <text:p text:style-name="P443"/>
            </table:table-cell>
            <table:table-cell table:style-name="Cell352" table:number-rows-spanned="2">
              <text:p text:style-name="P444"/>
            </table:table-cell>
            <table:table-cell table:style-name="Cell353" table:number-rows-spanned="2">
              <text:p text:style-name="P445"/>
            </table:table-cell>
          </table:table-row>
          <table:table-row table:style-name="Row52">
            <table:covered-table-cell/>
            <table:table-cell table:style-name="Cell354">
              <text:p text:style-name="P446"/>
            </table:table-cell>
            <table:table-cell table:style-name="Cell355">
              <text:p text:style-name="P447"/>
            </table:table-cell>
            <table:table-cell table:style-name="Cell356">
              <text:p text:style-name="P448"/>
            </table:table-cell>
            <table:table-cell table:style-name="Cell357">
              <text:p text:style-name="P449"/>
            </table:table-cell>
            <table:table-cell table:style-name="Cell358">
              <text:p text:style-name="P450"/>
            </table:table-cell>
            <table:covered-table-cell/>
            <table:table-cell table:style-name="Cell359">
              <text:p text:style-name="P451"/>
            </table:table-cell>
            <table:table-cell table:style-name="Cell360">
              <text:p text:style-name="P452"/>
            </table:table-cell>
            <table:table-cell table:style-name="Cell361">
              <text:p text:style-name="P453"/>
            </table:table-cell>
            <table:covered-table-cell/>
            <table:covered-table-cell/>
            <table:covered-table-cell/>
          </table:table-row>
        </table:table>
        <text:p text:style-name="P454"/>
        <text:p text:style-name="P455"/>
        <table:table table:style-name="Table4">
          <table:table-column table:style-name="Column62"/>
          <table:table-column table:style-name="Column63"/>
          <table:table-column table:style-name="Column64"/>
          <table:table-column table:style-name="Column65"/>
          <table:table-column table:style-name="Column66"/>
          <table:table-column table:style-name="Column67"/>
          <table:table-column table:style-name="Column68"/>
          <table:table-column table:style-name="Column69"/>
          <table:table-column table:style-name="Column70"/>
          <table:table-column table:style-name="Column71"/>
          <table:table-column table:style-name="Column72"/>
          <table:table-column table:style-name="Column73"/>
          <table:table-column table:style-name="Column74"/>
          <table:table-row table:style-name="Row53">
            <table:table-cell table:style-name="Cell362" table:number-columns-spanned="13">
              <text:p text:style-name="P456"><text:span text:style-name="T456_1">經歷及現職（任免及銓敘審定</text:span><text:span text:style-name="T456_2">）</text:span></text:p>
            </table:table-cell>
          </table:table-row>
          <table:table-row table:style-name="Row54">
            <table:table-cell table:style-name="Cell363" table:number-rows-spanned="3">
              <text:p text:style-name="P457"><text:span text:style-name="T457_1">服務機關</text:span></text:p>
            </table:table-cell>
            <table:table-cell table:style-name="Cell364" table:number-rows-spanned="2">
              <text:p text:style-name="P458"><text:span text:style-name="T458_1">職<text:s text:c="2"/>稱</text:span></text:p>
              <text:p text:style-name="P459"><text:span text:style-name="T459_1">(專任及</text:span></text:p>
              <text:p text:style-name="P460"><text:span text:style-name="T460_1">法定兼職)</text:span></text:p>
            </table:table-cell>
            <table:table-cell table:style-name="Cell365" table:number-rows-spanned="2">
              <text:p text:style-name="P461"><text:span text:style-name="T461_1">職務列等</text:span></text:p>
            </table:table-cell>
            <table:table-cell table:style-name="Cell366" table:number-rows-spanned="2">
              <text:p text:style-name="P462"><text:span text:style-name="T462_1">主管</text:span></text:p>
              <text:p text:style-name="P463"><text:span text:style-name="T463_1">級別</text:span></text:p>
            </table:table-cell>
            <table:table-cell table:style-name="Cell367">
              <text:p text:style-name="P464"><text:span text:style-name="T464_1">任<text:s/>職</text:span></text:p>
            </table:table-cell>
            <table:table-cell table:style-name="Cell368">
              <text:p text:style-name="P465"><text:span text:style-name="T465_1">免<text:s/>職</text:span></text:p>
            </table:table-cell>
            <table:table-cell table:style-name="Cell369" table:number-columns-spanned="4">
              <text:p text:style-name="P466"><text:span text:style-name="T466_1">銓敘審定</text:span></text:p>
            </table:table-cell>
            <table:table-cell table:style-name="Cell370" table:number-rows-spanned="3">
              <text:p text:style-name="P467"><text:span text:style-name="T467_1">異動(卸職)原因</text:span></text:p>
            </table:table-cell>
            <table:table-cell table:style-name="Cell371" table:number-rows-spanned="3">
              <text:p text:style-name="P468"><text:span text:style-name="T468_1">請任（免）</text:span></text:p>
              <text:p text:style-name="P469"><text:span text:style-name="T469_1">核發日期文<text:s text:c="4"/>號</text:span></text:p>
            </table:table-cell>
            <table:table-cell table:style-name="Cell372" table:number-rows-spanned="3">
              <text:p text:style-name="P470"><text:span text:style-name="T470_1">不必銓審註記</text:span></text:p>
            </table:table-cell>
          </table:table-row>
          <table:table-row table:style-name="Row55">
            <table:covered-table-cell/>
            <table:covered-table-cell/>
            <table:covered-table-cell/>
            <table:covered-table-cell/>
            <table:table-cell table:style-name="Cell373">
              <text:p text:style-name="P471"><text:span text:style-name="T471_1">日<text:s/>期</text:span></text:p>
              <text:p text:style-name="P472"><text:span text:style-name="T472_1">文<text:s/>號</text:span></text:p>
            </table:table-cell>
            <table:table-cell table:style-name="Cell374">
              <text:p text:style-name="P473"><text:span text:style-name="T473_1">日<text:s/>期</text:span></text:p>
              <text:p text:style-name="P474"><text:span text:style-name="T474_1">文<text:s/>號</text:span></text:p>
            </table:table-cell>
            <table:table-cell table:style-name="Cell375" table:number-rows-spanned="2">
              <text:p text:style-name="P475"><text:span text:style-name="T475_1">核定日期文號</text:span></text:p>
            </table:table-cell>
            <table:table-cell table:style-name="Cell376">
              <text:p text:style-name="P476"><text:span text:style-name="T476_1">審查結果</text:span></text:p>
            </table:table-cell>
            <table:table-cell table:style-name="Cell377">
              <text:p text:style-name="P477"><text:span text:style-name="T477_1">俸<text:s/>級</text:span></text:p>
              <text:p text:style-name="P478"><text:span text:style-name="T478_1">（薪級）</text:span></text:p>
            </table:table-cell>
            <table:table-cell table:style-name="Cell378">
              <text:p text:style-name="P479"><text:span text:style-name="T479_1">暫(照)支</text:span></text:p>
              <text:p text:style-name="P480"><text:span text:style-name="T480_1">俸<text:s/>點</text:span></text:p>
              <text:p text:style-name="P481"><text:span text:style-name="T481_1">（薪點）</text:span></text:p>
            </table:table-cell>
            <table:covered-table-cell/>
            <table:covered-table-cell/>
            <table:covered-table-cell/>
          </table:table-row>
          <table:table-row table:style-name="Row56">
            <table:covered-table-cell/>
            <table:table-cell table:style-name="Cell379">
              <text:p text:style-name="P482"><text:span text:style-name="T482_1">職務編號</text:span></text:p>
            </table:table-cell>
            <table:table-cell table:style-name="Cell380">
              <text:p text:style-name="P483"><text:span text:style-name="T483_1">職<text:s text:c="2"/>系</text:span></text:p>
            </table:table-cell>
            <table:table-cell table:style-name="Cell381">
              <text:p text:style-name="P484"><text:span text:style-name="T484_1">人員</text:span></text:p>
              <text:p text:style-name="P485"><text:span text:style-name="T485_1">區分</text:span></text:p>
            </table:table-cell>
            <table:table-cell table:style-name="Cell382">
              <text:p text:style-name="P486"><text:span text:style-name="T486_1">實<text:s/>際</text:span></text:p>
              <text:p text:style-name="P487"><text:span text:style-name="T487_1">到職日</text:span></text:p>
            </table:table-cell>
            <table:table-cell table:style-name="Cell383">
              <text:p text:style-name="P488"><text:span text:style-name="T488_1">實<text:s/>際</text:span></text:p>
              <text:p text:style-name="P489"><text:span text:style-name="T489_1">離職日</text:span></text:p>
            </table:table-cell>
            <table:covered-table-cell/>
            <table:table-cell table:style-name="Cell384">
              <text:p text:style-name="P490"><text:span text:style-name="T490_1">官等職等</text:span><text:span text:style-name="T490_2">(</text:span><text:span text:style-name="T490_3">官稱官階、</text:span></text:p>
              <text:p text:style-name="P491"><text:span text:style-name="T491_1">官職等階級、</text:span></text:p>
              <text:p text:style-name="P492"><text:span text:style-name="T492_1">級別或資位</text:span><text:span text:style-name="T492_2">)</text:span></text:p>
            </table:table-cell>
            <table:table-cell table:style-name="Cell385">
              <text:p text:style-name="P493"><text:span text:style-name="T493_1">俸<text:s/>點</text:span></text:p>
              <text:p text:style-name="P494"><text:span text:style-name="T494_1">（薪點）</text:span></text:p>
            </table:table-cell>
            <table:table-cell table:style-name="Cell386">
              <text:p text:style-name="P495"><text:span text:style-name="T495_1">生<text:s/>效</text:span></text:p>
              <text:p text:style-name="P496"><text:span text:style-name="T496_1">日<text:s/>期</text:span></text:p>
            </table:table-cell>
            <table:covered-table-cell/>
            <table:covered-table-cell/>
            <table:covered-table-cell/>
          </table:table-row>
          <table:table-row table:style-name="Row57">
            <table:table-cell table:style-name="Cell387" table:number-rows-spanned="2">
              <text:p text:style-name="P497"/>
            </table:table-cell>
            <table:table-cell table:style-name="Cell388">
              <text:p text:style-name="P498"/>
            </table:table-cell>
            <table:table-cell table:style-name="Cell389">
              <text:p text:style-name="P499"/>
            </table:table-cell>
            <table:table-cell table:style-name="Cell390">
              <text:p text:style-name="P500"/>
            </table:table-cell>
            <table:table-cell table:style-name="Cell391">
              <text:p text:style-name="P501"/>
            </table:table-cell>
            <table:table-cell table:style-name="Cell392">
              <text:p text:style-name="P502"/>
            </table:table-cell>
            <table:table-cell table:style-name="Cell393" table:number-rows-spanned="2">
              <text:p text:style-name="P503"/>
            </table:table-cell>
            <table:table-cell table:style-name="Cell394">
              <text:p text:style-name="P504"/>
            </table:table-cell>
            <table:table-cell table:style-name="Cell395">
              <text:p text:style-name="P505"/>
            </table:table-cell>
            <table:table-cell table:style-name="Cell396">
              <text:p text:style-name="P506"/>
            </table:table-cell>
            <table:table-cell table:style-name="Cell397" table:number-rows-spanned="2">
              <text:p text:style-name="P507"/>
            </table:table-cell>
            <table:table-cell table:style-name="Cell398" table:number-rows-spanned="2">
              <text:p text:style-name="P508"/>
            </table:table-cell>
            <table:table-cell table:style-name="Cell399" table:number-rows-spanned="2">
              <text:p text:style-name="P509"/>
            </table:table-cell>
          </table:table-row>
          <table:table-row table:style-name="Row58">
            <table:covered-table-cell/>
            <table:table-cell table:style-name="Cell400">
              <text:p text:style-name="P510"/>
            </table:table-cell>
            <table:table-cell table:style-name="Cell401">
              <text:p text:style-name="P511"/>
            </table:table-cell>
            <table:table-cell table:style-name="Cell402">
              <text:p text:style-name="P512"/>
            </table:table-cell>
            <table:table-cell table:style-name="Cell403">
              <text:p text:style-name="P513"/>
            </table:table-cell>
            <table:table-cell table:style-name="Cell404">
              <text:p text:style-name="P514"/>
            </table:table-cell>
            <table:covered-table-cell/>
            <table:table-cell table:style-name="Cell405">
              <text:p text:style-name="P515"/>
            </table:table-cell>
            <table:table-cell table:style-name="Cell406">
              <text:p text:style-name="P516"/>
            </table:table-cell>
            <table:table-cell table:style-name="Cell407">
              <text:p text:style-name="P517"/>
            </table:table-cell>
            <table:covered-table-cell/>
            <table:covered-table-cell/>
            <table:covered-table-cell/>
          </table:table-row>
          <table:table-row table:style-name="Row59">
            <table:table-cell table:style-name="Cell408" table:number-rows-spanned="2">
              <text:p text:style-name="P518"/>
            </table:table-cell>
            <table:table-cell table:style-name="Cell409">
              <text:p text:style-name="P519"/>
            </table:table-cell>
            <table:table-cell table:style-name="Cell410">
              <text:p text:style-name="P520"/>
            </table:table-cell>
            <table:table-cell table:style-name="Cell411">
              <text:p text:style-name="P521"/>
            </table:table-cell>
            <table:table-cell table:style-name="Cell412">
              <text:p text:style-name="P522"/>
            </table:table-cell>
            <table:table-cell table:style-name="Cell413">
              <text:p text:style-name="P523"/>
            </table:table-cell>
            <table:table-cell table:style-name="Cell414" table:number-rows-spanned="2">
              <text:p text:style-name="P524"/>
            </table:table-cell>
            <table:table-cell table:style-name="Cell415">
              <text:p text:style-name="P525"/>
            </table:table-cell>
            <table:table-cell table:style-name="Cell416">
              <text:p text:style-name="P526"/>
            </table:table-cell>
            <table:table-cell table:style-name="Cell417">
              <text:p text:style-name="P527"/>
            </table:table-cell>
            <table:table-cell table:style-name="Cell418" table:number-rows-spanned="2">
              <text:p text:style-name="P528"/>
            </table:table-cell>
            <table:table-cell table:style-name="Cell419" table:number-rows-spanned="2">
              <text:p text:style-name="P529"/>
            </table:table-cell>
            <table:table-cell table:style-name="Cell420" table:number-rows-spanned="2">
              <text:p text:style-name="P530"/>
            </table:table-cell>
          </table:table-row>
          <table:table-row table:style-name="Row60">
            <table:covered-table-cell/>
            <table:table-cell table:style-name="Cell421">
              <text:p text:style-name="P531"/>
            </table:table-cell>
            <table:table-cell table:style-name="Cell422">
              <text:p text:style-name="P532"/>
            </table:table-cell>
            <table:table-cell table:style-name="Cell423">
              <text:p text:style-name="P533"/>
            </table:table-cell>
            <table:table-cell table:style-name="Cell424">
              <text:p text:style-name="P534"/>
            </table:table-cell>
            <table:table-cell table:style-name="Cell425">
              <text:p text:style-name="P535"/>
            </table:table-cell>
            <table:covered-table-cell/>
            <table:table-cell table:style-name="Cell426">
              <text:p text:style-name="P536"/>
            </table:table-cell>
            <table:table-cell table:style-name="Cell427">
              <text:p text:style-name="P537"/>
            </table:table-cell>
            <table:table-cell table:style-name="Cell428">
              <text:p text:style-name="P538"/>
            </table:table-cell>
            <table:covered-table-cell/>
            <table:covered-table-cell/>
            <table:covered-table-cell/>
          </table:table-row>
          <table:table-row table:style-name="Row61">
            <table:table-cell table:style-name="Cell429" table:number-rows-spanned="2">
              <text:p text:style-name="P539"/>
            </table:table-cell>
            <table:table-cell table:style-name="Cell430">
              <text:p text:style-name="P540"/>
            </table:table-cell>
            <table:table-cell table:style-name="Cell431">
              <text:p text:style-name="P541"/>
            </table:table-cell>
            <table:table-cell table:style-name="Cell432">
              <text:p text:style-name="P542"/>
            </table:table-cell>
            <table:table-cell table:style-name="Cell433">
              <text:p text:style-name="P543"/>
            </table:table-cell>
            <table:table-cell table:style-name="Cell434">
              <text:p text:style-name="P544"/>
            </table:table-cell>
            <table:table-cell table:style-name="Cell435" table:number-rows-spanned="2">
              <text:p text:style-name="P545"/>
            </table:table-cell>
            <table:table-cell table:style-name="Cell436">
              <text:p text:style-name="P546"/>
            </table:table-cell>
            <table:table-cell table:style-name="Cell437">
              <text:p text:style-name="P547"/>
            </table:table-cell>
            <table:table-cell table:style-name="Cell438">
              <text:p text:style-name="P548"/>
            </table:table-cell>
            <table:table-cell table:style-name="Cell439" table:number-rows-spanned="2">
              <text:p text:style-name="P549"/>
            </table:table-cell>
            <table:table-cell table:style-name="Cell440" table:number-rows-spanned="2">
              <text:p text:style-name="P550"/>
            </table:table-cell>
            <table:table-cell table:style-name="Cell441" table:number-rows-spanned="2">
              <text:p text:style-name="P551"/>
            </table:table-cell>
          </table:table-row>
          <table:table-row table:style-name="Row62">
            <table:covered-table-cell/>
            <table:table-cell table:style-name="Cell442">
              <text:p text:style-name="P552"/>
            </table:table-cell>
            <table:table-cell table:style-name="Cell443">
              <text:p text:style-name="P553"/>
            </table:table-cell>
            <table:table-cell table:style-name="Cell444">
              <text:p text:style-name="P554"/>
            </table:table-cell>
            <table:table-cell table:style-name="Cell445">
              <text:p text:style-name="P555"/>
            </table:table-cell>
            <table:table-cell table:style-name="Cell446">
              <text:p text:style-name="P556"/>
            </table:table-cell>
            <table:covered-table-cell/>
            <table:table-cell table:style-name="Cell447">
              <text:p text:style-name="P557"/>
            </table:table-cell>
            <table:table-cell table:style-name="Cell448">
              <text:p text:style-name="P558"/>
            </table:table-cell>
            <table:table-cell table:style-name="Cell449">
              <text:p text:style-name="P559"/>
            </table:table-cell>
            <table:covered-table-cell/>
            <table:covered-table-cell/>
            <table:covered-table-cell/>
          </table:table-row>
          <table:table-row table:style-name="Row63">
            <table:table-cell table:style-name="Cell450" table:number-rows-spanned="2">
              <text:p text:style-name="P560"/>
            </table:table-cell>
            <table:table-cell table:style-name="Cell451">
              <text:p text:style-name="P561"/>
            </table:table-cell>
            <table:table-cell table:style-name="Cell452">
              <text:p text:style-name="P562"/>
            </table:table-cell>
            <table:table-cell table:style-name="Cell453">
              <text:p text:style-name="P563"/>
            </table:table-cell>
            <table:table-cell table:style-name="Cell454">
              <text:p text:style-name="P564"/>
            </table:table-cell>
            <table:table-cell table:style-name="Cell455">
              <text:p text:style-name="P565"/>
            </table:table-cell>
            <table:table-cell table:style-name="Cell456" table:number-rows-spanned="2">
              <text:p text:style-name="P566"/>
            </table:table-cell>
            <table:table-cell table:style-name="Cell457">
              <text:p text:style-name="P567"/>
            </table:table-cell>
            <table:table-cell table:style-name="Cell458">
              <text:p text:style-name="P568"/>
            </table:table-cell>
            <table:table-cell table:style-name="Cell459">
              <text:p text:style-name="P569"/>
            </table:table-cell>
            <table:table-cell table:style-name="Cell460" table:number-rows-spanned="2">
              <text:p text:style-name="P570"/>
            </table:table-cell>
            <table:table-cell table:style-name="Cell461" table:number-rows-spanned="2">
              <text:p text:style-name="P571"/>
            </table:table-cell>
            <table:table-cell table:style-name="Cell462" table:number-rows-spanned="2">
              <text:p text:style-name="P572"/>
            </table:table-cell>
          </table:table-row>
          <table:table-row table:style-name="Row64">
            <table:covered-table-cell/>
            <table:table-cell table:style-name="Cell463">
              <text:p text:style-name="P573"/>
            </table:table-cell>
            <table:table-cell table:style-name="Cell464">
              <text:p text:style-name="P574"/>
            </table:table-cell>
            <table:table-cell table:style-name="Cell465">
              <text:p text:style-name="P575"/>
            </table:table-cell>
            <table:table-cell table:style-name="Cell466">
              <text:p text:style-name="P576"/>
            </table:table-cell>
            <table:table-cell table:style-name="Cell467">
              <text:p text:style-name="P577"/>
            </table:table-cell>
            <table:covered-table-cell/>
            <table:table-cell table:style-name="Cell468">
              <text:p text:style-name="P578"/>
            </table:table-cell>
            <table:table-cell table:style-name="Cell469">
              <text:p text:style-name="P579"/>
            </table:table-cell>
            <table:table-cell table:style-name="Cell470">
              <text:p text:style-name="P580"/>
            </table:table-cell>
            <table:covered-table-cell/>
            <table:covered-table-cell/>
            <table:covered-table-cell/>
          </table:table-row>
          <table:table-row table:style-name="Row65">
            <table:table-cell table:style-name="Cell471" table:number-rows-spanned="2">
              <text:p text:style-name="P581"/>
            </table:table-cell>
            <table:table-cell table:style-name="Cell472">
              <text:p text:style-name="P582"/>
            </table:table-cell>
            <table:table-cell table:style-name="Cell473">
              <text:p text:style-name="P583"/>
            </table:table-cell>
            <table:table-cell table:style-name="Cell474">
              <text:p text:style-name="P584"/>
            </table:table-cell>
            <table:table-cell table:style-name="Cell475">
              <text:p text:style-name="P585"/>
            </table:table-cell>
            <table:table-cell table:style-name="Cell476">
              <text:p text:style-name="P586"/>
            </table:table-cell>
            <table:table-cell table:style-name="Cell477" table:number-rows-spanned="2">
              <text:p text:style-name="P587"/>
            </table:table-cell>
            <table:table-cell table:style-name="Cell478">
              <text:p text:style-name="P588"/>
            </table:table-cell>
            <table:table-cell table:style-name="Cell479">
              <text:p text:style-name="P589"/>
            </table:table-cell>
            <table:table-cell table:style-name="Cell480">
              <text:p text:style-name="P590"/>
            </table:table-cell>
            <table:table-cell table:style-name="Cell481" table:number-rows-spanned="2">
              <text:p text:style-name="P591"/>
            </table:table-cell>
            <table:table-cell table:style-name="Cell482" table:number-rows-spanned="2">
              <text:p text:style-name="P592"/>
            </table:table-cell>
            <table:table-cell table:style-name="Cell483" table:number-rows-spanned="2">
              <text:p text:style-name="P593"/>
            </table:table-cell>
          </table:table-row>
          <table:table-row table:style-name="Row66">
            <table:covered-table-cell/>
            <table:table-cell table:style-name="Cell484">
              <text:p text:style-name="P594"/>
            </table:table-cell>
            <table:table-cell table:style-name="Cell485">
              <text:p text:style-name="P595"/>
            </table:table-cell>
            <table:table-cell table:style-name="Cell486">
              <text:p text:style-name="P596"/>
            </table:table-cell>
            <table:table-cell table:style-name="Cell487">
              <text:p text:style-name="P597"/>
            </table:table-cell>
            <table:table-cell table:style-name="Cell488">
              <text:p text:style-name="P598"/>
            </table:table-cell>
            <table:covered-table-cell/>
            <table:table-cell table:style-name="Cell489">
              <text:p text:style-name="P599"/>
            </table:table-cell>
            <table:table-cell table:style-name="Cell490">
              <text:p text:style-name="P600"/>
            </table:table-cell>
            <table:table-cell table:style-name="Cell491">
              <text:p text:style-name="P601"/>
            </table:table-cell>
            <table:covered-table-cell/>
            <table:covered-table-cell/>
            <table:covered-table-cell/>
          </table:table-row>
          <table:table-row table:style-name="Row67">
            <table:table-cell table:style-name="Cell492" table:number-rows-spanned="2">
              <text:p text:style-name="P602"/>
            </table:table-cell>
            <table:table-cell table:style-name="Cell493">
              <text:p text:style-name="P603"/>
            </table:table-cell>
            <table:table-cell table:style-name="Cell494">
              <text:p text:style-name="P604"/>
            </table:table-cell>
            <table:table-cell table:style-name="Cell495">
              <text:p text:style-name="P605"/>
            </table:table-cell>
            <table:table-cell table:style-name="Cell496">
              <text:p text:style-name="P606"/>
            </table:table-cell>
            <table:table-cell table:style-name="Cell497">
              <text:p text:style-name="P607"/>
            </table:table-cell>
            <table:table-cell table:style-name="Cell498" table:number-rows-spanned="2">
              <text:p text:style-name="P608"/>
            </table:table-cell>
            <table:table-cell table:style-name="Cell499">
              <text:p text:style-name="P609"/>
            </table:table-cell>
            <table:table-cell table:style-name="Cell500">
              <text:p text:style-name="P610"/>
            </table:table-cell>
            <table:table-cell table:style-name="Cell501">
              <text:p text:style-name="P611"/>
            </table:table-cell>
            <table:table-cell table:style-name="Cell502" table:number-rows-spanned="2">
              <text:p text:style-name="P612"/>
            </table:table-cell>
            <table:table-cell table:style-name="Cell503" table:number-rows-spanned="2">
              <text:p text:style-name="P613"/>
            </table:table-cell>
            <table:table-cell table:style-name="Cell504" table:number-rows-spanned="2">
              <text:p text:style-name="P614"/>
            </table:table-cell>
          </table:table-row>
          <table:table-row table:style-name="Row68">
            <table:covered-table-cell/>
            <table:table-cell table:style-name="Cell505">
              <text:p text:style-name="P615"/>
            </table:table-cell>
            <table:table-cell table:style-name="Cell506">
              <text:p text:style-name="P616"/>
            </table:table-cell>
            <table:table-cell table:style-name="Cell507">
              <text:p text:style-name="P617"/>
            </table:table-cell>
            <table:table-cell table:style-name="Cell508">
              <text:p text:style-name="P618"/>
            </table:table-cell>
            <table:table-cell table:style-name="Cell509">
              <text:p text:style-name="P619"/>
            </table:table-cell>
            <table:covered-table-cell/>
            <table:table-cell table:style-name="Cell510">
              <text:p text:style-name="P620"/>
            </table:table-cell>
            <table:table-cell table:style-name="Cell511">
              <text:p text:style-name="P621"/>
            </table:table-cell>
            <table:table-cell table:style-name="Cell512">
              <text:p text:style-name="P622"/>
            </table:table-cell>
            <table:covered-table-cell/>
            <table:covered-table-cell/>
            <table:covered-table-cell/>
          </table:table-row>
          <table:table-row table:style-name="Row69">
            <table:table-cell table:style-name="Cell513" table:number-rows-spanned="2">
              <text:p text:style-name="P623"/>
            </table:table-cell>
            <table:table-cell table:style-name="Cell514">
              <text:p text:style-name="P624"/>
            </table:table-cell>
            <table:table-cell table:style-name="Cell515">
              <text:p text:style-name="P625"/>
            </table:table-cell>
            <table:table-cell table:style-name="Cell516">
              <text:p text:style-name="P626"/>
            </table:table-cell>
            <table:table-cell table:style-name="Cell517">
              <text:p text:style-name="P627"/>
            </table:table-cell>
            <table:table-cell table:style-name="Cell518">
              <text:p text:style-name="P628"/>
            </table:table-cell>
            <table:table-cell table:style-name="Cell519" table:number-rows-spanned="2">
              <text:p text:style-name="P629"/>
            </table:table-cell>
            <table:table-cell table:style-name="Cell520">
              <text:p text:style-name="P630"/>
            </table:table-cell>
            <table:table-cell table:style-name="Cell521">
              <text:p text:style-name="P631"/>
            </table:table-cell>
            <table:table-cell table:style-name="Cell522">
              <text:p text:style-name="P632"/>
            </table:table-cell>
            <table:table-cell table:style-name="Cell523" table:number-rows-spanned="2">
              <text:p text:style-name="P633"/>
            </table:table-cell>
            <table:table-cell table:style-name="Cell524" table:number-rows-spanned="2">
              <text:p text:style-name="P634"/>
            </table:table-cell>
            <table:table-cell table:style-name="Cell525" table:number-rows-spanned="2">
              <text:p text:style-name="P635"/>
            </table:table-cell>
          </table:table-row>
          <table:table-row table:style-name="Row70">
            <table:covered-table-cell/>
            <table:table-cell table:style-name="Cell526">
              <text:p text:style-name="P636"/>
            </table:table-cell>
            <table:table-cell table:style-name="Cell527">
              <text:p text:style-name="P637"/>
            </table:table-cell>
            <table:table-cell table:style-name="Cell528">
              <text:p text:style-name="P638"/>
            </table:table-cell>
            <table:table-cell table:style-name="Cell529">
              <text:p text:style-name="P639"/>
            </table:table-cell>
            <table:table-cell table:style-name="Cell530">
              <text:p text:style-name="P640"/>
            </table:table-cell>
            <table:covered-table-cell/>
            <table:table-cell table:style-name="Cell531">
              <text:p text:style-name="P641"/>
            </table:table-cell>
            <table:table-cell table:style-name="Cell532">
              <text:p text:style-name="P642"/>
            </table:table-cell>
            <table:table-cell table:style-name="Cell533">
              <text:p text:style-name="P643"/>
            </table:table-cell>
            <table:covered-table-cell/>
            <table:covered-table-cell/>
            <table:covered-table-cell/>
          </table:table-row>
        </table:table>
        <text:p text:style-name="P644"/>
        <text:p text:style-name="P645"/>
        <table:table table:style-name="Table5">
          <table:table-column table:style-name="Column75"/>
          <table:table-column table:style-name="Column76"/>
          <table:table-column table:style-name="Column77"/>
          <table:table-column table:style-name="Column78"/>
          <table:table-column table:style-name="Column79"/>
          <table:table-column table:style-name="Column80"/>
          <table:table-column table:style-name="Column81"/>
          <table:table-column table:style-name="Column82"/>
          <table:table-column table:style-name="Column83"/>
          <table:table-column table:style-name="Column84"/>
          <table:table-column table:style-name="Column85"/>
          <table:table-column table:style-name="Column86"/>
          <table:table-column table:style-name="Column87"/>
          <table:table-row table:style-name="Row71">
            <table:table-cell table:style-name="Cell534" table:number-columns-spanned="13">
              <text:p text:style-name="P646"><text:span text:style-name="T646_1">經歷及現職（任免及銓敘審定</text:span><text:span text:style-name="T646_2">）</text:span></text:p>
            </table:table-cell>
          </table:table-row>
          <table:table-row table:style-name="Row72">
            <table:table-cell table:style-name="Cell535" table:number-rows-spanned="3">
              <text:p text:style-name="P647"><text:span text:style-name="T647_1">服務機關</text:span></text:p>
            </table:table-cell>
            <table:table-cell table:style-name="Cell536" table:number-rows-spanned="2">
              <text:p text:style-name="P648"><text:span text:style-name="T648_1">職<text:s text:c="2"/>稱</text:span></text:p>
              <text:p text:style-name="P649"><text:span text:style-name="T649_1">(專任及</text:span></text:p>
              <text:p text:style-name="P650"><text:span text:style-name="T650_1">法定兼職)</text:span></text:p>
            </table:table-cell>
            <table:table-cell table:style-name="Cell537" table:number-rows-spanned="2">
              <text:p text:style-name="P651"><text:span text:style-name="T651_1">職務列等</text:span></text:p>
            </table:table-cell>
            <table:table-cell table:style-name="Cell538" table:number-rows-spanned="2">
              <text:p text:style-name="P652"><text:span text:style-name="T652_1">主管</text:span></text:p>
              <text:p text:style-name="P653"><text:span text:style-name="T653_1">級別</text:span></text:p>
            </table:table-cell>
            <table:table-cell table:style-name="Cell539">
              <text:p text:style-name="P654"><text:span text:style-name="T654_1">任<text:s/>職</text:span></text:p>
            </table:table-cell>
            <table:table-cell table:style-name="Cell540">
              <text:p text:style-name="P655"><text:span text:style-name="T655_1">免<text:s/>職</text:span></text:p>
            </table:table-cell>
            <table:table-cell table:style-name="Cell541" table:number-columns-spanned="4">
              <text:p text:style-name="P656"><text:span text:style-name="T656_1">銓敘審定</text:span></text:p>
            </table:table-cell>
            <table:table-cell table:style-name="Cell542" table:number-rows-spanned="3">
              <text:p text:style-name="P657"><text:span text:style-name="T657_1">異動(卸職)原因</text:span></text:p>
            </table:table-cell>
            <table:table-cell table:style-name="Cell543" table:number-rows-spanned="3">
              <text:p text:style-name="P658"><text:span text:style-name="T658_1">請任（免）</text:span></text:p>
              <text:p text:style-name="P659"><text:span text:style-name="T659_1">核發日期文<text:s text:c="4"/>號</text:span></text:p>
            </table:table-cell>
            <table:table-cell table:style-name="Cell544" table:number-rows-spanned="3">
              <text:p text:style-name="P660"><text:span text:style-name="T660_1">不必銓審註記</text:span></text:p>
            </table:table-cell>
          </table:table-row>
          <table:table-row table:style-name="Row73">
            <table:covered-table-cell/>
            <table:covered-table-cell/>
            <table:covered-table-cell/>
            <table:covered-table-cell/>
            <table:table-cell table:style-name="Cell545">
              <text:p text:style-name="P661"><text:span text:style-name="T661_1">日<text:s/>期</text:span></text:p>
              <text:p text:style-name="P662"><text:span text:style-name="T662_1">文<text:s/>號</text:span></text:p>
            </table:table-cell>
            <table:table-cell table:style-name="Cell546">
              <text:p text:style-name="P663"><text:span text:style-name="T663_1">日<text:s/>期</text:span></text:p>
              <text:p text:style-name="P664"><text:span text:style-name="T664_1">文<text:s/>號</text:span></text:p>
            </table:table-cell>
            <table:table-cell table:style-name="Cell547" table:number-rows-spanned="2">
              <text:p text:style-name="P665"><text:span text:style-name="T665_1">核定日期文號</text:span></text:p>
            </table:table-cell>
            <table:table-cell table:style-name="Cell548">
              <text:p text:style-name="P666"><text:span text:style-name="T666_1">審查結果</text:span></text:p>
            </table:table-cell>
            <table:table-cell table:style-name="Cell549">
              <text:p text:style-name="P667"><text:span text:style-name="T667_1">俸<text:s/>級</text:span></text:p>
              <text:p text:style-name="P668"><text:span text:style-name="T668_1">（薪級）</text:span></text:p>
            </table:table-cell>
            <table:table-cell table:style-name="Cell550">
              <text:p text:style-name="P669"><text:span text:style-name="T669_1">暫(照)支</text:span></text:p>
              <text:p text:style-name="P670"><text:span text:style-name="T670_1">俸<text:s/>點</text:span></text:p>
              <text:p text:style-name="P671"><text:span text:style-name="T671_1">（薪點）</text:span></text:p>
            </table:table-cell>
            <table:covered-table-cell/>
            <table:covered-table-cell/>
            <table:covered-table-cell/>
          </table:table-row>
          <table:table-row table:style-name="Row74">
            <table:covered-table-cell/>
            <table:table-cell table:style-name="Cell551">
              <text:p text:style-name="P672"><text:span text:style-name="T672_1">職務編號</text:span></text:p>
            </table:table-cell>
            <table:table-cell table:style-name="Cell552">
              <text:p text:style-name="P673"><text:span text:style-name="T673_1">職<text:s text:c="2"/>系</text:span></text:p>
            </table:table-cell>
            <table:table-cell table:style-name="Cell553">
              <text:p text:style-name="P674"><text:span text:style-name="T674_1">人員</text:span></text:p>
              <text:p text:style-name="P675"><text:span text:style-name="T675_1">區分</text:span></text:p>
            </table:table-cell>
            <table:table-cell table:style-name="Cell554">
              <text:p text:style-name="P676"><text:span text:style-name="T676_1">實<text:s/>際</text:span></text:p>
              <text:p text:style-name="P677"><text:span text:style-name="T677_1">到職日</text:span></text:p>
            </table:table-cell>
            <table:table-cell table:style-name="Cell555">
              <text:p text:style-name="P678"><text:span text:style-name="T678_1">實<text:s/>際</text:span></text:p>
              <text:p text:style-name="P679"><text:span text:style-name="T679_1">離職日</text:span></text:p>
            </table:table-cell>
            <table:covered-table-cell/>
            <table:table-cell table:style-name="Cell556">
              <text:p text:style-name="P680"><text:span text:style-name="T680_1">官等職等</text:span><text:span text:style-name="T680_2">(</text:span><text:span text:style-name="T680_3">官稱官階、</text:span></text:p>
              <text:p text:style-name="P681"><text:span text:style-name="T681_1">官職等階級、</text:span></text:p>
              <text:p text:style-name="P682"><text:span text:style-name="T682_1">級別或資位</text:span><text:span text:style-name="T682_2">)</text:span></text:p>
            </table:table-cell>
            <table:table-cell table:style-name="Cell557">
              <text:p text:style-name="P683"><text:span text:style-name="T683_1">俸<text:s/>點</text:span></text:p>
              <text:p text:style-name="P684"><text:span text:style-name="T684_1">（薪點）</text:span></text:p>
            </table:table-cell>
            <table:table-cell table:style-name="Cell558">
              <text:p text:style-name="P685"><text:span text:style-name="T685_1">生<text:s/>效</text:span></text:p>
              <text:p text:style-name="P686"><text:span text:style-name="T686_1">日<text:s/>期</text:span></text:p>
            </table:table-cell>
            <table:covered-table-cell/>
            <table:covered-table-cell/>
            <table:covered-table-cell/>
          </table:table-row>
          <table:table-row table:style-name="Row75">
            <table:table-cell table:style-name="Cell559" table:number-rows-spanned="2">
              <text:p text:style-name="P687"/>
            </table:table-cell>
            <table:table-cell table:style-name="Cell560">
              <text:p text:style-name="P688"/>
            </table:table-cell>
            <table:table-cell table:style-name="Cell561">
              <text:p text:style-name="P689"/>
            </table:table-cell>
            <table:table-cell table:style-name="Cell562">
              <text:p text:style-name="P690"/>
            </table:table-cell>
            <table:table-cell table:style-name="Cell563">
              <text:p text:style-name="P691"/>
            </table:table-cell>
            <table:table-cell table:style-name="Cell564">
              <text:p text:style-name="P692"/>
            </table:table-cell>
            <table:table-cell table:style-name="Cell565" table:number-rows-spanned="2">
              <text:p text:style-name="P693"/>
            </table:table-cell>
            <table:table-cell table:style-name="Cell566">
              <text:p text:style-name="P694"/>
            </table:table-cell>
            <table:table-cell table:style-name="Cell567">
              <text:p text:style-name="P695"/>
            </table:table-cell>
            <table:table-cell table:style-name="Cell568">
              <text:p text:style-name="P696"/>
            </table:table-cell>
            <table:table-cell table:style-name="Cell569" table:number-rows-spanned="2">
              <text:p text:style-name="P697"/>
            </table:table-cell>
            <table:table-cell table:style-name="Cell570" table:number-rows-spanned="2">
              <text:p text:style-name="P698"/>
            </table:table-cell>
            <table:table-cell table:style-name="Cell571" table:number-rows-spanned="2">
              <text:p text:style-name="P699"/>
            </table:table-cell>
          </table:table-row>
          <table:table-row table:style-name="Row76">
            <table:covered-table-cell/>
            <table:table-cell table:style-name="Cell572">
              <text:p text:style-name="P700"/>
            </table:table-cell>
            <table:table-cell table:style-name="Cell573">
              <text:p text:style-name="P701"/>
            </table:table-cell>
            <table:table-cell table:style-name="Cell574">
              <text:p text:style-name="P702"/>
            </table:table-cell>
            <table:table-cell table:style-name="Cell575">
              <text:p text:style-name="P703"/>
            </table:table-cell>
            <table:table-cell table:style-name="Cell576">
              <text:p text:style-name="P704"/>
            </table:table-cell>
            <table:covered-table-cell/>
            <table:table-cell table:style-name="Cell577">
              <text:p text:style-name="P705"/>
            </table:table-cell>
            <table:table-cell table:style-name="Cell578">
              <text:p text:style-name="P706"/>
            </table:table-cell>
            <table:table-cell table:style-name="Cell579">
              <text:p text:style-name="P707"/>
            </table:table-cell>
            <table:covered-table-cell/>
            <table:covered-table-cell/>
            <table:covered-table-cell/>
          </table:table-row>
          <table:table-row table:style-name="Row77">
            <table:table-cell table:style-name="Cell580" table:number-rows-spanned="2">
              <text:p text:style-name="P708"/>
            </table:table-cell>
            <table:table-cell table:style-name="Cell581">
              <text:p text:style-name="P709"/>
            </table:table-cell>
            <table:table-cell table:style-name="Cell582">
              <text:p text:style-name="P710"/>
            </table:table-cell>
            <table:table-cell table:style-name="Cell583">
              <text:p text:style-name="P711"/>
            </table:table-cell>
            <table:table-cell table:style-name="Cell584">
              <text:p text:style-name="P712"/>
            </table:table-cell>
            <table:table-cell table:style-name="Cell585">
              <text:p text:style-name="P713"/>
            </table:table-cell>
            <table:table-cell table:style-name="Cell586" table:number-rows-spanned="2">
              <text:p text:style-name="P714"/>
            </table:table-cell>
            <table:table-cell table:style-name="Cell587">
              <text:p text:style-name="P715"/>
            </table:table-cell>
            <table:table-cell table:style-name="Cell588">
              <text:p text:style-name="P716"/>
            </table:table-cell>
            <table:table-cell table:style-name="Cell589">
              <text:p text:style-name="P717"/>
            </table:table-cell>
            <table:table-cell table:style-name="Cell590" table:number-rows-spanned="2">
              <text:p text:style-name="P718"/>
            </table:table-cell>
            <table:table-cell table:style-name="Cell591" table:number-rows-spanned="2">
              <text:p text:style-name="P719"/>
            </table:table-cell>
            <table:table-cell table:style-name="Cell592" table:number-rows-spanned="2">
              <text:p text:style-name="P720"/>
            </table:table-cell>
          </table:table-row>
          <table:table-row table:style-name="Row78">
            <table:covered-table-cell/>
            <table:table-cell table:style-name="Cell593">
              <text:p text:style-name="P721"/>
            </table:table-cell>
            <table:table-cell table:style-name="Cell594">
              <text:p text:style-name="P722"/>
            </table:table-cell>
            <table:table-cell table:style-name="Cell595">
              <text:p text:style-name="P723"/>
            </table:table-cell>
            <table:table-cell table:style-name="Cell596">
              <text:p text:style-name="P724"/>
            </table:table-cell>
            <table:table-cell table:style-name="Cell597">
              <text:p text:style-name="P725"/>
            </table:table-cell>
            <table:covered-table-cell/>
            <table:table-cell table:style-name="Cell598">
              <text:p text:style-name="P726"/>
            </table:table-cell>
            <table:table-cell table:style-name="Cell599">
              <text:p text:style-name="P727"/>
            </table:table-cell>
            <table:table-cell table:style-name="Cell600">
              <text:p text:style-name="P728"/>
            </table:table-cell>
            <table:covered-table-cell/>
            <table:covered-table-cell/>
            <table:covered-table-cell/>
          </table:table-row>
          <table:table-row table:style-name="Row79">
            <table:table-cell table:style-name="Cell601" table:number-rows-spanned="2">
              <text:p text:style-name="P729"/>
            </table:table-cell>
            <table:table-cell table:style-name="Cell602">
              <text:p text:style-name="P730"/>
            </table:table-cell>
            <table:table-cell table:style-name="Cell603">
              <text:p text:style-name="P731"/>
            </table:table-cell>
            <table:table-cell table:style-name="Cell604">
              <text:p text:style-name="P732"/>
            </table:table-cell>
            <table:table-cell table:style-name="Cell605">
              <text:p text:style-name="P733"/>
            </table:table-cell>
            <table:table-cell table:style-name="Cell606">
              <text:p text:style-name="P734"/>
            </table:table-cell>
            <table:table-cell table:style-name="Cell607" table:number-rows-spanned="2">
              <text:p text:style-name="P735"/>
            </table:table-cell>
            <table:table-cell table:style-name="Cell608">
              <text:p text:style-name="P736"/>
            </table:table-cell>
            <table:table-cell table:style-name="Cell609">
              <text:p text:style-name="P737"/>
            </table:table-cell>
            <table:table-cell table:style-name="Cell610">
              <text:p text:style-name="P738"/>
            </table:table-cell>
            <table:table-cell table:style-name="Cell611" table:number-rows-spanned="2">
              <text:p text:style-name="P739"/>
            </table:table-cell>
            <table:table-cell table:style-name="Cell612" table:number-rows-spanned="2">
              <text:p text:style-name="P740"/>
            </table:table-cell>
            <table:table-cell table:style-name="Cell613" table:number-rows-spanned="2">
              <text:p text:style-name="P741"/>
            </table:table-cell>
          </table:table-row>
          <table:table-row table:style-name="Row80">
            <table:covered-table-cell/>
            <table:table-cell table:style-name="Cell614">
              <text:p text:style-name="P742"/>
            </table:table-cell>
            <table:table-cell table:style-name="Cell615">
              <text:p text:style-name="P743"/>
            </table:table-cell>
            <table:table-cell table:style-name="Cell616">
              <text:p text:style-name="P744"/>
            </table:table-cell>
            <table:table-cell table:style-name="Cell617">
              <text:p text:style-name="P745"/>
            </table:table-cell>
            <table:table-cell table:style-name="Cell618">
              <text:p text:style-name="P746"/>
            </table:table-cell>
            <table:covered-table-cell/>
            <table:table-cell table:style-name="Cell619">
              <text:p text:style-name="P747"/>
            </table:table-cell>
            <table:table-cell table:style-name="Cell620">
              <text:p text:style-name="P748"/>
            </table:table-cell>
            <table:table-cell table:style-name="Cell621">
              <text:p text:style-name="P749"/>
            </table:table-cell>
            <table:covered-table-cell/>
            <table:covered-table-cell/>
            <table:covered-table-cell/>
          </table:table-row>
          <table:table-row table:style-name="Row81">
            <table:table-cell table:style-name="Cell622" table:number-rows-spanned="2">
              <text:p text:style-name="P750"/>
            </table:table-cell>
            <table:table-cell table:style-name="Cell623">
              <text:p text:style-name="P751"/>
            </table:table-cell>
            <table:table-cell table:style-name="Cell624">
              <text:p text:style-name="P752"/>
            </table:table-cell>
            <table:table-cell table:style-name="Cell625">
              <text:p text:style-name="P753"/>
            </table:table-cell>
            <table:table-cell table:style-name="Cell626">
              <text:p text:style-name="P754"/>
            </table:table-cell>
            <table:table-cell table:style-name="Cell627">
              <text:p text:style-name="P755"/>
            </table:table-cell>
            <table:table-cell table:style-name="Cell628" table:number-rows-spanned="2">
              <text:p text:style-name="P756"/>
            </table:table-cell>
            <table:table-cell table:style-name="Cell629">
              <text:p text:style-name="P757"/>
            </table:table-cell>
            <table:table-cell table:style-name="Cell630">
              <text:p text:style-name="P758"/>
            </table:table-cell>
            <table:table-cell table:style-name="Cell631">
              <text:p text:style-name="P759"/>
            </table:table-cell>
            <table:table-cell table:style-name="Cell632" table:number-rows-spanned="2">
              <text:p text:style-name="P760"/>
            </table:table-cell>
            <table:table-cell table:style-name="Cell633" table:number-rows-spanned="2">
              <text:p text:style-name="P761"/>
            </table:table-cell>
            <table:table-cell table:style-name="Cell634" table:number-rows-spanned="2">
              <text:p text:style-name="P762"/>
            </table:table-cell>
          </table:table-row>
          <table:table-row table:style-name="Row82">
            <table:covered-table-cell/>
            <table:table-cell table:style-name="Cell635">
              <text:p text:style-name="P763"/>
            </table:table-cell>
            <table:table-cell table:style-name="Cell636">
              <text:p text:style-name="P764"/>
            </table:table-cell>
            <table:table-cell table:style-name="Cell637">
              <text:p text:style-name="P765"/>
            </table:table-cell>
            <table:table-cell table:style-name="Cell638">
              <text:p text:style-name="P766"/>
            </table:table-cell>
            <table:table-cell table:style-name="Cell639">
              <text:p text:style-name="P767"/>
            </table:table-cell>
            <table:covered-table-cell/>
            <table:table-cell table:style-name="Cell640">
              <text:p text:style-name="P768"/>
            </table:table-cell>
            <table:table-cell table:style-name="Cell641">
              <text:p text:style-name="P769"/>
            </table:table-cell>
            <table:table-cell table:style-name="Cell642">
              <text:p text:style-name="P770"/>
            </table:table-cell>
            <table:covered-table-cell/>
            <table:covered-table-cell/>
            <table:covered-table-cell/>
          </table:table-row>
          <table:table-row table:style-name="Row83">
            <table:table-cell table:style-name="Cell643" table:number-rows-spanned="2">
              <text:p text:style-name="P771"/>
            </table:table-cell>
            <table:table-cell table:style-name="Cell644">
              <text:p text:style-name="P772"/>
            </table:table-cell>
            <table:table-cell table:style-name="Cell645">
              <text:p text:style-name="P773"/>
            </table:table-cell>
            <table:table-cell table:style-name="Cell646">
              <text:p text:style-name="P774"/>
            </table:table-cell>
            <table:table-cell table:style-name="Cell647">
              <text:p text:style-name="P775"/>
            </table:table-cell>
            <table:table-cell table:style-name="Cell648">
              <text:p text:style-name="P776"/>
            </table:table-cell>
            <table:table-cell table:style-name="Cell649" table:number-rows-spanned="2">
              <text:p text:style-name="P777"/>
            </table:table-cell>
            <table:table-cell table:style-name="Cell650">
              <text:p text:style-name="P778"/>
            </table:table-cell>
            <table:table-cell table:style-name="Cell651">
              <text:p text:style-name="P779"/>
            </table:table-cell>
            <table:table-cell table:style-name="Cell652">
              <text:p text:style-name="P780"/>
            </table:table-cell>
            <table:table-cell table:style-name="Cell653" table:number-rows-spanned="2">
              <text:p text:style-name="P781"/>
            </table:table-cell>
            <table:table-cell table:style-name="Cell654" table:number-rows-spanned="2">
              <text:p text:style-name="P782"/>
            </table:table-cell>
            <table:table-cell table:style-name="Cell655" table:number-rows-spanned="2">
              <text:p text:style-name="P783"/>
            </table:table-cell>
          </table:table-row>
          <table:table-row table:style-name="Row84">
            <table:covered-table-cell/>
            <table:table-cell table:style-name="Cell656">
              <text:p text:style-name="P784"/>
            </table:table-cell>
            <table:table-cell table:style-name="Cell657">
              <text:p text:style-name="P785"/>
            </table:table-cell>
            <table:table-cell table:style-name="Cell658">
              <text:p text:style-name="P786"/>
            </table:table-cell>
            <table:table-cell table:style-name="Cell659">
              <text:p text:style-name="P787"/>
            </table:table-cell>
            <table:table-cell table:style-name="Cell660">
              <text:p text:style-name="P788"/>
            </table:table-cell>
            <table:covered-table-cell/>
            <table:table-cell table:style-name="Cell661">
              <text:p text:style-name="P789"/>
            </table:table-cell>
            <table:table-cell table:style-name="Cell662">
              <text:p text:style-name="P790"/>
            </table:table-cell>
            <table:table-cell table:style-name="Cell663">
              <text:p text:style-name="P791"/>
            </table:table-cell>
            <table:covered-table-cell/>
            <table:covered-table-cell/>
            <table:covered-table-cell/>
          </table:table-row>
          <table:table-row table:style-name="Row85">
            <table:table-cell table:style-name="Cell664" table:number-rows-spanned="2">
              <text:p text:style-name="P792"/>
            </table:table-cell>
            <table:table-cell table:style-name="Cell665">
              <text:p text:style-name="P793"/>
            </table:table-cell>
            <table:table-cell table:style-name="Cell666">
              <text:p text:style-name="P794"/>
            </table:table-cell>
            <table:table-cell table:style-name="Cell667">
              <text:p text:style-name="P795"/>
            </table:table-cell>
            <table:table-cell table:style-name="Cell668">
              <text:p text:style-name="P796"/>
            </table:table-cell>
            <table:table-cell table:style-name="Cell669">
              <text:p text:style-name="P797"/>
            </table:table-cell>
            <table:table-cell table:style-name="Cell670" table:number-rows-spanned="2">
              <text:p text:style-name="P798"/>
            </table:table-cell>
            <table:table-cell table:style-name="Cell671">
              <text:p text:style-name="P799"/>
            </table:table-cell>
            <table:table-cell table:style-name="Cell672">
              <text:p text:style-name="P800"/>
            </table:table-cell>
            <table:table-cell table:style-name="Cell673">
              <text:p text:style-name="P801"/>
            </table:table-cell>
            <table:table-cell table:style-name="Cell674" table:number-rows-spanned="2">
              <text:p text:style-name="P802"/>
            </table:table-cell>
            <table:table-cell table:style-name="Cell675" table:number-rows-spanned="2">
              <text:p text:style-name="P803"/>
            </table:table-cell>
            <table:table-cell table:style-name="Cell676" table:number-rows-spanned="2">
              <text:p text:style-name="P804"/>
            </table:table-cell>
          </table:table-row>
          <table:table-row table:style-name="Row86">
            <table:covered-table-cell/>
            <table:table-cell table:style-name="Cell677">
              <text:p text:style-name="P805"/>
            </table:table-cell>
            <table:table-cell table:style-name="Cell678">
              <text:p text:style-name="P806"/>
            </table:table-cell>
            <table:table-cell table:style-name="Cell679">
              <text:p text:style-name="P807"/>
            </table:table-cell>
            <table:table-cell table:style-name="Cell680">
              <text:p text:style-name="P808"/>
            </table:table-cell>
            <table:table-cell table:style-name="Cell681">
              <text:p text:style-name="P809"/>
            </table:table-cell>
            <table:covered-table-cell/>
            <table:table-cell table:style-name="Cell682">
              <text:p text:style-name="P810"/>
            </table:table-cell>
            <table:table-cell table:style-name="Cell683">
              <text:p text:style-name="P811"/>
            </table:table-cell>
            <table:table-cell table:style-name="Cell684">
              <text:p text:style-name="P812"/>
            </table:table-cell>
            <table:covered-table-cell/>
            <table:covered-table-cell/>
            <table:covered-table-cell/>
          </table:table-row>
          <table:table-row table:style-name="Row87">
            <table:table-cell table:style-name="Cell685" table:number-columns-spanned="13">
              <text:p text:style-name="P813"><text:span text:style-name="T813_1">備<text:s text:c="23"/>註</text:span></text:p>
            </table:table-cell>
          </table:table-row>
          <table:table-row table:style-name="Row88">
            <table:table-cell table:style-name="Cell686" table:number-columns-spanned="13">
              <text:p text:style-name="P814"/>
              <text:p text:style-name="P815"/>
              <text:p text:style-name="P816"/>
              <text:p text:style-name="P817"/>
            </table:table-cell>
          </table:table-row>
        </table:table>
        <text:p text:style-name="P818"/>
        <table:table table:style-name="Table6">
          <table:table-column table:style-name="Column88"/>
          <table:table-column table:style-name="Column89"/>
          <table:table-column table:style-name="Column90"/>
          <table:table-column table:style-name="Column91"/>
          <table:table-column table:style-name="Column92"/>
          <table:table-column table:style-name="Column93"/>
          <table:table-column table:style-name="Column94"/>
          <table:table-column table:style-name="Column95"/>
          <table:table-column table:style-name="Column96"/>
          <table:table-column table:style-name="Column97"/>
          <table:table-column table:style-name="Column98"/>
          <table:table-row table:style-name="Row89">
            <table:table-cell table:style-name="Cell687" table:number-columns-spanned="11">
              <text:p text:style-name="P819"><text:span text:style-name="T819_1">考</text:span><text:span text:style-name="T819_2"><text:s text:c="2"/></text:span><text:span text:style-name="T819_3"><text:s/></text:span><text:span text:style-name="T819_4"><text:s text:c="3"/></text:span><text:span text:style-name="T819_5">績</text:span><text:span text:style-name="T819_6"><text:s text:c="3"/></text:span><text:span text:style-name="T819_7"><text:s/></text:span><text:span text:style-name="T819_8"><text:s text:c="2"/>(<text:s/></text:span><text:span text:style-name="T819_9">成</text:span><text:span text:style-name="T819_10"><text:s/>)<text:s text:c="2"/></text:span><text:span text:style-name="T819_11"><text:s/></text:span><text:span text:style-name="T819_12"><text:s text:c="3"/></text:span><text:span text:style-name="T819_13">或</text:span><text:span text:style-name="T819_14"><text:s text:c="2"/></text:span><text:span text:style-name="T819_15"><text:s/></text:span><text:span text:style-name="T819_16"><text:s text:c="3"/></text:span><text:span text:style-name="T819_17">成</text:span><text:span text:style-name="T819_18"><text:s text:c="3"/></text:span><text:span text:style-name="T819_19"><text:s/></text:span><text:span text:style-name="T819_20"><text:s text:c="2"/></text:span><text:span text:style-name="T819_21">績</text:span><text:span text:style-name="T819_22"><text:s text:c="3"/></text:span><text:span text:style-name="T819_23"><text:s text:c="2"/></text:span><text:span text:style-name="T819_24"><text:s/></text:span><text:span text:style-name="T819_25">考</text:span><text:span text:style-name="T819_26"><text:s text:c="3"/></text:span><text:span text:style-name="T819_27"><text:s/></text:span><text:span text:style-name="T819_28"><text:s text:c="2"/></text:span><text:span text:style-name="T819_29">核</text:span></text:p>
            </table:table-cell>
          </table:table-row>
          <table:table-row table:style-name="Row90">
            <table:table-cell table:style-name="Cell688">
              <text:p text:style-name="P820"><text:span text:style-name="T820_1">年別</text:span></text:p>
            </table:table-cell>
            <table:table-cell table:style-name="Cell689">
              <text:p text:style-name="P821"><text:span text:style-name="T821_1">區分</text:span></text:p>
            </table:table-cell>
            <table:table-cell table:style-name="Cell690">
              <text:p text:style-name="P822"><text:span text:style-name="T822_1">總分</text:span></text:p>
            </table:table-cell>
            <table:table-cell table:style-name="Cell691">
              <text:p text:style-name="P823"><text:span text:style-name="T823_1">等次</text:span></text:p>
            </table:table-cell>
            <table:table-cell table:style-name="Cell692">
              <text:p text:style-name="P824"><text:span text:style-name="T824_1">核定獎懲</text:span></text:p>
            </table:table-cell>
            <table:table-cell table:style-name="Cell693">
              <text:p text:style-name="P825"><text:span text:style-name="T825_1">官等職等</text:span></text:p>
              <text:p text:style-name="P826"><text:span text:style-name="T826_1">(</text:span><text:span text:style-name="T826_2">官稱官階、</text:span></text:p>
              <text:p text:style-name="P827"><text:span text:style-name="T827_1">官職等階級、</text:span></text:p>
              <text:p text:style-name="P828"><text:span text:style-name="T828_1">級別或資位</text:span><text:span text:style-name="T828_2">)</text:span></text:p>
            </table:table-cell>
            <table:table-cell table:style-name="Cell694">
              <text:p text:style-name="P829"><text:span text:style-name="T829_1">俸</text:span><text:span text:style-name="T829_2"><text:s/></text:span><text:span text:style-name="T829_3">級</text:span></text:p>
              <text:p text:style-name="P830"><text:span text:style-name="T830_1"><text:s/>(</text:span><text:span text:style-name="T830_2">薪級</text:span><text:span text:style-name="T830_3">)</text:span></text:p>
            </table:table-cell>
            <table:table-cell table:style-name="Cell695">
              <text:p text:style-name="P831"><text:span text:style-name="T831_1">俸</text:span><text:span text:style-name="T831_2"><text:s/></text:span><text:span text:style-name="T831_3">點</text:span><text:span text:style-name="T831_4">(</text:span><text:span text:style-name="T831_5">薪點</text:span><text:span text:style-name="T831_6">)</text:span></text:p>
            </table:table-cell>
            <table:table-cell table:style-name="Cell696">
              <text:p text:style-name="P832"><text:span text:style-name="T832_1">暫</text:span><text:span text:style-name="T832_2">(</text:span><text:span text:style-name="T832_3">減</text:span><text:span text:style-name="T832_4">)</text:span><text:span text:style-name="T832_5">支俸點</text:span><text:span text:style-name="T832_6">(</text:span><text:span text:style-name="T832_7">薪點</text:span><text:span text:style-name="T832_8">)</text:span></text:p>
            </table:table-cell>
            <table:table-cell table:style-name="Cell697">
              <text:p text:style-name="P833"><text:span text:style-name="T833_1">核定日期文號</text:span></text:p>
            </table:table-cell>
            <table:table-cell table:style-name="Cell698">
              <text:p text:style-name="P834"><text:span text:style-name="T834_1">銓敘審定日期文</text:span><text:span text:style-name="T834_2"><text:s text:c="8"/></text:span><text:span text:style-name="T834_3">號</text:span></text:p>
            </table:table-cell>
          </table:table-row>
          <table:table-row table:style-name="Row91">
            <table:table-cell table:style-name="Cell699">
              <text:p text:style-name="P835"><text:bookmark-start text:name="RVYEAR"/><text:bookmark-end text:name="RVYEAR"/></text:p>
              <text:p text:style-name="P836"/>
              <text:p text:style-name="P837"/>
            </table:table-cell>
            <table:table-cell table:style-name="Cell700">
              <text:p text:style-name="P838"/>
            </table:table-cell>
            <table:table-cell table:style-name="Cell701">
              <text:p text:style-name="P839"/>
            </table:table-cell>
            <table:table-cell table:style-name="Cell702">
              <text:p text:style-name="P840"/>
            </table:table-cell>
            <table:table-cell table:style-name="Cell703">
              <text:p text:style-name="P841"/>
            </table:table-cell>
            <table:table-cell table:style-name="Cell704">
              <text:p text:style-name="P842"/>
            </table:table-cell>
            <table:table-cell table:style-name="Cell705">
              <text:p text:style-name="P843"/>
            </table:table-cell>
            <table:table-cell table:style-name="Cell706">
              <text:p text:style-name="P844"/>
            </table:table-cell>
            <table:table-cell table:style-name="Cell707">
              <text:p text:style-name="P845"/>
            </table:table-cell>
            <table:table-cell table:style-name="Cell708">
              <text:p text:style-name="P846"/>
            </table:table-cell>
            <table:table-cell table:style-name="Cell709">
              <text:p text:style-name="P847"/>
            </table:table-cell>
          </table:table-row>
          <table:table-row table:style-name="Row92">
            <table:table-cell table:style-name="Cell710">
              <text:p text:style-name="P848"/>
              <text:p text:style-name="P849"/>
              <text:p text:style-name="P850"/>
            </table:table-cell>
            <table:table-cell table:style-name="Cell711">
              <text:p text:style-name="P851"/>
            </table:table-cell>
            <table:table-cell table:style-name="Cell712">
              <text:p text:style-name="P852"/>
            </table:table-cell>
            <table:table-cell table:style-name="Cell713">
              <text:p text:style-name="P853"/>
            </table:table-cell>
            <table:table-cell table:style-name="Cell714">
              <text:p text:style-name="P854"/>
            </table:table-cell>
            <table:table-cell table:style-name="Cell715">
              <text:p text:style-name="P855"/>
            </table:table-cell>
            <table:table-cell table:style-name="Cell716">
              <text:p text:style-name="P856"/>
            </table:table-cell>
            <table:table-cell table:style-name="Cell717">
              <text:p text:style-name="P857"/>
            </table:table-cell>
            <table:table-cell table:style-name="Cell718">
              <text:p text:style-name="P858"/>
            </table:table-cell>
            <table:table-cell table:style-name="Cell719">
              <text:p text:style-name="P859"/>
            </table:table-cell>
            <table:table-cell table:style-name="Cell720">
              <text:p text:style-name="P860"/>
            </table:table-cell>
          </table:table-row>
          <table:table-row table:style-name="Row93">
            <table:table-cell table:style-name="Cell721">
              <text:p text:style-name="P861"/>
              <text:p text:style-name="P862"/>
              <text:p text:style-name="P863"/>
            </table:table-cell>
            <table:table-cell table:style-name="Cell722">
              <text:p text:style-name="P864"/>
            </table:table-cell>
            <table:table-cell table:style-name="Cell723">
              <text:p text:style-name="P865"/>
            </table:table-cell>
            <table:table-cell table:style-name="Cell724">
              <text:p text:style-name="P866"/>
            </table:table-cell>
            <table:table-cell table:style-name="Cell725">
              <text:p text:style-name="P867"/>
            </table:table-cell>
            <table:table-cell table:style-name="Cell726">
              <text:p text:style-name="P868"/>
            </table:table-cell>
            <table:table-cell table:style-name="Cell727">
              <text:p text:style-name="P869"/>
            </table:table-cell>
            <table:table-cell table:style-name="Cell728">
              <text:p text:style-name="P870"/>
            </table:table-cell>
            <table:table-cell table:style-name="Cell729">
              <text:p text:style-name="P871"/>
            </table:table-cell>
            <table:table-cell table:style-name="Cell730">
              <text:p text:style-name="P872"/>
            </table:table-cell>
            <table:table-cell table:style-name="Cell731">
              <text:p text:style-name="P873"/>
            </table:table-cell>
          </table:table-row>
          <table:table-row table:style-name="Row94">
            <table:table-cell table:style-name="Cell732">
              <text:p text:style-name="P874"/>
              <text:p text:style-name="P875"/>
              <text:p text:style-name="P876"/>
            </table:table-cell>
            <table:table-cell table:style-name="Cell733">
              <text:p text:style-name="P877"/>
            </table:table-cell>
            <table:table-cell table:style-name="Cell734">
              <text:p text:style-name="P878"/>
            </table:table-cell>
            <table:table-cell table:style-name="Cell735">
              <text:p text:style-name="P879"/>
            </table:table-cell>
            <table:table-cell table:style-name="Cell736">
              <text:p text:style-name="P880"/>
            </table:table-cell>
            <table:table-cell table:style-name="Cell737">
              <text:p text:style-name="P881"/>
            </table:table-cell>
            <table:table-cell table:style-name="Cell738">
              <text:p text:style-name="P882"/>
            </table:table-cell>
            <table:table-cell table:style-name="Cell739">
              <text:p text:style-name="P883"/>
            </table:table-cell>
            <table:table-cell table:style-name="Cell740">
              <text:p text:style-name="P884"/>
            </table:table-cell>
            <table:table-cell table:style-name="Cell741">
              <text:p text:style-name="P885"/>
            </table:table-cell>
            <table:table-cell table:style-name="Cell742">
              <text:p text:style-name="P886"/>
            </table:table-cell>
          </table:table-row>
          <table:table-row table:style-name="Row95">
            <table:table-cell table:style-name="Cell743">
              <text:p text:style-name="P887"/>
              <text:p text:style-name="P888"/>
              <text:p text:style-name="P889"/>
            </table:table-cell>
            <table:table-cell table:style-name="Cell744">
              <text:p text:style-name="P890"/>
            </table:table-cell>
            <table:table-cell table:style-name="Cell745">
              <text:p text:style-name="P891"/>
            </table:table-cell>
            <table:table-cell table:style-name="Cell746">
              <text:p text:style-name="P892"/>
            </table:table-cell>
            <table:table-cell table:style-name="Cell747">
              <text:p text:style-name="P893"/>
            </table:table-cell>
            <table:table-cell table:style-name="Cell748">
              <text:p text:style-name="P894"/>
            </table:table-cell>
            <table:table-cell table:style-name="Cell749">
              <text:p text:style-name="P895"/>
            </table:table-cell>
            <table:table-cell table:style-name="Cell750">
              <text:p text:style-name="P896"/>
            </table:table-cell>
            <table:table-cell table:style-name="Cell751">
              <text:p text:style-name="P897"/>
            </table:table-cell>
            <table:table-cell table:style-name="Cell752">
              <text:p text:style-name="P898"/>
            </table:table-cell>
            <table:table-cell table:style-name="Cell753">
              <text:p text:style-name="P899"/>
            </table:table-cell>
          </table:table-row>
          <table:table-row table:style-name="Row96">
            <table:table-cell table:style-name="Cell754">
              <text:p text:style-name="P900"/>
              <text:p text:style-name="P901"/>
              <text:p text:style-name="P902"/>
            </table:table-cell>
            <table:table-cell table:style-name="Cell755">
              <text:p text:style-name="P903"/>
            </table:table-cell>
            <table:table-cell table:style-name="Cell756">
              <text:p text:style-name="P904"/>
            </table:table-cell>
            <table:table-cell table:style-name="Cell757">
              <text:p text:style-name="P905"/>
            </table:table-cell>
            <table:table-cell table:style-name="Cell758">
              <text:p text:style-name="P906"/>
            </table:table-cell>
            <table:table-cell table:style-name="Cell759">
              <text:p text:style-name="P907"/>
            </table:table-cell>
            <table:table-cell table:style-name="Cell760">
              <text:p text:style-name="P908"/>
            </table:table-cell>
            <table:table-cell table:style-name="Cell761">
              <text:p text:style-name="P909"/>
            </table:table-cell>
            <table:table-cell table:style-name="Cell762">
              <text:p text:style-name="P910"/>
            </table:table-cell>
            <table:table-cell table:style-name="Cell763">
              <text:p text:style-name="P911"/>
            </table:table-cell>
            <table:table-cell table:style-name="Cell764">
              <text:p text:style-name="P912"/>
            </table:table-cell>
          </table:table-row>
          <table:table-row table:style-name="Row97">
            <table:table-cell table:style-name="Cell765">
              <text:p text:style-name="P913"/>
              <text:p text:style-name="P914"/>
              <text:p text:style-name="P915"/>
            </table:table-cell>
            <table:table-cell table:style-name="Cell766">
              <text:p text:style-name="P916"/>
            </table:table-cell>
            <table:table-cell table:style-name="Cell767">
              <text:p text:style-name="P917"/>
            </table:table-cell>
            <table:table-cell table:style-name="Cell768">
              <text:p text:style-name="P918"/>
            </table:table-cell>
            <table:table-cell table:style-name="Cell769">
              <text:p text:style-name="P919"/>
            </table:table-cell>
            <table:table-cell table:style-name="Cell770">
              <text:p text:style-name="P920"/>
            </table:table-cell>
            <table:table-cell table:style-name="Cell771">
              <text:p text:style-name="P921"/>
            </table:table-cell>
            <table:table-cell table:style-name="Cell772">
              <text:p text:style-name="P922"/>
            </table:table-cell>
            <table:table-cell table:style-name="Cell773">
              <text:p text:style-name="P923"/>
            </table:table-cell>
            <table:table-cell table:style-name="Cell774">
              <text:p text:style-name="P924"/>
            </table:table-cell>
            <table:table-cell table:style-name="Cell775">
              <text:p text:style-name="P925"/>
            </table:table-cell>
          </table:table-row>
          <table:table-row table:style-name="Row98">
            <table:table-cell table:style-name="Cell776">
              <text:p text:style-name="P926"/>
              <text:p text:style-name="P927"/>
              <text:p text:style-name="P928"/>
            </table:table-cell>
            <table:table-cell table:style-name="Cell777">
              <text:p text:style-name="P929"/>
            </table:table-cell>
            <table:table-cell table:style-name="Cell778">
              <text:p text:style-name="P930"/>
            </table:table-cell>
            <table:table-cell table:style-name="Cell779">
              <text:p text:style-name="P931"/>
            </table:table-cell>
            <table:table-cell table:style-name="Cell780">
              <text:p text:style-name="P932"/>
            </table:table-cell>
            <table:table-cell table:style-name="Cell781">
              <text:p text:style-name="P933"/>
            </table:table-cell>
            <table:table-cell table:style-name="Cell782">
              <text:p text:style-name="P934"/>
            </table:table-cell>
            <table:table-cell table:style-name="Cell783">
              <text:p text:style-name="P935"/>
            </table:table-cell>
            <table:table-cell table:style-name="Cell784">
              <text:p text:style-name="P936"/>
            </table:table-cell>
            <table:table-cell table:style-name="Cell785">
              <text:p text:style-name="P937"/>
            </table:table-cell>
            <table:table-cell table:style-name="Cell786">
              <text:p text:style-name="P938"/>
            </table:table-cell>
          </table:table-row>
          <table:table-row table:style-name="Row99">
            <table:table-cell table:style-name="Cell787">
              <text:p text:style-name="P939"/>
              <text:p text:style-name="P940"/>
              <text:p text:style-name="P941"/>
            </table:table-cell>
            <table:table-cell table:style-name="Cell788">
              <text:p text:style-name="P942"/>
            </table:table-cell>
            <table:table-cell table:style-name="Cell789">
              <text:p text:style-name="P943"/>
            </table:table-cell>
            <table:table-cell table:style-name="Cell790">
              <text:p text:style-name="P944"/>
            </table:table-cell>
            <table:table-cell table:style-name="Cell791">
              <text:p text:style-name="P945"/>
            </table:table-cell>
            <table:table-cell table:style-name="Cell792">
              <text:p text:style-name="P946"/>
            </table:table-cell>
            <table:table-cell table:style-name="Cell793">
              <text:p text:style-name="P947"/>
            </table:table-cell>
            <table:table-cell table:style-name="Cell794">
              <text:p text:style-name="P948"/>
            </table:table-cell>
            <table:table-cell table:style-name="Cell795">
              <text:p text:style-name="P949"/>
            </table:table-cell>
            <table:table-cell table:style-name="Cell796">
              <text:p text:style-name="P950"/>
            </table:table-cell>
            <table:table-cell table:style-name="Cell797">
              <text:p text:style-name="P951"/>
            </table:table-cell>
          </table:table-row>
          <table:table-row table:style-name="Row100">
            <table:table-cell table:style-name="Cell798">
              <text:p text:style-name="P952"/>
              <text:p text:style-name="P953"/>
              <text:p text:style-name="P954"/>
            </table:table-cell>
            <table:table-cell table:style-name="Cell799">
              <text:p text:style-name="P955"/>
            </table:table-cell>
            <table:table-cell table:style-name="Cell800">
              <text:p text:style-name="P956"/>
            </table:table-cell>
            <table:table-cell table:style-name="Cell801">
              <text:p text:style-name="P957"/>
            </table:table-cell>
            <table:table-cell table:style-name="Cell802">
              <text:p text:style-name="P958"/>
            </table:table-cell>
            <table:table-cell table:style-name="Cell803">
              <text:p text:style-name="P959"/>
            </table:table-cell>
            <table:table-cell table:style-name="Cell804">
              <text:p text:style-name="P960"/>
            </table:table-cell>
            <table:table-cell table:style-name="Cell805">
              <text:p text:style-name="P961"/>
            </table:table-cell>
            <table:table-cell table:style-name="Cell806">
              <text:p text:style-name="P962"/>
            </table:table-cell>
            <table:table-cell table:style-name="Cell807">
              <text:p text:style-name="P963"/>
            </table:table-cell>
            <table:table-cell table:style-name="Cell808">
              <text:p text:style-name="P964"/>
            </table:table-cell>
          </table:table-row>
          <table:table-row table:style-name="Row101">
            <table:table-cell table:style-name="Cell809">
              <text:p text:style-name="P965"/>
              <text:p text:style-name="P966"/>
              <text:p text:style-name="P967"/>
            </table:table-cell>
            <table:table-cell table:style-name="Cell810">
              <text:p text:style-name="P968"/>
            </table:table-cell>
            <table:table-cell table:style-name="Cell811">
              <text:p text:style-name="P969"/>
            </table:table-cell>
            <table:table-cell table:style-name="Cell812">
              <text:p text:style-name="P970"/>
            </table:table-cell>
            <table:table-cell table:style-name="Cell813">
              <text:p text:style-name="P971"/>
            </table:table-cell>
            <table:table-cell table:style-name="Cell814">
              <text:p text:style-name="P972"/>
            </table:table-cell>
            <table:table-cell table:style-name="Cell815">
              <text:p text:style-name="P973"/>
            </table:table-cell>
            <table:table-cell table:style-name="Cell816">
              <text:p text:style-name="P974"/>
            </table:table-cell>
            <table:table-cell table:style-name="Cell817">
              <text:p text:style-name="P975"/>
            </table:table-cell>
            <table:table-cell table:style-name="Cell818">
              <text:p text:style-name="P976"/>
            </table:table-cell>
            <table:table-cell table:style-name="Cell819">
              <text:p text:style-name="P977"/>
            </table:table-cell>
          </table:table-row>
          <table:table-row table:style-name="Row102">
            <table:table-cell table:style-name="Cell820">
              <text:p text:style-name="P978"/>
              <text:p text:style-name="P979"/>
              <text:p text:style-name="P980"/>
            </table:table-cell>
            <table:table-cell table:style-name="Cell821">
              <text:p text:style-name="P981"/>
            </table:table-cell>
            <table:table-cell table:style-name="Cell822">
              <text:p text:style-name="P982"/>
            </table:table-cell>
            <table:table-cell table:style-name="Cell823">
              <text:p text:style-name="P983"/>
            </table:table-cell>
            <table:table-cell table:style-name="Cell824">
              <text:p text:style-name="P984"/>
            </table:table-cell>
            <table:table-cell table:style-name="Cell825">
              <text:p text:style-name="P985"/>
            </table:table-cell>
            <table:table-cell table:style-name="Cell826">
              <text:p text:style-name="P986"/>
            </table:table-cell>
            <table:table-cell table:style-name="Cell827">
              <text:p text:style-name="P987"/>
            </table:table-cell>
            <table:table-cell table:style-name="Cell828">
              <text:p text:style-name="P988"/>
            </table:table-cell>
            <table:table-cell table:style-name="Cell829">
              <text:p text:style-name="P989"/>
            </table:table-cell>
            <table:table-cell table:style-name="Cell830">
              <text:p text:style-name="P990"/>
            </table:table-cell>
          </table:table-row>
          <table:table-row table:style-name="Row103">
            <table:table-cell table:style-name="Cell831">
              <text:p text:style-name="P991"/>
              <text:p text:style-name="P992"/>
              <text:p text:style-name="P993"/>
            </table:table-cell>
            <table:table-cell table:style-name="Cell832">
              <text:p text:style-name="P994"/>
            </table:table-cell>
            <table:table-cell table:style-name="Cell833">
              <text:p text:style-name="P995"/>
            </table:table-cell>
            <table:table-cell table:style-name="Cell834">
              <text:p text:style-name="P996"/>
            </table:table-cell>
            <table:table-cell table:style-name="Cell835">
              <text:p text:style-name="P997"/>
            </table:table-cell>
            <table:table-cell table:style-name="Cell836">
              <text:p text:style-name="P998"/>
            </table:table-cell>
            <table:table-cell table:style-name="Cell837">
              <text:p text:style-name="P999"/>
            </table:table-cell>
            <table:table-cell table:style-name="Cell838">
              <text:p text:style-name="P1000"/>
            </table:table-cell>
            <table:table-cell table:style-name="Cell839">
              <text:p text:style-name="P1001"/>
            </table:table-cell>
            <table:table-cell table:style-name="Cell840">
              <text:p text:style-name="P1002"/>
            </table:table-cell>
            <table:table-cell table:style-name="Cell841">
              <text:p text:style-name="P1003"/>
            </table:table-cell>
          </table:table-row>
          <table:table-row table:style-name="Row104">
            <table:table-cell table:style-name="Cell842">
              <text:p text:style-name="P1004"/>
              <text:p text:style-name="P1005"/>
              <text:p text:style-name="P1006"/>
            </table:table-cell>
            <table:table-cell table:style-name="Cell843">
              <text:p text:style-name="P1007"/>
            </table:table-cell>
            <table:table-cell table:style-name="Cell844">
              <text:p text:style-name="P1008"/>
            </table:table-cell>
            <table:table-cell table:style-name="Cell845">
              <text:p text:style-name="P1009"/>
            </table:table-cell>
            <table:table-cell table:style-name="Cell846">
              <text:p text:style-name="P1010"/>
            </table:table-cell>
            <table:table-cell table:style-name="Cell847">
              <text:p text:style-name="P1011"/>
            </table:table-cell>
            <table:table-cell table:style-name="Cell848">
              <text:p text:style-name="P1012"/>
            </table:table-cell>
            <table:table-cell table:style-name="Cell849">
              <text:p text:style-name="P1013"/>
            </table:table-cell>
            <table:table-cell table:style-name="Cell850">
              <text:p text:style-name="P1014"/>
            </table:table-cell>
            <table:table-cell table:style-name="Cell851">
              <text:p text:style-name="P1015"/>
            </table:table-cell>
            <table:table-cell table:style-name="Cell852">
              <text:p text:style-name="P1016"/>
            </table:table-cell>
          </table:table-row>
          <table:table-row table:style-name="Row105">
            <table:table-cell table:style-name="Cell853">
              <text:p text:style-name="P1017"/>
              <text:p text:style-name="P1018"/>
              <text:p text:style-name="P1019"/>
            </table:table-cell>
            <table:table-cell table:style-name="Cell854">
              <text:p text:style-name="P1020"/>
            </table:table-cell>
            <table:table-cell table:style-name="Cell855">
              <text:p text:style-name="P1021"/>
            </table:table-cell>
            <table:table-cell table:style-name="Cell856">
              <text:p text:style-name="P1022"/>
            </table:table-cell>
            <table:table-cell table:style-name="Cell857">
              <text:p text:style-name="P1023"/>
            </table:table-cell>
            <table:table-cell table:style-name="Cell858">
              <text:p text:style-name="P1024"/>
            </table:table-cell>
            <table:table-cell table:style-name="Cell859">
              <text:p text:style-name="P1025"/>
            </table:table-cell>
            <table:table-cell table:style-name="Cell860">
              <text:p text:style-name="P1026"/>
            </table:table-cell>
            <table:table-cell table:style-name="Cell861">
              <text:p text:style-name="P1027"/>
            </table:table-cell>
            <table:table-cell table:style-name="Cell862">
              <text:p text:style-name="P1028"/>
            </table:table-cell>
            <table:table-cell table:style-name="Cell863">
              <text:p text:style-name="P1029"/>
            </table:table-cell>
          </table:table-row>
        </table:table>
        <text:p text:style-name="P1030"/>
        <table:table table:style-name="Table7">
          <table:table-column table:style-name="Column99"/>
          <table:table-column table:style-name="Column100"/>
          <table:table-column table:style-name="Column101"/>
          <table:table-column table:style-name="Column102"/>
          <table:table-column table:style-name="Column103"/>
          <table:table-column table:style-name="Column104"/>
          <table:table-column table:style-name="Column105"/>
          <table:table-column table:style-name="Column106"/>
          <table:table-column table:style-name="Column107"/>
          <table:table-column table:style-name="Column108"/>
          <table:table-column table:style-name="Column109"/>
          <table:table-row table:style-name="Row106">
            <table:table-cell table:style-name="Cell864" table:number-columns-spanned="11">
              <text:p text:style-name="P1031"><text:span text:style-name="T1031_1">考</text:span><text:span text:style-name="T1031_2"><text:s text:c="2"/></text:span><text:span text:style-name="T1031_3"><text:s/></text:span><text:span text:style-name="T1031_4"><text:s text:c="3"/></text:span><text:span text:style-name="T1031_5">績</text:span><text:span text:style-name="T1031_6"><text:s text:c="3"/></text:span><text:span text:style-name="T1031_7"><text:s/></text:span><text:span text:style-name="T1031_8"><text:s text:c="2"/>(<text:s/></text:span><text:span text:style-name="T1031_9">成</text:span><text:span text:style-name="T1031_10"><text:s/>)<text:s text:c="2"/></text:span><text:span text:style-name="T1031_11"><text:s/></text:span><text:span text:style-name="T1031_12"><text:s text:c="3"/></text:span><text:span text:style-name="T1031_13">或</text:span><text:span text:style-name="T1031_14"><text:s text:c="2"/></text:span><text:span text:style-name="T1031_15"><text:s/></text:span><text:span text:style-name="T1031_16"><text:s text:c="3"/></text:span><text:span text:style-name="T1031_17">成</text:span><text:span text:style-name="T1031_18"><text:s text:c="3"/></text:span><text:span text:style-name="T1031_19"><text:s/></text:span><text:span text:style-name="T1031_20"><text:s text:c="2"/></text:span><text:span text:style-name="T1031_21">績</text:span><text:span text:style-name="T1031_22"><text:s text:c="3"/></text:span><text:span text:style-name="T1031_23"><text:s text:c="2"/></text:span><text:span text:style-name="T1031_24"><text:s/></text:span><text:span text:style-name="T1031_25">考</text:span><text:span text:style-name="T1031_26"><text:s text:c="3"/></text:span><text:span text:style-name="T1031_27"><text:s/></text:span><text:span text:style-name="T1031_28"><text:s text:c="2"/></text:span><text:span text:style-name="T1031_29">核</text:span></text:p>
            </table:table-cell>
          </table:table-row>
          <table:table-row table:style-name="Row107">
            <table:table-cell table:style-name="Cell865">
              <text:p text:style-name="P1032"><text:span text:style-name="T1032_1">年別</text:span></text:p>
            </table:table-cell>
            <table:table-cell table:style-name="Cell866">
              <text:p text:style-name="P1033"><text:span text:style-name="T1033_1">區分</text:span></text:p>
            </table:table-cell>
            <table:table-cell table:style-name="Cell867">
              <text:p text:style-name="P1034"><text:span text:style-name="T1034_1">總分</text:span></text:p>
            </table:table-cell>
            <table:table-cell table:style-name="Cell868">
              <text:p text:style-name="P1035"><text:span text:style-name="T1035_1">等次</text:span></text:p>
            </table:table-cell>
            <table:table-cell table:style-name="Cell869">
              <text:p text:style-name="P1036"><text:span text:style-name="T1036_1">核定獎懲</text:span></text:p>
            </table:table-cell>
            <table:table-cell table:style-name="Cell870">
              <text:p text:style-name="P1037"><text:span text:style-name="T1037_1">官等職等</text:span></text:p>
              <text:p text:style-name="P1038"><text:span text:style-name="T1038_1">(</text:span><text:span text:style-name="T1038_2">官稱官階、</text:span></text:p>
              <text:p text:style-name="P1039"><text:span text:style-name="T1039_1">官職等階級、</text:span></text:p>
              <text:p text:style-name="P1040"><text:span text:style-name="T1040_1">級別或資位</text:span><text:span text:style-name="T1040_2">)</text:span></text:p>
            </table:table-cell>
            <table:table-cell table:style-name="Cell871">
              <text:p text:style-name="P1041"><text:span text:style-name="T1041_1">俸</text:span><text:span text:style-name="T1041_2"><text:s/></text:span><text:span text:style-name="T1041_3">級</text:span></text:p>
              <text:p text:style-name="P1042"><text:span text:style-name="T1042_1"><text:s/>(</text:span><text:span text:style-name="T1042_2">薪級</text:span><text:span text:style-name="T1042_3">)</text:span></text:p>
            </table:table-cell>
            <table:table-cell table:style-name="Cell872">
              <text:p text:style-name="P1043"><text:span text:style-name="T1043_1">俸</text:span><text:span text:style-name="T1043_2"><text:s/></text:span><text:span text:style-name="T1043_3">點</text:span><text:span text:style-name="T1043_4">(</text:span><text:span text:style-name="T1043_5">薪點</text:span><text:span text:style-name="T1043_6">)</text:span></text:p>
            </table:table-cell>
            <table:table-cell table:style-name="Cell873">
              <text:p text:style-name="P1044"><text:span text:style-name="T1044_1">暫</text:span><text:span text:style-name="T1044_2">(</text:span><text:span text:style-name="T1044_3">減</text:span><text:span text:style-name="T1044_4">)</text:span><text:span text:style-name="T1044_5">支俸點</text:span><text:span text:style-name="T1044_6">(</text:span><text:span text:style-name="T1044_7">薪點</text:span><text:span text:style-name="T1044_8">)</text:span></text:p>
            </table:table-cell>
            <table:table-cell table:style-name="Cell874">
              <text:p text:style-name="P1045"><text:span text:style-name="T1045_1">核定日期文號</text:span></text:p>
            </table:table-cell>
            <table:table-cell table:style-name="Cell875">
              <text:p text:style-name="P1046"><text:span text:style-name="T1046_1">銓敘審定日期文</text:span><text:span text:style-name="T1046_2"><text:s text:c="8"/></text:span><text:span text:style-name="T1046_3">號</text:span></text:p>
            </table:table-cell>
          </table:table-row>
          <table:table-row table:style-name="Row108">
            <table:table-cell table:style-name="Cell876">
              <text:p text:style-name="P1047"/>
              <text:p text:style-name="P1048"/>
              <text:p text:style-name="P1049"/>
            </table:table-cell>
            <table:table-cell table:style-name="Cell877">
              <text:p text:style-name="P1050"/>
            </table:table-cell>
            <table:table-cell table:style-name="Cell878">
              <text:p text:style-name="P1051"/>
            </table:table-cell>
            <table:table-cell table:style-name="Cell879">
              <text:p text:style-name="P1052"/>
            </table:table-cell>
            <table:table-cell table:style-name="Cell880">
              <text:p text:style-name="P1053"/>
            </table:table-cell>
            <table:table-cell table:style-name="Cell881">
              <text:p text:style-name="P1054"/>
            </table:table-cell>
            <table:table-cell table:style-name="Cell882">
              <text:p text:style-name="P1055"/>
            </table:table-cell>
            <table:table-cell table:style-name="Cell883">
              <text:p text:style-name="P1056"/>
            </table:table-cell>
            <table:table-cell table:style-name="Cell884">
              <text:p text:style-name="P1057"/>
            </table:table-cell>
            <table:table-cell table:style-name="Cell885">
              <text:p text:style-name="P1058"/>
            </table:table-cell>
            <table:table-cell table:style-name="Cell886">
              <text:p text:style-name="P1059"/>
            </table:table-cell>
          </table:table-row>
          <table:table-row table:style-name="Row109">
            <table:table-cell table:style-name="Cell887">
              <text:p text:style-name="P1060"/>
              <text:p text:style-name="P1061"/>
              <text:p text:style-name="P1062"/>
            </table:table-cell>
            <table:table-cell table:style-name="Cell888">
              <text:p text:style-name="P1063"/>
            </table:table-cell>
            <table:table-cell table:style-name="Cell889">
              <text:p text:style-name="P1064"/>
            </table:table-cell>
            <table:table-cell table:style-name="Cell890">
              <text:p text:style-name="P1065"/>
            </table:table-cell>
            <table:table-cell table:style-name="Cell891">
              <text:p text:style-name="P1066"/>
            </table:table-cell>
            <table:table-cell table:style-name="Cell892">
              <text:p text:style-name="P1067"/>
            </table:table-cell>
            <table:table-cell table:style-name="Cell893">
              <text:p text:style-name="P1068"/>
            </table:table-cell>
            <table:table-cell table:style-name="Cell894">
              <text:p text:style-name="P1069"/>
            </table:table-cell>
            <table:table-cell table:style-name="Cell895">
              <text:p text:style-name="P1070"/>
            </table:table-cell>
            <table:table-cell table:style-name="Cell896">
              <text:p text:style-name="P1071"/>
            </table:table-cell>
            <table:table-cell table:style-name="Cell897">
              <text:p text:style-name="P1072"/>
            </table:table-cell>
          </table:table-row>
          <table:table-row table:style-name="Row110">
            <table:table-cell table:style-name="Cell898">
              <text:p text:style-name="P1073"/>
              <text:p text:style-name="P1074"/>
              <text:p text:style-name="P1075"/>
            </table:table-cell>
            <table:table-cell table:style-name="Cell899">
              <text:p text:style-name="P1076"/>
            </table:table-cell>
            <table:table-cell table:style-name="Cell900">
              <text:p text:style-name="P1077"/>
            </table:table-cell>
            <table:table-cell table:style-name="Cell901">
              <text:p text:style-name="P1078"/>
            </table:table-cell>
            <table:table-cell table:style-name="Cell902">
              <text:p text:style-name="P1079"/>
            </table:table-cell>
            <table:table-cell table:style-name="Cell903">
              <text:p text:style-name="P1080"/>
            </table:table-cell>
            <table:table-cell table:style-name="Cell904">
              <text:p text:style-name="P1081"/>
            </table:table-cell>
            <table:table-cell table:style-name="Cell905">
              <text:p text:style-name="P1082"/>
            </table:table-cell>
            <table:table-cell table:style-name="Cell906">
              <text:p text:style-name="P1083"/>
            </table:table-cell>
            <table:table-cell table:style-name="Cell907">
              <text:p text:style-name="P1084"/>
            </table:table-cell>
            <table:table-cell table:style-name="Cell908">
              <text:p text:style-name="P1085"/>
            </table:table-cell>
          </table:table-row>
          <table:table-row table:style-name="Row111">
            <table:table-cell table:style-name="Cell909">
              <text:p text:style-name="P1086"/>
              <text:p text:style-name="P1087"/>
              <text:p text:style-name="P1088"/>
            </table:table-cell>
            <table:table-cell table:style-name="Cell910">
              <text:p text:style-name="P1089"/>
            </table:table-cell>
            <table:table-cell table:style-name="Cell911">
              <text:p text:style-name="P1090"/>
            </table:table-cell>
            <table:table-cell table:style-name="Cell912">
              <text:p text:style-name="P1091"/>
            </table:table-cell>
            <table:table-cell table:style-name="Cell913">
              <text:p text:style-name="P1092"/>
            </table:table-cell>
            <table:table-cell table:style-name="Cell914">
              <text:p text:style-name="P1093"/>
            </table:table-cell>
            <table:table-cell table:style-name="Cell915">
              <text:p text:style-name="P1094"/>
            </table:table-cell>
            <table:table-cell table:style-name="Cell916">
              <text:p text:style-name="P1095"/>
            </table:table-cell>
            <table:table-cell table:style-name="Cell917">
              <text:p text:style-name="P1096"/>
            </table:table-cell>
            <table:table-cell table:style-name="Cell918">
              <text:p text:style-name="P1097"/>
            </table:table-cell>
            <table:table-cell table:style-name="Cell919">
              <text:p text:style-name="P1098"/>
            </table:table-cell>
          </table:table-row>
          <table:table-row table:style-name="Row112">
            <table:table-cell table:style-name="Cell920">
              <text:p text:style-name="P1099"/>
              <text:p text:style-name="P1100"/>
              <text:p text:style-name="P1101"/>
            </table:table-cell>
            <table:table-cell table:style-name="Cell921">
              <text:p text:style-name="P1102"/>
            </table:table-cell>
            <table:table-cell table:style-name="Cell922">
              <text:p text:style-name="P1103"/>
            </table:table-cell>
            <table:table-cell table:style-name="Cell923">
              <text:p text:style-name="P1104"/>
            </table:table-cell>
            <table:table-cell table:style-name="Cell924">
              <text:p text:style-name="P1105"/>
            </table:table-cell>
            <table:table-cell table:style-name="Cell925">
              <text:p text:style-name="P1106"/>
            </table:table-cell>
            <table:table-cell table:style-name="Cell926">
              <text:p text:style-name="P1107"/>
            </table:table-cell>
            <table:table-cell table:style-name="Cell927">
              <text:p text:style-name="P1108"/>
            </table:table-cell>
            <table:table-cell table:style-name="Cell928">
              <text:p text:style-name="P1109"/>
            </table:table-cell>
            <table:table-cell table:style-name="Cell929">
              <text:p text:style-name="P1110"/>
            </table:table-cell>
            <table:table-cell table:style-name="Cell930">
              <text:p text:style-name="P1111"/>
            </table:table-cell>
          </table:table-row>
          <table:table-row table:style-name="Row113">
            <table:table-cell table:style-name="Cell931">
              <text:p text:style-name="P1112"/>
              <text:p text:style-name="P1113"/>
              <text:p text:style-name="P1114"/>
            </table:table-cell>
            <table:table-cell table:style-name="Cell932">
              <text:p text:style-name="P1115"/>
            </table:table-cell>
            <table:table-cell table:style-name="Cell933">
              <text:p text:style-name="P1116"/>
            </table:table-cell>
            <table:table-cell table:style-name="Cell934">
              <text:p text:style-name="P1117"/>
            </table:table-cell>
            <table:table-cell table:style-name="Cell935">
              <text:p text:style-name="P1118"/>
            </table:table-cell>
            <table:table-cell table:style-name="Cell936">
              <text:p text:style-name="P1119"/>
            </table:table-cell>
            <table:table-cell table:style-name="Cell937">
              <text:p text:style-name="P1120"/>
            </table:table-cell>
            <table:table-cell table:style-name="Cell938">
              <text:p text:style-name="P1121"/>
            </table:table-cell>
            <table:table-cell table:style-name="Cell939">
              <text:p text:style-name="P1122"/>
            </table:table-cell>
            <table:table-cell table:style-name="Cell940">
              <text:p text:style-name="P1123"/>
            </table:table-cell>
            <table:table-cell table:style-name="Cell941">
              <text:p text:style-name="P1124"/>
            </table:table-cell>
          </table:table-row>
          <table:table-row table:style-name="Row114">
            <table:table-cell table:style-name="Cell942">
              <text:p text:style-name="P1125"/>
              <text:p text:style-name="P1126"/>
              <text:p text:style-name="P1127"/>
            </table:table-cell>
            <table:table-cell table:style-name="Cell943">
              <text:p text:style-name="P1128"/>
            </table:table-cell>
            <table:table-cell table:style-name="Cell944">
              <text:p text:style-name="P1129"/>
            </table:table-cell>
            <table:table-cell table:style-name="Cell945">
              <text:p text:style-name="P1130"/>
            </table:table-cell>
            <table:table-cell table:style-name="Cell946">
              <text:p text:style-name="P1131"/>
            </table:table-cell>
            <table:table-cell table:style-name="Cell947">
              <text:p text:style-name="P1132"/>
            </table:table-cell>
            <table:table-cell table:style-name="Cell948">
              <text:p text:style-name="P1133"/>
            </table:table-cell>
            <table:table-cell table:style-name="Cell949">
              <text:p text:style-name="P1134"/>
            </table:table-cell>
            <table:table-cell table:style-name="Cell950">
              <text:p text:style-name="P1135"/>
            </table:table-cell>
            <table:table-cell table:style-name="Cell951">
              <text:p text:style-name="P1136"/>
            </table:table-cell>
            <table:table-cell table:style-name="Cell952">
              <text:p text:style-name="P1137"/>
            </table:table-cell>
          </table:table-row>
          <table:table-row table:style-name="Row115">
            <table:table-cell table:style-name="Cell953">
              <text:p text:style-name="P1138"/>
              <text:p text:style-name="P1139"/>
              <text:p text:style-name="P1140"/>
            </table:table-cell>
            <table:table-cell table:style-name="Cell954">
              <text:p text:style-name="P1141"/>
            </table:table-cell>
            <table:table-cell table:style-name="Cell955">
              <text:p text:style-name="P1142"/>
            </table:table-cell>
            <table:table-cell table:style-name="Cell956">
              <text:p text:style-name="P1143"/>
            </table:table-cell>
            <table:table-cell table:style-name="Cell957">
              <text:p text:style-name="P1144"/>
            </table:table-cell>
            <table:table-cell table:style-name="Cell958">
              <text:p text:style-name="P1145"/>
            </table:table-cell>
            <table:table-cell table:style-name="Cell959">
              <text:p text:style-name="P1146"/>
            </table:table-cell>
            <table:table-cell table:style-name="Cell960">
              <text:p text:style-name="P1147"/>
            </table:table-cell>
            <table:table-cell table:style-name="Cell961">
              <text:p text:style-name="P1148"/>
            </table:table-cell>
            <table:table-cell table:style-name="Cell962">
              <text:p text:style-name="P1149"/>
            </table:table-cell>
            <table:table-cell table:style-name="Cell963">
              <text:p text:style-name="P1150"/>
            </table:table-cell>
          </table:table-row>
          <table:table-row table:style-name="Row116">
            <table:table-cell table:style-name="Cell964">
              <text:p text:style-name="P1151"/>
              <text:p text:style-name="P1152"/>
              <text:p text:style-name="P1153"/>
            </table:table-cell>
            <table:table-cell table:style-name="Cell965">
              <text:p text:style-name="P1154"/>
            </table:table-cell>
            <table:table-cell table:style-name="Cell966">
              <text:p text:style-name="P1155"/>
            </table:table-cell>
            <table:table-cell table:style-name="Cell967">
              <text:p text:style-name="P1156"/>
            </table:table-cell>
            <table:table-cell table:style-name="Cell968">
              <text:p text:style-name="P1157"/>
            </table:table-cell>
            <table:table-cell table:style-name="Cell969">
              <text:p text:style-name="P1158"/>
            </table:table-cell>
            <table:table-cell table:style-name="Cell970">
              <text:p text:style-name="P1159"/>
            </table:table-cell>
            <table:table-cell table:style-name="Cell971">
              <text:p text:style-name="P1160"/>
            </table:table-cell>
            <table:table-cell table:style-name="Cell972">
              <text:p text:style-name="P1161"/>
            </table:table-cell>
            <table:table-cell table:style-name="Cell973">
              <text:p text:style-name="P1162"/>
            </table:table-cell>
            <table:table-cell table:style-name="Cell974">
              <text:p text:style-name="P1163"/>
            </table:table-cell>
          </table:table-row>
          <table:table-row table:style-name="Row117">
            <table:table-cell table:style-name="Cell975">
              <text:p text:style-name="P1164"/>
              <text:p text:style-name="P1165"/>
              <text:p text:style-name="P1166"/>
            </table:table-cell>
            <table:table-cell table:style-name="Cell976">
              <text:p text:style-name="P1167"/>
            </table:table-cell>
            <table:table-cell table:style-name="Cell977">
              <text:p text:style-name="P1168"/>
            </table:table-cell>
            <table:table-cell table:style-name="Cell978">
              <text:p text:style-name="P1169"/>
            </table:table-cell>
            <table:table-cell table:style-name="Cell979">
              <text:p text:style-name="P1170"/>
            </table:table-cell>
            <table:table-cell table:style-name="Cell980">
              <text:p text:style-name="P1171"/>
            </table:table-cell>
            <table:table-cell table:style-name="Cell981">
              <text:p text:style-name="P1172"/>
            </table:table-cell>
            <table:table-cell table:style-name="Cell982">
              <text:p text:style-name="P1173"/>
            </table:table-cell>
            <table:table-cell table:style-name="Cell983">
              <text:p text:style-name="P1174"/>
            </table:table-cell>
            <table:table-cell table:style-name="Cell984">
              <text:p text:style-name="P1175"/>
            </table:table-cell>
            <table:table-cell table:style-name="Cell985">
              <text:p text:style-name="P1176"/>
            </table:table-cell>
          </table:table-row>
          <table:table-row table:style-name="Row118">
            <table:table-cell table:style-name="Cell986">
              <text:p text:style-name="P1177"/>
              <text:p text:style-name="P1178"/>
              <text:p text:style-name="P1179"/>
            </table:table-cell>
            <table:table-cell table:style-name="Cell987">
              <text:p text:style-name="P1180"/>
            </table:table-cell>
            <table:table-cell table:style-name="Cell988">
              <text:p text:style-name="P1181"/>
            </table:table-cell>
            <table:table-cell table:style-name="Cell989">
              <text:p text:style-name="P1182"/>
            </table:table-cell>
            <table:table-cell table:style-name="Cell990">
              <text:p text:style-name="P1183"/>
            </table:table-cell>
            <table:table-cell table:style-name="Cell991">
              <text:p text:style-name="P1184"/>
            </table:table-cell>
            <table:table-cell table:style-name="Cell992">
              <text:p text:style-name="P1185"/>
            </table:table-cell>
            <table:table-cell table:style-name="Cell993">
              <text:p text:style-name="P1186"/>
            </table:table-cell>
            <table:table-cell table:style-name="Cell994">
              <text:p text:style-name="P1187"/>
            </table:table-cell>
            <table:table-cell table:style-name="Cell995">
              <text:p text:style-name="P1188"/>
            </table:table-cell>
            <table:table-cell table:style-name="Cell996">
              <text:p text:style-name="P1189"/>
            </table:table-cell>
          </table:table-row>
          <table:table-row table:style-name="Row119">
            <table:table-cell table:style-name="Cell997">
              <text:p text:style-name="P1190"/>
              <text:p text:style-name="P1191"/>
              <text:p text:style-name="P1192"/>
            </table:table-cell>
            <table:table-cell table:style-name="Cell998">
              <text:p text:style-name="P1193"/>
            </table:table-cell>
            <table:table-cell table:style-name="Cell999">
              <text:p text:style-name="P1194"/>
            </table:table-cell>
            <table:table-cell table:style-name="Cell1000">
              <text:p text:style-name="P1195"/>
            </table:table-cell>
            <table:table-cell table:style-name="Cell1001">
              <text:p text:style-name="P1196"/>
            </table:table-cell>
            <table:table-cell table:style-name="Cell1002">
              <text:p text:style-name="P1197"/>
            </table:table-cell>
            <table:table-cell table:style-name="Cell1003">
              <text:p text:style-name="P1198"/>
            </table:table-cell>
            <table:table-cell table:style-name="Cell1004">
              <text:p text:style-name="P1199"/>
            </table:table-cell>
            <table:table-cell table:style-name="Cell1005">
              <text:p text:style-name="P1200"/>
            </table:table-cell>
            <table:table-cell table:style-name="Cell1006">
              <text:p text:style-name="P1201"/>
            </table:table-cell>
            <table:table-cell table:style-name="Cell1007">
              <text:p text:style-name="P1202"/>
            </table:table-cell>
          </table:table-row>
          <table:table-row table:style-name="Row120">
            <table:table-cell table:style-name="Cell1008">
              <text:p text:style-name="P1203"/>
              <text:p text:style-name="P1204"/>
              <text:p text:style-name="P1205"/>
            </table:table-cell>
            <table:table-cell table:style-name="Cell1009">
              <text:p text:style-name="P1206"/>
            </table:table-cell>
            <table:table-cell table:style-name="Cell1010">
              <text:p text:style-name="P1207"/>
            </table:table-cell>
            <table:table-cell table:style-name="Cell1011">
              <text:p text:style-name="P1208"/>
            </table:table-cell>
            <table:table-cell table:style-name="Cell1012">
              <text:p text:style-name="P1209"/>
            </table:table-cell>
            <table:table-cell table:style-name="Cell1013">
              <text:p text:style-name="P1210"/>
            </table:table-cell>
            <table:table-cell table:style-name="Cell1014">
              <text:p text:style-name="P1211"/>
            </table:table-cell>
            <table:table-cell table:style-name="Cell1015">
              <text:p text:style-name="P1212"/>
            </table:table-cell>
            <table:table-cell table:style-name="Cell1016">
              <text:p text:style-name="P1213"/>
            </table:table-cell>
            <table:table-cell table:style-name="Cell1017">
              <text:p text:style-name="P1214"/>
            </table:table-cell>
            <table:table-cell table:style-name="Cell1018">
              <text:p text:style-name="P1215"/>
            </table:table-cell>
          </table:table-row>
          <table:table-row table:style-name="Row121">
            <table:table-cell table:style-name="Cell1019" table:number-columns-spanned="11">
              <text:p text:style-name="P1216"><text:span text:style-name="T1216_1">備<text:s text:c="23"/>註</text:span></text:p>
            </table:table-cell>
          </table:table-row>
          <table:table-row table:style-name="Row122">
            <table:table-cell table:style-name="Cell1020" table:number-columns-spanned="11">
              <text:p text:style-name="P1217"/>
              <text:p text:style-name="P1218"/>
              <text:p text:style-name="P1219"/>
              <text:p text:style-name="P1220"/>
              <text:p text:style-name="P1221"/>
            </table:table-cell>
          </table:table-row>
        </table:table>
        <text:p text:style-name="P1222"/>
        <table:table table:style-name="Table8">
          <table:table-column table:style-name="Column110"/>
          <table:table-column table:style-name="Column111"/>
          <table:table-column table:style-name="Column112"/>
          <table:table-column table:style-name="Column113"/>
          <table:table-row table:style-name="Row123">
            <table:table-cell table:style-name="Cell1021" table:number-columns-spanned="4">
              <text:p text:style-name="P1223"><text:span text:style-name="T1223_1">獎</text:span><text:span text:style-name="T1223_2"><text:s text:c="46"/></text:span><text:span text:style-name="T1223_3">懲</text:span></text:p>
            </table:table-cell>
          </table:table-row>
          <table:table-row table:style-name="Row124">
            <table:table-cell table:style-name="Cell1022">
              <text:p text:style-name="P1224"><text:span text:style-name="T1224_1">事</text:span><text:span text:style-name="T1224_2"><text:s text:c="14"/></text:span><text:span text:style-name="T1224_3">由</text:span></text:p>
            </table:table-cell>
            <table:table-cell table:style-name="Cell1023">
              <text:p text:style-name="P1225"><text:span text:style-name="T1225_1">核</text:span><text:span text:style-name="T1225_2"><text:s/></text:span><text:span text:style-name="T1225_3">定</text:span><text:span text:style-name="T1225_4"><text:s/></text:span><text:span text:style-name="T1225_5">結</text:span><text:span text:style-name="T1225_6"><text:s/></text:span><text:span text:style-name="T1225_7">果</text:span></text:p>
            </table:table-cell>
            <table:table-cell table:style-name="Cell1024">
              <text:p text:style-name="P1226"><text:span text:style-name="T1226_1">核</text:span><text:span text:style-name="T1226_2"><text:s/></text:span><text:span text:style-name="T1226_3">定</text:span><text:span text:style-name="T1226_4"><text:s/></text:span><text:span text:style-name="T1226_5">機</text:span><text:span text:style-name="T1226_6"><text:s/></text:span><text:span text:style-name="T1226_7">關</text:span></text:p>
            </table:table-cell>
            <table:table-cell table:style-name="Cell1025">
              <text:p text:style-name="P1227"><text:span text:style-name="T1227_1">核定日期</text:span></text:p>
              <text:p text:style-name="P1228"><text:span text:style-name="T1228_1">文<text:s text:c="4"/>號</text:span></text:p>
            </table:table-cell>
          </table:table-row>
          <table:table-row table:style-name="Row125">
            <table:table-cell table:style-name="Cell1026">
              <text:p text:style-name="P1229"/>
            </table:table-cell>
            <table:table-cell table:style-name="Cell1027">
              <text:p text:style-name="P1230"/>
            </table:table-cell>
            <table:table-cell table:style-name="Cell1028">
              <text:p text:style-name="P1231"/>
            </table:table-cell>
            <table:table-cell table:style-name="Cell1029">
              <text:p text:style-name="P1232"/>
              <text:p text:style-name="P1233"/>
              <text:p text:style-name="P1234"/>
              <text:p text:style-name="P1235"/>
            </table:table-cell>
          </table:table-row>
          <table:table-row table:style-name="Row126">
            <table:table-cell table:style-name="Cell1030">
              <text:p text:style-name="P1236"/>
            </table:table-cell>
            <table:table-cell table:style-name="Cell1031">
              <text:p text:style-name="P1237"/>
            </table:table-cell>
            <table:table-cell table:style-name="Cell1032">
              <text:p text:style-name="P1238"/>
            </table:table-cell>
            <table:table-cell table:style-name="Cell1033">
              <text:p text:style-name="P1239"/>
              <text:p text:style-name="P1240"/>
              <text:p text:style-name="P1241"/>
              <text:p text:style-name="P1242"/>
            </table:table-cell>
          </table:table-row>
          <table:table-row table:style-name="Row127">
            <table:table-cell table:style-name="Cell1034">
              <text:p text:style-name="P1243"/>
            </table:table-cell>
            <table:table-cell table:style-name="Cell1035">
              <text:p text:style-name="P1244"/>
            </table:table-cell>
            <table:table-cell table:style-name="Cell1036">
              <text:p text:style-name="P1245"/>
            </table:table-cell>
            <table:table-cell table:style-name="Cell1037">
              <text:p text:style-name="P1246"/>
              <text:p text:style-name="P1247"/>
              <text:p text:style-name="P1248"/>
              <text:p text:style-name="P1249"/>
            </table:table-cell>
          </table:table-row>
          <table:table-row table:style-name="Row128">
            <table:table-cell table:style-name="Cell1038">
              <text:p text:style-name="P1250"/>
            </table:table-cell>
            <table:table-cell table:style-name="Cell1039">
              <text:p text:style-name="P1251"/>
            </table:table-cell>
            <table:table-cell table:style-name="Cell1040">
              <text:p text:style-name="P1252"/>
            </table:table-cell>
            <table:table-cell table:style-name="Cell1041">
              <text:p text:style-name="P1253"/>
              <text:p text:style-name="P1254"/>
              <text:p text:style-name="P1255"/>
              <text:p text:style-name="P1256"/>
            </table:table-cell>
          </table:table-row>
          <table:table-row table:style-name="Row129">
            <table:table-cell table:style-name="Cell1042">
              <text:p text:style-name="P1257"/>
            </table:table-cell>
            <table:table-cell table:style-name="Cell1043">
              <text:p text:style-name="P1258"/>
            </table:table-cell>
            <table:table-cell table:style-name="Cell1044">
              <text:p text:style-name="P1259"/>
            </table:table-cell>
            <table:table-cell table:style-name="Cell1045">
              <text:p text:style-name="P1260"/>
              <text:p text:style-name="P1261"/>
              <text:p text:style-name="P1262"/>
              <text:p text:style-name="P1263"/>
            </table:table-cell>
          </table:table-row>
          <table:table-row table:style-name="Row130">
            <table:table-cell table:style-name="Cell1046">
              <text:p text:style-name="P1264"/>
            </table:table-cell>
            <table:table-cell table:style-name="Cell1047">
              <text:p text:style-name="P1265"/>
            </table:table-cell>
            <table:table-cell table:style-name="Cell1048">
              <text:p text:style-name="P1266"/>
            </table:table-cell>
            <table:table-cell table:style-name="Cell1049">
              <text:p text:style-name="P1267"/>
              <text:p text:style-name="P1268"/>
              <text:p text:style-name="P1269"/>
              <text:p text:style-name="P1270"/>
            </table:table-cell>
          </table:table-row>
          <table:table-row table:style-name="Row131">
            <table:table-cell table:style-name="Cell1050">
              <text:p text:style-name="P1271"/>
            </table:table-cell>
            <table:table-cell table:style-name="Cell1051">
              <text:p text:style-name="P1272"/>
            </table:table-cell>
            <table:table-cell table:style-name="Cell1052">
              <text:p text:style-name="P1273"/>
            </table:table-cell>
            <table:table-cell table:style-name="Cell1053">
              <text:p text:style-name="P1274"/>
              <text:p text:style-name="P1275"/>
              <text:p text:style-name="P1276"/>
              <text:p text:style-name="P1277"/>
            </table:table-cell>
          </table:table-row>
          <table:table-row table:style-name="Row132">
            <table:table-cell table:style-name="Cell1054">
              <text:p text:style-name="P1278"/>
            </table:table-cell>
            <table:table-cell table:style-name="Cell1055">
              <text:p text:style-name="P1279"/>
            </table:table-cell>
            <table:table-cell table:style-name="Cell1056">
              <text:p text:style-name="P1280"/>
            </table:table-cell>
            <table:table-cell table:style-name="Cell1057">
              <text:p text:style-name="P1281"/>
              <text:p text:style-name="P1282"/>
              <text:p text:style-name="P1283"/>
              <text:p text:style-name="P1284"/>
            </table:table-cell>
          </table:table-row>
          <table:table-row table:style-name="Row133">
            <table:table-cell table:style-name="Cell1058">
              <text:p text:style-name="P1285"/>
            </table:table-cell>
            <table:table-cell table:style-name="Cell1059">
              <text:p text:style-name="P1286"/>
            </table:table-cell>
            <table:table-cell table:style-name="Cell1060">
              <text:p text:style-name="P1287"/>
            </table:table-cell>
            <table:table-cell table:style-name="Cell1061">
              <text:p text:style-name="P1288"/>
              <text:p text:style-name="P1289"/>
              <text:p text:style-name="P1290"/>
              <text:p text:style-name="P1291"/>
            </table:table-cell>
          </table:table-row>
          <table:table-row table:style-name="Row134">
            <table:table-cell table:style-name="Cell1062">
              <text:p text:style-name="P1292"/>
            </table:table-cell>
            <table:table-cell table:style-name="Cell1063">
              <text:p text:style-name="P1293"/>
            </table:table-cell>
            <table:table-cell table:style-name="Cell1064">
              <text:p text:style-name="P1294"/>
            </table:table-cell>
            <table:table-cell table:style-name="Cell1065">
              <text:p text:style-name="P1295"/>
              <text:p text:style-name="P1296"/>
              <text:p text:style-name="P1297"/>
              <text:p text:style-name="P1298"/>
            </table:table-cell>
          </table:table-row>
          <table:table-row table:style-name="Row135">
            <table:table-cell table:style-name="Cell1066">
              <text:p text:style-name="P1299"/>
            </table:table-cell>
            <table:table-cell table:style-name="Cell1067">
              <text:p text:style-name="P1300"/>
            </table:table-cell>
            <table:table-cell table:style-name="Cell1068">
              <text:p text:style-name="P1301"/>
            </table:table-cell>
            <table:table-cell table:style-name="Cell1069">
              <text:p text:style-name="P1302"/>
              <text:p text:style-name="P1303"/>
              <text:p text:style-name="P1304"/>
              <text:p text:style-name="P1305"/>
            </table:table-cell>
          </table:table-row>
          <table:table-row table:style-name="Row136">
            <table:table-cell table:style-name="Cell1070">
              <text:p text:style-name="P1306"/>
            </table:table-cell>
            <table:table-cell table:style-name="Cell1071">
              <text:p text:style-name="P1307"/>
            </table:table-cell>
            <table:table-cell table:style-name="Cell1072">
              <text:p text:style-name="P1308"/>
            </table:table-cell>
            <table:table-cell table:style-name="Cell1073">
              <text:p text:style-name="P1309"/>
              <text:p text:style-name="P1310"/>
              <text:p text:style-name="P1311"/>
              <text:p text:style-name="P1312"/>
            </table:table-cell>
          </table:table-row>
        </table:table>
        <text:p text:style-name="P1313"/>
        <table:table table:style-name="Table9">
          <table:table-column table:style-name="Column114"/>
          <table:table-column table:style-name="Column115"/>
          <table:table-column table:style-name="Column116"/>
          <table:table-column table:style-name="Column117"/>
          <table:table-column table:style-name="Column118"/>
          <table:table-column table:style-name="Column119"/>
          <table:table-column table:style-name="Column120"/>
          <table:table-column table:style-name="Column121"/>
          <table:table-column table:style-name="Column122"/>
          <table:table-column table:style-name="Column123"/>
          <table:table-column table:style-name="Column124"/>
          <table:table-row table:style-name="Row137">
            <table:table-cell table:style-name="Cell1074" table:number-columns-spanned="11">
              <text:p text:style-name="P1314"><text:span text:style-name="T1314_1">專長及語言能</text:span><text:span text:style-name="T1314_2">力</text:span></text:p>
            </table:table-cell>
          </table:table-row>
          <table:table-row table:style-name="Row138">
            <table:table-cell table:style-name="Cell1075" table:number-columns-spanned="11">
              <text:p text:style-name="P1315"><text:span text:style-name="T1315_1">一、證照</text:span></text:p>
            </table:table-cell>
          </table:table-row>
          <table:table-row table:style-name="Row139">
            <table:table-cell table:style-name="Cell1076" table:number-rows-spanned="2">
              <text:p text:style-name="P1316"><text:span text:style-name="T1316_1">專長項目</text:span></text:p>
            </table:table-cell>
            <table:table-cell table:style-name="Cell1077" table:number-rows-spanned="2">
              <text:p text:style-name="P1317"><text:span text:style-name="T1317_1">證照名稱</text:span></text:p>
            </table:table-cell>
            <table:table-cell table:style-name="Cell1078" table:number-columns-spanned="4">
              <text:p text:style-name="P1318"><text:span text:style-name="T1318_1">生效日期</text:span></text:p>
            </table:table-cell>
            <table:table-cell table:style-name="Cell1079" table:number-columns-spanned="2" table:number-rows-spanned="2">
              <text:p text:style-name="P1319"><text:span text:style-name="T1319_1">證件日期文號</text:span></text:p>
            </table:table-cell>
            <table:table-cell table:style-name="Cell1080" table:number-rows-spanned="2">
              <text:p text:style-name="P1320"><text:span text:style-name="T1320_1">認證機關</text:span></text:p>
            </table:table-cell>
            <table:table-cell table:style-name="Cell1081" table:number-columns-spanned="2" table:number-rows-spanned="2">
              <text:p text:style-name="P1321"><text:span text:style-name="T1321_1">專長描述</text:span></text:p>
            </table:table-cell>
          </table:table-row>
          <table:table-row table:style-name="Row140">
            <table:covered-table-cell/>
            <table:covered-table-cell/>
            <table:table-cell table:style-name="Cell1082">
              <text:p text:style-name="P1322"><text:span text:style-name="T1322_1">年</text:span></text:p>
            </table:table-cell>
            <table:table-cell table:style-name="Cell1083" table:number-columns-spanned="2">
              <text:p text:style-name="P1323"><text:span text:style-name="T1323_1">月</text:span></text:p>
            </table:table-cell>
            <table:table-cell table:style-name="Cell1084">
              <text:p text:style-name="P1324"><text:span text:style-name="T1324_1">日</text:span></text:p>
            </table:table-cell>
            <table:covered-table-cell/>
            <table:covered-table-cell/>
            <table:covered-table-cell/>
          </table:table-row>
          <table:table-row table:style-name="Row141">
            <table:table-cell table:style-name="Cell1085">
              <text:p text:style-name="P1325"/>
            </table:table-cell>
            <table:table-cell table:style-name="Cell1086">
              <text:p text:style-name="P1326"/>
            </table:table-cell>
            <table:table-cell table:style-name="Cell1087">
              <text:p text:style-name="P1327"/>
            </table:table-cell>
            <table:table-cell table:style-name="Cell1088" table:number-columns-spanned="2">
              <text:p text:style-name="P1328"/>
            </table:table-cell>
            <table:table-cell table:style-name="Cell1089">
              <text:p text:style-name="P1329"/>
            </table:table-cell>
            <table:table-cell table:style-name="Cell1090" table:number-columns-spanned="2">
              <text:p text:style-name="P1330"/>
            </table:table-cell>
            <table:table-cell table:style-name="Cell1091">
              <text:p text:style-name="P1331"/>
            </table:table-cell>
            <table:table-cell table:style-name="Cell1092" table:number-columns-spanned="2">
              <text:p text:style-name="P1332"/>
            </table:table-cell>
          </table:table-row>
          <table:table-row table:style-name="Row142">
            <table:table-cell table:style-name="Cell1093">
              <text:p text:style-name="P1333"/>
            </table:table-cell>
            <table:table-cell table:style-name="Cell1094">
              <text:p text:style-name="P1334"/>
            </table:table-cell>
            <table:table-cell table:style-name="Cell1095">
              <text:p text:style-name="P1335"/>
            </table:table-cell>
            <table:table-cell table:style-name="Cell1096" table:number-columns-spanned="2">
              <text:p text:style-name="P1336"/>
            </table:table-cell>
            <table:table-cell table:style-name="Cell1097">
              <text:p text:style-name="P1337"/>
            </table:table-cell>
            <table:table-cell table:style-name="Cell1098" table:number-columns-spanned="2">
              <text:p text:style-name="P1338"/>
            </table:table-cell>
            <table:table-cell table:style-name="Cell1099">
              <text:p text:style-name="P1339"/>
            </table:table-cell>
            <table:table-cell table:style-name="Cell1100" table:number-columns-spanned="2">
              <text:p text:style-name="P1340"/>
            </table:table-cell>
          </table:table-row>
          <table:table-row table:style-name="Row143">
            <table:table-cell table:style-name="Cell1101">
              <text:p text:style-name="P1341"/>
            </table:table-cell>
            <table:table-cell table:style-name="Cell1102">
              <text:p text:style-name="P1342"/>
            </table:table-cell>
            <table:table-cell table:style-name="Cell1103">
              <text:p text:style-name="P1343"/>
            </table:table-cell>
            <table:table-cell table:style-name="Cell1104" table:number-columns-spanned="2">
              <text:p text:style-name="P1344"/>
            </table:table-cell>
            <table:table-cell table:style-name="Cell1105">
              <text:p text:style-name="P1345"/>
            </table:table-cell>
            <table:table-cell table:style-name="Cell1106" table:number-columns-spanned="2">
              <text:p text:style-name="P1346"/>
            </table:table-cell>
            <table:table-cell table:style-name="Cell1107">
              <text:p text:style-name="P1347"/>
            </table:table-cell>
            <table:table-cell table:style-name="Cell1108" table:number-columns-spanned="2">
              <text:p text:style-name="P1348"/>
            </table:table-cell>
          </table:table-row>
          <table:table-row table:style-name="Row144">
            <table:table-cell table:style-name="Cell1109">
              <text:p text:style-name="P1349"/>
            </table:table-cell>
            <table:table-cell table:style-name="Cell1110">
              <text:p text:style-name="P1350"/>
            </table:table-cell>
            <table:table-cell table:style-name="Cell1111">
              <text:p text:style-name="P1351"/>
            </table:table-cell>
            <table:table-cell table:style-name="Cell1112" table:number-columns-spanned="2">
              <text:p text:style-name="P1352"/>
            </table:table-cell>
            <table:table-cell table:style-name="Cell1113">
              <text:p text:style-name="P1353"/>
            </table:table-cell>
            <table:table-cell table:style-name="Cell1114" table:number-columns-spanned="2">
              <text:p text:style-name="P1354"/>
            </table:table-cell>
            <table:table-cell table:style-name="Cell1115">
              <text:p text:style-name="P1355"/>
            </table:table-cell>
            <table:table-cell table:style-name="Cell1116" table:number-columns-spanned="2">
              <text:p text:style-name="P1356"/>
            </table:table-cell>
          </table:table-row>
          <table:table-row table:style-name="Row145">
            <table:table-cell table:style-name="Cell1117">
              <text:p text:style-name="P1357"/>
            </table:table-cell>
            <table:table-cell table:style-name="Cell1118">
              <text:p text:style-name="P1358"/>
            </table:table-cell>
            <table:table-cell table:style-name="Cell1119">
              <text:p text:style-name="P1359"/>
            </table:table-cell>
            <table:table-cell table:style-name="Cell1120" table:number-columns-spanned="2">
              <text:p text:style-name="P1360"/>
            </table:table-cell>
            <table:table-cell table:style-name="Cell1121">
              <text:p text:style-name="P1361"/>
            </table:table-cell>
            <table:table-cell table:style-name="Cell1122" table:number-columns-spanned="2">
              <text:p text:style-name="P1362"/>
            </table:table-cell>
            <table:table-cell table:style-name="Cell1123">
              <text:p text:style-name="P1363"/>
            </table:table-cell>
            <table:table-cell table:style-name="Cell1124" table:number-columns-spanned="2">
              <text:p text:style-name="P1364"/>
            </table:table-cell>
          </table:table-row>
          <table:table-row table:style-name="Row146">
            <table:table-cell table:style-name="Cell1125">
              <text:p text:style-name="P1365"/>
            </table:table-cell>
            <table:table-cell table:style-name="Cell1126">
              <text:p text:style-name="P1366"/>
            </table:table-cell>
            <table:table-cell table:style-name="Cell1127">
              <text:p text:style-name="P1367"/>
            </table:table-cell>
            <table:table-cell table:style-name="Cell1128" table:number-columns-spanned="2">
              <text:p text:style-name="P1368"/>
            </table:table-cell>
            <table:table-cell table:style-name="Cell1129">
              <text:p text:style-name="P1369"/>
            </table:table-cell>
            <table:table-cell table:style-name="Cell1130" table:number-columns-spanned="2">
              <text:p text:style-name="P1370"/>
            </table:table-cell>
            <table:table-cell table:style-name="Cell1131">
              <text:p text:style-name="P1371"/>
            </table:table-cell>
            <table:table-cell table:style-name="Cell1132" table:number-columns-spanned="2">
              <text:p text:style-name="P1372"/>
            </table:table-cell>
          </table:table-row>
          <table:table-row table:style-name="Row147">
            <table:table-cell table:style-name="Cell1133">
              <text:p text:style-name="P1373"/>
            </table:table-cell>
            <table:table-cell table:style-name="Cell1134">
              <text:p text:style-name="P1374"/>
            </table:table-cell>
            <table:table-cell table:style-name="Cell1135">
              <text:p text:style-name="P1375"/>
            </table:table-cell>
            <table:table-cell table:style-name="Cell1136" table:number-columns-spanned="2">
              <text:p text:style-name="P1376"/>
            </table:table-cell>
            <table:table-cell table:style-name="Cell1137">
              <text:p text:style-name="P1377"/>
            </table:table-cell>
            <table:table-cell table:style-name="Cell1138" table:number-columns-spanned="2">
              <text:p text:style-name="P1378"/>
            </table:table-cell>
            <table:table-cell table:style-name="Cell1139">
              <text:p text:style-name="P1379"/>
            </table:table-cell>
            <table:table-cell table:style-name="Cell1140" table:number-columns-spanned="2">
              <text:p text:style-name="P1380"/>
            </table:table-cell>
          </table:table-row>
          <table:table-row table:style-name="Row148">
            <table:table-cell table:style-name="Cell1141" table:number-columns-spanned="11">
              <text:p text:style-name="P1381"><text:span text:style-name="T1381_1">二、語言能力</text:span></text:p>
            </table:table-cell>
          </table:table-row>
          <table:table-row table:style-name="Row149">
            <table:table-cell table:style-name="Cell1142">
              <text:p text:style-name="P1382"><text:span text:style-name="T1382_1">語言類別</text:span></text:p>
            </table:table-cell>
            <table:table-cell table:style-name="Cell1143" table:number-columns-spanned="3">
              <text:p text:style-name="P1383"><text:span text:style-name="T1383_1">測驗名稱</text:span></text:p>
            </table:table-cell>
            <table:table-cell table:style-name="Cell1144" table:number-columns-spanned="3">
              <text:p text:style-name="P1384"><text:span text:style-name="T1384_1">測驗日期</text:span></text:p>
            </table:table-cell>
            <table:table-cell table:style-name="Cell1145">
              <text:p text:style-name="P1385"><text:span text:style-name="T1385_1">證件日期文號</text:span></text:p>
            </table:table-cell>
            <table:table-cell table:style-name="Cell1146">
              <text:p text:style-name="P1386"><text:span text:style-name="T1386_1">認證機關</text:span></text:p>
            </table:table-cell>
            <table:table-cell table:style-name="Cell1147">
              <text:p text:style-name="P1387"><text:span text:style-name="T1387_1">檢定成績</text:span></text:p>
            </table:table-cell>
            <table:table-cell table:style-name="Cell1148">
              <text:p text:style-name="P1388"><text:span text:style-name="T1388_1">備註</text:span></text:p>
            </table:table-cell>
          </table:table-row>
          <table:table-row table:style-name="Row150">
            <table:table-cell table:style-name="Cell1149">
              <text:p text:style-name="P1389"/>
              <text:p text:style-name="P1390"/>
            </table:table-cell>
            <table:table-cell table:style-name="Cell1150" table:number-columns-spanned="3">
              <text:p text:style-name="P1391"/>
            </table:table-cell>
            <table:table-cell table:style-name="Cell1151" table:number-columns-spanned="3">
              <text:p text:style-name="P1392"/>
            </table:table-cell>
            <table:table-cell table:style-name="Cell1152">
              <text:p text:style-name="P1393"/>
            </table:table-cell>
            <table:table-cell table:style-name="Cell1153">
              <text:p text:style-name="P1394"/>
            </table:table-cell>
            <table:table-cell table:style-name="Cell1154">
              <text:p text:style-name="P1395"/>
            </table:table-cell>
            <table:table-cell table:style-name="Cell1155">
              <text:p text:style-name="P1396"/>
            </table:table-cell>
          </table:table-row>
          <table:table-row table:style-name="Row151">
            <table:table-cell table:style-name="Cell1156">
              <text:p text:style-name="P1397"/>
              <text:p text:style-name="P1398"/>
            </table:table-cell>
            <table:table-cell table:style-name="Cell1157" table:number-columns-spanned="3">
              <text:p text:style-name="P1399"/>
            </table:table-cell>
            <table:table-cell table:style-name="Cell1158" table:number-columns-spanned="3">
              <text:p text:style-name="P1400"/>
            </table:table-cell>
            <table:table-cell table:style-name="Cell1159">
              <text:p text:style-name="P1401"/>
            </table:table-cell>
            <table:table-cell table:style-name="Cell1160">
              <text:p text:style-name="P1402"/>
            </table:table-cell>
            <table:table-cell table:style-name="Cell1161">
              <text:p text:style-name="P1403"/>
            </table:table-cell>
            <table:table-cell table:style-name="Cell1162">
              <text:p text:style-name="P1404"/>
            </table:table-cell>
          </table:table-row>
          <table:table-row table:style-name="Row152">
            <table:table-cell table:style-name="Cell1163">
              <text:p text:style-name="P1405"/>
              <text:p text:style-name="P1406"/>
            </table:table-cell>
            <table:table-cell table:style-name="Cell1164" table:number-columns-spanned="3">
              <text:p text:style-name="P1407"/>
            </table:table-cell>
            <table:table-cell table:style-name="Cell1165" table:number-columns-spanned="3">
              <text:p text:style-name="P1408"/>
            </table:table-cell>
            <table:table-cell table:style-name="Cell1166">
              <text:p text:style-name="P1409"/>
            </table:table-cell>
            <table:table-cell table:style-name="Cell1167">
              <text:p text:style-name="P1410"/>
            </table:table-cell>
            <table:table-cell table:style-name="Cell1168">
              <text:p text:style-name="P1411"/>
            </table:table-cell>
            <table:table-cell table:style-name="Cell1169">
              <text:p text:style-name="P1412"/>
            </table:table-cell>
          </table:table-row>
          <table:table-row table:style-name="Row153">
            <table:table-cell table:style-name="Cell1170">
              <text:p text:style-name="P1413"/>
              <text:p text:style-name="P1414"/>
            </table:table-cell>
            <table:table-cell table:style-name="Cell1171" table:number-columns-spanned="3">
              <text:p text:style-name="P1415"/>
            </table:table-cell>
            <table:table-cell table:style-name="Cell1172" table:number-columns-spanned="3">
              <text:p text:style-name="P1416"/>
            </table:table-cell>
            <table:table-cell table:style-name="Cell1173">
              <text:p text:style-name="P1417"/>
            </table:table-cell>
            <table:table-cell table:style-name="Cell1174">
              <text:p text:style-name="P1418"/>
            </table:table-cell>
            <table:table-cell table:style-name="Cell1175">
              <text:p text:style-name="P1419"/>
            </table:table-cell>
            <table:table-cell table:style-name="Cell1176">
              <text:p text:style-name="P1420"/>
            </table:table-cell>
          </table:table-row>
          <table:table-row table:style-name="Row154">
            <table:table-cell table:style-name="Cell1177">
              <text:p text:style-name="P1421"/>
              <text:p text:style-name="P1422"/>
            </table:table-cell>
            <table:table-cell table:style-name="Cell1178" table:number-columns-spanned="3">
              <text:p text:style-name="P1423"/>
            </table:table-cell>
            <table:table-cell table:style-name="Cell1179" table:number-columns-spanned="3">
              <text:p text:style-name="P1424"/>
            </table:table-cell>
            <table:table-cell table:style-name="Cell1180">
              <text:p text:style-name="P1425"/>
            </table:table-cell>
            <table:table-cell table:style-name="Cell1181">
              <text:p text:style-name="P1426"/>
            </table:table-cell>
            <table:table-cell table:style-name="Cell1182">
              <text:p text:style-name="P1427"/>
            </table:table-cell>
            <table:table-cell table:style-name="Cell1183">
              <text:p text:style-name="P1428"/>
            </table:table-cell>
          </table:table-row>
        </table:table>
        <text:p text:style-name="P1429"/>
        <text:p text:style-name="P1430"/>
        <table:table table:style-name="Table10">
          <table:table-column table:style-name="Column125"/>
          <table:table-column table:style-name="Column126"/>
          <table:table-column table:style-name="Column127"/>
          <table:table-column table:style-name="Column128"/>
          <table:table-column table:style-name="Column129"/>
          <table:table-column table:style-name="Column130"/>
          <table:table-column table:style-name="Column131"/>
          <table:table-column table:style-name="Column132"/>
          <table:table-column table:style-name="Column133"/>
          <table:table-column table:style-name="Column134"/>
          <table:table-column table:style-name="Column135"/>
          <table:table-column table:style-name="Column136"/>
          <table:table-column table:style-name="Column137"/>
          <table:table-column table:style-name="Column138"/>
          <table:table-column table:style-name="Column139"/>
          <table:table-column table:style-name="Column140"/>
          <table:table-column table:style-name="Column141"/>
          <table:table-column table:style-name="Column142"/>
          <table:table-column table:style-name="Column143"/>
          <table:table-column table:style-name="Column144"/>
          <table:table-column table:style-name="Column145"/>
          <table:table-column table:style-name="Column146"/>
          <table:table-column table:style-name="Column147"/>
          <table:table-column table:style-name="Column148"/>
          <table:table-column table:style-name="Column149"/>
          <table:table-column table:style-name="Column150"/>
          <table:table-column table:style-name="Column151"/>
          <table:table-column table:style-name="Column152"/>
          <table:table-column table:style-name="Column153"/>
          <table:table-column table:style-name="Column154"/>
          <table:table-column table:style-name="Column155"/>
          <table:table-column table:style-name="Column156"/>
          <table:table-row table:style-name="Row155">
            <table:table-cell/>
            <table:table-cell table:style-name="Cell1184" table:number-columns-spanned="2">
              <text:p text:style-name="P1431"><text:span text:style-name="T1431_1">檢</text:span><text:span text:style-name="T1431_2"><text:s text:c="3"/></text:span><text:span text:style-name="T1431_3"><text:s text:c="6"/></text:span><text:span text:style-name="T1431_4"><text:s text:c="42"/></text:span><text:span text:style-name="T1431_5">覈</text:span></text:p>
            </table:table-cell>
          </table:table-row>
          <table:table-row table:style-name="Row156">
            <table:table-cell/>
            <table:table-cell table:style-name="Cell1185">
              <text:p text:style-name="P1432"><text:span text:style-name="T1432_1">年<text:s text:c="2"/>度</text:span></text:p>
            </table:table-cell>
            <table:table-cell table:style-name="Cell1186" table:number-columns-spanned="3" table:number-rows-spanned="2">
              <text:p text:style-name="P1433"><text:span text:style-name="T1433_1">類</text:span><text:span text:style-name="T1433_2"><text:s text:c="12"/></text:span><text:span text:style-name="T1433_3"><text:s text:c="2"/></text:span><text:span text:style-name="T1433_4"><text:s text:c="4"/></text:span><text:span text:style-name="T1433_5">科</text:span></text:p>
            </table:table-cell>
            <table:table-cell table:style-name="Cell1187" table:number-columns-spanned="13" table:number-rows-spanned="2">
              <text:p text:style-name="P1434"><text:span text:style-name="T1434_1">生<text:s/>效<text:s/>日<text:s/>期</text:span></text:p>
            </table:table-cell>
            <table:table-cell table:style-name="Cell1188" table:number-columns-spanned="12">
              <text:p text:style-name="P1435"><text:span text:style-name="T1435_1">證書日期文號</text:span></text:p>
            </table:table-cell>
          </table:table-row>
          <table:table-row table:style-name="Row157">
            <table:covered-table-cell/>
            <table:covered-table-cell/>
            <table:table-cell table:style-name="Cell1189">
              <text:p text:style-name="P1436"><text:span text:style-name="T1436_1">年</text:span></text:p>
            </table:table-cell>
            <table:table-cell table:style-name="Cell1190" table:number-columns-spanned="2">
              <text:p text:style-name="P1437"><text:span text:style-name="T1437_1">月</text:span></text:p>
            </table:table-cell>
            <table:table-cell table:style-name="Cell1191" table:number-columns-spanned="3">
              <text:p text:style-name="P1438"><text:span text:style-name="T1438_1">日</text:span></text:p>
            </table:table-cell>
            <table:covered-table-cell/>
          </table:table-row>
          <table:table-row table:style-name="Row158">
            <table:table-cell/>
            <table:table-cell table:style-name="Cell1192">
              <text:p text:style-name="P1439"/>
              <text:p text:style-name="P1440"/>
              <text:p text:style-name="P1441"/>
            </table:table-cell>
            <table:table-cell table:style-name="Cell1193" table:number-columns-spanned="3">
              <text:p text:style-name="P1442"/>
            </table:table-cell>
            <table:table-cell table:style-name="Cell1194" table:number-columns-spanned="13">
              <text:p text:style-name="P1443"/>
            </table:table-cell>
            <table:table-cell table:style-name="Cell1195" table:number-columns-spanned="2">
              <text:p text:style-name="P1444"/>
            </table:table-cell>
            <table:table-cell table:style-name="Cell1196" table:number-columns-spanned="3">
              <text:p text:style-name="P1445"/>
            </table:table-cell>
            <table:table-cell table:style-name="Cell1197" table:number-columns-spanned="7">
              <text:p text:style-name="P1446"/>
            </table:table-cell>
          </table:table-row>
          <table:table-row table:style-name="Row159">
            <table:table-cell/>
            <table:table-cell table:style-name="Cell1198">
              <text:p text:style-name="P1447"/>
              <text:p text:style-name="P1448"/>
              <text:p text:style-name="P1449"/>
            </table:table-cell>
            <table:table-cell table:style-name="Cell1199" table:number-columns-spanned="3">
              <text:p text:style-name="P1450"/>
            </table:table-cell>
            <table:table-cell table:style-name="Cell1200" table:number-columns-spanned="13">
              <text:p text:style-name="P1451"/>
            </table:table-cell>
            <table:table-cell table:style-name="Cell1201" table:number-columns-spanned="2">
              <text:p text:style-name="P1452"/>
            </table:table-cell>
            <table:table-cell table:style-name="Cell1202" table:number-columns-spanned="3">
              <text:p text:style-name="P1453"/>
            </table:table-cell>
            <table:table-cell table:style-name="Cell1203" table:number-columns-spanned="7">
              <text:p text:style-name="P1454"/>
            </table:table-cell>
          </table:table-row>
          <table:table-row table:style-name="Row160">
            <table:table-cell/>
            <table:table-cell table:style-name="Cell1204">
              <text:p text:style-name="P1455"/>
              <text:p text:style-name="P1456"/>
              <text:p text:style-name="P1457"/>
            </table:table-cell>
            <table:table-cell table:style-name="Cell1205" table:number-columns-spanned="3">
              <text:p text:style-name="P1458"/>
            </table:table-cell>
            <table:table-cell table:style-name="Cell1206" table:number-columns-spanned="13">
              <text:p text:style-name="P1459"/>
            </table:table-cell>
            <table:table-cell table:style-name="Cell1207" table:number-columns-spanned="2">
              <text:p text:style-name="P1460"/>
            </table:table-cell>
            <table:table-cell table:style-name="Cell1208" table:number-columns-spanned="3">
              <text:p text:style-name="P1461"/>
            </table:table-cell>
            <table:table-cell table:style-name="Cell1209" table:number-columns-spanned="7">
              <text:p text:style-name="P1462"/>
            </table:table-cell>
          </table:table-row>
          <table:table-row table:style-name="Row161">
            <table:table-cell/>
            <table:table-cell table:style-name="Cell1210">
              <text:p text:style-name="P1463"/>
              <text:p text:style-name="P1464"/>
              <text:p text:style-name="P1465"/>
            </table:table-cell>
            <table:table-cell table:style-name="Cell1211" table:number-columns-spanned="3">
              <text:p text:style-name="P1466"/>
            </table:table-cell>
            <table:table-cell table:style-name="Cell1212" table:number-columns-spanned="13">
              <text:p text:style-name="P1467"/>
            </table:table-cell>
            <table:table-cell table:style-name="Cell1213" table:number-columns-spanned="2">
              <text:p text:style-name="P1468"/>
            </table:table-cell>
            <table:table-cell table:style-name="Cell1214" table:number-columns-spanned="3">
              <text:p text:style-name="P1469"/>
            </table:table-cell>
            <table:table-cell table:style-name="Cell1215" table:number-columns-spanned="7">
              <text:p text:style-name="P1470"/>
            </table:table-cell>
          </table:table-row>
          <table:table-row table:style-name="Row162">
            <table:table-cell/>
            <table:table-cell table:style-name="Cell1216">
              <text:p text:style-name="P1471"/>
              <text:p text:style-name="P1472"/>
              <text:p text:style-name="P1473"/>
            </table:table-cell>
            <table:table-cell table:style-name="Cell1217" table:number-columns-spanned="3">
              <text:p text:style-name="P1474"/>
            </table:table-cell>
            <table:table-cell table:style-name="Cell1218" table:number-columns-spanned="13">
              <text:p text:style-name="P1475"/>
            </table:table-cell>
            <table:table-cell table:style-name="Cell1219" table:number-columns-spanned="2">
              <text:p text:style-name="P1476"/>
            </table:table-cell>
            <table:table-cell table:style-name="Cell1220" table:number-columns-spanned="3">
              <text:p text:style-name="P1477"/>
            </table:table-cell>
            <table:table-cell table:style-name="Cell1221" table:number-columns-spanned="7">
              <text:p text:style-name="P1478"/>
            </table:table-cell>
          </table:table-row>
          <table:table-row table:style-name="Row163">
            <table:table-cell/>
            <table:table-cell table:style-name="Cell1222">
              <text:p text:style-name="P1479"/>
              <text:p text:style-name="P1480"/>
              <text:p text:style-name="P1481"/>
            </table:table-cell>
            <table:table-cell table:style-name="Cell1223" table:number-columns-spanned="3">
              <text:p text:style-name="P1482"/>
            </table:table-cell>
            <table:table-cell table:style-name="Cell1224" table:number-columns-spanned="13">
              <text:p text:style-name="P1483"/>
            </table:table-cell>
            <table:table-cell table:style-name="Cell1225" table:number-columns-spanned="2">
              <text:p text:style-name="P1484"/>
            </table:table-cell>
            <table:table-cell table:style-name="Cell1226" table:number-columns-spanned="3">
              <text:p text:style-name="P1485"/>
            </table:table-cell>
            <table:table-cell table:style-name="Cell1227" table:number-columns-spanned="7">
              <text:p text:style-name="P1486"/>
            </table:table-cell>
          </table:table-row>
          <table:table-row table:style-name="Row164">
            <table:table-cell/>
            <table:table-cell table:style-name="Cell1228" table:number-columns-spanned="2">
              <text:p text:style-name="P1487"><text:span text:style-name="T1487_1">甄</text:span><text:span text:style-name="T1487_2"><text:s text:c="31"/></text:span><text:span text:style-name="T1487_3"><text:s text:c="23"/></text:span><text:span text:style-name="T1487_4">審</text:span></text:p>
            </table:table-cell>
          </table:table-row>
          <table:table-row table:style-name="Row165">
            <table:table-cell/>
            <table:table-cell table:style-name="Cell1229">
              <text:p text:style-name="P1488"><text:span text:style-name="T1488_1">資位官稱</text:span><text:span text:style-name="T1488_2">類別</text:span></text:p>
            </table:table-cell>
            <table:table-cell table:style-name="Cell1230" table:number-columns-spanned="6" table:number-rows-spanned="2">
              <text:p text:style-name="P1489"><text:span text:style-name="T1489_1">甄<text:s text:c="2"/></text:span><text:span text:style-name="T1489_2"><text:s/></text:span><text:span text:style-name="T1489_3">審</text:span><text:span text:style-name="T1489_4"><text:s/></text:span><text:span text:style-name="T1489_5"><text:s text:c="2"/>名</text:span><text:span text:style-name="T1489_6"><text:s/></text:span><text:span text:style-name="T1489_7"><text:s text:c="2"/>稱</text:span></text:p>
            </table:table-cell>
            <table:table-cell table:style-name="Cell1231" table:number-columns-spanned="5" table:number-rows-spanned="2">
              <text:p text:style-name="P1490"><text:span text:style-name="T1490_1">生</text:span><text:span text:style-name="T1490_2"><text:s/></text:span><text:span text:style-name="T1490_3">效</text:span><text:span text:style-name="T1490_4"><text:s/></text:span><text:span text:style-name="T1490_5">日</text:span><text:span text:style-name="T1490_6"><text:s/></text:span><text:span text:style-name="T1490_7">期</text:span></text:p>
            </table:table-cell>
            <table:table-cell table:style-name="Cell1232" table:number-columns-spanned="6">
              <text:p text:style-name="P1491"><text:span text:style-name="T1491_1">甄<text:s/></text:span><text:span text:style-name="T1491_2"><text:s/></text:span><text:span text:style-name="T1491_3">審<text:s/></text:span><text:span text:style-name="T1491_4"><text:s/></text:span><text:span text:style-name="T1491_5">機<text:s/></text:span><text:span text:style-name="T1491_6"><text:s/></text:span><text:span text:style-name="T1491_7">關</text:span></text:p>
            </table:table-cell>
            <table:table-cell table:style-name="Cell1233" table:number-columns-spanned="12" table:number-rows-spanned="2">
              <text:p text:style-name="P1492"><text:span text:style-name="T1492_1">證件日期文號</text:span></text:p>
            </table:table-cell>
          </table:table-row>
          <table:table-row table:style-name="Row166">
            <table:covered-table-cell/>
            <table:covered-table-cell/>
            <table:table-cell table:style-name="Cell1234">
              <text:p text:style-name="P1493"><text:span text:style-name="T1493_1">年</text:span></text:p>
            </table:table-cell>
            <table:table-cell table:style-name="Cell1235" table:number-columns-spanned="2">
              <text:p text:style-name="P1494"><text:span text:style-name="T1494_1">月</text:span></text:p>
            </table:table-cell>
            <table:table-cell table:style-name="Cell1236" table:number-columns-spanned="2">
              <text:p text:style-name="P1495"><text:span text:style-name="T1495_1">日</text:span></text:p>
            </table:table-cell>
            <table:covered-table-cell/>
            <table:covered-table-cell/>
          </table:table-row>
          <table:table-row table:style-name="Row167">
            <table:table-cell/>
            <table:table-cell table:style-name="Cell1237">
              <text:p text:style-name="P1496"/>
            </table:table-cell>
            <table:table-cell table:style-name="Cell1238" table:number-columns-spanned="6">
              <text:p text:style-name="P1497"/>
            </table:table-cell>
            <table:table-cell table:style-name="Cell1239" table:number-columns-spanned="5">
              <text:p text:style-name="P1498"/>
            </table:table-cell>
            <table:table-cell table:style-name="Cell1240" table:number-columns-spanned="2">
              <text:p text:style-name="P1499"/>
            </table:table-cell>
            <table:table-cell table:style-name="Cell1241" table:number-columns-spanned="2">
              <text:p text:style-name="P1500"/>
              <text:p text:style-name="P1501"/>
              <text:p text:style-name="P1502"/>
            </table:table-cell>
            <table:table-cell table:style-name="Cell1242" table:number-columns-spanned="2">
              <text:p text:style-name="P1503"/>
            </table:table-cell>
            <table:table-cell table:style-name="Cell1243" table:number-columns-spanned="12">
              <text:p text:style-name="P1504"/>
            </table:table-cell>
          </table:table-row>
          <table:table-row table:style-name="Row168">
            <table:table-cell/>
            <table:table-cell table:style-name="Cell1244">
              <text:p text:style-name="P1505"/>
            </table:table-cell>
            <table:table-cell table:style-name="Cell1245" table:number-columns-spanned="6">
              <text:p text:style-name="P1506"/>
            </table:table-cell>
            <table:table-cell table:style-name="Cell1246" table:number-columns-spanned="5">
              <text:p text:style-name="P1507"/>
            </table:table-cell>
            <table:table-cell table:style-name="Cell1247" table:number-columns-spanned="2">
              <text:p text:style-name="P1508"/>
            </table:table-cell>
            <table:table-cell table:style-name="Cell1248" table:number-columns-spanned="2">
              <text:p text:style-name="P1509"/>
              <text:p text:style-name="P1510"/>
              <text:p text:style-name="P1511"/>
            </table:table-cell>
            <table:table-cell table:style-name="Cell1249" table:number-columns-spanned="2">
              <text:p text:style-name="P1512"/>
            </table:table-cell>
            <table:table-cell table:style-name="Cell1250" table:number-columns-spanned="12">
              <text:p text:style-name="P1513"/>
            </table:table-cell>
          </table:table-row>
          <table:table-row table:style-name="Row169">
            <table:table-cell/>
            <table:table-cell table:style-name="Cell1251">
              <text:p text:style-name="P1514"/>
            </table:table-cell>
            <table:table-cell table:style-name="Cell1252" table:number-columns-spanned="6">
              <text:p text:style-name="P1515"/>
            </table:table-cell>
            <table:table-cell table:style-name="Cell1253" table:number-columns-spanned="5">
              <text:p text:style-name="P1516"/>
            </table:table-cell>
            <table:table-cell table:style-name="Cell1254" table:number-columns-spanned="2">
              <text:p text:style-name="P1517"/>
            </table:table-cell>
            <table:table-cell table:style-name="Cell1255" table:number-columns-spanned="2">
              <text:p text:style-name="P1518"/>
              <text:p text:style-name="P1519"/>
              <text:p text:style-name="P1520"/>
            </table:table-cell>
            <table:table-cell table:style-name="Cell1256" table:number-columns-spanned="2">
              <text:p text:style-name="P1521"/>
            </table:table-cell>
            <table:table-cell table:style-name="Cell1257" table:number-columns-spanned="12">
              <text:p text:style-name="P1522"/>
            </table:table-cell>
          </table:table-row>
          <table:table-row table:style-name="Row170">
            <table:table-cell/>
            <table:table-cell table:style-name="Cell1258">
              <text:p text:style-name="P1523"/>
            </table:table-cell>
            <table:table-cell table:style-name="Cell1259" table:number-columns-spanned="6">
              <text:p text:style-name="P1524"/>
            </table:table-cell>
            <table:table-cell table:style-name="Cell1260" table:number-columns-spanned="5">
              <text:p text:style-name="P1525"/>
            </table:table-cell>
            <table:table-cell table:style-name="Cell1261" table:number-columns-spanned="2">
              <text:p text:style-name="P1526"/>
            </table:table-cell>
            <table:table-cell table:style-name="Cell1262" table:number-columns-spanned="2">
              <text:p text:style-name="P1527"/>
              <text:p text:style-name="P1528"/>
              <text:p text:style-name="P1529"/>
            </table:table-cell>
            <table:table-cell table:style-name="Cell1263" table:number-columns-spanned="2">
              <text:p text:style-name="P1530"/>
            </table:table-cell>
            <table:table-cell table:style-name="Cell1264" table:number-columns-spanned="12">
              <text:p text:style-name="P1531"/>
            </table:table-cell>
          </table:table-row>
          <table:table-row table:style-name="Row171">
            <table:table-cell/>
            <table:table-cell table:style-name="Cell1265">
              <text:p text:style-name="P1532"/>
              <text:p text:style-name="P1533"/>
              <text:p text:style-name="P1534"/>
            </table:table-cell>
            <table:table-cell table:style-name="Cell1266" table:number-columns-spanned="6">
              <text:p text:style-name="P1535"/>
            </table:table-cell>
            <table:table-cell table:style-name="Cell1267" table:number-columns-spanned="5">
              <text:p text:style-name="P1536"/>
            </table:table-cell>
            <table:table-cell table:style-name="Cell1268" table:number-columns-spanned="2">
              <text:p text:style-name="P1537"/>
            </table:table-cell>
            <table:table-cell table:style-name="Cell1269" table:number-columns-spanned="2">
              <text:p text:style-name="P1538"/>
            </table:table-cell>
            <table:table-cell table:style-name="Cell1270" table:number-columns-spanned="2">
              <text:p text:style-name="P1539"/>
            </table:table-cell>
            <table:table-cell table:style-name="Cell1271" table:number-columns-spanned="12">
              <text:p text:style-name="P1540"/>
            </table:table-cell>
          </table:table-row>
          <table:table-row table:style-name="Row172">
            <table:table-cell/>
            <table:table-cell table:style-name="Cell1272">
              <text:p text:style-name="P1541"/>
              <text:p text:style-name="P1542"/>
              <text:p text:style-name="P1543"/>
            </table:table-cell>
            <table:table-cell table:style-name="Cell1273" table:number-columns-spanned="6">
              <text:p text:style-name="P1544"/>
            </table:table-cell>
            <table:table-cell table:style-name="Cell1274" table:number-columns-spanned="5">
              <text:p text:style-name="P1545"/>
            </table:table-cell>
            <table:table-cell table:style-name="Cell1275" table:number-columns-spanned="2">
              <text:p text:style-name="P1546"/>
            </table:table-cell>
            <table:table-cell table:style-name="Cell1276" table:number-columns-spanned="2">
              <text:p text:style-name="P1547"/>
            </table:table-cell>
            <table:table-cell table:style-name="Cell1277" table:number-columns-spanned="2">
              <text:p text:style-name="P1548"/>
            </table:table-cell>
            <table:table-cell table:style-name="Cell1278" table:number-columns-spanned="12">
              <text:p text:style-name="P1549"/>
            </table:table-cell>
          </table:table-row>
          <table:table-row table:style-name="Row173">
            <table:table-cell/>
            <table:table-cell table:style-name="Cell1279" table:number-columns-spanned="2">
              <text:p text:style-name="P1550"><text:span text:style-name="T1550_1">兵</text:span><text:span text:style-name="T1550_2"><text:s text:c="56"/></text:span><text:span text:style-name="T1550_3">役</text:span></text:p>
            </table:table-cell>
          </table:table-row>
          <table:table-row table:style-name="Row174">
            <table:table-cell/>
            <table:table-cell table:style-name="Cell1280">
              <text:p text:style-name="P1551"><text:span text:style-name="T1551_1">役</text:span><text:span text:style-name="T1551_2"><text:s text:c="3"/></text:span><text:span text:style-name="T1551_3">別</text:span></text:p>
            </table:table-cell>
            <table:table-cell table:style-name="Cell1281" table:number-columns-spanned="4">
              <text:p text:style-name="P1552"/>
            </table:table-cell>
            <table:table-cell table:style-name="Cell1282" table:number-columns-spanned="5">
              <text:p text:style-name="P1553"><text:span text:style-name="T1553_1">軍</text:span><text:span text:style-name="T1553_2"><text:s text:c="2"/></text:span><text:span text:style-name="T1553_3">種</text:span></text:p>
            </table:table-cell>
            <table:table-cell table:style-name="Cell1283">
              <text:p text:style-name="P1554"/>
            </table:table-cell>
            <table:table-cell table:style-name="Cell1284" table:number-columns-spanned="9">
              <text:p text:style-name="P1555"><text:span text:style-name="T1555_1">官</text:span><text:span text:style-name="T1555_2">(</text:span><text:span text:style-name="T1555_3">兵</text:span><text:span text:style-name="T1555_4">)</text:span><text:span text:style-name="T1555_5">科</text:span></text:p>
            </table:table-cell>
            <table:table-cell table:style-name="Cell1285" table:number-columns-spanned="7">
              <text:p text:style-name="P1556"/>
            </table:table-cell>
          </table:table-row>
          <table:table-row table:style-name="Row175">
            <table:table-cell/>
            <table:table-cell table:style-name="Cell1286">
              <text:p text:style-name="P1557"><text:span text:style-name="T1557_1">退</text:span><text:span text:style-name="T1557_2"><text:s text:c="3"/></text:span><text:span text:style-name="T1557_3">伍</text:span></text:p>
              <text:p text:style-name="P1558"><text:span text:style-name="T1558_1">軍</text:span><text:span text:style-name="T1558_2"><text:s text:c="3"/></text:span><text:span text:style-name="T1558_3">階</text:span></text:p>
            </table:table-cell>
            <table:table-cell table:style-name="Cell1287" table:number-columns-spanned="4">
              <text:p text:style-name="P1559"/>
            </table:table-cell>
            <table:table-cell table:style-name="Cell1288" table:number-columns-spanned="5">
              <text:p text:style-name="P1560"><text:span text:style-name="T1560_1">服</text:span><text:span text:style-name="T1560_2"><text:s text:c="2"/></text:span><text:span text:style-name="T1560_3">役</text:span></text:p>
              <text:p text:style-name="P1561"><text:span text:style-name="T1561_1">期</text:span><text:span text:style-name="T1561_2"><text:s text:c="2"/></text:span><text:span text:style-name="T1561_3">間</text:span></text:p>
            </table:table-cell>
            <table:table-cell table:style-name="Cell1289">
              <text:p text:style-name="P1562"><text:span text:style-name="T1562_1">起：　　　年　　月　　日</text:span></text:p>
              <text:p text:style-name="P1563"><text:span text:style-name="T1563_1">迄：<text:s text:c="2"/>　　年　　月　　日</text:span></text:p>
            </table:table-cell>
            <table:table-cell table:style-name="Cell1290" table:number-columns-spanned="9">
              <text:p text:style-name="P1564"><text:span text:style-name="T1564_1">退伍令</text:span></text:p>
              <text:p text:style-name="P1565"><text:span text:style-name="T1565_1">字<text:s text:c="2"/>號</text:span></text:p>
            </table:table-cell>
            <table:table-cell table:style-name="Cell1291" table:number-columns-spanned="7">
              <text:p text:style-name="P1566"/>
              <text:p text:style-name="P1567"/>
            </table:table-cell>
          </table:table-row>
          <table:table-row table:style-name="Row176">
            <table:table-cell/>
            <table:table-cell table:style-name="Cell1292" table:number-columns-spanned="2">
              <text:p text:style-name="P1568"><text:span text:style-name="T1568_1">教</text:span><text:span text:style-name="T1568_2"><text:s text:c="4"/></text:span><text:span text:style-name="T1568_3"><text:s text:c="6"/></text:span><text:span text:style-name="T1568_4"><text:s/></text:span><text:span text:style-name="T1568_5"><text:s/></text:span><text:span text:style-name="T1568_6"><text:s text:c="5"/></text:span><text:span text:style-name="T1568_7">師</text:span><text:span text:style-name="T1568_8"><text:s text:c="4"/></text:span><text:span text:style-name="T1568_9"><text:s text:c="6"/></text:span><text:span text:style-name="T1568_10"><text:s/></text:span><text:span text:style-name="T1568_11"><text:s/></text:span><text:span text:style-name="T1568_12"><text:s text:c="5"/></text:span><text:span text:style-name="T1568_13">資</text:span><text:span text:style-name="T1568_14"><text:s text:c="4"/></text:span><text:span text:style-name="T1568_15"><text:s text:c="6"/></text:span><text:span text:style-name="T1568_16"><text:s/></text:span><text:span text:style-name="T1568_17"><text:s/></text:span><text:span text:style-name="T1568_18"><text:s text:c="5"/></text:span><text:span text:style-name="T1568_19">格</text:span></text:p>
            </table:table-cell>
          </table:table-row>
          <table:table-row table:style-name="Row177">
            <table:table-cell/>
            <table:table-cell table:style-name="Cell1293">
              <text:p text:style-name="P1569"><text:span text:style-name="T1569_1">區<text:s text:c="3"/>分<text:s/></text:span></text:p>
              <text:p text:style-name="P1570"><text:span text:style-name="T1570_1">(</text:span><text:span text:style-name="T1570_2">請勾選</text:span><text:span text:style-name="T1570_3">)</text:span></text:p>
            </table:table-cell>
            <table:table-cell table:style-name="Cell1294" table:number-columns-spanned="7">
              <text:p text:style-name="P1571"><text:span text:style-name="T1571_1">資格或階段別及任教科別</text:span></text:p>
            </table:table-cell>
            <table:table-cell table:style-name="Cell1295" table:number-columns-spanned="5" table:number-rows-spanned="2">
              <text:p text:style-name="P1572"><text:span text:style-name="T1572_1">送審學校或師資培育之大學</text:span></text:p>
            </table:table-cell>
            <table:table-cell table:style-name="Cell1296" table:number-columns-spanned="8" table:number-rows-spanned="2">
              <text:p text:style-name="P1573"><text:span text:style-name="T1573_1">生效日期</text:span></text:p>
            </table:table-cell>
            <table:table-cell table:style-name="Cell1297" table:number-columns-spanned="10">
              <text:p text:style-name="P1574"><text:span text:style-name="T1574_1">證件日期文號</text:span></text:p>
            </table:table-cell>
          </table:table-row>
          <table:table-row table:style-name="Row178">
            <table:table-cell/>
            <table:table-cell table:style-name="Cell1298">
              <text:p text:style-name="P1575"><text:span text:style-name="T1575_1">1</text:span><text:span text:style-name="T1575_2">.</text:span></text:p>
              <text:p text:style-name="P1576"><text:span text:style-name="T1576_1">檢</text:span></text:p>
              <text:p text:style-name="P1577"><text:span text:style-name="T1577_1">定</text:span></text:p>
            </table:table-cell>
            <table:table-cell table:style-name="Cell1299">
              <text:p text:style-name="P1578"><text:span text:style-name="T1578_1">2.</text:span></text:p>
              <text:p text:style-name="P1579"><text:span text:style-name="T1579_1">登</text:span></text:p>
              <text:p text:style-name="P1580"><text:span text:style-name="T1580_1">記</text:span></text:p>
            </table:table-cell>
            <table:table-cell table:style-name="Cell1300">
              <text:p text:style-name="P1581"><text:span text:style-name="T1581_1">3.</text:span><text:span text:style-name="T1581_2"><text:line-break/></text:span><text:span text:style-name="T1581_3">加科</text:span><text:span text:style-name="T1581_4"><text:line-break/></text:span><text:span text:style-name="T1581_5">登記</text:span></text:p>
            </table:table-cell>
            <table:table-cell table:style-name="Cell1301" table:number-columns-spanned="3">
              <text:p text:style-name="P1582"><text:span text:style-name="T1582_1">4.</text:span></text:p>
              <text:p text:style-name="P1583"><text:span text:style-name="T1583_1">審</text:span></text:p>
              <text:p text:style-name="P1584"><text:span text:style-name="T1584_1">定</text:span></text:p>
            </table:table-cell>
            <table:covered-table-cell/>
            <table:covered-table-cell/>
            <table:table-cell table:style-name="Cell1302" table:number-columns-spanned="2">
              <text:p text:style-name="P1585"><text:span text:style-name="T1585_1">年</text:span></text:p>
            </table:table-cell>
            <table:table-cell table:style-name="Cell1303" table:number-columns-spanned="2">
              <text:p text:style-name="P1586"><text:span text:style-name="T1586_1">月</text:span></text:p>
            </table:table-cell>
            <table:table-cell table:style-name="Cell1304" table:number-columns-spanned="3">
              <text:p text:style-name="P1587"><text:span text:style-name="T1587_1">日</text:span></text:p>
            </table:table-cell>
            <table:covered-table-cell/>
          </table:table-row>
          <table:table-row table:style-name="Row179">
            <table:table-cell/>
            <table:table-cell table:style-name="Cell1305">
              <text:p text:style-name="P1588"/>
              <text:p text:style-name="P1589"/>
              <text:p text:style-name="P1590"/>
              <text:p text:style-name="P1591"/>
            </table:table-cell>
            <table:table-cell table:style-name="Cell1306">
              <text:p text:style-name="P1592"/>
              <text:p text:style-name="P1593"/>
              <text:p text:style-name="P1594"/>
            </table:table-cell>
            <table:table-cell table:style-name="Cell1307">
              <text:p text:style-name="P1595"/>
            </table:table-cell>
            <table:table-cell table:style-name="Cell1308" table:number-columns-spanned="3">
              <text:p text:style-name="P1596"/>
              <text:p text:style-name="P1597"/>
            </table:table-cell>
            <table:table-cell table:style-name="Cell1309" table:number-columns-spanned="2">
              <text:p text:style-name="P1598"/>
            </table:table-cell>
            <table:table-cell table:style-name="Cell1310" table:number-columns-spanned="5">
              <text:p text:style-name="P1599"/>
            </table:table-cell>
            <table:table-cell table:style-name="Cell1311" table:number-columns-spanned="8">
              <text:p text:style-name="P1600"/>
            </table:table-cell>
            <table:table-cell table:style-name="Cell1312" table:number-columns-spanned="2">
              <text:p text:style-name="P1601"/>
            </table:table-cell>
            <table:table-cell table:style-name="Cell1313" table:number-columns-spanned="3">
              <text:p text:style-name="P1602"/>
            </table:table-cell>
            <table:table-cell table:style-name="Cell1314" table:number-columns-spanned="5">
              <text:p text:style-name="P1603"/>
            </table:table-cell>
          </table:table-row>
          <table:table-row table:style-name="Row180">
            <table:table-cell/>
            <table:table-cell table:style-name="Cell1315">
              <text:p text:style-name="P1604"/>
              <text:p text:style-name="P1605"/>
              <text:p text:style-name="P1606"/>
              <text:p text:style-name="P1607"/>
            </table:table-cell>
            <table:table-cell table:style-name="Cell1316">
              <text:p text:style-name="P1608"/>
              <text:p text:style-name="P1609"/>
              <text:p text:style-name="P1610"/>
            </table:table-cell>
            <table:table-cell table:style-name="Cell1317">
              <text:p text:style-name="P1611"/>
            </table:table-cell>
            <table:table-cell table:style-name="Cell1318" table:number-columns-spanned="3">
              <text:p text:style-name="P1612"/>
              <text:p text:style-name="P1613"/>
            </table:table-cell>
            <table:table-cell table:style-name="Cell1319" table:number-columns-spanned="2">
              <text:p text:style-name="P1614"/>
            </table:table-cell>
            <table:table-cell table:style-name="Cell1320" table:number-columns-spanned="5">
              <text:p text:style-name="P1615"/>
            </table:table-cell>
            <table:table-cell table:style-name="Cell1321" table:number-columns-spanned="8">
              <text:p text:style-name="P1616"/>
            </table:table-cell>
            <table:table-cell table:style-name="Cell1322" table:number-columns-spanned="2">
              <text:p text:style-name="P1617"/>
            </table:table-cell>
            <table:table-cell table:style-name="Cell1323" table:number-columns-spanned="3">
              <text:p text:style-name="P1618"/>
            </table:table-cell>
            <table:table-cell table:style-name="Cell1324" table:number-columns-spanned="5">
              <text:p text:style-name="P1619"/>
            </table:table-cell>
          </table:table-row>
          <table:table-row table:style-name="Row181">
            <table:table-cell/>
            <table:table-cell table:style-name="Cell1325">
              <text:p text:style-name="P1620"/>
              <text:p text:style-name="P1621"/>
              <text:p text:style-name="P1622"/>
              <text:p text:style-name="P1623"/>
            </table:table-cell>
            <table:table-cell table:style-name="Cell1326">
              <text:p text:style-name="P1624"/>
              <text:p text:style-name="P1625"/>
              <text:p text:style-name="P1626"/>
            </table:table-cell>
            <table:table-cell table:style-name="Cell1327">
              <text:p text:style-name="P1627"/>
            </table:table-cell>
            <table:table-cell table:style-name="Cell1328" table:number-columns-spanned="3">
              <text:p text:style-name="P1628"/>
              <text:p text:style-name="P1629"/>
            </table:table-cell>
            <table:table-cell table:style-name="Cell1329" table:number-columns-spanned="2">
              <text:p text:style-name="P1630"/>
            </table:table-cell>
            <table:table-cell table:style-name="Cell1330" table:number-columns-spanned="5">
              <text:p text:style-name="P1631"/>
            </table:table-cell>
            <table:table-cell table:style-name="Cell1331" table:number-columns-spanned="8">
              <text:p text:style-name="P1632"/>
            </table:table-cell>
            <table:table-cell table:style-name="Cell1332" table:number-columns-spanned="2">
              <text:p text:style-name="P1633"/>
            </table:table-cell>
            <table:table-cell table:style-name="Cell1333" table:number-columns-spanned="3">
              <text:p text:style-name="P1634"/>
            </table:table-cell>
            <table:table-cell table:style-name="Cell1334" table:number-columns-spanned="5">
              <text:p text:style-name="P1635"/>
            </table:table-cell>
          </table:table-row>
          <table:table-row table:style-name="Row182">
            <table:table-cell/>
            <table:table-cell table:style-name="Cell1335">
              <text:p text:style-name="P1636"/>
              <text:p text:style-name="P1637"/>
              <text:p text:style-name="P1638"/>
              <text:p text:style-name="P1639"/>
            </table:table-cell>
            <table:table-cell table:style-name="Cell1336">
              <text:p text:style-name="P1640"/>
            </table:table-cell>
            <table:table-cell table:style-name="Cell1337">
              <text:p text:style-name="P1641"/>
            </table:table-cell>
            <table:table-cell table:style-name="Cell1338" table:number-columns-spanned="3">
              <text:p text:style-name="P1642"/>
            </table:table-cell>
            <table:table-cell table:style-name="Cell1339" table:number-columns-spanned="2">
              <text:p text:style-name="P1643"/>
            </table:table-cell>
            <table:table-cell table:style-name="Cell1340" table:number-columns-spanned="5">
              <text:p text:style-name="P1644"/>
            </table:table-cell>
            <table:table-cell table:style-name="Cell1341" table:number-columns-spanned="8">
              <text:p text:style-name="P1645"/>
            </table:table-cell>
            <table:table-cell table:style-name="Cell1342" table:number-columns-spanned="2">
              <text:p text:style-name="P1646"/>
            </table:table-cell>
            <table:table-cell table:style-name="Cell1343" table:number-columns-spanned="3">
              <text:p text:style-name="P1647"/>
            </table:table-cell>
            <table:table-cell table:style-name="Cell1344" table:number-columns-spanned="5">
              <text:p text:style-name="P1648"/>
            </table:table-cell>
          </table:table-row>
          <table:table-row table:style-name="Row183">
            <table:table-cell/>
            <table:table-cell table:style-name="Cell1345">
              <text:p text:style-name="P1649"/>
              <text:p text:style-name="P1650"/>
              <text:p text:style-name="P1651"/>
              <text:p text:style-name="P1652"/>
            </table:table-cell>
            <table:table-cell table:style-name="Cell1346">
              <text:p text:style-name="P1653"/>
              <text:p text:style-name="P1654"/>
              <text:p text:style-name="P1655"/>
            </table:table-cell>
            <table:table-cell table:style-name="Cell1347">
              <text:p text:style-name="P1656"/>
            </table:table-cell>
            <table:table-cell table:style-name="Cell1348" table:number-columns-spanned="3">
              <text:p text:style-name="P1657"/>
              <text:p text:style-name="P1658"/>
            </table:table-cell>
            <table:table-cell table:style-name="Cell1349" table:number-columns-spanned="2">
              <text:p text:style-name="P1659"/>
            </table:table-cell>
            <table:table-cell table:style-name="Cell1350" table:number-columns-spanned="5">
              <text:p text:style-name="P1660"/>
            </table:table-cell>
            <table:table-cell table:style-name="Cell1351" table:number-columns-spanned="8">
              <text:p text:style-name="P1661"/>
            </table:table-cell>
            <table:table-cell table:style-name="Cell1352" table:number-columns-spanned="2">
              <text:p text:style-name="P1662"/>
            </table:table-cell>
            <table:table-cell table:style-name="Cell1353" table:number-columns-spanned="3">
              <text:p text:style-name="P1663"/>
            </table:table-cell>
            <table:table-cell table:style-name="Cell1354" table:number-columns-spanned="5">
              <text:p text:style-name="P1664"/>
            </table:table-cell>
          </table:table-row>
          <table:table-row table:style-name="Row184">
            <table:table-cell/>
            <table:table-cell table:style-name="Cell1355">
              <text:p text:style-name="P1665"/>
              <text:p text:style-name="P1666"/>
              <text:p text:style-name="P1667"/>
              <text:p text:style-name="P1668"/>
            </table:table-cell>
            <table:table-cell table:style-name="Cell1356">
              <text:p text:style-name="P1669"/>
              <text:p text:style-name="P1670"/>
              <text:p text:style-name="P1671"/>
            </table:table-cell>
            <table:table-cell table:style-name="Cell1357">
              <text:p text:style-name="P1672"/>
            </table:table-cell>
            <table:table-cell table:style-name="Cell1358" table:number-columns-spanned="3">
              <text:p text:style-name="P1673"/>
              <text:p text:style-name="P1674"/>
            </table:table-cell>
            <table:table-cell table:style-name="Cell1359" table:number-columns-spanned="2">
              <text:p text:style-name="P1675"/>
            </table:table-cell>
            <table:table-cell table:style-name="Cell1360" table:number-columns-spanned="5">
              <text:p text:style-name="P1676"/>
            </table:table-cell>
            <table:table-cell table:style-name="Cell1361" table:number-columns-spanned="8">
              <text:p text:style-name="P1677"/>
            </table:table-cell>
            <table:table-cell table:style-name="Cell1362" table:number-columns-spanned="2">
              <text:p text:style-name="P1678"/>
            </table:table-cell>
            <table:table-cell table:style-name="Cell1363" table:number-columns-spanned="3">
              <text:p text:style-name="P1679"/>
            </table:table-cell>
            <table:table-cell table:style-name="Cell1364" table:number-columns-spanned="5">
              <text:p text:style-name="P1680"/>
            </table:table-cell>
          </table:table-row>
          <table:table-row table:style-name="Row185">
            <table:table-cell table:style-name="Cell1365" table:number-columns-spanned="15">
              <text:p text:style-name="P1681"><text:span text:style-name="T1681_1">身心障礙註記</text:span></text:p>
            </table:table-cell>
            <table:table-cell table:style-name="Cell1366" table:number-columns-spanned="15">
              <text:p text:style-name="P1682"><text:span text:style-name="T1682_1">原住民族註記</text:span></text:p>
            </table:table-cell>
          </table:table-row>
          <table:table-row table:style-name="Row186">
            <table:table-cell table:style-name="Cell1367" table:number-columns-spanned="9">
              <text:p text:style-name="P1683"><text:span text:style-name="T1683_1">種<text:s text:c="2"/>類</text:span></text:p>
            </table:table-cell>
            <table:table-cell table:style-name="Cell1368" table:number-columns-spanned="6">
              <text:p text:style-name="P1684"><text:span text:style-name="T1684_1">等<text:s text:c="2"/>級</text:span></text:p>
            </table:table-cell>
            <table:table-cell table:style-name="Cell1369" table:number-columns-spanned="9">
              <text:p text:style-name="P1685"><text:span text:style-name="T1685_1">身分別</text:span></text:p>
            </table:table-cell>
            <table:table-cell table:style-name="Cell1370" table:number-columns-spanned="6">
              <text:p text:style-name="P1686"><text:span text:style-name="T1686_1">族<text:s text:c="2"/>別</text:span></text:p>
            </table:table-cell>
          </table:table-row>
          <table:table-row table:style-name="Row187">
            <table:table-cell table:style-name="Cell1371" table:number-columns-spanned="9">
              <text:p text:style-name="P1687"/>
            </table:table-cell>
            <table:table-cell table:style-name="Cell1372" table:number-columns-spanned="6">
              <text:p text:style-name="P1688"/>
            </table:table-cell>
            <table:table-cell table:style-name="Cell1373" table:number-columns-spanned="9">
              <text:p text:style-name="P1689"/>
            </table:table-cell>
            <table:table-cell table:style-name="Cell1374" table:number-columns-spanned="6">
              <text:p text:style-name="P1690"/>
            </table:table-cell>
          </table:table-row>
          <table:table-row table:style-name="Row188">
            <table:table-cell table:style-name="Cell1375" table:number-columns-spanned="9">
              <text:p text:style-name="P1691"/>
            </table:table-cell>
            <table:table-cell table:style-name="Cell1376" table:number-columns-spanned="6">
              <text:p text:style-name="P1692"/>
            </table:table-cell>
            <table:table-cell table:style-name="Cell1377" table:number-columns-spanned="9">
              <text:p text:style-name="P1693"/>
            </table:table-cell>
            <table:table-cell table:style-name="Cell1378" table:number-columns-spanned="6">
              <text:p text:style-name="P1694"/>
            </table:table-cell>
          </table:table-row>
        </table:table>
        <text:p text:style-name="P1695"/>
        <text:p text:style-name="P1696"/>
        <text:p text:style-name="P1697"/>
        <text:p text:style-name="P1698"/>
        <text:p text:style-name="P1699"/>
      </text:section>
      <text:section text:style-name="S4" text:name="S4">
        <table:table table:style-name="Table11">
          <table:table-column table:style-name="Column157"/>
          <table:table-column table:style-name="Column158"/>
          <table:table-column table:style-name="Column159"/>
          <table:table-column table:style-name="Column160"/>
          <table:table-column table:style-name="Column161"/>
          <table:table-column table:style-name="Column162"/>
          <table:table-column table:style-name="Column163"/>
          <table:table-column table:style-name="Column164"/>
          <table:table-row table:style-name="Row189">
            <table:table-cell table:style-name="Cell1379" table:number-columns-spanned="7">
              <text:p text:style-name="P1700"><text:span text:style-name="T1700_1">家<text:s text:c="22"/></text:span><text:span text:style-name="T1700_2"><text:s text:c="34"/></text:span><text:span text:style-name="T1700_3">屬</text:span></text:p>
            </table:table-cell>
          </table:table-row>
          <table:table-row table:style-name="Row190">
            <table:table-cell table:style-name="Cell1380" table:number-rows-spanned="2">
              <text:p text:style-name="P1701"><text:span text:style-name="T1701_1">稱</text:span><text:span text:style-name="T1701_2"><text:s text:c="4"/></text:span><text:span text:style-name="T1701_3">謂</text:span></text:p>
            </table:table-cell>
            <table:table-cell table:style-name="Cell1381" table:number-rows-spanned="2">
              <text:p text:style-name="P1702"><text:span text:style-name="T1702_1">姓</text:span><text:span text:style-name="T1702_2"><text:s text:c="7"/></text:span><text:span text:style-name="T1702_3">名</text:span></text:p>
            </table:table-cell>
            <table:table-cell table:style-name="Cell1382" table:number-rows-spanned="2">
              <text:p text:style-name="P1703"><text:span text:style-name="T1703_1">國民身分證</text:span></text:p>
              <text:p text:style-name="P1704"><text:span text:style-name="T1704_1">統一編號</text:span></text:p>
            </table:table-cell>
            <table:table-cell table:style-name="Cell1383" table:number-columns-spanned="3">
              <text:p text:style-name="P1705"><text:span text:style-name="T1705_1">出<text:s/>生<text:s/>日<text:s/>期</text:span></text:p>
            </table:table-cell>
            <table:table-cell table:style-name="Cell1384" table:number-rows-spanned="2">
              <text:p text:style-name="P1706"><text:span text:style-name="T1706_1">職</text:span><text:span text:style-name="T1706_2"><text:s text:c="2"/></text:span><text:span text:style-name="T1706_3"><text:s text:c="4"/>業</text:span></text:p>
            </table:table-cell>
          </table:table-row>
          <table:table-row table:style-name="Row191">
            <table:covered-table-cell/>
            <table:covered-table-cell/>
            <table:covered-table-cell/>
            <table:table-cell table:style-name="Cell1385">
              <text:p text:style-name="P1707"><text:span text:style-name="T1707_1">年</text:span></text:p>
            </table:table-cell>
            <table:table-cell table:style-name="Cell1386">
              <text:p text:style-name="P1708"><text:span text:style-name="T1708_1">月</text:span></text:p>
            </table:table-cell>
            <table:table-cell table:style-name="Cell1387">
              <text:p text:style-name="P1709"><text:span text:style-name="T1709_1">日</text:span></text:p>
            </table:table-cell>
            <table:covered-table-cell/>
          </table:table-row>
          <table:table-row table:style-name="Row192">
            <table:table-cell table:style-name="Cell1388">
              <text:p text:style-name="P1710"/>
            </table:table-cell>
            <table:table-cell table:style-name="Cell1389">
              <text:p text:style-name="P1711"/>
            </table:table-cell>
            <table:table-cell table:style-name="Cell1390">
              <text:p text:style-name="P1712"/>
              <text:p text:style-name="P1713"/>
              <text:p text:style-name="P1714"/>
            </table:table-cell>
            <table:table-cell table:style-name="Cell1391">
              <text:p text:style-name="P1715"/>
            </table:table-cell>
            <table:table-cell table:style-name="Cell1392">
              <text:p text:style-name="P1716"/>
            </table:table-cell>
            <table:table-cell table:style-name="Cell1393">
              <text:p text:style-name="P1717"/>
            </table:table-cell>
            <table:table-cell table:style-name="Cell1394">
              <text:p text:style-name="P1718"/>
            </table:table-cell>
          </table:table-row>
          <table:table-row table:style-name="Row193">
            <table:table-cell table:style-name="Cell1395">
              <text:p text:style-name="P1719"/>
            </table:table-cell>
            <table:table-cell table:style-name="Cell1396">
              <text:p text:style-name="P1720"/>
            </table:table-cell>
            <table:table-cell table:style-name="Cell1397">
              <text:p text:style-name="P1721"/>
              <text:p text:style-name="P1722"/>
              <text:p text:style-name="P1723"/>
            </table:table-cell>
            <table:table-cell table:style-name="Cell1398">
              <text:p text:style-name="P1724"/>
            </table:table-cell>
            <table:table-cell table:style-name="Cell1399">
              <text:p text:style-name="P1725"/>
            </table:table-cell>
            <table:table-cell table:style-name="Cell1400">
              <text:p text:style-name="P1726"/>
            </table:table-cell>
            <table:table-cell table:style-name="Cell1401">
              <text:p text:style-name="P1727"/>
            </table:table-cell>
          </table:table-row>
          <table:table-row table:style-name="Row194">
            <table:table-cell table:style-name="Cell1402">
              <text:p text:style-name="P1728"/>
            </table:table-cell>
            <table:table-cell table:style-name="Cell1403">
              <text:p text:style-name="P1729"/>
            </table:table-cell>
            <table:table-cell table:style-name="Cell1404">
              <text:p text:style-name="P1730"/>
              <text:p text:style-name="P1731"/>
              <text:p text:style-name="P1732"/>
            </table:table-cell>
            <table:table-cell table:style-name="Cell1405">
              <text:p text:style-name="P1733"/>
            </table:table-cell>
            <table:table-cell table:style-name="Cell1406">
              <text:p text:style-name="P1734"/>
            </table:table-cell>
            <table:table-cell table:style-name="Cell1407">
              <text:p text:style-name="P1735"/>
            </table:table-cell>
            <table:table-cell table:style-name="Cell1408">
              <text:p text:style-name="P1736"/>
            </table:table-cell>
          </table:table-row>
          <table:table-row table:style-name="Row195">
            <table:table-cell table:style-name="Cell1409">
              <text:p text:style-name="P1737"/>
              <text:p text:style-name="P1738"/>
            </table:table-cell>
            <table:table-cell table:style-name="Cell1410">
              <text:p text:style-name="P1739"/>
            </table:table-cell>
            <table:table-cell table:style-name="Cell1411">
              <text:p text:style-name="P1740"/>
              <text:p text:style-name="P1741"/>
              <text:p text:style-name="P1742"/>
            </table:table-cell>
            <table:table-cell table:style-name="Cell1412">
              <text:p text:style-name="P1743"/>
            </table:table-cell>
            <table:table-cell table:style-name="Cell1413">
              <text:p text:style-name="P1744"/>
            </table:table-cell>
            <table:table-cell table:style-name="Cell1414">
              <text:p text:style-name="P1745"/>
            </table:table-cell>
            <table:table-cell table:style-name="Cell1415">
              <text:p text:style-name="P1746"/>
            </table:table-cell>
          </table:table-row>
          <table:table-row table:style-name="Row196">
            <table:table-cell table:style-name="Cell1416">
              <text:p text:style-name="P1747"/>
              <text:p text:style-name="P1748"/>
            </table:table-cell>
            <table:table-cell table:style-name="Cell1417">
              <text:p text:style-name="P1749"/>
            </table:table-cell>
            <table:table-cell table:style-name="Cell1418">
              <text:p text:style-name="P1750"/>
              <text:p text:style-name="P1751"/>
              <text:p text:style-name="P1752"/>
            </table:table-cell>
            <table:table-cell table:style-name="Cell1419">
              <text:p text:style-name="P1753"/>
            </table:table-cell>
            <table:table-cell table:style-name="Cell1420">
              <text:p text:style-name="P1754"/>
            </table:table-cell>
            <table:table-cell table:style-name="Cell1421">
              <text:p text:style-name="P1755"/>
            </table:table-cell>
            <table:table-cell table:style-name="Cell1422">
              <text:p text:style-name="P1756"/>
            </table:table-cell>
          </table:table-row>
          <table:table-row table:style-name="Row197">
            <table:table-cell table:style-name="Cell1423">
              <text:p text:style-name="P1757"/>
              <text:p text:style-name="P1758"/>
            </table:table-cell>
            <table:table-cell table:style-name="Cell1424">
              <text:p text:style-name="P1759"/>
            </table:table-cell>
            <table:table-cell table:style-name="Cell1425">
              <text:p text:style-name="P1760"/>
              <text:p text:style-name="P1761"/>
              <text:p text:style-name="P1762"/>
            </table:table-cell>
            <table:table-cell table:style-name="Cell1426">
              <text:p text:style-name="P1763"/>
            </table:table-cell>
            <table:table-cell table:style-name="Cell1427">
              <text:p text:style-name="P1764"/>
            </table:table-cell>
            <table:table-cell table:style-name="Cell1428">
              <text:p text:style-name="P1765"/>
            </table:table-cell>
            <table:table-cell table:style-name="Cell1429">
              <text:p text:style-name="P1766"/>
            </table:table-cell>
          </table:table-row>
          <table:table-row table:style-name="Row198">
            <table:table-cell table:style-name="Cell1430">
              <text:p text:style-name="P1767"/>
              <text:p text:style-name="P1768"/>
            </table:table-cell>
            <table:table-cell table:style-name="Cell1431">
              <text:p text:style-name="P1769"/>
            </table:table-cell>
            <table:table-cell table:style-name="Cell1432">
              <text:p text:style-name="P1770"/>
              <text:p text:style-name="P1771"/>
              <text:p text:style-name="P1772"/>
            </table:table-cell>
            <table:table-cell table:style-name="Cell1433">
              <text:p text:style-name="P1773"/>
            </table:table-cell>
            <table:table-cell table:style-name="Cell1434">
              <text:p text:style-name="P1774"/>
            </table:table-cell>
            <table:table-cell table:style-name="Cell1435">
              <text:p text:style-name="P1775"/>
            </table:table-cell>
            <table:table-cell table:style-name="Cell1436">
              <text:p text:style-name="P1776"/>
            </table:table-cell>
          </table:table-row>
          <table:table-row table:style-name="Row199">
            <table:table-cell table:style-name="Cell1437">
              <text:p text:style-name="P1777"/>
              <text:p text:style-name="P1778"/>
            </table:table-cell>
            <table:table-cell table:style-name="Cell1438">
              <text:p text:style-name="P1779"/>
            </table:table-cell>
            <table:table-cell table:style-name="Cell1439">
              <text:p text:style-name="P1780"/>
              <text:p text:style-name="P1781"/>
              <text:p text:style-name="P1782"/>
            </table:table-cell>
            <table:table-cell table:style-name="Cell1440">
              <text:p text:style-name="P1783"/>
            </table:table-cell>
            <table:table-cell table:style-name="Cell1441">
              <text:p text:style-name="P1784"/>
            </table:table-cell>
            <table:table-cell table:style-name="Cell1442">
              <text:p text:style-name="P1785"/>
            </table:table-cell>
            <table:table-cell table:style-name="Cell1443">
              <text:p text:style-name="P1786"/>
            </table:table-cell>
          </table:table-row>
          <table:table-row table:style-name="Row200">
            <table:table-cell table:style-name="Cell1444" table:number-columns-spanned="8">
              <text:p text:style-name="P1787"><text:span text:style-name="T1787_1">本<text:s/>人<text:s/>及<text:s/>配<text:s/>偶<text:s/>曾<text:s/>獲<text:s/>配<text:s/>公<text:s/>教<text:s/>貸<text:s/>款<text:s/>或<text:s/>配<text:s/>購<text:s/>公<text:s/>教<text:s/>住<text:s/>宅<text:s/>註<text:s/>記</text:span></text:p>
              <text:p text:style-name="P1788"><text:span text:style-name="T1788_1">□</text:span><text:span text:style-name="T1788_2">曾獲</text:span><text:span text:style-name="T1788_3">配公教貸款<text:s text:c="3"/></text:span><text:span text:style-name="T1788_4"><text:s text:c="3"/></text:span><text:span text:style-name="T1788_5"><text:s text:c="3"/></text:span><text:span text:style-name="T1788_6">□</text:span><text:span text:style-name="T1788_7">曾配購公教住宅<text:s text:c="2"/></text:span><text:span text:style-name="T1788_8"><text:s text:c="2"/></text:span><text:span text:style-name="T1788_9"><text:s text:c="3"/></text:span><text:span text:style-name="T1788_10">□</text:span><text:span text:style-name="T1788_11">未曾獲</text:span><text:span text:style-name="T1788_12">配公教貸款或配購公教住宅</text:span></text:p>
              <text:p text:style-name="P1789"><text:span text:style-name="T1789_1"><text:s text:c="9"/></text:span><text:span text:style-name="T1789_2">(</text:span><text:span text:style-name="T1789_3">請勾選</text:span><text:span text:style-name="T1789_4">)</text:span></text:p>
            </table:table-cell>
          </table:table-row>
        </table:table>
      </text:section>
      <text:section text:style-name="S5" text:name="S5">
        <table:table table:style-name="Table12">
          <table:table-column table:style-name="Column165"/>
          <table:table-column table:style-name="Column166"/>
          <table:table-column table:style-name="Column167"/>
          <table:table-column table:style-name="Column168"/>
          <table:table-column table:style-name="Column169"/>
          <table:table-column table:style-name="Column170"/>
          <table:table-column table:style-name="Column171"/>
          <table:table-column table:style-name="Column172"/>
          <table:table-column table:style-name="Column173"/>
          <table:table-column table:style-name="Column174"/>
          <table:table-column table:style-name="Column175"/>
          <table:table-column table:style-name="Column176"/>
          <table:table-column table:style-name="Column177"/>
          <table:table-column table:style-name="Column178"/>
          <table:table-column table:style-name="Column179"/>
          <table:table-column table:style-name="Column180"/>
          <table:table-row table:style-name="Row201">
            <table:table-cell/>
            <table:table-cell table:style-name="Cell1445" table:number-columns-spanned="2">
              <text:p text:style-name="P1790"/>
              <text:p text:style-name="P1791"/>
              <text:p text:style-name="P1792"><text:span text:style-name="T1792_1">訓</text:span><text:span text:style-name="T1792_2"><text:s/></text:span><text:span text:style-name="T1792_3"><text:s text:c="2"/></text:span><text:span text:style-name="T1792_4"><text:s/></text:span><text:span text:style-name="T1792_5"><text:s/></text:span><text:span text:style-name="T1792_6"><text:s/></text:span><text:span text:style-name="T1792_7"><text:s/></text:span><text:span text:style-name="T1792_8"><text:s text:c="5"/></text:span><text:span text:style-name="T1792_9">練</text:span><text:span text:style-name="T1792_10"><text:s text:c="3"/></text:span><text:span text:style-name="T1792_11"><text:s text:c="2"/></text:span><text:span text:style-name="T1792_12"><text:s text:c="2"/></text:span><text:span text:style-name="T1792_13"><text:s text:c="2"/></text:span><text:span text:style-name="T1792_14"><text:s text:c="3"/></text:span><text:span text:style-name="T1792_15">及</text:span><text:span text:style-name="T1792_16"><text:s text:c="4"/></text:span><text:span text:style-name="T1792_17"><text:s text:c="4"/></text:span><text:span text:style-name="T1792_18"><text:s text:c="4"/></text:span><text:span text:style-name="T1792_19">進</text:span><text:span text:style-name="T1792_20"><text:s text:c="3"/></text:span><text:span text:style-name="T1792_21"><text:s text:c="4"/></text:span><text:span text:style-name="T1792_22"><text:s text:c="4"/></text:span><text:span text:style-name="T1792_23">修</text:span></text:p>
            </table:table-cell>
          </table:table-row>
          <table:table-row table:style-name="Row202">
            <table:table-cell table:style-name="Cell1446" table:number-columns-spanned="5">
              <text:p text:style-name="P1793"><text:span text:style-name="T1793_1">區<text:s text:c="2"/>分</text:span></text:p>
              <text:p text:style-name="P1794"><text:span text:style-name="T1794_1">(</text:span><text:span text:style-name="T1794_2">請勾選</text:span><text:span text:style-name="T1794_3">)</text:span></text:p>
            </table:table-cell>
            <table:table-cell table:style-name="Cell1447" table:number-rows-spanned="3">
              <text:p text:style-name="P1795"><text:span text:style-name="T1795_1">訓</text:span><text:span text:style-name="T1795_2"><text:s/></text:span><text:span text:style-name="T1795_3">練</text:span><text:span text:style-name="T1795_4"><text:s/></text:span><text:span text:style-name="T1795_5">進</text:span><text:span text:style-name="T1795_6"><text:s/></text:span><text:span text:style-name="T1795_7">修</text:span></text:p>
              <text:p text:style-name="P1796"><text:span text:style-name="T1796_1">機</text:span><text:span text:style-name="T1796_2"><text:s/></text:span><text:span text:style-name="T1796_3">關（構）</text:span></text:p>
            </table:table-cell>
            <table:table-cell table:style-name="Cell1448" table:number-rows-spanned="3">
              <text:p text:style-name="P1797"><text:span text:style-name="T1797_1">名</text:span><text:span text:style-name="T1797_2"><text:s/></text:span><text:span text:style-name="T1797_3"><text:s/></text:span><text:span text:style-name="T1797_4">稱</text:span></text:p>
              <text:p text:style-name="P1798"><text:span text:style-name="T1798_1">(</text:span><text:span text:style-name="T1798_2">程</text:span><text:span text:style-name="T1798_3"><text:s/></text:span><text:span text:style-name="T1798_4"><text:s/></text:span><text:span text:style-name="T1798_5">度</text:span><text:span text:style-name="T1798_6">)</text:span></text:p>
            </table:table-cell>
            <table:table-cell table:style-name="Cell1449" table:number-rows-spanned="3">
              <text:p text:style-name="P1799"><text:span text:style-name="T1799_1">課程</text:span></text:p>
              <text:p text:style-name="P1800"><text:span text:style-name="T1800_1">性質</text:span></text:p>
            </table:table-cell>
            <table:table-cell table:style-name="Cell1450" table:number-columns-spanned="2" table:number-rows-spanned="2">
              <text:p text:style-name="P1801"><text:span text:style-name="T1801_1">機關</text:span></text:p>
              <text:p text:style-name="P1802"><text:span text:style-name="T1802_1">選送</text:span></text:p>
              <text:p text:style-name="P1803"><text:span text:style-name="T1803_1">(</text:span><text:span text:style-name="T1803_2">請勾選</text:span><text:span text:style-name="T1803_3">)</text:span></text:p>
            </table:table-cell>
            <table:table-cell table:style-name="Cell1451" table:number-rows-spanned="3">
              <text:p text:style-name="P1804"><text:span text:style-name="T1804_1">期</text:span></text:p>
              <text:p text:style-name="P1805"><text:span text:style-name="T1805_1">別</text:span></text:p>
            </table:table-cell>
            <table:table-cell table:style-name="Cell1452" table:number-rows-spanned="3">
              <text:p text:style-name="P1806"><text:span text:style-name="T1806_1">起</text:span></text:p>
              <text:p text:style-name="P1807"><text:span text:style-name="T1807_1">(年</text:span></text:p>
              <text:p text:style-name="P1808"><text:span text:style-name="T1808_1">月</text:span></text:p>
              <text:p text:style-name="P1809"><text:span text:style-name="T1809_1">日)</text:span></text:p>
            </table:table-cell>
            <table:table-cell table:style-name="Cell1453" table:number-rows-spanned="3">
              <text:p text:style-name="P1810"><text:span text:style-name="T1810_1">迄</text:span></text:p>
              <text:p text:style-name="P1811"><text:span text:style-name="T1811_1">(年</text:span></text:p>
              <text:p text:style-name="P1812"><text:span text:style-name="T1812_1">月</text:span></text:p>
              <text:p text:style-name="P1813"><text:span text:style-name="T1813_1">日)</text:span></text:p>
            </table:table-cell>
            <table:table-cell table:style-name="Cell1454" table:number-rows-spanned="3">
              <text:p text:style-name="P1814"><text:span text:style-name="T1814_1">訓練</text:span></text:p>
              <text:p text:style-name="P1815"><text:span text:style-name="T1815_1">時數(學分數)</text:span></text:p>
            </table:table-cell>
            <table:table-cell table:style-name="Cell1455" table:number-rows-spanned="3">
              <text:p text:style-name="P1816"><text:span text:style-name="T1816_1">證件日期</text:span></text:p>
              <text:p text:style-name="P1817"><text:span text:style-name="T1817_1">文</text:span><text:span text:style-name="T1817_2"><text:s text:c="4"/></text:span><text:span text:style-name="T1817_3">號</text:span></text:p>
            </table:table-cell>
          </table:table-row>
          <table:table-row table:style-name="Row203">
            <table:table-cell table:style-name="Cell1456" table:number-columns-spanned="3">
              <text:p text:style-name="P1818"><text:span text:style-name="T1818_1">國</text:span><text:span text:style-name="T1818_2"><text:s/></text:span><text:span text:style-name="T1818_3">內</text:span></text:p>
            </table:table-cell>
            <table:table-cell table:style-name="Cell1457" table:number-columns-spanned="2">
              <text:p text:style-name="P1819"><text:span text:style-name="T1819_1">國</text:span><text:span text:style-name="T1819_2"><text:s/></text:span><text:span text:style-name="T1819_3">外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4">
            <table:table-cell table:style-name="Cell1458" table:number-columns-spanned="2">
              <text:p text:style-name="P1820"><text:span text:style-name="T1820_1">1.訓練</text:span></text:p>
            </table:table-cell>
            <table:table-cell table:style-name="Cell1459">
              <text:p text:style-name="P1821"><text:span text:style-name="T1821_1">2.進修</text:span></text:p>
            </table:table-cell>
            <table:table-cell table:style-name="Cell1460">
              <text:p text:style-name="P1822"><text:span text:style-name="T1822_1">3.訓練</text:span></text:p>
            </table:table-cell>
            <table:table-cell table:style-name="Cell1461">
              <text:p text:style-name="P1823"><text:span text:style-name="T1823_1">4.進修</text:span></text:p>
            </table:table-cell>
            <table:covered-table-cell/>
            <table:covered-table-cell/>
            <table:covered-table-cell/>
            <table:table-cell table:style-name="Cell1462">
              <text:p text:style-name="P1824"><text:span text:style-name="T1824_1">是</text:span></text:p>
            </table:table-cell>
            <table:table-cell table:style-name="Cell1463">
              <text:p text:style-name="P1825"><text:span text:style-name="T1825_1">否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5">
            <table:table-cell table:style-name="Cell1464" table:number-columns-spanned="2">
              <text:p text:style-name="P1826"/>
            </table:table-cell>
            <table:table-cell table:style-name="Cell1465">
              <text:p text:style-name="P1827"/>
            </table:table-cell>
            <table:table-cell table:style-name="Cell1466">
              <text:p text:style-name="P1828"/>
            </table:table-cell>
            <table:table-cell table:style-name="Cell1467">
              <text:p text:style-name="P1829"/>
            </table:table-cell>
            <table:table-cell table:style-name="Cell1468">
              <text:p text:style-name="P1830"/>
            </table:table-cell>
            <table:table-cell table:style-name="Cell1469">
              <text:p text:style-name="P1831"/>
            </table:table-cell>
            <table:table-cell table:style-name="Cell1470">
              <text:p text:style-name="P1832"/>
            </table:table-cell>
            <table:table-cell table:style-name="Cell1471">
              <text:p text:style-name="P1833"/>
            </table:table-cell>
            <table:table-cell table:style-name="Cell1472">
              <text:p text:style-name="P1834"/>
            </table:table-cell>
            <table:table-cell table:style-name="Cell1473">
              <text:p text:style-name="P1835"/>
            </table:table-cell>
            <table:table-cell table:style-name="Cell1474">
              <text:p text:style-name="P1836"/>
            </table:table-cell>
            <table:table-cell table:style-name="Cell1475">
              <text:p text:style-name="P1837"/>
            </table:table-cell>
            <table:table-cell table:style-name="Cell1476">
              <text:p text:style-name="P1838"/>
            </table:table-cell>
            <table:table-cell table:style-name="Cell1477">
              <text:p text:style-name="P1839"/>
            </table:table-cell>
          </table:table-row>
          <table:table-row table:style-name="Row206">
            <table:table-cell table:style-name="Cell1478" table:number-columns-spanned="2">
              <text:p text:style-name="P1840"/>
            </table:table-cell>
            <table:table-cell table:style-name="Cell1479">
              <text:p text:style-name="P1841"/>
            </table:table-cell>
            <table:table-cell table:style-name="Cell1480">
              <text:p text:style-name="P1842"/>
            </table:table-cell>
            <table:table-cell table:style-name="Cell1481">
              <text:p text:style-name="P1843"/>
            </table:table-cell>
            <table:table-cell table:style-name="Cell1482">
              <text:p text:style-name="P1844"/>
            </table:table-cell>
            <table:table-cell table:style-name="Cell1483">
              <text:p text:style-name="P1845"/>
            </table:table-cell>
            <table:table-cell table:style-name="Cell1484">
              <text:p text:style-name="P1846"/>
            </table:table-cell>
            <table:table-cell table:style-name="Cell1485">
              <text:p text:style-name="P1847"/>
            </table:table-cell>
            <table:table-cell table:style-name="Cell1486">
              <text:p text:style-name="P1848"/>
            </table:table-cell>
            <table:table-cell table:style-name="Cell1487">
              <text:p text:style-name="P1849"/>
            </table:table-cell>
            <table:table-cell table:style-name="Cell1488">
              <text:p text:style-name="P1850"/>
            </table:table-cell>
            <table:table-cell table:style-name="Cell1489">
              <text:p text:style-name="P1851"/>
            </table:table-cell>
            <table:table-cell table:style-name="Cell1490">
              <text:p text:style-name="P1852"/>
            </table:table-cell>
            <table:table-cell table:style-name="Cell1491">
              <text:p text:style-name="P1853"/>
            </table:table-cell>
          </table:table-row>
          <table:table-row table:style-name="Row207">
            <table:table-cell table:style-name="Cell1492" table:number-columns-spanned="2">
              <text:p text:style-name="P1854"/>
            </table:table-cell>
            <table:table-cell table:style-name="Cell1493">
              <text:p text:style-name="P1855"/>
            </table:table-cell>
            <table:table-cell table:style-name="Cell1494">
              <text:p text:style-name="P1856"/>
            </table:table-cell>
            <table:table-cell table:style-name="Cell1495">
              <text:p text:style-name="P1857"/>
            </table:table-cell>
            <table:table-cell table:style-name="Cell1496">
              <text:p text:style-name="P1858"/>
            </table:table-cell>
            <table:table-cell table:style-name="Cell1497">
              <text:p text:style-name="P1859"/>
            </table:table-cell>
            <table:table-cell table:style-name="Cell1498">
              <text:p text:style-name="P1860"/>
            </table:table-cell>
            <table:table-cell table:style-name="Cell1499">
              <text:p text:style-name="P1861"/>
            </table:table-cell>
            <table:table-cell table:style-name="Cell1500">
              <text:p text:style-name="P1862"/>
            </table:table-cell>
            <table:table-cell table:style-name="Cell1501">
              <text:p text:style-name="P1863"/>
            </table:table-cell>
            <table:table-cell table:style-name="Cell1502">
              <text:p text:style-name="P1864"/>
            </table:table-cell>
            <table:table-cell table:style-name="Cell1503">
              <text:p text:style-name="P1865"/>
            </table:table-cell>
            <table:table-cell table:style-name="Cell1504">
              <text:p text:style-name="P1866"/>
            </table:table-cell>
            <table:table-cell table:style-name="Cell1505">
              <text:p text:style-name="P1867"/>
            </table:table-cell>
          </table:table-row>
          <table:table-row table:style-name="Row208">
            <table:table-cell table:style-name="Cell1506" table:number-columns-spanned="2">
              <text:p text:style-name="P1868"/>
            </table:table-cell>
            <table:table-cell table:style-name="Cell1507">
              <text:p text:style-name="P1869"/>
            </table:table-cell>
            <table:table-cell table:style-name="Cell1508">
              <text:p text:style-name="P1870"/>
            </table:table-cell>
            <table:table-cell table:style-name="Cell1509">
              <text:p text:style-name="P1871"/>
            </table:table-cell>
            <table:table-cell table:style-name="Cell1510">
              <text:p text:style-name="P1872"/>
            </table:table-cell>
            <table:table-cell table:style-name="Cell1511">
              <text:p text:style-name="P1873"/>
            </table:table-cell>
            <table:table-cell table:style-name="Cell1512">
              <text:p text:style-name="P1874"/>
            </table:table-cell>
            <table:table-cell table:style-name="Cell1513">
              <text:p text:style-name="P1875"/>
            </table:table-cell>
            <table:table-cell table:style-name="Cell1514">
              <text:p text:style-name="P1876"/>
            </table:table-cell>
            <table:table-cell table:style-name="Cell1515">
              <text:p text:style-name="P1877"/>
            </table:table-cell>
            <table:table-cell table:style-name="Cell1516">
              <text:p text:style-name="P1878"/>
            </table:table-cell>
            <table:table-cell table:style-name="Cell1517">
              <text:p text:style-name="P1879"/>
            </table:table-cell>
            <table:table-cell table:style-name="Cell1518">
              <text:p text:style-name="P1880"/>
            </table:table-cell>
            <table:table-cell table:style-name="Cell1519">
              <text:p text:style-name="P1881"/>
            </table:table-cell>
          </table:table-row>
          <table:table-row table:style-name="Row209">
            <table:table-cell table:style-name="Cell1520" table:number-columns-spanned="2">
              <text:p text:style-name="P1882"/>
            </table:table-cell>
            <table:table-cell table:style-name="Cell1521">
              <text:p text:style-name="P1883"/>
            </table:table-cell>
            <table:table-cell table:style-name="Cell1522">
              <text:p text:style-name="P1884"/>
            </table:table-cell>
            <table:table-cell table:style-name="Cell1523">
              <text:p text:style-name="P1885"/>
            </table:table-cell>
            <table:table-cell table:style-name="Cell1524">
              <text:p text:style-name="P1886"/>
            </table:table-cell>
            <table:table-cell table:style-name="Cell1525">
              <text:p text:style-name="P1887"/>
            </table:table-cell>
            <table:table-cell table:style-name="Cell1526">
              <text:p text:style-name="P1888"/>
            </table:table-cell>
            <table:table-cell table:style-name="Cell1527">
              <text:p text:style-name="P1889"/>
            </table:table-cell>
            <table:table-cell table:style-name="Cell1528">
              <text:p text:style-name="P1890"/>
            </table:table-cell>
            <table:table-cell table:style-name="Cell1529">
              <text:p text:style-name="P1891"/>
            </table:table-cell>
            <table:table-cell table:style-name="Cell1530">
              <text:p text:style-name="P1892"/>
            </table:table-cell>
            <table:table-cell table:style-name="Cell1531">
              <text:p text:style-name="P1893"/>
            </table:table-cell>
            <table:table-cell table:style-name="Cell1532">
              <text:p text:style-name="P1894"/>
            </table:table-cell>
            <table:table-cell table:style-name="Cell1533">
              <text:p text:style-name="P1895"/>
            </table:table-cell>
          </table:table-row>
          <table:table-row table:style-name="Row210">
            <table:table-cell table:style-name="Cell1534" table:number-columns-spanned="2">
              <text:p text:style-name="P1896"/>
            </table:table-cell>
            <table:table-cell table:style-name="Cell1535">
              <text:p text:style-name="P1897"/>
            </table:table-cell>
            <table:table-cell table:style-name="Cell1536">
              <text:p text:style-name="P1898"/>
            </table:table-cell>
            <table:table-cell table:style-name="Cell1537">
              <text:p text:style-name="P1899"/>
            </table:table-cell>
            <table:table-cell table:style-name="Cell1538">
              <text:p text:style-name="P1900"/>
            </table:table-cell>
            <table:table-cell table:style-name="Cell1539">
              <text:p text:style-name="P1901"/>
            </table:table-cell>
            <table:table-cell table:style-name="Cell1540">
              <text:p text:style-name="P1902"/>
            </table:table-cell>
            <table:table-cell table:style-name="Cell1541">
              <text:p text:style-name="P1903"/>
            </table:table-cell>
            <table:table-cell table:style-name="Cell1542">
              <text:p text:style-name="P1904"/>
            </table:table-cell>
            <table:table-cell table:style-name="Cell1543">
              <text:p text:style-name="P1905"/>
            </table:table-cell>
            <table:table-cell table:style-name="Cell1544">
              <text:p text:style-name="P1906"/>
            </table:table-cell>
            <table:table-cell table:style-name="Cell1545">
              <text:p text:style-name="P1907"/>
            </table:table-cell>
            <table:table-cell table:style-name="Cell1546">
              <text:p text:style-name="P1908"/>
            </table:table-cell>
            <table:table-cell table:style-name="Cell1547">
              <text:p text:style-name="P1909"/>
            </table:table-cell>
          </table:table-row>
          <table:table-row table:style-name="Row211">
            <table:table-cell table:style-name="Cell1548" table:number-columns-spanned="2">
              <text:p text:style-name="P1910"/>
            </table:table-cell>
            <table:table-cell table:style-name="Cell1549">
              <text:p text:style-name="P1911"/>
            </table:table-cell>
            <table:table-cell table:style-name="Cell1550">
              <text:p text:style-name="P1912"/>
            </table:table-cell>
            <table:table-cell table:style-name="Cell1551">
              <text:p text:style-name="P1913"/>
            </table:table-cell>
            <table:table-cell table:style-name="Cell1552">
              <text:p text:style-name="P1914"/>
            </table:table-cell>
            <table:table-cell table:style-name="Cell1553">
              <text:p text:style-name="P1915"/>
            </table:table-cell>
            <table:table-cell table:style-name="Cell1554">
              <text:p text:style-name="P1916"/>
            </table:table-cell>
            <table:table-cell table:style-name="Cell1555">
              <text:p text:style-name="P1917"/>
            </table:table-cell>
            <table:table-cell table:style-name="Cell1556">
              <text:p text:style-name="P1918"/>
            </table:table-cell>
            <table:table-cell table:style-name="Cell1557">
              <text:p text:style-name="P1919"/>
            </table:table-cell>
            <table:table-cell table:style-name="Cell1558">
              <text:p text:style-name="P1920"/>
            </table:table-cell>
            <table:table-cell table:style-name="Cell1559">
              <text:p text:style-name="P1921"/>
            </table:table-cell>
            <table:table-cell table:style-name="Cell1560">
              <text:p text:style-name="P1922"/>
            </table:table-cell>
            <table:table-cell table:style-name="Cell1561">
              <text:p text:style-name="P1923"/>
            </table:table-cell>
          </table:table-row>
          <table:table-row table:style-name="Row212">
            <table:table-cell table:style-name="Cell1562" table:number-columns-spanned="2">
              <text:p text:style-name="P1924"/>
            </table:table-cell>
            <table:table-cell table:style-name="Cell1563">
              <text:p text:style-name="P1925"/>
            </table:table-cell>
            <table:table-cell table:style-name="Cell1564">
              <text:p text:style-name="P1926"/>
            </table:table-cell>
            <table:table-cell table:style-name="Cell1565">
              <text:p text:style-name="P1927"/>
            </table:table-cell>
            <table:table-cell table:style-name="Cell1566">
              <text:p text:style-name="P1928"/>
            </table:table-cell>
            <table:table-cell table:style-name="Cell1567">
              <text:p text:style-name="P1929"/>
            </table:table-cell>
            <table:table-cell table:style-name="Cell1568">
              <text:p text:style-name="P1930"/>
            </table:table-cell>
            <table:table-cell table:style-name="Cell1569">
              <text:p text:style-name="P1931"/>
            </table:table-cell>
            <table:table-cell table:style-name="Cell1570">
              <text:p text:style-name="P1932"/>
            </table:table-cell>
            <table:table-cell table:style-name="Cell1571">
              <text:p text:style-name="P1933"/>
            </table:table-cell>
            <table:table-cell table:style-name="Cell1572">
              <text:p text:style-name="P1934"/>
            </table:table-cell>
            <table:table-cell table:style-name="Cell1573">
              <text:p text:style-name="P1935"/>
            </table:table-cell>
            <table:table-cell table:style-name="Cell1574">
              <text:p text:style-name="P1936"/>
            </table:table-cell>
            <table:table-cell table:style-name="Cell1575">
              <text:p text:style-name="P1937"/>
            </table:table-cell>
          </table:table-row>
          <table:table-row table:style-name="Row213">
            <table:table-cell table:style-name="Cell1576" table:number-columns-spanned="2">
              <text:p text:style-name="P1938"/>
            </table:table-cell>
            <table:table-cell table:style-name="Cell1577">
              <text:p text:style-name="P1939"/>
            </table:table-cell>
            <table:table-cell table:style-name="Cell1578">
              <text:p text:style-name="P1940"/>
            </table:table-cell>
            <table:table-cell table:style-name="Cell1579">
              <text:p text:style-name="P1941"/>
            </table:table-cell>
            <table:table-cell table:style-name="Cell1580">
              <text:p text:style-name="P1942"/>
            </table:table-cell>
            <table:table-cell table:style-name="Cell1581">
              <text:p text:style-name="P1943"/>
            </table:table-cell>
            <table:table-cell table:style-name="Cell1582">
              <text:p text:style-name="P1944"/>
            </table:table-cell>
            <table:table-cell table:style-name="Cell1583">
              <text:p text:style-name="P1945"/>
            </table:table-cell>
            <table:table-cell table:style-name="Cell1584">
              <text:p text:style-name="P1946"/>
            </table:table-cell>
            <table:table-cell table:style-name="Cell1585">
              <text:p text:style-name="P1947"/>
            </table:table-cell>
            <table:table-cell table:style-name="Cell1586">
              <text:p text:style-name="P1948"/>
            </table:table-cell>
            <table:table-cell table:style-name="Cell1587">
              <text:p text:style-name="P1949"/>
            </table:table-cell>
            <table:table-cell table:style-name="Cell1588">
              <text:p text:style-name="P1950"/>
            </table:table-cell>
            <table:table-cell table:style-name="Cell1589">
              <text:p text:style-name="P1951"/>
            </table:table-cell>
          </table:table-row>
          <table:table-row table:style-name="Row214">
            <table:table-cell table:style-name="Cell1590" table:number-columns-spanned="2">
              <text:p text:style-name="P1952"/>
            </table:table-cell>
            <table:table-cell table:style-name="Cell1591">
              <text:p text:style-name="P1953"/>
            </table:table-cell>
            <table:table-cell table:style-name="Cell1592">
              <text:p text:style-name="P1954"/>
            </table:table-cell>
            <table:table-cell table:style-name="Cell1593">
              <text:p text:style-name="P1955"/>
            </table:table-cell>
            <table:table-cell table:style-name="Cell1594">
              <text:p text:style-name="P1956"/>
            </table:table-cell>
            <table:table-cell table:style-name="Cell1595">
              <text:p text:style-name="P1957"/>
            </table:table-cell>
            <table:table-cell table:style-name="Cell1596">
              <text:p text:style-name="P1958"/>
            </table:table-cell>
            <table:table-cell table:style-name="Cell1597">
              <text:p text:style-name="P1959"/>
            </table:table-cell>
            <table:table-cell table:style-name="Cell1598">
              <text:p text:style-name="P1960"/>
            </table:table-cell>
            <table:table-cell table:style-name="Cell1599">
              <text:p text:style-name="P1961"/>
            </table:table-cell>
            <table:table-cell table:style-name="Cell1600">
              <text:p text:style-name="P1962"/>
            </table:table-cell>
            <table:table-cell table:style-name="Cell1601">
              <text:p text:style-name="P1963"/>
            </table:table-cell>
            <table:table-cell table:style-name="Cell1602">
              <text:p text:style-name="P1964"/>
            </table:table-cell>
            <table:table-cell table:style-name="Cell1603">
              <text:p text:style-name="P1965"/>
            </table:table-cell>
          </table:table-row>
          <table:table-row table:style-name="Row215">
            <table:table-cell table:style-name="Cell1604" table:number-columns-spanned="2">
              <text:p text:style-name="P1966"/>
            </table:table-cell>
            <table:table-cell table:style-name="Cell1605">
              <text:p text:style-name="P1967"/>
            </table:table-cell>
            <table:table-cell table:style-name="Cell1606">
              <text:p text:style-name="P1968"/>
            </table:table-cell>
            <table:table-cell table:style-name="Cell1607">
              <text:p text:style-name="P1969"/>
            </table:table-cell>
            <table:table-cell table:style-name="Cell1608">
              <text:p text:style-name="P1970"/>
            </table:table-cell>
            <table:table-cell table:style-name="Cell1609">
              <text:p text:style-name="P1971"/>
            </table:table-cell>
            <table:table-cell table:style-name="Cell1610">
              <text:p text:style-name="P1972"/>
            </table:table-cell>
            <table:table-cell table:style-name="Cell1611">
              <text:p text:style-name="P1973"/>
            </table:table-cell>
            <table:table-cell table:style-name="Cell1612">
              <text:p text:style-name="P1974"/>
            </table:table-cell>
            <table:table-cell table:style-name="Cell1613">
              <text:p text:style-name="P1975"/>
            </table:table-cell>
            <table:table-cell table:style-name="Cell1614">
              <text:p text:style-name="P1976"/>
            </table:table-cell>
            <table:table-cell table:style-name="Cell1615">
              <text:p text:style-name="P1977"/>
            </table:table-cell>
            <table:table-cell table:style-name="Cell1616">
              <text:p text:style-name="P1978"/>
            </table:table-cell>
            <table:table-cell table:style-name="Cell1617">
              <text:p text:style-name="P1979"/>
            </table:table-cell>
          </table:table-row>
          <table:table-row table:style-name="Row216">
            <table:table-cell table:style-name="Cell1618" table:number-columns-spanned="2">
              <text:p text:style-name="P1980"/>
            </table:table-cell>
            <table:table-cell table:style-name="Cell1619">
              <text:p text:style-name="P1981"/>
            </table:table-cell>
            <table:table-cell table:style-name="Cell1620">
              <text:p text:style-name="P1982"/>
            </table:table-cell>
            <table:table-cell table:style-name="Cell1621">
              <text:p text:style-name="P1983"/>
            </table:table-cell>
            <table:table-cell table:style-name="Cell1622">
              <text:p text:style-name="P1984"/>
            </table:table-cell>
            <table:table-cell table:style-name="Cell1623">
              <text:p text:style-name="P1985"/>
            </table:table-cell>
            <table:table-cell table:style-name="Cell1624">
              <text:p text:style-name="P1986"/>
            </table:table-cell>
            <table:table-cell table:style-name="Cell1625">
              <text:p text:style-name="P1987"/>
            </table:table-cell>
            <table:table-cell table:style-name="Cell1626">
              <text:p text:style-name="P1988"/>
            </table:table-cell>
            <table:table-cell table:style-name="Cell1627">
              <text:p text:style-name="P1989"/>
            </table:table-cell>
            <table:table-cell table:style-name="Cell1628">
              <text:p text:style-name="P1990"/>
            </table:table-cell>
            <table:table-cell table:style-name="Cell1629">
              <text:p text:style-name="P1991"/>
            </table:table-cell>
            <table:table-cell table:style-name="Cell1630">
              <text:p text:style-name="P1992"/>
            </table:table-cell>
            <table:table-cell table:style-name="Cell1631">
              <text:p text:style-name="P1993"/>
            </table:table-cell>
          </table:table-row>
        </table:table>
        <text:p text:style-name="P1994"/>
        <table:table table:style-name="Table13">
          <table:table-column table:style-name="Column181"/>
          <table:table-column table:style-name="Column182"/>
          <table:table-column table:style-name="Column183"/>
          <table:table-column table:style-name="Column184"/>
          <table:table-row table:style-name="Row217">
            <table:table-cell table:style-name="Cell1632" table:number-columns-spanned="4">
              <text:p text:style-name="P1995"><text:bookmark-start text:name="TAIL"/><text:bookmark-end text:name="TAIL"/><text:span text:style-name="T1995_1">簡</text:span><text:span text:style-name="T1995_2"><text:s text:c="7"/></text:span><text:span text:style-name="T1995_3"><text:s text:c="7"/></text:span><text:span text:style-name="T1995_4"><text:s text:c="3"/></text:span><text:span text:style-name="T1995_5">要</text:span><text:span text:style-name="T1995_6"><text:s text:c="2"/></text:span><text:span text:style-name="T1995_7"><text:s text:c="3"/></text:span><text:span text:style-name="T1995_8"><text:s text:c="2"/></text:span><text:span text:style-name="T1995_9"><text:s text:c="3"/></text:span><text:span text:style-name="T1995_10"><text:s/></text:span><text:span text:style-name="T1995_11"><text:s/></text:span><text:span text:style-name="T1995_12"><text:s text:c="5"/></text:span><text:span text:style-name="T1995_13">自</text:span><text:span text:style-name="T1995_14"><text:s text:c="4"/></text:span><text:span text:style-name="T1995_15"><text:s text:c="7"/></text:span><text:span text:style-name="T1995_16"><text:s text:c="6"/></text:span><text:span text:style-name="T1995_17">述</text:span></text:p>
            </table:table-cell>
          </table:table-row>
          <table:table-row table:style-name="Row218">
            <table:table-cell table:style-name="Cell1633" table:number-columns-spanned="4">
              <text:p text:style-name="P1996"/>
            </table:table-cell>
          </table:table-row>
          <table:table-row table:style-name="Row219">
            <table:table-cell table:style-name="Cell1634" table:number-columns-spanned="4">
              <text:p text:style-name="P1997"/>
            </table:table-cell>
          </table:table-row>
          <table:table-row table:style-name="Row220">
            <table:table-cell table:style-name="Cell1635" table:number-columns-spanned="4">
              <text:p text:style-name="P1998"/>
            </table:table-cell>
          </table:table-row>
          <table:table-row table:style-name="Row221">
            <table:table-cell table:style-name="Cell1636" table:number-columns-spanned="4">
              <text:p text:style-name="P1999"/>
            </table:table-cell>
          </table:table-row>
          <table:table-row table:style-name="Row222">
            <table:table-cell table:style-name="Cell1637" table:number-columns-spanned="4">
              <text:p text:style-name="P2000"/>
            </table:table-cell>
          </table:table-row>
          <table:table-row table:style-name="Row223">
            <table:table-cell table:style-name="Cell1638" table:number-columns-spanned="4">
              <text:p text:style-name="P2001"/>
            </table:table-cell>
          </table:table-row>
          <table:table-row table:style-name="Row224">
            <table:table-cell table:style-name="Cell1639" table:number-columns-spanned="4">
              <text:p text:style-name="P2002"/>
            </table:table-cell>
          </table:table-row>
          <table:table-row table:style-name="Row225">
            <table:table-cell table:style-name="Cell1640" table:number-columns-spanned="4">
              <text:p text:style-name="P2003"/>
            </table:table-cell>
          </table:table-row>
          <table:table-row table:style-name="Row226">
            <table:table-cell table:style-name="Cell1641" table:number-columns-spanned="4">
              <text:p text:style-name="P2004"/>
            </table:table-cell>
          </table:table-row>
          <table:table-row table:style-name="Row227">
            <table:table-cell table:style-name="Cell1642" table:number-columns-spanned="4">
              <text:p text:style-name="P2005"/>
            </table:table-cell>
          </table:table-row>
          <table:table-row table:style-name="Row228">
            <table:table-cell table:style-name="Cell1643" table:number-columns-spanned="4">
              <text:p text:style-name="P2006"/>
            </table:table-cell>
          </table:table-row>
          <table:table-row table:style-name="Row229">
            <table:table-cell table:style-name="Cell1644" table:number-columns-spanned="4">
              <text:p text:style-name="P2007"/>
            </table:table-cell>
          </table:table-row>
          <table:table-row table:style-name="Row230">
            <table:table-cell table:style-name="Cell1645" table:number-columns-spanned="4">
              <text:p text:style-name="P2008"/>
            </table:table-cell>
          </table:table-row>
          <table:table-row table:style-name="Row231">
            <table:table-cell table:style-name="Cell1646" table:number-columns-spanned="4">
              <text:p text:style-name="P2009"/>
            </table:table-cell>
          </table:table-row>
          <table:table-row table:style-name="Row232">
            <table:table-cell table:style-name="Cell1647">
              <text:p text:style-name="P2010"><text:span text:style-name="T2010_1">填</text:span><text:span text:style-name="T2010_2"><text:s text:c="2"/></text:span><text:span text:style-name="T2010_3">表</text:span><text:span text:style-name="T2010_4"><text:s text:c="2"/></text:span><text:span text:style-name="T2010_5">人</text:span></text:p>
            </table:table-cell>
            <table:table-cell table:style-name="Cell1648">
              <text:p text:style-name="P2011"><text:span text:style-name="T2011_1">承</text:span><text:span text:style-name="T2011_2"><text:s/></text:span><text:span text:style-name="T2011_3">辦</text:span><text:span text:style-name="T2011_4"><text:s/></text:span><text:span text:style-name="T2011_5">人</text:span><text:span text:style-name="T2011_6"><text:s/></text:span><text:span text:style-name="T2011_7">員</text:span></text:p>
            </table:table-cell>
            <table:table-cell table:style-name="Cell1649">
              <text:p text:style-name="P2012"><text:span text:style-name="T2012_1">人</text:span><text:span text:style-name="T2012_2"><text:s/></text:span><text:span text:style-name="T2012_3">事</text:span><text:span text:style-name="T2012_4"><text:s/></text:span><text:span text:style-name="T2012_5">主</text:span><text:span text:style-name="T2012_6"><text:s/></text:span><text:span text:style-name="T2012_7">管</text:span></text:p>
            </table:table-cell>
            <table:table-cell table:style-name="Cell1650">
              <text:p text:style-name="P2013"><text:span text:style-name="T2013_1">機</text:span><text:span text:style-name="T2013_2"><text:s/></text:span><text:span text:style-name="T2013_3">關</text:span><text:span text:style-name="T2013_4"><text:s/></text:span><text:span text:style-name="T2013_5">首</text:span><text:span text:style-name="T2013_6"><text:s/></text:span><text:span text:style-name="T2013_7">長</text:span></text:p>
            </table:table-cell>
          </table:table-row>
          <table:table-row table:style-name="Row233">
            <table:table-cell table:style-name="Cell1651">
              <text:p text:style-name="P2014"/>
            </table:table-cell>
            <table:table-cell table:style-name="Cell1652">
              <text:p text:style-name="P2015"/>
              <text:p text:style-name="P2016"/>
              <text:p text:style-name="P2017"/>
              <text:p text:style-name="P2018"/>
              <text:p text:style-name="P2019"/>
              <text:p text:style-name="P2020"/>
            </table:table-cell>
            <table:table-cell table:style-name="Cell1653">
              <text:p text:style-name="P2021"/>
            </table:table-cell>
            <table:table-cell table:style-name="Cell1654">
              <text:p text:style-name="P2022"/>
            </table:table-cell>
          </table:table-row>
          <table:table-row table:style-name="Row234">
            <table:table-cell table:style-name="Cell1655" table:number-columns-spanned="4">
              <text:p text:style-name="P2023"><text:span text:style-name="T2023_1">中華民國<text:s text:c="5"/>年<text:s text:c="5"/>月<text:s text:c="5"/>日</text:span></text:p>
            </table:table-cell>
          </table:table-row>
        </table:table>
        <text:p text:style-name="P2024"/>
        <text:p text:style-name="P2025"><text:span text:style-name="T2025_1">填<text:s/>表<text:s/>說<text:s/>明</text:span><text:span text:style-name="T2025_2"><text:s/></text:span></text:p>
        <text:p text:style-name="P2026"><text:span text:style-name="T2026_1">一、</text:span><text:span text:style-name="T2026_2">本表依公務人員任用法施行細則第29條規定訂定</text:span><text:span text:style-name="T2026_3">，</text:span><text:span text:style-name="T2026_4">係屬正式公文書，填表人務必依照規定親自據實填寫，字跡工整，如由他人填寫或由電腦列印者，須由本人親自簽名</text:span><text:span text:style-name="T2026_5">及</text:span><text:span text:style-name="T2026_6">蓋章，如有不實情事者，自負全責。</text:span></text:p>
        <text:p text:style-name="P2027"><text:span text:style-name="T2027_1">二、</text:span><text:span text:style-name="T2027_2">本表各項目欄內之數字使用，請依行政院「公文書橫式書寫數字使用原則」填寫</text:span><text:span text:style-name="T2027_3">，並</text:span><text:span text:style-name="T2027_4">一律以「民國」表示</text:span><text:span text:style-name="T2027_5">年代</text:span><text:span text:style-name="T2027_6">。</text:span></text:p>
        <text:p text:style-name="P2028"><text:span text:style-name="T2028_1">三</text:span><text:span text:style-name="T2028_2">、</text:span><text:span text:style-name="T2028_3">「學歷」項：</text:span></text:p>
        <text:p text:style-name="P2029"><text:span text:style-name="T2029_1">(一)</text:span><text:span text:style-name="T2029_2">填寫範圍以接受國內外正規學制教育已畢業，或結(肄)</text:span><text:span text:style-name="T2029_3">業並具有證明文件為限，</text:span><text:span text:style-name="T2029_4">至少須填1筆最高畢業學歷，惟大學以上畢</text:span><text:span text:style-name="T2029_5">(</text:span><text:span text:style-name="T2029_6">結、肄</text:span><text:span text:style-name="T2029_7">)</text:span><text:span text:style-name="T2029_8">業學歷有數個時，則依修業順</text:span><text:span text:style-name="T2029_9">序逐筆填寫。</text:span><text:span text:style-name="T2029_10">國外學歷並依「國外學歷查證(驗)</text:span><text:span text:style-name="T2029_11">及認定作業要點」查證認定後登錄。</text:span><text:span text:style-name="T2029_12">初任公職者，以勾選「已畢業」之學歷</text:span><text:span text:style-name="T2029_13">為限</text:span><text:span text:style-name="T2029_14">，肄業及結業之學歷，毋須勾選</text:span><text:span text:style-name="T2029_15">。</text:span></text:p>
        <text:p text:style-name="P2030"><text:span text:style-name="T2030_1">(</text:span><text:span text:style-name="T2030_2">二</text:span><text:span text:style-name="T2030_3">)</text:span><text:span text:style-name="T2030_4">「教育程度</text:span><text:span text:style-name="T2030_5">(</text:span><text:span text:style-name="T2030_6">學位</text:span><text:span text:style-name="T2030_7">)</text:span><text:span text:style-name="T2030_8">」</text:span><text:span text:style-name="T2030_9">欄，請依下列分類選填：</text:span><text:span text:style-name="T2030_10"><text:line-break/></text:span><text:span text:style-name="T2030_11">10</text:span><text:span text:style-name="T2030_12">國小</text:span><text:span text:style-name="T2030_13"><text:s text:c="4"/>2l</text:span><text:span text:style-name="T2030_14">國</text:span><text:span text:style-name="T2030_15">(</text:span><text:span text:style-name="T2030_16">初</text:span><text:span text:style-name="T2030_17">)</text:span><text:span text:style-name="T2030_18">中</text:span><text:span text:style-name="T2030_19"><text:s text:c="4"/>22</text:span><text:span text:style-name="T2030_20">初職</text:span><text:span text:style-name="T2030_21"><text:s text:c="4"/>23</text:span><text:span text:style-name="T2030_22">簡易師範</text:span><text:span text:style-name="T2030_23"><text:s text:c="4"/>31</text:span><text:span text:style-name="T2030_24">高中</text:span><text:span text:style-name="T2030_25"><text:s text:c="4"/>32</text:span><text:span text:style-name="T2030_26">高職</text:span><text:span text:style-name="T2030_27"><text:s text:c="4"/>33</text:span><text:span text:style-name="T2030_28">師範</text:span><text:span text:style-name="T2030_29"><text:s text:c="4"/>41</text:span><text:span text:style-name="T2030_30">二專<text:s text:c="8"/></text:span><text:span text:style-name="T2030_31">42</text:span><text:span text:style-name="T2030_32">三專<text:s text:c="4"/></text:span><text:span text:style-name="T2030_33">43</text:span><text:span text:style-name="T2030_34">五專</text:span><text:span text:style-name="T2030_35"><text:s text:c="2"/></text:span><text:span text:style-name="T2030_36"><text:s text:c="3"/></text:span><text:span text:style-name="T2030_37"><text:s text:c="2"/>44</text:span><text:span text:style-name="T2030_38">六年制醫專</text:span><text:span text:style-name="T2030_39">(</text:span><text:span text:style-name="T2030_40">舊制</text:span><text:span text:style-name="T2030_41">)<text:s text:c="4"/>50</text:span><text:span text:style-name="T2030_42">大學</text:span><text:span text:style-name="T2030_43">(</text:span><text:span text:style-name="T2030_44">含軍校、警校取得學士學位者</text:span><text:span text:style-name="T2030_45">)<text:s text:c="2"/></text:span><text:span text:style-name="T2030_46">51二技<text:s text:c="7"/>52四技</text:span><text:span text:style-name="T2030_47"><text:s text:c="2"/></text:span><text:span text:style-name="T2030_48"><text:s text:c="2"/></text:span><text:span text:style-name="T2030_49">60</text:span><text:span text:style-name="T2030_50">碩士</text:span><text:span text:style-name="T2030_51"><text:s text:c="2"/></text:span><text:span text:style-name="T2030_52"><text:s/></text:span><text:span text:style-name="T2030_53"><text:s text:c="2"/>70</text:span><text:span text:style-name="T2030_54">博士</text:span><text:span text:style-name="T2030_55"><text:s/></text:span></text:p>
        <text:p text:style-name="P2031"><text:span text:style-name="T2031_1">四</text:span><text:span text:style-name="T2031_2">、</text:span><text:span text:style-name="T2031_3">「</text:span><text:span text:style-name="T2031_4">考試或晉升</text:span><text:span text:style-name="T2031_5">官等資位</text:span><text:span text:style-name="T2031_6">訓練</text:span><text:span text:style-name="T2031_7">」及「專門職業及技術人員</text:span><text:span text:style-name="T2031_8">資格</text:span><text:span text:style-name="T2031_9">」</text:span><text:span text:style-name="T2031_10">項：</text:span></text:p>
        <text:p text:style-name="P2032"><text:span text:style-name="T2032_1">(一)</text:span><text:span text:style-name="T2032_2">「</text:span><text:span text:style-name="T2032_3">考試或晉升</text:span><text:span text:style-name="T2032_4">官等資位</text:span><text:span text:style-name="T2032_5">訓練</text:span><text:span text:style-name="T2032_6">」</text:span><text:span text:style-name="T2032_7">指考選機關舉辦之各類公職考試及格並取得及格證書者，或經晉升官等</text:span><text:span text:style-name="T2032_8">(資位)</text:span><text:span text:style-name="T2032_9">訓練合格並取得合格證書者，請按先後順序全部填載，不得遺漏。</text:span></text:p>
        <text:p text:style-name="P2033"><text:span text:style-name="T2033_1">(二)</text:span><text:span text:style-name="T2033_2">「類科</text:span><text:span text:style-name="T2033_3">別</text:span><text:span text:style-name="T2033_4">」欄，填寫考試及格之職系類科。</text:span></text:p>
        <text:p text:style-name="P2034"><text:span text:style-name="T2034_1">(三)</text:span><text:span text:style-name="T2034_2">專門職業及技術人員</text:span><text:span text:style-name="T2034_3">資格</text:span><text:span text:style-name="T2034_4">之「考試及格證書」，指參加專門職業及技術人員考試及格</text:span><text:span text:style-name="T2034_5">並取得</text:span><text:span text:style-name="T2034_6">及格證書者</text:span><text:span text:style-name="T2034_7">，請按先後順序全部填載，不得遺漏。</text:span></text:p>
        <text:p text:style-name="P2035"><text:span text:style-name="T2035_1">五</text:span><text:span text:style-name="T2035_2">、</text:span><text:span text:style-name="T2035_3">「</text:span><text:span text:style-name="T2035_4">經歷及</text:span><text:span text:style-name="T2035_5">現職</text:span><text:span text:style-name="T2035_6">(任免及銓敘審定)</text:span><text:span text:style-name="T2035_7">」項：<text:s/></text:span></text:p>
        <text:p text:style-name="P2036"><text:span text:style-name="T2036_1">(一)</text:span><text:span text:style-name="T2036_2">本項初任者請填寫現職；有多筆經歷者，請依序逐筆填寫，現職應為最後1筆。</text:span></text:p>
        <text:p text:style-name="P2037"><text:span text:style-name="T2037_1">(二)</text:span><text:span text:style-name="T2037_2">填寫本表時，1筆經歷如有多筆銓敘審定資料時，請填寫該筆經歷之每1筆銓敘審定資料。</text:span></text:p>
        <text:p text:style-name="P2038"><text:span text:style-name="T2038_1">(三)</text:span><text:span text:style-name="T2038_2">「職稱(專任及法定兼職)」欄，指現職職務之稱謂，如「專員」</text:span><text:span text:style-name="T2038_3">。若屬法定兼職者，以經銓敘審定之職稱為限，如</text:span><text:span text:style-name="T2038_4">「研究員兼課長」</text:span><text:span text:style-name="T2038_5">。</text:span></text:p>
        <text:p text:style-name="P2039"><text:span text:style-name="T2039_1">(四)</text:span><text:span text:style-name="T2039_2"><text:s/></text:span><text:span text:style-name="T2039_3">「職務列等」欄，指依職務列等表所列之官職等填寫</text:span><text:span text:style-name="T2039_4">；</text:span><text:span text:style-name="T2039_5">惟官職等有2組以上者，例如科員職務列等為「委任第五職等或薦任第六職等至第七職等」，僅填1組當事人所占之官職等。</text:span></text:p>
        <text:p text:style-name="P2040"><text:span text:style-name="T2040_1">(五)</text:span><text:span text:style-name="T2040_2">「職務編號」欄，由人事單位填寫。</text:span></text:p>
        <text:p text:style-name="P2041"><text:span text:style-name="T2041_1">(六)</text:span><text:span text:style-name="T2041_2">「職系」欄，指現職職務所歸之職系，如「一般行政」職系。</text:span></text:p>
        <text:p text:style-name="P2042"><text:span text:style-name="T2042_1">(七)</text:span><text:span text:style-name="T2042_2">「主管級別」欄，「主管」</text:span><text:span text:style-name="T2042_3">指</text:span><text:span text:style-name="T2042_4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2042_5">，不含任務編組之職務</text:span><text:span text:style-name="T2042_6">。另其「級別」之</text:span><text:span text:style-name="T2042_7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2042_8">人事單位</text:span><text:span text:style-name="T2042_9">依上開</text:span><text:span text:style-name="T2042_10">「主管」與「級別」之區分方式</text:span><text:span text:style-name="T2042_11">填入適當代碼：</text:span></text:p>
        <text:p text:style-name="P2043"><text:span text:style-name="T2043_1">1.</text:span><text:span text:style-name="T2043_2">首長<text:s text:c="9"/>2.副首長</text:span><text:span text:style-name="T2043_3"><text:s text:c="3"/></text:span><text:span text:style-name="T2043_4"><text:s/></text:span><text:span text:style-name="T2043_5">3.</text:span><text:span text:style-name="T2043_6">一級主管</text:span><text:span text:style-name="T2043_7"><text:s text:c="4"/>4.</text:span><text:span text:style-name="T2043_8">二級主管</text:span><text:span text:style-name="T2043_9"><text:s text:c="4"/></text:span><text:span text:style-name="T2043_10"><text:s/>5</text:span><text:span text:style-name="T2043_11">.</text:span><text:span text:style-name="T2043_12">三級主管</text:span></text:p>
        <text:p text:style-name="P2044"><text:span text:style-name="T2044_1">6.</text:span><text:span text:style-name="T2044_2">四級以下主管</text:span><text:span text:style-name="T2044_3"><text:s/></text:span><text:span text:style-name="T2044_4"><text:s/></text:span><text:span text:style-name="T2044_5">7.</text:span><text:span text:style-name="T2044_6">一級副主管</text:span><text:span text:style-name="T2044_7"><text:s/></text:span><text:span text:style-name="T2044_8"><text:s/></text:span><text:span text:style-name="T2044_9"><text:s/>8.</text:span><text:span text:style-name="T2044_10">二級副主管</text:span><text:span text:style-name="T2044_11"><text:s text:c="4"/>9.</text:span><text:span text:style-name="T2044_12">三級副主管</text:span></text:p>
        <text:p text:style-name="P2045"><text:span text:style-name="T2045_1">(八)</text:span><text:span text:style-name="T2045_2">「人員區分」欄，請各人事單位填入下列適當代號表示：</text:span></text:p>
        <text:p text:style-name="P2046"><text:span text:style-name="T2046_1">1.司法人員</text:span><text:span text:style-name="T2046_2"><text:s/></text:span><text:span text:style-name="T2046_3"><text:s/></text:span><text:span text:style-name="T2046_4"><text:s/>2.</text:span><text:span text:style-name="T2046_5">外交人員</text:span><text:span text:style-name="T2046_6"><text:s/></text:span><text:span text:style-name="T2046_7"><text:s text:c="2"/></text:span><text:span text:style-name="T2046_8"><text:s/>3.</text:span><text:span text:style-name="T2046_9">警察人員</text:span><text:span text:style-name="T2046_10"><text:s text:c="2"/>4.</text:span><text:span text:style-name="T2046_11">關務人員</text:span><text:span text:style-name="T2046_12"><text:s text:c="2"/>5.</text:span><text:span text:style-name="T2046_13">交通事業人員</text:span><text:span text:style-name="T2046_14"><text:s text:c="2"/></text:span></text:p>
        <text:p text:style-name="P2047"><text:span text:style-name="T2047_1">6.</text:span><text:span text:style-name="T2047_2">審計人員</text:span><text:span text:style-name="T2047_3"><text:s/></text:span><text:span text:style-name="T2047_4"><text:s/></text:span><text:span text:style-name="T2047_5"><text:s/>7.</text:span><text:span text:style-name="T2047_6">主計人員</text:span><text:span text:style-name="T2047_7"><text:s/></text:span><text:span text:style-name="T2047_8"><text:s text:c="3"/></text:span><text:span text:style-name="T2047_9">8.</text:span><text:span text:style-name="T2047_10">人事人員</text:span><text:span text:style-name="T2047_11"><text:s text:c="2"/>9.</text:span><text:span text:style-name="T2047_12">政風人員</text:span><text:span text:style-name="T2047_13"><text:s text:c="2"/>10.</text:span><text:span text:style-name="T2047_14">教育人員</text:span><text:span text:style-name="T2047_15"><text:s text:c="2"/></text:span></text:p>
        <text:p text:style-name="P2048"><text:span text:style-name="T2048_1">11.</text:span><text:span text:style-name="T2048_2">一般人員</text:span><text:span text:style-name="T2048_3"><text:s text:c="2"/>12.</text:span><text:span text:style-name="T2048_4">聘用人員</text:span><text:span text:style-name="T2048_5"><text:s text:c="3"/>13.</text:span><text:span text:style-name="T2048_6">約僱人員<text:s text:c="2"/>14.</text:span><text:span text:style-name="T2048_7">駐外</text:span><text:span text:style-name="T2048_8">人員</text:span><text:span text:style-name="T2048_9"><text:s/></text:span><text:span text:style-name="T2048_10"><text:s/></text:span><text:span text:style-name="T2048_11">15.醫事人員</text:span></text:p>
        <text:p text:style-name="P2049"><text:span text:style-name="T2049_1">71主辦會計人員<text:s text:c="2"/>72主辦統計人員<text:s text:c="2"/>73會計佐理人員<text:s text:c="2"/>74統計佐理人員</text:span></text:p>
        <text:p text:style-name="P2050"><text:span text:style-name="T2050_1">(九)</text:span><text:span text:style-name="T2050_2">「任職」、「免職」欄，係填寫派令之日期、文號。</text:span><text:span text:style-name="T2050_3"><text:tab/></text:span></text:p>
        <text:p text:style-name="P2051"><text:span text:style-name="T2051_1">(十)</text:span><text:span text:style-name="T2051_2">「銓敘審定」欄之各子項，請依銓敘部之銓敘審定函填寫。</text:span></text:p>
        <text:p text:style-name="P2052"><text:span text:style-name="T2052_1">(十一)</text:span><text:span text:style-name="T2052_2">「不必銓審註記」人員，指凡未納入銓敘範圍者，如國營事業機構等人員，由人事單位在該欄內打「</text:span><text:span text:style-name="T2052_3">v</text:span><text:span text:style-name="T2052_4">」表示。</text:span></text:p>
        <text:p text:style-name="P2053"><text:span text:style-name="T2053_1">六</text:span><text:span text:style-name="T2053_2">、</text:span><text:span text:style-name="T2053_3">「考績</text:span><text:span text:style-name="T2053_4">(</text:span><text:span text:style-name="T2053_5">成</text:span><text:span text:style-name="T2053_6">)</text:span><text:span text:style-name="T2053_7">或成績考核」項：</text:span></text:p>
        <text:p text:style-name="P2054"><text:span text:style-name="T2054_1">(一)</text:span><text:span text:style-name="T2054_2">任公職取得考績</text:span><text:span text:style-name="T2054_3">(</text:span><text:span text:style-name="T2054_4">成、核</text:span><text:span text:style-name="T2054_5">)</text:span><text:span text:style-name="T2054_6">資料者，請依年度順序照考績</text:span><text:span text:style-name="T2054_7">(</text:span><text:span text:style-name="T2054_8">成、核</text:span><text:span text:style-name="T2054_9">)</text:span><text:span text:style-name="T2054_10">核定結果逐筆逐項填寫。</text:span></text:p>
        <text:p text:style-name="P2055"><text:span text:style-name="T2055_1">(二)</text:span><text:span text:style-name="T2055_2">「區分」欄，指年終考績(成、核</text:span><text:span text:style-name="T2055_3">)</text:span><text:span text:style-name="T2055_4">、另予考績</text:span><text:span text:style-name="T2055_5">(</text:span><text:span text:style-name="T2055_6">成、核</text:span><text:span text:style-name="T2055_7">)</text:span><text:span text:style-name="T2055_8">、專案考績</text:span><text:span text:style-name="T2055_9">(</text:span><text:span text:style-name="T2055_10">成、核</text:span><text:span text:style-name="T2055_11">)</text:span><text:span text:style-name="T2055_12">。</text:span></text:p>
        <text:p text:style-name="P2056"><text:span text:style-name="T2056_1">(三)</text:span><text:span text:style-name="T2056_2">「核定獎懲」欄，係填該年度考績(</text:span><text:span text:style-name="T2056_3">成</text:span><text:span text:style-name="T2056_4">)</text:span><text:span text:style-name="T2056_5">或成績考核核定獎懲。「核定日期文號」欄，係填寫主管機關或授權核定機關之核定日期文號，「銓敘審定日期文號」欄，係填寫銓敘部之銓敘審定日期文號。</text:span></text:p>
        <text:p text:style-name="P2057"><text:span text:style-name="T2057_1">七</text:span><text:span text:style-name="T2057_2">、</text:span><text:span text:style-name="T2057_3">「獎懲」項，請照核發之獎懲令依序逐筆填寫，範圍包括平時考核獎懲、懲戒處分、刑事裁判、</text:span><text:span text:style-name="T2057_4">勳(獎)</text:span><text:span text:style-name="T2057_5">章、模範公務人員及公務人員傑出貢獻獎等。</text:span></text:p>
        <text:p text:style-name="P2058"><text:span text:style-name="T2058_1">八</text:span><text:span text:style-name="T2058_2">、</text:span><text:span text:style-name="T2058_3">「專長及語言能力」項：</text:span></text:p>
        <text:p text:style-name="P2059"><text:span text:style-name="T2059_1">(一)</text:span><text:span text:style-name="T2059_2">取得民間證照考試合格資料者，請依年度順序逐筆逐項填寫。</text:span></text:p>
        <text:p text:style-name="P2060"><text:span text:style-name="T2060_1">(二)</text:span><text:span text:style-name="T2060_2">專長項目</text:span><text:span text:style-name="T2060_3">欄，請依下列分類選填：</text:span></text:p>
        <text:p text:style-name="P2061"><text:span text:style-name="T2061_1">A001:車輛駕駛；A002:汽車維修；A003:電器維修；A004:冷凍空調維修<text:s/></text:span></text:p>
        <text:p text:style-name="P2062"><text:span text:style-name="T2062_1">A005:烹飪廚藝。</text:span></text:p>
        <text:p text:style-name="P2063"><text:span text:style-name="T2063_1">若有其他專長項目僅填專長，不填編號。</text:span></text:p>
        <text:p text:style-name="P2064"><text:span text:style-name="T2064_1">(三)</text:span><text:span text:style-name="T2064_2">語言</text:span><text:span text:style-name="T2064_3">類別</text:span><text:span text:style-name="T2064_4">欄</text:span><text:span text:style-name="T2064_5">，</text:span><text:span text:style-name="T2064_6">包含本國語言</text:span><text:span text:style-name="T2064_7">及</text:span><text:span text:style-name="T2064_8">外國語言。</text:span></text:p>
        <text:p text:style-name="P2065"><text:span text:style-name="T2065_1">九、「檢覈」項，指經考選機關檢覈及(合)格並取得證書者，公職候選人檢覈資格免填。</text:span></text:p>
        <text:p text:style-name="P2066"><text:span text:style-name="T2066_1">十</text:span><text:span text:style-name="T2066_2">、</text:span><text:span text:style-name="T2066_3">「甄審」項，指交通事業人員及關務人員具有升資或升任甄審合格證書者填寫。</text:span></text:p>
        <text:p text:style-name="P2067"><text:span text:style-name="T2067_1">十</text:span><text:span text:style-name="T2067_2">一</text:span><text:span text:style-name="T2067_3">、</text:span><text:span text:style-name="T2067_4">「兵役」項：</text:span></text:p>
        <text:p text:style-name="P2068"><text:span text:style-name="T2068_1">(一)</text:span><text:span text:style-name="T2068_2">凡已服役者均應填寫。</text:span></text:p>
        <text:p text:style-name="P2069"><text:span text:style-name="T2069_1">(二)</text:span><text:span text:style-name="T2069_2">「役別」、「軍種」、「官(兵)科」、「退伍軍階」、「服役期間」等請依照退伍令記載填寫。</text:span></text:p>
        <text:p text:style-name="P2070"><text:span text:style-name="T2070_1">十</text:span><text:span text:style-name="T2070_2">二</text:span><text:span text:style-name="T2070_3">、</text:span><text:span text:style-name="T2070_4">「教師資格」項</text:span><text:span text:style-name="T2070_5">之</text:span><text:span text:style-name="T2070_6">「</text:span><text:span text:style-name="T2070_7">生效日期</text:span><text:span text:style-name="T2070_8">」欄，請就教師資格檢定、登記</text:span><text:span text:style-name="T2070_9">、加科登記</text:span><text:span text:style-name="T2070_10">或審</text:span><text:span text:style-name="T2070_11">定</text:span><text:span text:style-name="T2070_12">之起資日期予以填寫。</text:span></text:p>
        <text:p text:style-name="P2071"><text:span text:style-name="T2071_1">十</text:span><text:span text:style-name="T2071_2">三</text:span><text:span text:style-name="T2071_3">、</text:span><text:span text:style-name="T2071_4">「</text:span><text:span text:style-name="T2071_5">身心障礙</text:span><text:span text:style-name="T2071_6">註記」之「種類」及「等級」欄，請參考</text:span><text:span text:style-name="T2071_7">身心障礙</text:span><text:span text:style-name="T2071_8">手冊</text:span><text:span text:style-name="T2071_9">填寫。</text:span><text:span text:style-name="T2071_10">「</text:span><text:span text:style-name="T2071_11">原住民族</text:span><text:span text:style-name="T2071_12">註記」，以經戶政</text:span><text:span text:style-name="T2071_13">機關</text:span><text:span text:style-name="T2071_14">依</text:span><text:span text:style-name="T2071_15">原住民民族別認定辦法</text:span><text:span text:style-name="T2071_16">完成登記者為限，又「身分別」欄，請填平地或山地。</text:span></text:p>
        <text:p text:style-name="P2072"><text:span text:style-name="T2072_1">十</text:span><text:span text:style-name="T2072_2">四</text:span><text:span text:style-name="T2072_3">、</text:span><text:span text:style-name="T2072_4">「家屬」項：</text:span></text:p>
        <text:p text:style-name="P2073"><text:span text:style-name="T2073_1">(一)</text:span><text:span text:style-name="T2073_2">家屬，請填父母、配偶、子女。</text:span></text:p>
        <text:p text:style-name="P2074"><text:span text:style-name="T2074_1">(二)</text:span><text:span text:style-name="T2074_2">出</text:span><text:span text:style-name="T2074_3">生日期，如係民國前出生者，請加填「前」字。</text:span></text:p>
        <text:p text:style-name="P2075"><text:span text:style-name="T2075_1">十</text:span><text:span text:style-name="T2075_2">五</text:span><text:span text:style-name="T2075_3">、</text:span><text:span text:style-name="T2075_4">「</text:span><text:span text:style-name="T2075_5">訓練及進修」項：</text:span></text:p>
        <text:p text:style-name="P2076"><text:span text:style-name="T2076_1">(一)</text:span><text:span text:style-name="T2076_2">「訓練」係包括國內外舉辦與公務有關之訓練，期間在1星期以上並取得證書者。</text:span></text:p>
        <text:p text:style-name="P2077"><text:span text:style-name="T2077_1">(二)</text:span><text:span text:style-name="T2077_2">「進修」指與公務有關</text:span><text:span text:style-name="T2077_3">之國內外進修，並可獲得學分者為限，「碩士學分班」於修畢應修學分(含教師在職進修修畢四十學分者)</text:span><text:span text:style-name="T2077_4">，發給結業證書者填入本項，並不得填載於「學歷」欄；另專題研究及研</text:span><text:span text:style-name="T2077_5">(</text:span><text:span text:style-name="T2077_6">實</text:span><text:span text:style-name="T2077_7">)</text:span><text:span text:style-name="T2077_8">習等資料亦填入本項。</text:span></text:p>
        <text:p text:style-name="P2078"><text:span text:style-name="T2078_1">(</text:span><text:span text:style-name="T2078_2">三</text:span><text:span text:style-name="T2078_3">)</text:span><text:span text:style-name="T2078_4">「課程性質」欄，請</text:span><text:span text:style-name="T2078_5">填實體、數位或混成</text:span><text:span text:style-name="T2078_6">。</text:span></text:p>
        <text:p text:style-name="P2079"><text:span text:style-name="T2079_1">(</text:span><text:span text:style-name="T2079_2">四</text:span><text:span text:style-name="T2079_3">)</text:span><text:span text:style-name="T2079_4">「訓練時數</text:span><text:span text:style-name="T2079_5">(</text:span><text:span text:style-name="T2079_6">學分數</text:span><text:span text:style-name="T2079_7">)</text:span><text:span text:style-name="T2079_8">」以該訓練或進修之證書資料為憑。</text:span></text:p>
        <text:p text:style-name="P2080"><text:span text:style-name="T2080_1">十</text:span><text:span text:style-name="T2080_2">六</text:span><text:span text:style-name="T2080_3">、</text:span><text:span text:style-name="T2080_4">本表填表人所填各欄，經各服務機關人事單位查對無訛後，除填表人簽名</text:span><text:span text:style-name="T2080_5">及</text:span><text:span text:style-name="T2080_6">蓋章外，機關首長、人事主管及承辦人員３欄位，請蓋職章</text:span><text:span text:style-name="T2080_7">，無職章</text:span><text:span text:style-name="T2080_8">者請蓋職名章</text:span><text:span text:style-name="T2080_9">，</text:span><text:span text:style-name="T2080_10">無職名章者</text:span><text:span text:style-name="T2080_11">請</text:span><text:span text:style-name="T2080_12">簽名</text:span><text:span text:style-name="T2080_13">。</text:span></text:p>
        <text:p text:style-name="P2081"><text:span text:style-name="T2081_1">十</text:span><text:span text:style-name="T2081_2">七</text:span><text:span text:style-name="T2081_3">、</text:span><text:span text:style-name="T2081_4">本表各欄填載資料如有異動，請填表人儘速檢證通知服務機關人事單位更正。</text:span></text:p>
        <text:p text:style-name="P2082"/>
        <text:p text:style-name="P208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BatangChe" svg:font-family="BatangChe" style:font-pitch="fixed" style:font-family-generic="moder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_20_字元" style:display-name=" 字元" style:family="text"/>
    <style:style style:name="_20_字元_20_字元1_20_字元_20_字元_20_字元" style:display-name=" 字元 字元1 字元 字元 字元" style:family="paragraph" style:parent-style-name="Normal">
      <style:paragraph-properties fo:line-height="0.423cm" fo:margin-bottom="0.282cm" fo:orphans="2" fo:widows="2" style:vertical-align="auto"/>
      <style:text-properties style:font-name="Tahoma" fo:font-size="10pt" style:font-name-asian="新細明體" style:font-size-asian="10pt" fo:language-asian="en" fo:country-asian="US"/>
    </style:style>
    <style:style style:name="Emphasis" style:family="text" style:parent-style-name="Default_20_Paragraph_20_Font">
      <style:text-properties fo:color="#cc0033"/>
    </style:style>
    <style:style style:name="List1Level0" style:family="text">
      <style:text-properties style:font-name-asian="標楷體"/>
    </style:style>
    <text:list-style style:name="LS1">
      <text:list-level-style-number style:num-format="1" text:style-name="List1Level0" style:num-suffix=")" style:num-prefix="(" text:level="1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  <style:text-properties style:font-name-asian="標楷體"/>
      </text:list-level-style-number>
      <text:list-level-style-number style:num-format="1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1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3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3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3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3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3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3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4Level1" text:level="2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4Level2" text:level="3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4Level4" text:level="5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4Level5" text:level="6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4Level7" text:level="8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4Level8" text:level="9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5Level1" text:level="2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5Level2" text:level="3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5Level4" text:level="5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5Level5" text:level="6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5Level7" text:level="8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5Level8" text:level="9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6Level1" text:level="2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6Level2" text:level="3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6Level4" text:level="5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6Level5" text:level="6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6Level7" text:level="8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6Level8" text:level="9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7Level1" text:level="2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7Level2" text:level="3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7Level4" text:level="5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7Level5" text:level="6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7Level7" text:level="8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7Level8" text:level="9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8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8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8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8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8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8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8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8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9Level1" text:level="2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9Level2" text:level="3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9Level3" text:level="4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9Level4" text:level="5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9Level5" text:level="6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9Level6" text:level="7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9Level7" text:level="8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9Level8" text:level="9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0Level1" text:level="2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0Level2" text:level="3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0Level3" text:level="4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0Level4" text:level="5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0Level5" text:level="6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0Level6" text:level="7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0Level7" text:level="8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0Level8" text:level="9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1Level1" text:level="2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1Level2" text:level="3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1Level3" text:level="4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1Level4" text:level="5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1Level5" text:level="6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1Level6" text:level="7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1Level7" text:level="8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1Level8" text:level="9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2Level1" text:level="2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2Level2" text:level="3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2Level3" text:level="4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2Level4" text:level="5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2Level5" text:level="6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2Level6" text:level="7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2Level7" text:level="8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2Level8" text:level="9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</text:list-style>
    <style:style style:name="List13Level0" style:family="text">
      <style:text-properties style:font-name="標楷體" style:font-name-asian="標楷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□" text:style-name="List13Level0" text:level="1">
        <style:list-level-properties text:space-before="0.353cm" text:min-label-width="1.085cm" fo:text-align="start" text:list-level-position-and-space-mode="label-alignment">
          <style:list-level-label-alignment text:label-followed-by="listtab" fo:margin-left="1.438cm" fo:text-indent="-1.08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3Level1" text:level="2">
        <style:list-level-properties text:space-before="1.199cm" text:min-label-width="0.847cm" fo:text-align="start" text:list-level-position-and-space-mode="label-alignment">
          <style:list-level-label-alignment text:label-followed-by="listtab" fo:margin-left="2.046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2.046cm" text:min-label-width="0.847cm" fo:text-align="start" text:list-level-position-and-space-mode="label-alignment">
          <style:list-level-label-alignment text:label-followed-by="listtab" fo:margin-left="2.893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893cm" text:min-label-width="0.847cm" fo:text-align="start" text:list-level-position-and-space-mode="label-alignment">
          <style:list-level-label-alignment text:label-followed-by="listtab" fo:margin-left="3.739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739cm" text:min-label-width="0.847cm" fo:text-align="start" text:list-level-position-and-space-mode="label-alignment">
          <style:list-level-label-alignment text:label-followed-by="listtab" fo:margin-left="4.586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586cm" text:min-label-width="0.847cm" fo:text-align="start" text:list-level-position-and-space-mode="label-alignment">
          <style:list-level-label-alignment text:label-followed-by="listtab" fo:margin-left="5.433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433cm" text:min-label-width="0.847cm" fo:text-align="start" text:list-level-position-and-space-mode="label-alignment">
          <style:list-level-label-alignment text:label-followed-by="listtab" fo:margin-left="6.279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6.279cm" text:min-label-width="0.847cm" fo:text-align="start" text:list-level-position-and-space-mode="label-alignment">
          <style:list-level-label-alignment text:label-followed-by="listtab" fo:margin-left="7.126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7.126cm" text:min-label-width="0.847cm" fo:text-align="start" text:list-level-position-and-space-mode="label-alignment">
          <style:list-level-label-alignment text:label-followed-by="listtab" fo:margin-left="7.973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text-underline-style="none"/>
    </style:style>
    <text:list-style style:name="LS14">
      <text:list-level-style-number style:num-format="1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  <text:list-level-style-number style:num-format="1" text:style-name="List14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8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75cm" fo:padding-left="0cm" fo:margin-left="1.501cm" fo:padding-right="0cm" fo:margin-right="1.501cm"/>
      <style:header-style>
        <style:header-footer-properties fo:min-height="1cm" style:dynamic-spacing="true"/>
      </style:header-style>
      <style:footer-style>
        <style:header-footer-properties fo:min-height="0.471cm" style:dynamic-spacing="true"/>
      </style:footer-style>
    </style:page-layout>
    <style:style style:name="P1" style:family="paragraph" style:parent-style-name="Header" style:master-page-name="MasterPage4">
      <style:paragraph-properties fo:text-align="right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>
      <style:text-properties fo:font-size="12pt" style:font-size-asian="12pt"/>
    </style:style>
    <style:style style:name="T3_2" style:family="text" style:parent-style-name="Page_20_number"/>
    <style:style style:name="T3_3" style:family="text" style:parent-style-name="Page_20_number">
      <style:text-properties fo:font-size="12pt" style:font-size-asian="12pt"/>
    </style:style>
    <style:page-layout style:name="pm2">
      <style:page-layout-properties style:print-orientation="portrait" fo:page-width="21.003cm" fo:page-height="29.704cm" fo:padding-top="0cm" fo:margin-top="1cm" fo:padding-bottom="0cm" fo:margin-bottom="1cm" fo:padding-left="0cm" fo:margin-left="1.501cm" fo:padding-right="0cm" fo:margin-right="1.501cm"/>
      <style:header-style>
        <style:header-footer-properties fo:min-height="1.501cm" style:dynamic-spacing="true"/>
      </style:header-style>
      <style:footer-style>
        <style:header-footer-properties fo:min-height="1.221cm" style:dynamic-spacing="true"/>
      </style:footer-style>
    </style:page-layout>
    <style:style style:name="P4" style:family="paragraph" style:parent-style-name="Header">
      <style:paragraph-properties fo:text-align="right"/>
    </style:style>
    <style:style style:name="P5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>
      <style:text-properties fo:font-size="12pt" style:font-size-asian="12pt"/>
    </style:style>
    <style:style style:name="T6_2" style:family="text" style:parent-style-name="Page_20_number"/>
    <style:style style:name="T6_3" style:family="text" style:parent-style-name="Page_20_number">
      <style:text-properties fo:font-size="12pt" style:font-size-asian="12pt"/>
    </style:style>
    <style:page-layout style:name="pm3">
      <style:page-layout-properties style:print-orientation="portrait" fo:page-width="21.003cm" fo:page-height="29.704cm" fo:padding-top="0cm" fo:margin-top="1.499cm" fo:padding-bottom="0cm" fo:margin-bottom="1.753cm" fo:padding-left="0cm" fo:margin-left="1.501cm" fo:padding-right="0cm" fo:margin-right="1.501cm"/>
      <style:header-style>
        <style:header-footer-properties fo:min-height="1.002cm" style:dynamic-spacing="true"/>
      </style:header-style>
      <style:footer-style>
        <style:header-footer-properties fo:min-height="0.467cm" style:dynamic-spacing="true"/>
      </style:footer-style>
    </style:page-layout>
    <style:style style:name="P7" style:family="paragraph" style:parent-style-name="Header">
      <style:paragraph-properties fo:text-align="right"/>
    </style:style>
    <style:style style:name="P8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9" style:family="paragraph" style:parent-style-name="Footer"/>
    <style:style style:name="T9_1" style:family="text" style:parent-style-name="Page_20_number">
      <style:text-properties fo:font-size="12pt" style:font-size-asian="12pt"/>
    </style:style>
    <style:style style:name="T9_2" style:family="text" style:parent-style-name="Page_20_number"/>
    <style:style style:name="T9_3" style:family="text" style:parent-style-name="Page_20_number">
      <style:text-properties fo:font-size="12pt" style:font-size-asian="12pt"/>
    </style:style>
    <style:page-layout style:name="pm4">
      <style:page-layout-properties style:print-orientation="portrait" fo:page-width="21.003cm" fo:page-height="29.704cm" fo:padding-top="0cm" fo:margin-top="1.501cm" fo:padding-bottom="0cm" fo:margin-bottom="1.75cm" fo:padding-left="0cm" fo:margin-left="1.501cm" fo:padding-right="0cm" fo:margin-right="1.501cm"/>
      <style:header-style>
        <style:header-footer-properties fo:min-height="1cm" style:dynamic-spacing="true"/>
      </style:header-style>
      <style:footer-style>
        <style:header-footer-properties fo:min-height="0.471cm" style:dynamic-spacing="true"/>
      </style:footer-style>
    </style:page-layout>
    <style:style style:name="P10" style:family="paragraph" style:parent-style-name="Header">
      <style:paragraph-properties fo:text-align="right"/>
    </style:style>
    <style:style style:name="P11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2" style:family="paragraph" style:parent-style-name="Footer"/>
    <style:style style:name="T12_1" style:family="text" style:parent-style-name="Page_20_number">
      <style:text-properties fo:font-size="12pt" style:font-size-asian="12pt"/>
    </style:style>
    <style:style style:name="T12_2" style:family="text" style:parent-style-name="Page_20_number"/>
    <style:style style:name="T12_3" style:family="text" style:parent-style-name="Page_20_number">
      <style:text-properties fo:font-size="12pt" style:font-size-asian="12pt"/>
    </style:style>
    <style:page-layout style:name="pm5">
      <style:page-layout-properties style:print-orientation="portrait" fo:page-width="21.003cm" fo:page-height="29.704cm" fo:padding-top="0cm" fo:margin-top="1.499cm" fo:padding-bottom="0cm" fo:margin-bottom="1.753cm" fo:padding-left="0cm" fo:margin-left="1.501cm" fo:padding-right="0cm" fo:margin-right="1.501cm"/>
      <style:header-style>
        <style:header-footer-properties fo:min-height="1.002cm" style:dynamic-spacing="true"/>
      </style:header-style>
      <style:footer-style>
        <style:header-footer-properties fo:min-height="0.467cm" style:dynamic-spacing="true"/>
      </style:footer-style>
    </style:page-layout>
    <style:style style:name="P13" style:family="paragraph" style:parent-style-name="Header">
      <style:paragraph-properties fo:text-align="right"/>
    </style:style>
    <style:style style:name="P14" style:family="paragraph" style:parent-style-name="Footer"/>
    <style:style style:name="FR5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5" style:family="paragraph" style:parent-style-name="Footer"/>
    <style:style style:name="T15_1" style:family="text" style:parent-style-name="Page_20_number">
      <style:text-properties fo:font-size="12pt" style:font-size-asian="12pt"/>
    </style:style>
    <style:style style:name="T15_2" style:family="text" style:parent-style-name="Page_20_number"/>
    <style:style style:name="T15_3" style:family="text" style:parent-style-name="Page_20_number">
      <style:text-properties fo:font-size="12pt" style:font-size-asian="12pt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-</text:span><text:span text:style-name="T3_2"><text:page-number text:select-page="current"/></text:span><text:span text:style-name="T3_3">-</text:span></text:p></draw:text-box></draw:frame></text:p>
      </style:footer>
    </style:master-page>
    <style:master-page style:name="MasterPage1" style:page-layout-name="pm2">
      <style:header>
        <text:p text:style-name="P4"/>
      </style:header>
      <style:footer>
        <text:p text:style-name="P5"><draw:frame svg:x="0cm" svg:y="0.002cm" draw:style-name="FR2" text:anchor-type="char" draw:z-index="0"><draw:text-box fo:min-height="0cm" fo:min-width="0cm"><text:p text:style-name="P6"><text:span text:style-name="T6_1">-</text:span><text:span text:style-name="T6_2"><text:page-number text:select-page="current"/></text:span><text:span text:style-name="T6_3">-</text:span></text:p></draw:text-box></draw:frame></text:p>
      </style:footer>
    </style:master-page>
    <style:master-page style:name="MasterPage2" style:page-layout-name="pm3">
      <style:header>
        <text:p text:style-name="P7"/>
      </style:header>
      <style:footer>
        <text:p text:style-name="P8"><draw:frame svg:x="0cm" svg:y="0.002cm" draw:style-name="FR3" text:anchor-type="char" draw:z-index="0"><draw:text-box fo:min-height="0cm" fo:min-width="0cm"><text:p text:style-name="P9"><text:span text:style-name="T9_1">-</text:span><text:span text:style-name="T9_2"><text:page-number text:select-page="current"/></text:span><text:span text:style-name="T9_3">-</text:span></text:p></draw:text-box></draw:frame></text:p>
      </style:footer>
    </style:master-page>
    <style:master-page style:name="MasterPage3" style:page-layout-name="pm4">
      <style:header>
        <text:p text:style-name="P10"/>
      </style:header>
      <style:footer>
        <text:p text:style-name="P11"><draw:frame svg:x="0cm" svg:y="0.002cm" draw:style-name="FR4" text:anchor-type="char" draw:z-index="0"><draw:text-box fo:min-height="0cm" fo:min-width="0cm"><text:p text:style-name="P12"><text:span text:style-name="T12_1">-</text:span><text:span text:style-name="T12_2"><text:page-number text:select-page="current"/></text:span><text:span text:style-name="T12_3">-</text:span></text:p></draw:text-box></draw:frame></text:p>
      </style:footer>
    </style:master-page>
    <style:master-page style:name="MasterPage4" style:page-layout-name="pm5">
      <style:header>
        <text:p text:style-name="P13"/>
      </style:header>
      <style:footer>
        <text:p text:style-name="P14"><draw:frame svg:x="0cm" svg:y="0.002cm" draw:style-name="FR5" text:anchor-type="char" draw:z-index="0"><draw:text-box fo:min-height="0cm" fo:min-width="0cm"><text:p text:style-name="P15"><text:span text:style-name="T15_1">-</text:span><text:span text:style-name="T15_2"><text:page-number text:select-page="current"/></text:span><text:span text:style-name="T15_3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公務人員覆歷表空白表格下載</dc:title>
    <dc:subject>公務人員覆歷表空白表格下載</dc:subject>
    <meta:initial-creator>資訊室</meta:initial-creator>
    <meta:creation-date>2011-06-21T05:45:00</meta:creation-date>
    <dc:creator>User</dc:creator>
    <dc:date>2013-04-15T09:34:00</dc:date>
    <meta:print-date>2011-11-25T02:58:00</meta:print-date>
    <meta:editing-cycles>866</meta:editing-cycles>
    <meta:editing-duration>PT16H51M</meta:editing-duration>
    <meta:document-statistic meta:page-count="1" meta:paragraph-count="15" meta:row-count="55" meta:word-count="1168" meta:character-count="7814" meta:non-whitespace-character-count="6661"/>
  </office:meta>
</office:document-meta>
</file>