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685cm" fo:margin-left="0cm"/>
    </style:style>
    <style:style style:name="Column1" style:family="table-column">
      <style:table-column-properties style:column-width="3.61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3.006cm"/>
    </style:style>
    <style:style style:name="Column4" style:family="table-column">
      <style:table-column-properties style:column-width="3.149cm"/>
    </style:style>
    <style:style style:name="Column5" style:family="table-column">
      <style:table-column-properties style:column-width="3.078cm"/>
    </style:style>
    <style:style style:name="Column6" style:family="table-column">
      <style:table-column-properties style:column-width="3.078cm"/>
    </style:style>
    <style:style style:name="Column7" style:family="table-column">
      <style:table-column-properties style:column-width="3.127cm"/>
    </style:style>
    <style:style style:name="Row1" style:family="table-row">
      <style:table-row-properties style:min-row-height="3.126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72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outset" fo:border-bottom="#000000 0.026cm outset" fo:padding-left="0.049cm" fo:border-left="#000000 0.018cm solid" fo:padding-right="0.049cm" fo:border-right="#000000 0.026cm outset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55cm" fo:keep-together="always"/>
    </style:style>
    <style:style style:name="Cell8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42cm" fo:keep-together="always"/>
    </style:style>
    <style:style style:name="Cell20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05cm" fo:keep-together="always"/>
    </style:style>
    <style:style style:name="Cell26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cm" fo:keep-together="always"/>
    </style:style>
    <style:style style:name="Cell32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cm" fo:keep-together="always"/>
    </style:style>
    <style:style style:name="Cell38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cm" fo:keep-together="always"/>
    </style:style>
    <style:style style:name="Cell44" style:family="table-cell">
      <style:table-cell-properties style:vertical-align="middle" fo:border-top="#000000 0.026cm outset" fo:border-bottom="#000000 0.026cm outset" fo:padding-left="0.049cm" fo:border-left="#000000 0.053cm double" style:border-line-width-left="0.018cm 0.018cm 0.018cm" fo:padding-right="0.049cm" fo:border-right="#000000 0.026cm outset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66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outset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26cm outset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26cm outset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429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outset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outset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outset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845cm" fo:keep-together="always"/>
    </style:style>
    <style:style style:name="Cell5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fo:text-align="center" fo:text-indent="-1.27cm" fo:margin-left="1.2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text-indent="-1.27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text-indent="-1.27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text-indent="-1.27cm" fo:margin-left="1.2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9" style:family="paragraph" style:parent-style-name="Default">
      <style:paragraph-properties style:text-autospace="none" fo:text-indent="-0.423cm" fo:margin-left="0.423cm"/>
    </style:style>
    <style:style style:name="T6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1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42cm" fo:line-height="0.529cm" fo:margin-left="0.42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0.988cm"/>
      <style:text-properties fo:font-size="13pt" style:font-name-asian="標楷體" style:font-size-asian="13pt" style:font-size-complex="13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>
      <style:paragraph-properties fo:line-height="0.847cm" fo:margin-top="0cm" fo:margin-bottom="0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line-height="0.847cm" fo:margin-top="0cm" fo:margin-bottom="0cm"/>
    </style:style>
    <style:style style:name="T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4" style:family="paragraph" style:parent-style-name="Normal">
      <style:paragraph-properties fo:line-height="0.847cm" fo:margin-top="0cm" fo:margin-bottom="0cm"/>
    </style:style>
    <style:style style:name="T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<text:s text:c="8"/></text:span></text:p>
            <text:p text:style-name="P2"><text:span text:style-name="T2_1"><text:s text:c="8"/></text:span></text:p>
            <text:p text:style-name="P3"><text:span text:style-name="T3_1">臺</text:span><text:span text:style-name="T3_2">南</text:span><text:span text:style-name="T3_3">市政府</text:span><text:span text:style-name="T3_4">觀光旅遊局</text:span><text:span text:style-name="T3_5">公務人員</text:span><text:span text:style-name="T3_6">參加</text:span><text:span text:style-name="T3_7"><text:s text:c="28"/>行政獎勵</text:span><text:span text:style-name="T3_8">申請表</text:span></text:p>
            <text:p text:style-name="P4"><text:span text:style-name="T4_1"><text:s/></text:span><text:span text:style-name="T4_2">　　　　</text:span><text:span text:style-name="T4_3"><text:s text:c="22"/></text:span></text:p>
            <text:p text:style-name="P5"/>
            <text:p text:style-name="P6"><text:span text:style-name="T6_1">單位：</text:span><text:span text:style-name="T6_2"><text:s/>觀光行銷科</text:span></text:p>
          </table:table-cell>
        </table:table-row>
        <table:table-row table:style-name="Row2">
          <table:table-cell table:style-name="Cell2" table:number-columns-spanned="2">
            <text:p text:style-name="P7"><text:span text:style-name="T7_1">申請人</text:span></text:p>
          </table:table-cell>
          <table:table-cell table:style-name="Cell3">
            <text:p text:style-name="P8"><text:span text:style-name="T8_1">職稱</text:span></text:p>
          </table:table-cell>
          <table:table-cell table:style-name="Cell4">
            <text:p text:style-name="P9"><text:span text:style-name="T9_1">考試日期</text:span></text:p>
          </table:table-cell>
          <table:table-cell table:style-name="Cell5">
            <text:p text:style-name="P10"><text:span text:style-name="T10_1">參加測驗</text:span></text:p>
            <text:p text:style-name="P11"><text:span text:style-name="T11_1">種類</text:span></text:p>
          </table:table-cell>
          <table:table-cell table:style-name="Cell6">
            <text:p text:style-name="P12"><text:span text:style-name="T12_1">通過測驗</text:span></text:p>
            <text:p text:style-name="P13"><text:span text:style-name="T13_1">級數</text:span></text:p>
          </table:table-cell>
          <table:table-cell table:style-name="Cell7">
            <text:p text:style-name="P14"><text:span text:style-name="T14_1">建議獎勵</text:span></text:p>
          </table:table-cell>
        </table:table-row>
        <table:table-row table:style-name="Row3">
          <table:table-cell table:style-name="Cell8" table:number-columns-spanned="2">
            <text:p text:style-name="P15"><text:span text:style-name="T15_1">陳汶慈</text:span></text:p>
          </table:table-cell>
          <table:table-cell table:style-name="Cell9">
            <text:p text:style-name="P16"><text:span text:style-name="T16_1">科員</text:span></text:p>
          </table:table-cell>
          <table:table-cell table:style-name="Cell10">
            <text:p text:style-name="P17"><text:span text:style-name="T17_1">107.6.2</text:span></text:p>
          </table:table-cell>
          <table:table-cell table:style-name="Cell11">
            <text:p text:style-name="P18"><text:span text:style-name="T18_1">TOEIC</text:span></text:p>
          </table:table-cell>
          <table:table-cell table:style-name="Cell12">
            <text:p text:style-name="P19"><text:span text:style-name="T19_1">聽力420分</text:span></text:p>
            <text:p text:style-name="P20"><text:span text:style-name="T20_1">閱讀335分</text:span></text:p>
            <text:p text:style-name="P21"><text:span text:style-name="T21_1">(相當全民英檢中級合格)</text:span></text:p>
          </table:table-cell>
          <table:table-cell table:style-name="Cell13">
            <text:p text:style-name="P22"><text:span text:style-name="T22_1">記功一次</text:span></text:p>
          </table:table-cell>
        </table:table-row>
        <table:table-row table:style-name="Row4">
          <table:table-cell table:style-name="Cell14" table:number-columns-spanned="2">
            <text:p text:style-name="P23"/>
          </table:table-cell>
          <table:table-cell table:style-name="Cell15">
            <text:p text:style-name="P24"/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5">
          <table:table-cell table:style-name="Cell20" table:number-columns-spanned="2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</table:table-row>
        <table:table-row table:style-name="Row6">
          <table:table-cell table:style-name="Cell26" table:number-columns-spanned="2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7">
          <table:table-cell table:style-name="Cell32" table:number-columns-spanned="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</table:table-row>
        <table:table-row table:style-name="Row8">
          <table:table-cell table:style-name="Cell38" table:number-columns-spanned="2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</table:table-row>
        <table:table-row table:style-name="Row9">
          <table:table-cell table:style-name="Cell44" table:number-columns-spanned="2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</table:table-row>
        <table:table-row table:style-name="Row10">
          <table:table-cell table:style-name="Cell50" table:number-columns-spanned="3">
            <text:p text:style-name="P59"><text:span text:style-name="T59_1">服務單位主管</text:span></text:p>
          </table:table-cell>
          <table:table-cell table:style-name="Cell51" table:number-columns-spanned="2">
            <text:p text:style-name="P60"><text:span text:style-name="T60_1">人事室</text:span></text:p>
          </table:table-cell>
          <table:table-cell table:style-name="Cell52" table:number-columns-spanned="2">
            <text:p text:style-name="P61"><text:span text:style-name="T61_1">核示</text:span></text:p>
          </table:table-cell>
        </table:table-row>
        <table:table-row table:style-name="Row11">
          <table:table-cell table:style-name="Cell53" table:number-columns-spanned="3">
            <text:p text:style-name="P62"/>
          </table:table-cell>
          <table:table-cell table:style-name="Cell54" table:number-columns-spanned="2">
            <text:p text:style-name="P63"><text:span text:style-name="T63_1">擬奉<text:s/>核可後，提考績委員會審議</text:span><text:span text:style-name="T63_2">。</text:span></text:p>
          </table:table-cell>
          <table:table-cell table:style-name="Cell55" table:number-columns-spanned="2">
            <text:p text:style-name="P64"/>
          </table:table-cell>
        </table:table-row>
        <table:table-row table:style-name="Row12">
          <table:table-cell table:style-name="Cell56">
            <text:p text:style-name="P65"><text:span text:style-name="T65_1">附　</text:span></text:p>
            <text:p text:style-name="P66"/>
            <text:p text:style-name="P67"/>
            <text:p text:style-name="P68"><text:span text:style-name="T68_1">註</text:span></text:p>
          </table:table-cell>
          <table:table-cell table:style-name="Cell57" table:number-columns-spanned="6">
            <text:p text:style-name="P69"><text:span text:style-name="T69_1">1</text:span><text:span text:style-name="T69_2">.參加各級別全民英檢或相當英語能力測驗</text:span><text:span text:style-name="T69_3">初級</text:span><text:span text:style-name="T69_4">(</text:span><text:span text:style-name="T69_5">或相當英語能力測驗</text:span><text:span text:style-name="T69_6">)</text:span><text:span text:style-name="T69_7">合格者：嘉獎</text:span><text:span text:style-name="T69_8">2</text:span><text:span text:style-name="T69_9">次；中</text:span><text:span text:style-name="T69_10">級或</text:span><text:span text:style-name="T69_11">中</text:span><text:span text:style-name="T69_12">高級檢定</text:span><text:span text:style-name="T69_13">(</text:span><text:span text:style-name="T69_14">或相當英語能力測驗</text:span><text:span text:style-name="T69_15">)</text:span><text:span text:style-name="T69_16">合格者：記功</text:span><text:span text:style-name="T69_17">1</text:span><text:span text:style-name="T69_18">次；</text:span><text:span text:style-name="T69_19">高級或</text:span><text:span text:style-name="T69_20">優級檢定</text:span><text:span text:style-name="T69_21">(</text:span><text:span text:style-name="T69_22">或相當英語能力測驗</text:span><text:span text:style-name="T69_23">)</text:span><text:span text:style-name="T69_24">合格者：記功</text:span><text:span text:style-name="T69_25">2</text:span><text:span text:style-name="T69_26">次。</text:span><text:span text:style-name="T69_27">惟同一級之英語測驗，以獎勵1次為限。</text:span></text:p>
            <text:p text:style-name="P70"><text:span text:style-name="T70_1">2.參加英語測驗人員應於通過檢定3個月內，檢附合格證書或成績單影本由各單位簽送人事室，俾憑辦理相關敘獎事宜。</text:span></text:p>
          </table:table-cell>
        </table:table-row>
      </table:table>
      <text:p text:style-name="P71"><draw:frame svg:x="6.914cm" svg:y="0.945cm" svg:width="6.668cm" svg:height="2.865cm" draw:style-name="FR1" text:anchor-type="char" draw:z-index="1"><draw:text-box><text:p text:style-name="P72"/><text:p text:style-name="P73"><text:span text:style-name="T73_1">全民英語能力分級檢定測驗</text:span></text:p><text:p text:style-name="P74"><text:span text:style-name="T74_1"><text:s text:c="3"/>或相當英語能力測驗</text:span></text:p></draw:text-box></draw:frame><draw:frame svg:x="20.611cm" svg:y="-0.026cm" svg:width="1.958cm" svg:height="1.005cm" draw:style-name="FR2" text:anchor-type="char" draw:z-index="0"><draw:text-box><text:p text:style-name="P75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988cm"/>
      <style:text-properties fo:font-size="14pt" style:font-name-asian="標楷體" style:font-size-asian="14pt"/>
    </style:style>
    <style:style style:name="主旨" style:family="paragraph" style:parent-style-name="Normal">
      <style:paragraph-properties fo:line-height="0.882cm"/>
      <style:text-properties fo:font-size="15pt" style:font-name-asian="標楷體" style:font-size-asian="15pt"/>
    </style:style>
    <style:style style:name="Salutation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Closing" style:family="paragraph" style:parent-style-name="Normal">
      <style:paragraph-properties fo:margin-left="7.62cm"/>
      <style:text-properties style:font-name="標楷體" fo:font-size="13pt" style:font-name-asian="標楷體" style:font-size-asian="13pt" style:font-size-complex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.559cm" text:min-label-width="1.12cm" fo:text-align="start" text:list-level-position-and-space-mode="label-alignment">
          <style:list-level-label-alignment text:label-followed-by="nothing" fo:margin-left="1.679cm" fo:text-indent="-1.12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1.12cm" text:min-label-width="1.679cm" fo:text-align="start" text:list-level-position-and-space-mode="label-alignment">
          <style:list-level-label-alignment text:label-followed-by="nothing" fo:margin-left="2.799cm" fo:text-indent="-1.679cm"/>
        </style:list-level-properties>
      </text:list-level-style-number>
      <text:list-level-style-number style:num-format="1" text:style-name="List1Level2" style:num-suffix="、" text:level="3">
        <style:list-level-properties text:space-before="2.24cm" text:min-label-width="1.12cm" fo:text-align="start" text:list-level-position-and-space-mode="label-alignment">
          <style:list-level-label-alignment text:label-followed-by="nothing" fo:margin-left="3.36cm" fo:text-indent="-1.12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799cm" text:min-label-width="1.681cm" fo:text-align="start" text:list-level-position-and-space-mode="label-alignment">
          <style:list-level-label-alignment text:label-followed-by="nothing" fo:margin-left="4.48cm" fo:text-indent="-1.681cm"/>
        </style:list-level-properties>
      </text:list-level-style-number>
      <text:list-level-style-number style:num-format="1" text:style-name="List1Level4" style:num-suffix="、" text:level="5">
        <style:list-level-properties text:space-before="3.919cm" text:min-label-width="1.12cm" fo:text-align="start" text:list-level-position-and-space-mode="label-alignment">
          <style:list-level-label-alignment text:label-followed-by="nothing" fo:margin-left="5.039cm" fo:text-indent="-1.12cm"/>
        </style:list-level-properties>
      </text:list-level-style-number>
      <text:list-level-style-number style:num-format="1" text:style-name="List1Level5" style:num-suffix="）" style:num-prefix="（" text:level="6">
        <style:list-level-properties text:space-before="4.48cm" text:min-label-width="1.679cm" fo:text-align="start" text:list-level-position-and-space-mode="label-alignment">
          <style:list-level-label-alignment text:label-followed-by="nothing" fo:margin-left="6.16cm" fo:text-indent="-1.679cm"/>
        </style:list-level-properties>
      </text:list-level-style-number>
      <text:list-level-style-number style:num-format="1" text:style-name="List1Level6" style:num-suffix="、" text:level="7">
        <style:list-level-properties text:space-before="5.6cm" text:min-label-width="1.12cm" fo:text-align="start" text:list-level-position-and-space-mode="label-alignment">
          <style:list-level-label-alignment text:label-followed-by="nothing" fo:margin-left="6.72cm" fo:text-indent="-1.12cm"/>
        </style:list-level-properties>
      </text:list-level-style-number>
      <text:list-level-style-number style:num-format="1" text:style-name="List1Level7" style:num-suffix="）" style:num-prefix="（" text:level="8">
        <style:list-level-properties text:space-before="6.159cm" text:min-label-width="1.681cm" fo:text-align="start" text:list-level-position-and-space-mode="label-alignment">
          <style:list-level-label-alignment text:label-followed-by="nothing" fo:margin-left="7.84cm" fo:text-indent="-1.681cm"/>
        </style:list-level-properties>
      </text:list-level-style-number>
      <text:list-level-style-number style:num-format="1" text:style-name="List1Level8" style:num-suffix="）" text:level="9">
        <style:list-level-properties text:space-before="7.28cm" text:min-label-width="1.12cm" fo:text-align="start" text:list-level-position-and-space-mode="label-alignment">
          <style:list-level-label-alignment text:label-followed-by="nothing" fo:margin-left="8.4cm" fo:text-indent="-1.12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.423cm" text:min-label-width="0.931cm" fo:text-align="start" text:list-level-position-and-space-mode="label-alignment">
          <style:list-level-label-alignment text:label-followed-by="listtab" fo:margin-left="1.355cm" fo:text-indent="-0.931cm"/>
        </style:list-level-properties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)" style:num-prefix="(" text:level="1">
        <style:list-level-properties text:space-before="0.423cm" text:min-label-width="0.931cm" fo:text-align="start" text:list-level-position-and-space-mode="label-alignment">
          <style:list-level-label-alignment text:label-followed-by="listtab" fo:margin-left="1.355cm" fo:text-indent="-0.931cm"/>
        </style:list-level-properties>
        <style:text-properties style:font-name="Times New Roman"/>
      </text:list-level-style-number>
      <text:list-level-style-number style:num-format="1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)" style:num-prefix="(" text:level="1">
        <style:list-level-properties text:space-before="0.423cm" text:min-label-width="0.931cm" fo:text-align="start" text:list-level-position-and-space-mode="label-alignment">
          <style:list-level-label-alignment text:label-followed-by="listtab" fo:margin-left="1.355cm" fo:text-indent="-0.931cm"/>
        </style:list-level-properties>
        <style:text-properties style:font-name="Times New Roman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917cm" text:min-label-width="1.842cm" fo:text-align="start" text:list-level-position-and-space-mode="label-alignment">
          <style:list-level-label-alignment text:label-followed-by="listtab" fo:margin-left="2.759cm" fo:text-indent="-1.842cm"/>
        </style:list-level-properties>
      </text:list-level-style-number>
      <text:list-level-style-number style:num-format="1" text:style-name="List5Level1" style:num-suffix="、" text:level="2">
        <style:list-level-properties text:space-before="1.764cm" text:min-label-width="0.847cm" fo:text-align="start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57cm" text:min-label-distance="0.847cm" fo:text-align="end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917cm" text:min-label-width="1.27cm" fo:text-align="start" text:list-level-position-and-space-mode="label-alignment">
          <style:list-level-label-alignment text:label-followed-by="listtab" fo:margin-left="2.1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764cm" text:min-label-width="0.847cm" fo:text-align="start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57cm" text:min-label-distance="0.847cm" fo:text-align="end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917cm" text:min-label-width="1.397cm" fo:text-align="start" text:list-level-position-and-space-mode="label-alignment">
          <style:list-level-label-alignment text:label-followed-by="listtab" fo:margin-left="2.314cm" fo:text-indent="-1.397cm"/>
        </style:list-level-properties>
      </text:list-level-style-number>
      <text:list-level-style-number style:num-format="1" text:style-name="List7Level1" style:num-suffix="、" text:level="2">
        <style:list-level-properties text:space-before="1.764cm" text:min-label-width="0.847cm" fo:text-align="start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57cm" text:min-label-distance="0.847cm" fo:text-align="end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中市政府及所屬機關學校94年度</dc:title>
    <meta:initial-creator>user</meta:initial-creator>
    <meta:creation-date>2015-07-27T07:44:00</meta:creation-date>
    <dc:creator>user</dc:creator>
    <dc:date>2018-08-07T01:39:00</dc:date>
    <meta:print-date>2016-06-30T01:10:00</meta:print-date>
    <meta:editing-cycles>28</meta:editing-cycles>
    <meta:editing-duration>PT28M</meta:editing-duration>
    <meta:document-statistic meta:page-count="1" meta:paragraph-count="1" meta:row-count="3" meta:word-count="68" meta:character-count="456" meta:non-whitespace-character-count="389"/>
  </office:meta>
</office:document-meta>
</file>