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106cm" style:font-name="標楷體" fo:font-size="22pt" style:font-name-asian="標楷體" style:font-size-asian="22pt" fo:font-weight="bold" style:font-weight-asian="bold" style:font-weight-complex="bold"/>
    </style:style>
    <style:style style:name="P2" style:family="paragraph" style:parent-style-name="Normal">
      <style:paragraph-properties fo:text-indent="0.85cm" fo:line-height="0.423cm" fo:margin-left="2.54cm"/>
      <style:text-properties fo:letter-spacing="0.106cm" style:font-name="標楷體" fo:font-size="16pt" style:font-name-asian="標楷體" style:font-size-asian="16pt"/>
    </style:style>
    <style:style style:name="FR1" style:family="graphic" style:parent-style-name="Normal">
      <style:graphic-properties draw:stroke="none" draw:fill-color="#ffffff" fo:background-color="#ffffff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3" style:family="paragraph" style:parent-style-name="Normal">
      <style:paragraph-properties fo:text-align="justify" fo:line-height="0.811cm" fo:margin-top="0cm" fo:margin-bottom="0cm"/>
    </style:style>
    <style:style style:name="T3_1" style:family="text">
      <style:text-properties fo:letter-spacing="0.106cm" style:font-name="標楷體" fo:font-size="16pt" style:font-name-asian="標楷體" style:font-size-asian="16pt"/>
    </style:style>
    <style:style style:name="T3_2" style:family="text">
      <style:text-properties fo:letter-spacing="0.106cm" style:font-name="標楷體" fo:font-size="16pt" style:font-name-asian="標楷體" style:font-size-asian="16pt"/>
    </style:style>
    <style:style style:name="P4" style:family="paragraph" style:parent-style-name="Normal">
      <style:paragraph-properties fo:line-height="0.811cm" fo:margin-top="0cm" fo:margin-bottom="0cm"/>
    </style:style>
    <style:style style:name="T4_1" style:family="text">
      <style:text-properties fo:letter-spacing="0.106cm" style:font-name="標楷體" fo:font-size="16pt" style:font-name-asian="標楷體" style:font-size-asian="16pt"/>
    </style:style>
    <style:style style:name="T4_2" style:family="text">
      <style:text-properties fo:letter-spacing="0.106cm"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fo:letter-spacing="0.106cm" style:font-name="標楷體" fo:font-size="16pt" style:font-name-asian="標楷體" style:font-size-asian="16pt"/>
    </style:style>
    <style:style style:name="P5" style:family="paragraph" style:parent-style-name="Normal">
      <style:paragraph-properties fo:line-height="0.811cm" fo:margin-top="0cm" fo:margin-bottom="0cm"/>
    </style:style>
    <style:style style:name="P6" style:family="paragraph" style:parent-style-name="Normal"/>
    <style:style style:name="T6_1" style:family="text">
      <style:text-properties fo:letter-spacing="0.106cm" style:font-name="標楷體" fo:font-size="16pt" style:font-name-asian="標楷體" style:font-size-asian="16pt"/>
    </style:style>
    <style:style style:name="P7" style:family="paragraph" style:parent-style-name="Normal">
      <style:paragraph-properties fo:margin-top="0.635cm"/>
    </style:style>
    <style:style style:name="T7_1" style:family="text">
      <style:text-properties fo:letter-spacing="0.106cm" style:font-name="標楷體" fo:font-size="16pt" style:font-name-asian="標楷體" style:font-size-asian="16pt"/>
    </style:style>
    <style:style style:name="T7_2" style:family="text">
      <style:text-properties fo:letter-spacing="0.106cm" style:font-name="標楷體" fo:font-size="16pt" style:font-name-asian="標楷體" style:font-size-asian="16pt" style:text-underline-style="solid" style:text-underline-color="font-color"/>
    </style:style>
    <style:style style:name="T7_3" style:family="text">
      <style:text-properties fo:letter-spacing="0.106cm" style:font-name="標楷體" fo:font-size="16pt" style:font-name-asian="標楷體" style:font-size-asian="16pt"/>
    </style:style>
    <style:style style:name="P8" style:family="paragraph" style:parent-style-name="Normal"/>
    <style:style style:name="T8_1" style:family="text">
      <style:text-properties fo:letter-spacing="0.106cm" style:font-name="標楷體" fo:font-size="16pt" style:font-name-asian="標楷體" style:font-size-asian="16pt"/>
    </style:style>
    <style:style style:name="T8_2" style:family="text">
      <style:text-properties fo:letter-spacing="0.106cm" style:font-name="標楷體" fo:font-size="16pt" style:font-name-asian="標楷體" style:font-size-asian="16pt"/>
    </style:style>
    <style:style style:name="P9" style:family="paragraph" style:parent-style-name="Normal">
      <style:paragraph-properties fo:line-height="0.882cm"/>
      <style:text-properties fo:letter-spacing="0.106cm" style:font-name="標楷體" fo:font-size="16pt" style:font-name-asian="標楷體" style:font-size-asian="16pt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align="justify" fo:line-height="0.882cm"/>
    </style:style>
    <style:style style:name="T11_1" style:family="text">
      <style:text-properties fo:letter-spacing="0.046cm" style:font-name="標楷體" fo:font-size="16pt" style:font-name-asian="標楷體" style:font-size-asian="16pt"/>
    </style:style>
    <style:style style:name="P12" style:family="paragraph" style:parent-style-name="Normal">
      <style:paragraph-properties fo:line-height="0.882cm" fo:margin-left="1.411cm"/>
      <style:text-properties fo:letter-spacing="0.046cm" style:font-name="標楷體" fo:font-size="16pt" style:font-name-asian="標楷體" style:font-size-asian="16pt"/>
    </style:style>
    <style:style style:name="P13" style:family="paragraph" style:parent-style-name="Normal">
      <style:paragraph-properties fo:line-height="0.882cm" fo:margin-left="1.411cm"/>
      <style:text-properties fo:letter-spacing="0.046cm" style:font-name="標楷體" fo:font-size="16pt" style:font-name-asian="標楷體" style:font-size-asian="16pt"/>
    </style:style>
    <style:style style:name="P14" style:family="paragraph" style:parent-style-name="Normal">
      <style:paragraph-properties fo:line-height="0.882cm" fo:margin-left="1.411cm"/>
      <style:text-properties fo:letter-spacing="0.046cm" style:font-name="標楷體" fo:font-size="16pt" style:font-name-asian="標楷體" style:font-size-asian="16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564cm" fo:margin-top="0cm" fo:margin-bottom="0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564cm" fo:margin-top="0cm" fo:margin-bottom="0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150%" fo:margin-left="4.233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align-last="justify" fo:line-height="0.635cm" fo:margin-top="0cm" fo:margin-bottom="0cm"/>
    </style:style>
    <style:style style:name="T18_1" style:family="text">
      <style:text-properties style:font-name-asian="標楷體" style:font-size-complex="12pt"/>
    </style:style>
    <style:style style:name="FR6" style:family="graphic">
      <style:graphic-properties draw:stroke="dash" draw:stroke-dash="_32__20_Dots_20_1_20_Dash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Body_20_Text">
      <style:paragraph-properties fo:text-align="justify" fo:text-align-last="justify" fo:line-height="0.529cm" fo:margin-top="0cm" fo:margin-bottom="0cm"/>
    </style:style>
    <style:style style:name="T19_1" style:family="text">
      <style:text-properties fo:font-size="12pt" style:font-name-asian="標楷體" style:font-size-asian="12pt"/>
    </style:style>
    <style:style style:name="FR9" style:family="graphic">
      <style:graphic-properties draw:stroke="dash" draw:stroke-dash="_32__20_Dots_20_1_20_Dash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9_2" style:family="text">
      <style:text-properties style:font-name="標楷體" fo:font-size="16pt" style:font-name-asian="標楷體" style:font-size-asian="16pt"/>
    </style:style>
    <style:style style:name="P20" style:family="paragraph" style:parent-style-name="Normal">
      <style:paragraph-properties fo:line-height="150%" fo:margin-left="4.233cm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line-height="150%" fo:margin-left="4.233cm"/>
    </style:style>
    <style:style style:name="T21_1" style:family="text">
      <style:text-properties style:font-name="標楷體" fo:font-size="16pt" style:font-name-asian="標楷體" style:font-size-asian="16pt"/>
    </style:style>
    <style:style style:name="P22" style:family="paragraph" style:parent-style-name="Normal">
      <style:paragraph-properties fo:line-height="150%" fo:margin-left="4.233cm"/>
    </style:style>
    <style:style style:name="T22_1" style:family="text"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line-height="0.529cm" fo:margin-left="4.233cm"/>
      <style:text-properties fo:letter-spacing="0.042cm" style:font-name="標楷體" fo:font-size="16pt" style:font-name-asian="標楷體" style:font-size-asian="16pt"/>
    </style:style>
    <style:style style:name="P24" style:family="paragraph" style:parent-style-name="Normal">
      <style:paragraph-properties fo:line-height="0.529cm" fo:margin-left="4.233cm"/>
      <style:text-properties fo:letter-spacing="0.042cm" style:font-name="標楷體" fo:font-size="16pt" style:font-name-asian="標楷體" style:font-size-asian="16pt"/>
    </style:style>
    <style:style style:name="P25" style:family="paragraph" style:parent-style-name="Normal">
      <style:paragraph-properties fo:line-height="0.529cm" fo:margin-left="4.233cm"/>
      <style:text-properties fo:letter-spacing="0.042cm" style:font-name="標楷體" fo:font-size="16pt" style:font-name-asian="標楷體" style:font-size-asian="16pt"/>
    </style:style>
    <style:style style:name="P26" style:family="paragraph" style:parent-style-name="Normal">
      <style:paragraph-properties fo:line-height="0.529cm" fo:margin-left="4.233cm"/>
      <style:text-properties fo:letter-spacing="0.042cm" style:font-name="標楷體" fo:font-size="16pt" style:font-name-asian="標楷體" style:font-size-asian="16pt"/>
    </style:style>
    <style:style style:name="P27" style:family="paragraph" style:parent-style-name="Normal">
      <style:paragraph-properties fo:line-height="0.529cm" fo:margin-left="4.233cm"/>
      <style:text-properties fo:letter-spacing="0.042cm" style:font-name="標楷體" fo:font-size="16pt" style:font-name-asian="標楷體" style:font-size-asian="16pt"/>
    </style:style>
    <style:style style:name="P28" style:family="paragraph" style:parent-style-name="Normal">
      <style:paragraph-properties fo:line-height="0.529cm" fo:margin-left="4.233cm"/>
      <style:text-properties fo:letter-spacing="0.042cm" style:font-name="標楷體" fo:font-size="16pt" style:font-name-asian="標楷體" style:font-size-asian="16pt"/>
    </style:style>
    <style:style style:name="P29" style:family="paragraph" style:parent-style-name="Normal">
      <style:paragraph-properties fo:line-height="0.529cm" fo:margin-left="4.233cm"/>
      <style:text-properties fo:letter-spacing="0.042cm" style:font-name="標楷體" fo:font-size="16pt" style:font-name-asian="標楷體" style:font-size-asian="16pt"/>
    </style:style>
    <style:style style:name="P30" style:family="paragraph" style:parent-style-name="Normal"/>
    <style:style style:name="T30_1" style:family="text">
      <style:text-properties style:font-name="標楷體" fo:font-size="16pt" style:font-name-asian="標楷體" style:font-size-asian="16pt"/>
    </style:style>
    <style:style style:name="T30_2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切　結　書</text:span></text:p>
      <text:p text:style-name="P2"><draw:frame svg:x="6.562cm" svg:y="0.318cm" svg:width="8.89cm" svg:height="1.799cm" draw:style-name="FR1" text:anchor-type="char" draw:z-index="0"><draw:text-box><text:p text:style-name="P3"><text:span text:style-name="T3_1">□</text:span><text:span text:style-name="T3_2">總公司</text:span></text:p><text:p text:style-name="P4"><text:span text:style-name="T4_1">□</text:span><text:span text:style-name="T4_2">　　　</text:span><text:span text:style-name="T4_3">分公司</text:span></text:p><text:p text:style-name="P5"/></draw:text-box></draw:frame></text:p>
      <text:p text:style-name="P6"><text:span text:style-name="T6_1">本公司保證所申報</text:span></text:p>
      <text:p text:style-name="P7"><text:span text:style-name="T7_1">營業處所（地址：</text:span><text:span text:style-name="T7_2">　　　　　　　　　　　　</text:span><text:span text:style-name="T7_3">）</text:span></text:p>
      <text:p text:style-name="P8"><text:span text:style-name="T8_1">合於旅行業設立營業處所之規定，且未與其他營利事業共同使用，如有虛偽不實情事，願負完全責任</text:span><text:span text:style-name="T8_2">。</text:span></text:p>
      <text:p text:style-name="P9"/>
      <text:p text:style-name="P10"><text:span text:style-name="T10_1">此　　致</text:span></text:p>
      <text:p text:style-name="P11"><text:span text:style-name="T11_1">交通部觀光局</text:span></text:p>
      <text:p text:style-name="P12"/>
      <text:p text:style-name="P13"/>
      <text:p text:style-name="P14"><draw:frame svg:x="11.204cm" svg:y="0.804cm" svg:width="4.568cm" svg:height="1.429cm" draw:style-name="FR2" text:anchor-type="char" draw:z-index="2"><draw:text-box><text:p text:style-name="P15"><text:span text:style-name="T15_1">□</text:span><text:span text:style-name="T15_2">有限公司</text:span></text:p><text:p text:style-name="P16"><text:span text:style-name="T16_1">□</text:span><text:span text:style-name="T16_2">股份有限公司</text:span></text:p></draw:text-box></draw:frame></text:p>
      <text:p text:style-name="P17"><draw:g draw:style-name="FR3" draw:z-index="1"><draw:g draw:style-name="FR4" draw:z-index="0"><draw:frame svg:x="0.009cm" svg:y="0.291cm" svg:width="3.844cm" svg:height="4.143cm" draw:style-name="FR5" text:anchor-type="char" draw:z-index="0"><draw:text-box><text:p text:style-name="P18"><text:span text:style-name="T18_1">蓋總公司印鑑章</text:span></text:p></draw:text-box></draw:frame><draw:line svg:x1="0.06cm" svg:y1="1.092cm" svg:x2="3.826cm" svg:y2="1.092cm" draw:style-name="FR6" draw:z-index="0"/></draw:g><draw:g draw:style-name="FR7" draw:z-index="0"><draw:frame svg:x="1.244cm" svg:y="4.717cm" svg:width="2.552cm" svg:height="3.634cm" draw:style-name="FR8" text:anchor-type="char" draw:z-index="0"><draw:text-box><text:p text:style-name="P19"><text:span text:style-name="T19_1">蓋代表人　　印鑑章</text:span></text:p></draw:text-box></draw:frame><draw:line svg:x1="1.27cm" svg:y1="5.907cm" svg:x2="3.769cm" svg:y2="5.907cm" draw:style-name="FR9" draw:z-index="0"/></draw:g></draw:g><text:span text:style-name="T19_2">公司名稱：　　　　　　　　</text:span></text:p>
      <text:p text:style-name="P20"><text:span text:style-name="T20_1">註冊編號：</text:span></text:p>
      <text:p text:style-name="P21"><text:span text:style-name="T21_1">代表人：</text:span></text:p>
      <text:p text:style-name="P22"><text:span text:style-name="T22_1">日期：中華民國　　年　　月　　日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※</text:span><text:span text:style-name="T30_2">如係分公司請蓋總公司印鑑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423cm"/>
      <style:text-properties fo:font-size="10pt" style:font-size-asian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List1Level0" style:family="text">
      <style:text-properties fo:font-size="20pt" style:font-size-asian="20pt"/>
    </style:style>
    <style:style style:name="List1Level1" style:family="text">
      <style:text-properties fo:font-size="20pt" style:font-size-asian="20pt"/>
    </style:style>
    <style:style style:name="List1Level2" style:family="text">
      <style:text-properties fo:font-size="20pt" style:font-size-asian="20pt"/>
    </style:style>
    <style:style style:name="List1Level3" style:family="text">
      <style:text-properties fo:font-size="20pt" style:font-size-asian="20pt"/>
    </style:style>
    <style:style style:name="List1Level4" style:family="text">
      <style:text-properties fo:font-size="20pt" style:font-size-asian="20pt"/>
    </style:style>
    <style:style style:name="List1Level5" style:family="text">
      <style:text-properties fo:font-size="20pt" style:font-size-asian="20pt"/>
    </style:style>
    <style:style style:name="List1Level6" style:family="text">
      <style:text-properties fo:font-size="20pt" style:font-size-asian="20pt"/>
    </style:style>
    <style:style style:name="List1Level7" style:family="text">
      <style:text-properties fo:font-size="20pt" style:font-size-asian="20pt"/>
    </style:style>
    <style:style style:name="List1Level8" style:family="text">
      <style:text-properties fo:font-size="20pt" style:font-size-asian="20pt"/>
    </style:style>
    <text:list-style style:name="LS1">
      <text:list-level-style-bullet text:bullet-char="□" text:style-name="List1Level0" text:level="1">
        <style:list-level-properties text:space-before="3.387cm" text:min-label-width="2.672cm" fo:text-align="start" text:list-level-position-and-space-mode="label-alignment">
          <style:list-level-label-alignment text:label-followed-by="listtab" fo:margin-left="6.059cm" fo:text-indent="-2.672cm"/>
        </style:list-level-properties>
        <style:text-properties fo:font-size="20pt" style:font-size-asian="20pt"/>
      </text:list-level-style-bullet>
      <text:list-level-style-bullet text:bullet-char="□" text:style-name="List1Level1" text:level="2">
        <style:list-level-properties text:space-before="3.387cm" text:min-label-width="2.672cm" fo:text-align="start" text:list-level-position-and-space-mode="label-alignment">
          <style:list-level-label-alignment text:label-followed-by="listtab" fo:margin-left="6.059cm" fo:text-indent="-2.672cm"/>
        </style:list-level-properties>
        <style:text-properties fo:font-size="20pt" style:font-size-asian="20pt"/>
      </text:list-level-style-bullet>
      <text:list-level-style-bullet text:bullet-char="□" text:style-name="List1Level2" text:level="3">
        <style:list-level-properties text:space-before="3.387cm" text:min-label-width="2.672cm" fo:text-align="start" text:list-level-position-and-space-mode="label-alignment">
          <style:list-level-label-alignment text:label-followed-by="listtab" fo:margin-left="6.059cm" fo:text-indent="-2.672cm"/>
        </style:list-level-properties>
        <style:text-properties fo:font-size="20pt" style:font-size-asian="20pt"/>
      </text:list-level-style-bullet>
      <text:list-level-style-bullet text:bullet-char="□" text:style-name="List1Level3" text:level="4">
        <style:list-level-properties text:space-before="3.387cm" text:min-label-width="2.672cm" fo:text-align="start" text:list-level-position-and-space-mode="label-alignment">
          <style:list-level-label-alignment text:label-followed-by="listtab" fo:margin-left="6.059cm" fo:text-indent="-2.672cm"/>
        </style:list-level-properties>
        <style:text-properties fo:font-size="20pt" style:font-size-asian="20pt"/>
      </text:list-level-style-bullet>
      <text:list-level-style-bullet text:bullet-char="□" text:style-name="List1Level4" text:level="5">
        <style:list-level-properties text:space-before="3.387cm" text:min-label-width="2.672cm" fo:text-align="start" text:list-level-position-and-space-mode="label-alignment">
          <style:list-level-label-alignment text:label-followed-by="listtab" fo:margin-left="6.059cm" fo:text-indent="-2.672cm"/>
        </style:list-level-properties>
        <style:text-properties fo:font-size="20pt" style:font-size-asian="20pt"/>
      </text:list-level-style-bullet>
      <text:list-level-style-bullet text:bullet-char="□" text:style-name="List1Level5" text:level="6">
        <style:list-level-properties text:space-before="3.387cm" text:min-label-width="2.672cm" fo:text-align="start" text:list-level-position-and-space-mode="label-alignment">
          <style:list-level-label-alignment text:label-followed-by="listtab" fo:margin-left="6.059cm" fo:text-indent="-2.672cm"/>
        </style:list-level-properties>
        <style:text-properties fo:font-size="20pt" style:font-size-asian="20pt"/>
      </text:list-level-style-bullet>
      <text:list-level-style-bullet text:bullet-char="□" text:style-name="List1Level6" text:level="7">
        <style:list-level-properties text:space-before="3.387cm" text:min-label-width="2.672cm" fo:text-align="start" text:list-level-position-and-space-mode="label-alignment">
          <style:list-level-label-alignment text:label-followed-by="listtab" fo:margin-left="6.059cm" fo:text-indent="-2.672cm"/>
        </style:list-level-properties>
        <style:text-properties fo:font-size="20pt" style:font-size-asian="20pt"/>
      </text:list-level-style-bullet>
      <text:list-level-style-bullet text:bullet-char="□" text:style-name="List1Level7" text:level="8">
        <style:list-level-properties text:space-before="3.387cm" text:min-label-width="2.672cm" fo:text-align="start" text:list-level-position-and-space-mode="label-alignment">
          <style:list-level-label-alignment text:label-followed-by="listtab" fo:margin-left="6.059cm" fo:text-indent="-2.672cm"/>
        </style:list-level-properties>
        <style:text-properties fo:font-size="20pt" style:font-size-asian="20pt"/>
      </text:list-level-style-bullet>
      <text:list-level-style-bullet text:bullet-char="□" text:style-name="List1Level8" text:level="9">
        <style:list-level-properties text:space-before="3.387cm" text:min-label-width="2.672cm" fo:text-align="start" text:list-level-position-and-space-mode="label-alignment">
          <style:list-level-label-alignment text:label-followed-by="listtab" fo:margin-left="6.059cm" fo:text-indent="-2.672cm"/>
        </style:list-level-properties>
        <style:text-properties fo:font-size="20pt" style:font-size-asian="2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0.6cm" fo:padding-left="0cm" fo:margin-left="2.501cm" fo:padding-right="0cm" fo:margin-right="2.501cm"/>
      <style:footer-style>
        <style:header-footer-properties fo:min-height="1.90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201</text:span><text:span text:style-name="T1_2">8</text:span><text:span text:style-name="T1_3">年</text:span><text:span text:style-name="T1_4">7</text:span><text:span text:style-name="T1_5">月1日</text:span><text:span text:style-name="T1_6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切　結　書</dc:title>
    <meta:initial-creator>ATG</meta:initial-creator>
    <meta:creation-date>2019-06-17T01:57:00</meta:creation-date>
    <dc:creator>謝宜軒</dc:creator>
    <dc:date>2019-06-17T01:57:00</dc:date>
    <meta:print-date>2003-10-07T09:30:00</meta:print-date>
    <meta:editing-cycles>2</meta:editing-cycles>
    <meta:document-statistic meta:page-count="1" meta:paragraph-count="1" meta:row-count="1" meta:word-count="24" meta:character-count="166" meta:non-whitespace-character-count="143"/>
  </office:meta>
</office:document-meta>
</file>