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margin-left="0.002cm"/>
    </style:style>
    <style:style style:name="T3_1" style:family="text">
      <style:text-properties style:font-name="標楷體" style:font-name-asian="標楷體" style:font-size-complex="12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fo:color="#ff0000" style:font-name="標楷體" fo:font-size="14pt" style:font-name-asian="標楷體" style:font-size-asian="14pt" style:font-size-complex="14pt"/>
    </style:style>
    <style:style style:name="P5" style:family="paragraph" style:parent-style-name="Normal"/>
    <style:style style:name="T5_1" style:family="text">
      <style:text-properties fo:color="#ff0000" style:font-name="標楷體" style:font-name-asian="標楷體" style:font-size-complex="12pt"/>
    </style:style>
    <style:style style:name="P6" style:family="paragraph" style:parent-style-name="Normal"/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Normal"/>
    <style:style style:name="T7_1" style:family="text">
      <style:text-properties style:font-name="標楷體" style:font-name-asian="標楷體" style:font-size-complex="12pt"/>
    </style:style>
    <style:style style:name="P8" style:family="paragraph" style:parent-style-name="Normal"/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Normal"/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Normal"/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Normal"/>
    <style:style style:name="T11_1" style:family="text">
      <style:text-properties style:font-name="標楷體" style:font-name-asian="標楷體" style:font-size-complex="12pt"/>
    </style:style>
    <style:style style:name="P12" style:family="paragraph" style:parent-style-name="Normal"/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Normal"/>
    <style:style style:name="T13_1" style:family="text">
      <style:text-properties style:font-name="標楷體" style:font-name-asian="標楷體" style:font-size-complex="12pt"/>
    </style:style>
    <style:style style:name="P14" style:family="paragraph" style:parent-style-name="Normal"/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Normal"/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Normal"/>
    <style:style style:name="T16_1" style:family="text">
      <style:text-properties fo:color="#ff0000" style:font-name="標楷體" style:font-name-asian="標楷體" style:font-size-complex="12pt"/>
    </style:style>
    <style:style style:name="P17" style:family="paragraph" style:parent-style-name="Normal"/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Normal"/>
    <style:style style:name="T18_1" style:family="text">
      <style:text-properties style:font-name="標楷體" style:font-name-asian="標楷體" style:font-size-complex="12pt"/>
    </style:style>
    <style:style style:name="P19" style:family="paragraph" style:parent-style-name="Normal"/>
    <style:style style:name="T19_1" style:family="text">
      <style:text-properties style:font-name="標楷體" style:font-name-asian="標楷體" style:font-size-complex="12pt"/>
    </style:style>
    <style:style style:name="P20" style:family="paragraph" style:parent-style-name="Normal"/>
    <style:style style:name="T20_1" style:family="text">
      <style:text-properties style:font-name="標楷體" style:font-name-asian="標楷體" style:font-size-complex="12pt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2pt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/>
    </style:style>
    <style:style style:name="P23" style:family="paragraph" style:parent-style-name="Normal"/>
    <style:style style:name="T23_1" style:family="text">
      <style:text-properties style:font-name="標楷體" style:font-name-asian="標楷體" style:font-size-complex="12pt"/>
    </style:style>
    <style:style style:name="P24" style:family="paragraph" style:parent-style-name="Normal"/>
    <style:style style:name="T24_1" style:family="text">
      <style:text-properties style:font-name="標楷體" style:font-name-asian="標楷體" style:font-size-complex="12pt"/>
    </style:style>
    <style:style style:name="P25" style:family="paragraph" style:parent-style-name="Normal"/>
    <style:style style:name="T25_1" style:family="text">
      <style:text-properties style:font-name="標楷體" style:font-name-asian="標楷體" style:font-size-complex="12pt"/>
    </style:style>
    <style:style style:name="P26" style:family="paragraph" style:parent-style-name="Normal"/>
    <style:style style:name="T26_1" style:family="text">
      <style:text-properties fo:color="#ff0000" style:font-name="標楷體" style:font-name-asian="標楷體" style:font-size-complex="12pt"/>
    </style:style>
    <style:style style:name="P27" style:family="paragraph" style:parent-style-name="Normal"/>
    <style:style style:name="T27_1" style:family="text">
      <style:text-properties style:font-name="標楷體" fo:font-size="10pt" style:font-name-asian="標楷體" style:font-size-asian="10pt" style:font-size-complex="10pt"/>
    </style:style>
    <style:style style:name="P28" style:family="paragraph" style:parent-style-name="Normal"/>
    <style:style style:name="T28_1" style:family="text">
      <style:text-properties style:font-name="標楷體" fo:font-size="10pt" style:font-name-asian="標楷體" style:font-size-asian="10pt" style:font-size-complex="10pt"/>
    </style:style>
    <style:style style:name="P29" style:family="paragraph" style:parent-style-name="Normal"/>
    <style:style style:name="T29_1" style:family="text">
      <style:text-properties style:font-name="標楷體" fo:font-size="10pt" style:font-name-asian="標楷體" style:font-size-asian="10pt" style:font-size-complex="10pt"/>
    </style:style>
    <style:style style:name="P30" style:family="paragraph" style:parent-style-name="Normal"/>
    <style:style style:name="T30_1" style:family="text">
      <style:text-properties style:font-name="標楷體" fo:font-size="10pt" style:font-name-asian="標楷體" style:font-size-asian="10pt" style:font-size-complex="10pt"/>
    </style:style>
    <style:style style:name="P31" style:family="paragraph" style:parent-style-name="Normal"/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Normal"/>
    <style:style style:name="T32_1" style:family="text">
      <style:text-properties style:font-name="標楷體" fo:font-size="10pt" style:font-name-asian="標楷體" style:font-size-asian="10pt" style:font-size-complex="10pt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fo:color="#ff0000" style:font-name="標楷體" fo:font-size="14pt" style:font-name-asian="標楷體" style:font-size-asian="14pt" style:font-size-complex="14pt"/>
    </style:style>
    <style:style style:name="T33_3" style:family="text">
      <style:text-properties fo:color="#ff0000" style:font-name="標楷體" fo:font-size="14pt" style:font-name-asian="標楷體" style:font-size-asian="14pt" style:font-size-complex="14pt"/>
    </style:style>
    <style:style style:name="T33_4" style:family="text">
      <style:text-properties fo:color="#ff0000" style:font-name="標楷體" fo:font-size="14pt" style:font-name-asian="標楷體" style:font-size-asian="14pt" style:font-size-complex="14pt"/>
    </style:style>
    <style:style style:name="T33_5" style:family="text">
      <style:text-properties fo:color="#ff0000" style:font-name="標楷體" fo:font-size="14pt" style:font-name-asian="標楷體" style:font-size-asian="14pt" style:font-size-complex="14pt"/>
    </style:style>
    <style:style style:name="T33_6" style:family="text">
      <style:text-properties fo:color="#ff0000"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fo:color="#ff0000" style:font-name="標楷體" style:font-name-asian="標楷體" style:font-size-complex="12pt"/>
    </style:style>
    <style:style style:name="T34_2" style:family="text">
      <style:text-properties fo:color="#ff0000" style:font-name="標楷體" style:font-name-asian="標楷體" style:font-size-complex="12pt"/>
    </style:style>
    <style:style style:name="T34_3" style:family="text">
      <style:text-properties style:font-name="標楷體" style:font-name-asian="標楷體" style:font-size-complex="12pt"/>
    </style:style>
    <style:style style:name="T34_4" style:family="text">
      <style:text-properties fo:color="#000000" style:font-name="標楷體" style:font-name-asian="標楷體" style:font-size-complex="12pt"/>
    </style:style>
    <style:style style:name="P35" style:family="paragraph" style:parent-style-name="Normal"/>
    <style:style style:name="T35_1" style:family="text">
      <style:text-properties fo:color="#ff0000" style:font-name="標楷體" style:font-name-asian="標楷體" style:font-size-complex="12pt"/>
    </style:style>
    <style:style style:name="T35_2" style:family="text">
      <style:text-properties style:font-name="標楷體" style:font-name-asian="標楷體" style:font-size-complex="12pt"/>
    </style:style>
    <style:style style:name="T35_3" style:family="text">
      <style:text-properties fo:color="#000000" style:font-name="標楷體" style:font-name-asian="標楷體" style:font-size-complex="12pt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/>
    <style:style style:name="T37_1" style:family="text">
      <style:text-properties style:font-name="標楷體" style:font-name-asian="標楷體" style:font-size-complex="12pt"/>
    </style:style>
    <style:style style:name="T37_2" style:family="text">
      <style:text-properties style:font-name="標楷體" style:font-name-asian="標楷體" style:font-size-complex="12pt"/>
    </style:style>
    <style:style style:name="T37_3" style:family="text">
      <style:text-properties style:font-name="標楷體" style:font-name-asian="標楷體" style:font-size-complex="12pt"/>
    </style:style>
    <style:style style:name="T37_4" style:family="text">
      <style:text-properties style:font-name="標楷體" style:font-name-asian="標楷體" style:font-size-complex="12pt"/>
    </style:style>
    <style:style style:name="T37_5" style:family="text">
      <style:text-properties style:font-name="標楷體" style:font-name-asian="標楷體" style:font-size-complex="12pt"/>
    </style:style>
    <style:style style:name="P38" style:family="paragraph" style:parent-style-name="Normal"/>
    <style:style style:name="T38_1" style:family="text">
      <style:text-properties style:font-name="標楷體" style:font-name-asian="標楷體" style:font-size-complex="12pt"/>
    </style:style>
    <style:style style:name="Table1" style:family="table">
      <style:table-properties table:align="left" style:width="9.474cm" fo:margin-left="1.441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55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color="#ff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text-properties style:font-name="標楷體" style:font-name-asian="標楷體" style:font-size-complex="12pt"/>
    </style:style>
    <style:style style:name="P56" style:family="paragraph" style:parent-style-name="Normal"/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/>
    <style:style style:name="T59_1" style:family="text">
      <style:text-properties style:font-name="標楷體" style:font-name-asian="標楷體" style:font-size-complex="12pt"/>
    </style:style>
    <style:style style:name="T59_2" style:family="text">
      <style:text-properties fo:color="#000000" style:font-name="標楷體" style:font-name-asian="標楷體" style:font-size-complex="12pt"/>
    </style:style>
    <style:style style:name="T59_3" style:family="text">
      <style:text-properties fo:color="#000000" style:font-name="標楷體" style:font-name-asian="標楷體" style:font-size-complex="12pt"/>
    </style:style>
    <style:style style:name="T59_4" style:family="text">
      <style:text-properties fo:color="#000000" style:font-name="標楷體" style:font-name-asian="標楷體" style:font-size-complex="12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style:font-name-asian="標楷體" style:font-size-complex="12pt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style:font-name-asian="標楷體" style:font-size-complex="12pt"/>
    </style:style>
    <style:style style:name="P62" style:family="paragraph" style:parent-style-name="Normal"/>
    <style:style style:name="T62_1" style:family="text">
      <style:text-properties style:font-name="標楷體" style:font-name-asian="標楷體" style:font-size-complex="12pt"/>
    </style:style>
    <style:style style:name="P63" style:family="paragraph" style:parent-style-name="Normal">
      <style:text-properties style:font-name="標楷體" style:font-name-asian="標楷體" style:font-size-complex="12pt"/>
    </style:style>
    <style:style style:name="P64" style:family="paragraph" style:parent-style-name="Normal"/>
    <style:style style:name="T64_1" style:family="text">
      <style:text-properties style:font-name="標楷體" style:font-name-asian="標楷體" style:font-size-complex="12pt"/>
    </style:style>
    <style:style style:name="P65" style:family="paragraph" style:parent-style-name="Normal">
      <style:paragraph-properties fo:text-align="right" fo:margin-right="1.693cm"/>
    </style:style>
    <style:style style:name="T65_1" style:family="text">
      <style:text-properties style:font-name="標楷體" style:font-name-asian="標楷體" style:font-size-complex="12pt"/>
    </style:style>
    <style:style style:name="Table2" style:family="table">
      <style:table-properties table:align="left" style:width="17.052cm" fo:margin-left="0cm"/>
    </style:style>
    <style:style style:name="Column3" style:family="table-column">
      <style:table-column-properties style:column-width="4.262cm"/>
    </style:style>
    <style:style style:name="Column4" style:family="table-column">
      <style:table-column-properties style:column-width="4.263cm"/>
    </style:style>
    <style:style style:name="Column5" style:family="table-column">
      <style:table-column-properties style:column-width="4.263cm"/>
    </style:style>
    <style:style style:name="Column6" style:family="table-column">
      <style:table-column-properties style:column-width="4.263cm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righ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2" style:family="paragraph" style:parent-style-name="Normal"/>
    <style:style style:name="P83" style:family="paragraph" style:parent-style-name="Normal"/>
  </office:automatic-styles>
  <office:body>
    <office:text>
      <text:p text:style-name="P1"><text:span text:style-name="T1_1">經營</text:span><text:span text:style-name="T1_2">計畫書</text:span></text:p>
      <text:p text:style-name="P2"><text:span text:style-name="T2_1">一、成立的宗旨：</text:span></text:p>
      <text:p text:style-name="P3"><text:span text:style-name="T3_1"><text:s/></text:span></text:p>
      <text:p text:style-name="P4"><text:span text:style-name="T4_1">二、經營之業務：<text:s/></text:span><text:span text:style-name="T4_2">(請保留欲申請之種類)<text:s/></text:span></text:p>
      <text:p text:style-name="P5"><text:span text:style-name="T5_1">綜合旅行業：</text:span></text:p>
      <text:p text:style-name="P6"><text:span text:style-name="T6_1">1、接受委託代售國內外海、陸、空運輸事業之客票或代旅客購買國內外客票、託運行李。</text:span></text:p>
      <text:p text:style-name="P7"><text:span text:style-name="T7_1">2、接受旅客委託代辦出、入國境及簽證手續。</text:span></text:p>
      <text:p text:style-name="P8"><text:span text:style-name="T8_1">3、招攬或接待國內外觀光旅客並安排旅遊、食宿及交通。</text:span></text:p>
      <text:p text:style-name="P9"><text:span text:style-name="T9_1">4、以包辦旅遊方式或自行組團，安排旅客國內外觀光旅遊、食宿、交通及提供有關服務。</text:span></text:p>
      <text:p text:style-name="P10"><text:span text:style-name="T10_1">5、委託甲種旅行業代為招攬第4項國內外團體旅遊業務。</text:span></text:p>
      <text:p text:style-name="P11"><text:span text:style-name="T11_1">6、委託乙種旅行業代為招攬第4項國內團體旅遊業務。</text:span></text:p>
      <text:p text:style-name="P12"><text:span text:style-name="T12_1">7、代理外國旅行業辦理聯絡、推廣、報價等業務。</text:span></text:p>
      <text:p text:style-name="P13"><text:span text:style-name="T13_1">8、設計國內外旅程、安排導遊人員或領隊人員。</text:span></text:p>
      <text:p text:style-name="P14"><text:span text:style-name="T14_1">9、提供國內外旅遊諮詢服務。</text:span></text:p>
      <text:p text:style-name="P15"><text:span text:style-name="T15_1">10、其他經中央主管機關核定與國內外旅遊有關之事項。</text:span></text:p>
      <text:p text:style-name="P16"><text:span text:style-name="T16_1">甲種旅行業：</text:span></text:p>
      <text:p text:style-name="P17"><text:span text:style-name="T17_1">1、接受委託代售國內外海、陸、空運輸事業之客票或代旅客購買國內外客票、託運行李。</text:span></text:p>
      <text:p text:style-name="P18"><text:span text:style-name="T18_1">2、接受旅客委託代辦出、入國境及簽證手續。</text:span></text:p>
      <text:p text:style-name="P19"><text:span text:style-name="T19_1">3、招攬或接待國內外觀光旅客並安排旅遊、食宿及交通。</text:span></text:p>
      <text:p text:style-name="P20"><text:span text:style-name="T20_1">4、自行組團安排旅客出國觀光旅遊、食宿、交通及提供有關服務。</text:span></text:p>
      <text:p text:style-name="P21"><text:span text:style-name="T21_1">5、代理綜合旅行業招攬觀光旅客國內外團體旅遊、食宿、交通及提供有關服務。</text:span></text:p>
      <text:p text:style-name="P22"><text:span text:style-name="T22_1">6、代理外國旅行業辦理聯絡、推廣、報價等業務。</text:span></text:p>
      <text:p text:style-name="P23"><text:span text:style-name="T23_1">7、設計國內外旅程、安排導遊人員或領隊人員。</text:span></text:p>
      <text:p text:style-name="P24"><text:span text:style-name="T24_1">8、提供國內外旅遊諮詢服務。</text:span></text:p>
      <text:p text:style-name="P25"><text:span text:style-name="T25_1">9、其他經中央主管機關核定與國內外旅遊有關之事項。</text:span></text:p>
      <text:p text:style-name="P26"><text:span text:style-name="T26_1">乙種旅行業：</text:span></text:p>
      <text:p text:style-name="P27"><text:span text:style-name="T27_1">1、接受委託代售國內海、陸、空運輸事業之客票或代旅客購買國內客票、託運行李。</text:span></text:p>
      <text:p text:style-name="P28"><text:span text:style-name="T28_1">2、招攬或接待本國觀光旅客國內旅遊、食宿、交通及提供有關服務。</text:span></text:p>
      <text:p text:style-name="P29"><text:span text:style-name="T29_1">3、代理綜合旅行業招攬本國觀光旅客國內團體旅遊、食宿、交通及提供有關服務。</text:span></text:p>
      <text:p text:style-name="P30"><text:span text:style-name="T30_1">4、設計國內旅程。</text:span></text:p>
      <text:p text:style-name="P31"><text:span text:style-name="T31_1">5、提供國內旅遊諮詢服務。</text:span></text:p>
      <text:p text:style-name="P32"><text:span text:style-name="T32_1">6、其他經中央主管機關核定與國內旅遊有關之事項。</text:span></text:p>
      <text:p text:style-name="P33"><text:span text:style-name="T33_1">三、公司組織狀況：</text:span><text:span text:style-name="T33_2">(請</text:span><text:span text:style-name="T33_3">依公司法擇訂各</text:span><text:span text:style-name="T33_4">組織</text:span><text:span text:style-name="T33_5">層級</text:span><text:span text:style-name="T33_6">)</text:span></text:p>
      <text:p text:style-name="P34"><text:span text:style-name="T34_1">股份有限公司：</text:span><text:span text:style-name="T34_2">股東會→董事會</text:span><text:span text:style-name="T34_3">→董事長→經理人</text:span><text:span text:style-name="T34_4">→部門名稱</text:span></text:p>
      <text:p text:style-name="P35"><text:span text:style-name="T35_1">有限公司：</text:span><text:span text:style-name="T35_2">股東→董事→經理人</text:span><text:span text:style-name="T35_3">→部門名稱</text:span></text:p>
      <text:p text:style-name="P36"><text:span text:style-name="T36_1">四、資金來源及運用計畫表：</text:span></text:p>
      <text:p text:style-name="P37"><text:span text:style-name="T37_1">(一)資金來源：</text:span><text:span text:style-name="T37_2">由</text:span><text:span text:style-name="T37_3">股東出資</text:span><text:span text:style-name="T37_4">○元整</text:span><text:span text:style-name="T37_5">。<text:s text:c="10"/></text:span></text:p>
      <text:p text:style-name="P38"><text:span text:style-name="T38_1">(二)運用計畫表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"><text:span text:style-name="T39_1">項目</text:span></text:p>
          </table:table-cell>
          <table:table-cell table:style-name="Cell2">
            <text:p text:style-name="P40"><text:span text:style-name="T40_1">金額(</text:span><text:span text:style-name="T40_2">新臺</text:span><text:span text:style-name="T40_3">幣)</text:span></text:p>
          </table:table-cell>
        </table:table-row>
        <table:table-row table:style-name="Row2">
          <table:table-cell table:style-name="Cell3">
            <text:p text:style-name="P41"/>
          </table:table-cell>
          <table:table-cell table:style-name="Cell4">
            <text:p text:style-name="P42"/>
          </table:table-cell>
        </table:table-row>
        <table:table-row table:style-name="Row3">
          <table:table-cell table:style-name="Cell5">
            <text:p text:style-name="P43"/>
          </table:table-cell>
          <table:table-cell table:style-name="Cell6">
            <text:p text:style-name="P44"/>
          </table:table-cell>
        </table:table-row>
        <table:table-row table:style-name="Row4">
          <table:table-cell table:style-name="Cell7">
            <text:p text:style-name="P45"/>
          </table:table-cell>
          <table:table-cell table:style-name="Cell8">
            <text:p text:style-name="P46"/>
          </table:table-cell>
        </table:table-row>
        <table:table-row table:style-name="Row5">
          <table:table-cell table:style-name="Cell9">
            <text:p text:style-name="P47"/>
          </table:table-cell>
          <table:table-cell table:style-name="Cell10">
            <text:p text:style-name="P48"/>
          </table:table-cell>
        </table:table-row>
        <table:table-row table:style-name="Row6">
          <table:table-cell table:style-name="Cell11">
            <text:p text:style-name="P49"/>
          </table:table-cell>
          <table:table-cell table:style-name="Cell12">
            <text:p text:style-name="P50"/>
          </table:table-cell>
        </table:table-row>
        <table:table-row table:style-name="Row7">
          <table:table-cell table:style-name="Cell13">
            <text:p text:style-name="P51"/>
          </table:table-cell>
          <table:table-cell table:style-name="Cell14">
            <text:p text:style-name="P52"/>
          </table:table-cell>
        </table:table-row>
        <table:table-row table:style-name="Row8">
          <table:table-cell table:style-name="Cell15">
            <text:p text:style-name="P53"><text:span text:style-name="T53_1">合計</text:span></text:p>
          </table:table-cell>
          <table:table-cell table:style-name="Cell16">
            <text:p text:style-name="P54"><text:span text:style-name="T54_1"><text:s/>(同資本額)</text:span></text:p>
          </table:table-cell>
        </table:table-row>
      </table:table>
      <text:p text:style-name="P55"/>
      <text:p text:style-name="P56"><text:span text:style-name="T56_1">五、經理人的職責</text:span><text:span text:style-name="T56_2">：</text:span></text:p>
      <text:p text:style-name="P57"/>
      <text:p text:style-name="P58"><text:span text:style-name="T58_1">六、未來三年營運計畫及損益預估：</text:span></text:p>
      <text:p text:style-name="P59"><text:span text:style-name="T59_1">(一)營運計畫：</text:span><text:span text:style-name="T59_2">(營運方向、目標客群、市場區隔等</text:span><text:span text:style-name="T59_3">計畫</text:span><text:span text:style-name="T59_4">)</text:span></text:p>
      <text:p text:style-name="P60"><text:span text:style-name="T60_1">第一年：</text:span></text:p>
      <text:p text:style-name="P61"><text:span text:style-name="T61_1">第二年：</text:span></text:p>
      <text:p text:style-name="P62"><text:span text:style-name="T62_1">第三年：</text:span></text:p>
      <text:p text:style-name="P63"/>
      <text:p text:style-name="P64"><text:span text:style-name="T64_1">(二)損益預估：</text:span></text:p>
      <text:p text:style-name="P65"><text:span text:style-name="T65_1">單位：元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9">
          <table:table-cell table:style-name="Cell17">
            <text:p text:style-name="P66"/>
          </table:table-cell>
          <table:table-cell table:style-name="Cell18">
            <text:p text:style-name="P67"><text:span text:style-name="T67_1">第一年</text:span></text:p>
          </table:table-cell>
          <table:table-cell table:style-name="Cell19">
            <text:p text:style-name="P68"><text:span text:style-name="T68_1">第二年</text:span></text:p>
          </table:table-cell>
          <table:table-cell table:style-name="Cell20">
            <text:p text:style-name="P69"><text:span text:style-name="T69_1">第三年</text:span></text:p>
          </table:table-cell>
        </table:table-row>
        <table:table-row table:style-name="Row10">
          <table:table-cell table:style-name="Cell21">
            <text:p text:style-name="P70"><text:span text:style-name="T70_1">營業收入</text:span></text:p>
          </table:table-cell>
          <table:table-cell table:style-name="Cell22">
            <text:p text:style-name="P71"/>
          </table:table-cell>
          <table:table-cell table:style-name="Cell23">
            <text:p text:style-name="P72"/>
          </table:table-cell>
          <table:table-cell table:style-name="Cell24">
            <text:p text:style-name="P73"/>
          </table:table-cell>
        </table:table-row>
        <table:table-row table:style-name="Row11">
          <table:table-cell table:style-name="Cell25">
            <text:p text:style-name="P74"><text:span text:style-name="T74_1">營業支出</text:span></text:p>
          </table:table-cell>
          <table:table-cell table:style-name="Cell26">
            <text:p text:style-name="P75"/>
          </table:table-cell>
          <table:table-cell table:style-name="Cell27">
            <text:p text:style-name="P76"/>
          </table:table-cell>
          <table:table-cell table:style-name="Cell28">
            <text:p text:style-name="P77"/>
          </table:table-cell>
        </table:table-row>
        <table:table-row table:style-name="Row12">
          <table:table-cell table:style-name="Cell29">
            <text:p text:style-name="P78"><text:span text:style-name="T78_1">本期損益</text:span></text:p>
          </table:table-cell>
          <table:table-cell table:style-name="Cell30">
            <text:p text:style-name="P79"/>
          </table:table-cell>
          <table:table-cell table:style-name="Cell31">
            <text:p text:style-name="P80"/>
          </table:table-cell>
          <table:table-cell table:style-name="Cell32">
            <text:p text:style-name="P81"/>
          </table:table-cell>
        </table:table-row>
      </table:table>
      <text:p text:style-name="P82"/>
      <text:p text:style-name="P8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Calibri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1.905cm" fo:padding-right="0cm" fo:margin-right="1.90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承威</meta:initial-creator>
    <meta:creation-date>2020-03-18T01:04:00</meta:creation-date>
    <dc:creator>黃承威</dc:creator>
    <dc:date>2020-03-18T01:04:00</dc:date>
    <meta:editing-cycles>1</meta:editing-cycles>
    <meta:document-statistic meta:page-count="2" meta:paragraph-count="2" meta:row-count="7" meta:word-count="154" meta:character-count="1031" meta:non-whitespace-character-count="879"/>
  </office:meta>
</office:document-meta>
</file>