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1.14583333333333in"/>
    </style:style>
    <style:style style:name="co7" style:family="table-column">
      <style:table-column-properties fo:break-before="auto" style:column-width="0.510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co12" style:family="table-column">
      <style:table-column-properties fo:break-before="page" style:column-width="0.739583313465118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0.291666666666667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229166666666667in" fo:break-before="auto" style:use-optimal-row-height="true"/>
    </style:style>
    <style:style style:name="ta1" style:family="table" style:master-page-name="PageStyle_5f_民間團體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54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8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05" table:number-columns-spanned="9" table:number-rows-spanned="1" office:value-type="string">
              <text:p>臺南市政府108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05" table:number-columns-spanned="9" table:number-rows-spanned="1" office:value-type="string">
              <text:p>至108年12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06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99" table:number-columns-spanned="1" table:number-rows-spanned="2" office:value-type="string">
              <text:p>工作計畫
科目名稱</text:p>
            </table:table-cell>
            <table:table-cell table:style-name="ce99" table:number-columns-spanned="1" table:number-rows-spanned="2" office:value-type="string">
              <text:p>補助事項或用途</text:p>
            </table:table-cell>
            <table:table-cell table:style-name="ce107" table:number-columns-spanned="1" table:number-rows-spanned="2" office:value-type="string">
              <text:p>補助對象
</text:p>
            </table:table-cell>
            <table:table-cell table:style-name="ce107" table:number-columns-spanned="1" table:number-rows-spanned="2" office:value-type="string">
              <text:p>主辦機關</text:p>
            </table:table-cell>
            <table:table-cell table:style-name="ce108" table:number-columns-spanned="1" table:number-rows-spanned="2" office:value-type="string">
              <text:p>累計撥付金額(1-12月累計)</text:p>
            </table:table-cell>
            <table:table-cell table:style-name="ce99" table:number-columns-spanned="1" table:number-rows-spanned="2" office:value-type="string">
              <text:p>有無涉及財物或勞務採購</text:p>
            </table:table-cell>
            <table:table-cell table:style-name="ce101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0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0" office:value-type="string">
            <text:p>2019「己亥年鹿耳門天后宮台灣年文化季活動」</text:p>
          </table:table-cell>
          <table:table-cell table:style-name="ce91" office:value-type="string">
            <text:p>台灣省台南市鹿耳門天后宮#11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『諸事平安齊步走‧環保減塑Let’s go』元旦健走暨環保社會福利宣導活動」</text:p>
          </table:table-cell>
          <table:table-cell table:style-name="ce97" office:value-type="string">
            <text:p>社團法人台南市新營國際青年商會#115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永康區開天宮戊戌年祈安謝恩圓滿福醮觀光文化祭」活動</text:p>
          </table:table-cell>
          <table:table-cell table:style-name="ce97" office:value-type="string">
            <text:p>永康區開天宮#11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孔廟財神迎金豬，新春歡樂嘉年華」活動</text:p>
          </table:table-cell>
          <table:table-cell table:style-name="ce97" office:value-type="string">
            <text:p>台南市孔廟商圈產業促進會#2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同喜軒北管音樂會」活動</text:p>
          </table:table-cell>
          <table:table-cell table:style-name="ce97" office:value-type="string">
            <text:p>臺南市後壁區嘉田社區發展協會#4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樂來樂有趣，來<text:span text:style-name="T17">𨑨</text:span><text:span text:style-name="T8">迌」活動</text:span></text:p>
          </table:table-cell>
          <table:table-cell table:style-name="ce97" office:value-type="string">
            <text:p>臺南市後壁區嘉民社區發展協會#9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萬年殿文化節-葉府大王聖誕千秋灣裡嘉年華文化系列活動」</text:p>
          </table:table-cell>
          <table:table-cell table:style-name="ce97" office:value-type="string">
            <text:p>灣裡萬年殿#116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鹽水蜂炮民俗活動中英日文對照觀光導覽摺頁製作」</text:p>
          </table:table-cell>
          <table:table-cell table:style-name="ce97" office:value-type="string">
            <text:p>鹽水區武廟#130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府城普濟燈會 2019 PhooTse Lantern Festival」活動</text:p>
          </table:table-cell>
          <table:table-cell table:style-name="ce97" office:value-type="string">
            <text:p>臺南市普濟文史研究協會 #17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赤山-二保半搖元宵猜燈謎慶上元」活動</text:p>
          </table:table-cell>
          <table:table-cell table:style-name="ce97" office:value-type="string">
            <text:p>六甲媽祖廟#229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全國廟會藝陣嘉年華」活動</text:p>
          </table:table-cell>
          <table:table-cell table:style-name="ce97" office:value-type="string">
            <text:p>臺南市王船祭文化協會   #340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0">
            <text:p>10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重回北汕尾鹿耳門－模仿鄭成功登陸活動」</text:p>
          </table:table-cell>
          <table:table-cell table:style-name="ce97" office:value-type="string">
            <text:p>台南市安南區鹿耳社區發展協會#34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安平老街和臺江生態園區文化觀光研習活動」</text:p>
          </table:table-cell>
          <table:table-cell table:style-name="ce97" office:value-type="string">
            <text:p>臺南市月港風華發展協會 #424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8.04">
            <text:p>18.04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台南商圈樂活購」活動</text:p>
          </table:table-cell>
          <table:table-cell table:style-name="ce97" office:value-type="string">
            <text:p>臺南市街區繁榮發展聯合會#444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友善城市i關懷」活動</text:p>
          </table:table-cell>
          <table:table-cell table:style-name="ce97" office:value-type="string">
            <text:p>臺南市大新營街區繁榮發展協會#446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孔廟商圈-府中街街慶」活動</text:p>
          </table:table-cell>
          <table:table-cell table:style-name="ce97" office:value-type="string">
            <text:p>臺南市中西區啟智社區發展協會#476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年西拉雅族蕭壠社北頭洋阿立祖民俗夜祭暨推展地方文化觀光」活動</text:p>
          </table:table-cell>
          <table:table-cell table:style-name="ce97" office:value-type="string">
            <text:p>臺南市蕭壠社北頭洋發展協會#620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40">
            <text:p>4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「學童畫花、花市送花」慶祝母親節活動</text:p>
          </table:table-cell>
          <table:table-cell table:style-name="ce97" office:value-type="string">
            <text:p>台南市花卉協會#710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推廣府城在地風味饗宴觀光活動」</text:p>
          </table:table-cell>
          <table:table-cell table:style-name="ce97" office:value-type="string">
            <text:p>臺南市北區和順社區發展協會#776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0">
            <text:p>1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美在台南運河星光漫遊健行活動」</text:p>
          </table:table-cell>
          <table:table-cell table:style-name="ce97" office:value-type="string">
            <text:p>臺南市婦女聯合會#83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恭祝三曹老爺新春祈福大典暨民俗文化季活動」</text:p>
          </table:table-cell>
          <table:table-cell table:style-name="ce97" office:value-type="string">
            <text:p>保西代天府#172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三郊鎮港海安宮粽夏樂端午」活動</text:p>
          </table:table-cell>
          <table:table-cell table:style-name="ce97" office:value-type="string">
            <text:p>海安宮#87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海安商圈X甘噪祭」音樂祭活動</text:p>
          </table:table-cell>
          <table:table-cell table:style-name="ce97" office:value-type="string">
            <text:p>臺南市海安觀光商圈發展協會#95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夏遊古都、人文之旅」活動</text:p>
          </table:table-cell>
          <table:table-cell table:style-name="ce97" office:value-type="string">
            <text:p>臺南市仁德國際青年商會 #1362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臺南市議長盃群星飛舞在台南舞蹈觀摩賽活動</text:p>
          </table:table-cell>
          <table:table-cell table:style-name="ce97" office:value-type="string">
            <text:p>台南市南區婦女會#146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2019新營『廟宇之美』宗教觀光行銷美食活動」</text:p>
          </table:table-cell>
          <table:table-cell table:style-name="ce97" office:value-type="string">
            <text:p>台南市農漁畜牧產品推展協會#154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異想中秋著色畫活動」</text:p>
          </table:table-cell>
          <table:table-cell table:style-name="ce97" office:value-type="string">
            <text:p>台南市方圓文教發展協會 #174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9.667">
            <text:p>19.667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恭祝吳府千歲祝嘏賜福大典暨五王文化季系列活動」</text:p>
          </table:table-cell>
          <table:table-cell table:style-name="ce97" office:value-type="string">
            <text:p>臺南市永康區大灣南巡宮 #622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鹽埕天后宮文化季」</text:p>
          </table:table-cell>
          <table:table-cell table:style-name="ce97" office:value-type="string">
            <text:p>臺南市南區明亮社區發展協會#87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2019「當代」藝術嘉年華藝術市集宣傳計畫活動</text:p>
          </table:table-cell>
          <table:table-cell table:style-name="ce97" office:value-type="string">
            <text:p>社團法人臺南市教師會   #1331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瓜瓜樂趣，慶重陽」活動</text:p>
          </table:table-cell>
          <table:table-cell table:style-name="ce97" office:value-type="string">
            <text:p>臺南市白河區昇安社區發展協會#1416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永康西灣『斗笠特色街』暨防治登革熱宣導系列活動」</text:p>
          </table:table-cell>
          <table:table-cell table:style-name="ce97" office:value-type="string">
            <text:p>臺南市永康區西灣社區發展協會#1418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新營音樂水舞之美觀光行銷活動」</text:p>
          </table:table-cell>
          <table:table-cell table:style-name="ce97" office:value-type="string">
            <text:p>臺南市忠政在地生活發展協會#1544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2019新營「天鵝湖公園」之美行銷活動</text:p>
          </table:table-cell>
          <table:table-cell table:style-name="ce97" office:value-type="string">
            <text:p>台南市青少年休閒活動推展協會#1634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度芙蓉埤觀光行銷音樂會」</text:p>
          </table:table-cell>
          <table:table-cell table:style-name="ce97" office:value-type="string">
            <text:p>台南市後壁區長安社區發展協會#1697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登革熱防治宣導暨九九重陽聯歡活動」</text:p>
          </table:table-cell>
          <table:table-cell table:style-name="ce97" office:value-type="string">
            <text:p>台南市新化區<text:span text:style-name="T18">𦰡</text:span><text:span text:style-name="T8">拔社區發展協會#1800</text:span>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0">
            <text:p>2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歹銅古社文創市集之假鬼假怪暨化妝大遊行」</text:p>
          </table:table-cell>
          <table:table-cell table:style-name="ce97" office:value-type="string">
            <text:p>臺南市灣裡黃金商圈發展協會#185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50">
            <text:p>5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「走訪西拉雅，漫步吉貝耍－部落旅遊推廣活動」</text:p>
          </table:table-cell>
          <table:table-cell table:style-name="ce97" office:value-type="string">
            <text:p>臺南市西拉雅族部落發展促進會#1882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8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【捕豐捉影】2019全國攝影比賽系列活動-仁德區網路線上人氣票選暨實體展覽活動</text:p>
          </table:table-cell>
          <table:table-cell table:style-name="ce97" office:value-type="string">
            <text:p>臺南市仁德區一甲社區發展協會#1962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30">
            <text:p>3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台、韓國際青年台南產業觀光交流」活動</text:p>
          </table:table-cell>
          <table:table-cell table:style-name="ce97" office:value-type="string">
            <text:p>社團法人台南市成功國際青年商會#202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28">
            <text:p>28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第一屆世界廣澤尊王文化季活動</text:p>
          </table:table-cell>
          <table:table-cell table:style-name="ce97" office:value-type="string">
            <text:p>玉聖宮#2053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50">
            <text:p>5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5" office:value-type="string">
            <text:p>ˇ</text:p>
          </table:table-cell>
          <table:table-cell table:style-name="ce95"/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「108年六溪平埔特色風味餐研習品嚐活動」</text:p>
          </table:table-cell>
          <table:table-cell table:style-name="ce97" office:value-type="string">
            <text:p>台南市白河區六溪社區發展協會#2081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9.8">
            <text:p>19.8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行銷</text:p>
          </table:table-cell>
          <table:table-cell table:style-name="ce97" office:value-type="string">
            <text:p>108年番仔田部落阿立祖夜祭活動</text:p>
          </table:table-cell>
          <table:table-cell table:style-name="ce97" office:value-type="string">
            <text:p>番仔田西拉雅族協會#2150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18.5">
            <text:p>18.5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89" office:value-type="string">
            <text:p>觀光及旅遊事業管理-觀光事業</text:p>
          </table:table-cell>
          <table:table-cell table:style-name="ce97" office:value-type="string">
            <text:p>「108年度旅館業從業人員服務品質提升研習會」</text:p>
          </table:table-cell>
          <table:table-cell table:style-name="ce97" office:value-type="string">
            <text:p>台南市直轄市旅館商業同業公會#2329</text:p>
          </table:table-cell>
          <table:table-cell table:style-name="ce85" office:value-type="string">
            <text:p>觀光旅遊局</text:p>
          </table:table-cell>
          <table:table-cell table:style-name="ce92" office:value-type="float" office:value="50">
            <text:p>50</text:p>
          </table:table-cell>
          <table:table-cell table:style-name="ce93" office:value-type="string">
            <text:p>無</text:p>
          </table:table-cell>
          <table:table-cell table:style-name="ce94"/>
          <table:table-cell table:style-name="ce97"/>
          <table:table-cell table:style-name="ce95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98" table:formula="of:=SUM([.E6:.E49])" office:value-type="float" office:value="1164.007">
            <text:p>1164.007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9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number-columns-repeated="247" table:style-name="ce71"/>
        </table:table-row>
        <table:table-row table:style-name="ro10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104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1">
          <table:table-cell table:style-name="ce84"/>
          <table:table-cell table:number-columns-repeated="3" table:style-name="ce64"/>
          <table:table-cell table:style-name="ce88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21" table:style-name="ro1">
          <table:table-cell table:number-columns-repeated="256" table:style-name="ce15"/>
        </table:table-row>
      </table:table>
      <table:table table:name="工作表1" table:style-name="ta2" table:print="false">
        <office:forms form:automatic-focus="false" form:apply-design-mode="false"/>
        <table:table-column table:style-name="co13" table:default-cell-style-name="ce15" table:number-columns-repeated="256"/>
      </table:table>
      <table:named-expressions>
        <table:named-expression table:name="Excel_BuiltIn_Print_Area_1" table:base-cell-address="$民間團體.$A$1" table:expression="[民間團體.$A$1:.$O$54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9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PC6782</meta:generator>
    <meta:initial-creator>行政院主計處第一局</meta:initial-creator>
    <meta:creation-date>2001-01-31T06:15:04</meta:creation-date>
    <dc:date>2020-01-08T05:48:18</dc:date>
    <meta:print-date>2020-01-08T05:48:13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