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華康楷書體注音" svg:font-family="華康楷書體注音" style:font-pitch="variable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Calibri Light" svg:font-family="Calibri Light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style:line-height-at-least="0cm"/>
    </style:style>
    <style:style style:name="T1_1" style:family="text">
      <style:text-properties fo:font-size="22pt" style:font-name-asian="標楷體" style:font-size-asian="22pt" fo:font-weight="bold" style:font-weight-asian="bold"/>
    </style:style>
    <style:style style:name="T1_2" style:family="text">
      <style:text-properties fo:font-size="22pt" style:font-name-asian="標楷體" style:font-size-asian="22pt" fo:font-weight="bold" style:font-weight-asian="bold"/>
    </style:style>
    <style:style style:name="T1_3" style:family="text">
      <style:text-properties fo:font-size="22pt" style:font-name-asian="標楷體" style:font-size-asian="22pt" fo:font-weight="bold" style:font-weight-asian="bold"/>
    </style:style>
    <style:style style:name="T1_4" style:family="text">
      <style:text-properties fo:font-size="22pt" style:font-name-asian="標楷體" style:font-size-asian="22pt" fo:font-weight="bold" style:font-weight-asian="bold"/>
    </style:style>
    <style:style style:name="T1_5" style:family="text">
      <style:text-properties fo:font-size="22pt" style:font-name-asian="標楷體" style:font-size-asian="22pt" fo:font-weight="bold" style:font-weight-asian="bold"/>
    </style:style>
    <style:style style:name="T1_6" style:family="text">
      <style:text-properties fo:font-size="22pt" style:font-name-asian="標楷體" style:font-size-asian="22pt" fo:font-weight="bold" style:font-weight-asian="bold"/>
    </style:style>
    <style:style style:name="T1_7" style:family="text">
      <style:text-properties fo:font-size="22pt" style:font-name-asian="標楷體" style:font-size-asian="22pt" fo:font-weight="bold" style:font-weight-asian="bold"/>
    </style:style>
    <style:style style:name="T1_8" style:family="text">
      <style:text-properties fo:font-size="22pt" style:font-name-asian="標楷體" style:font-size-asian="22pt" fo:font-weight="bold" style:font-weight-asian="bold"/>
    </style:style>
    <style:style style:name="T1_9" style:family="text">
      <style:text-properties fo:font-size="22pt" style:font-name-asian="標楷體" style:font-size-asian="22pt" fo:font-weight="bold" style:font-weight-asian="bold"/>
    </style:style>
    <style:style style:name="T1_10" style:family="text">
      <style:text-properties fo:font-size="22pt" style:font-name-asian="標楷體" style:font-size-asian="22pt" fo:font-weight="bold" style:font-weight-asian="bold"/>
    </style:style>
    <style:style style:name="T1_11" style:family="text">
      <style:text-properties fo:font-size="22pt" style:font-name-asian="標楷體" style:font-size-asian="22pt" fo:font-weight="bold" style:font-weight-asian="bold"/>
    </style:style>
    <style:style style:name="T1_12" style:family="text">
      <style:text-properties fo:font-size="22pt" style:font-name-asian="標楷體" style:font-size-asian="22pt" fo:font-weight="bold" style:font-weight-asian="bold"/>
    </style:style>
    <style:style style:name="T1_13" style:family="text">
      <style:text-properties fo:font-size="22pt" style:font-name-asian="標楷體" style:font-size-asian="22pt" fo:font-weight="bold" style:font-weight-asian="bold"/>
    </style:style>
    <style:style style:name="T1_14" style:family="text">
      <style:text-properties fo:font-size="22pt" style:font-name-asian="標楷體" style:font-size-asian="22pt" fo:font-weight="bold" style:font-weight-asian="bold"/>
    </style:style>
    <style:style style:name="T1_15" style:family="text">
      <style:text-properties fo:font-size="22pt" style:font-name-asian="標楷體" style:font-size-asian="22pt" fo:font-weight="bold" style:font-weight-asian="bold"/>
    </style:style>
    <style:style style:name="P2" style:family="paragraph" style:parent-style-name="Normal">
      <style:paragraph-properties fo:line-height="0.564cm"/>
    </style:style>
    <style:style style:name="T2_1" style:family="text">
      <style:text-properties fo:font-size="12pt" style:font-name-asian="標楷體" style:font-size-asian="12pt"/>
    </style:style>
    <style:style style:name="T2_2" style:family="text">
      <style:text-properties fo:font-size="12pt" style:font-name-asian="標楷體" style:font-size-asian="12pt"/>
    </style:style>
    <style:style style:name="T2_3" style:family="text">
      <style:text-properties fo:font-size="12pt" style:font-name-asian="標楷體" style:font-size-asian="12pt"/>
    </style:style>
    <style:style style:name="T2_4" style:family="text">
      <style:text-properties fo:font-size="12pt" style:font-name-asian="標楷體" style:font-size-asian="12pt"/>
    </style:style>
    <style:style style:name="T2_5" style:family="text">
      <style:text-properties fo:font-size="12pt" style:font-name-asian="標楷體" style:font-size-asian="12pt"/>
    </style:style>
    <style:style style:name="T2_6" style:family="text">
      <style:text-properties fo:font-size="12pt" style:font-name-asian="標楷體" style:font-size-asian="12pt"/>
    </style:style>
    <style:style style:name="T2_7" style:family="text">
      <style:text-properties fo:font-size="12pt" style:font-name-asian="標楷體" style:font-size-asian="12pt"/>
    </style:style>
    <style:style style:name="P3" style:family="paragraph" style:parent-style-name="Normal">
      <style:paragraph-properties fo:text-align="justify" fo:line-height="0.564cm"/>
    </style:style>
    <style:style style:name="T3_1" style:family="text">
      <style:text-properties fo:font-size="12pt" style:font-name-asian="標楷體" style:font-size-asian="12pt"/>
    </style:style>
    <style:style style:name="P4" style:family="paragraph" style:parent-style-name="Normal">
      <style:paragraph-properties fo:text-align="justify" fo:line-height="0.564cm"/>
    </style:style>
    <style:style style:name="T4_1" style:family="text">
      <style:text-properties fo:font-size="12pt" style:font-name-asian="標楷體" style:font-size-asian="12pt"/>
    </style:style>
    <style:style style:name="Table1" style:family="table">
      <style:table-properties table:align="left" style:width="16.155cm" fo:margin-left="0cm"/>
    </style:style>
    <style:style style:name="Column1" style:family="table-column">
      <style:table-column-properties style:column-width="0.725cm"/>
    </style:style>
    <style:style style:name="Column2" style:family="table-column">
      <style:table-column-properties style:column-width="0.025cm"/>
    </style:style>
    <style:style style:name="Column3" style:family="table-column">
      <style:table-column-properties style:column-width="0.7cm"/>
    </style:style>
    <style:style style:name="Column4" style:family="table-column">
      <style:table-column-properties style:column-width="2.101cm"/>
    </style:style>
    <style:style style:name="Column5" style:family="table-column">
      <style:table-column-properties style:column-width="4.75cm"/>
    </style:style>
    <style:style style:name="Column6" style:family="table-column">
      <style:table-column-properties style:column-width="3.251cm"/>
    </style:style>
    <style:style style:name="Column7" style:family="table-column">
      <style:table-column-properties style:column-width="4.604cm"/>
    </style:style>
    <style:style style:name="Row1" style:family="table-row">
      <style:table-row-properties style:min-row-height="1.259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line-height="0.423cm"/>
    </style:style>
    <style:style style:name="T5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5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5_3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5_4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5_5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5_6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5_7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5_8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line-height="0.423cm"/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7" style:family="paragraph" style:parent-style-name="Normal">
      <style:paragraph-properties fo:line-height="0.423cm" fo:margin-top="0cm" fo:margin-bottom="0cm"/>
    </style:style>
    <style:style style:name="T7_1" style:family="text">
      <style:text-properties fo:font-size="12pt" style:font-name-asian="標楷體" style:font-size-asian="12pt"/>
    </style:style>
    <style:style style:name="T7_2" style:family="text">
      <style:text-properties style:font-name="標楷體" fo:font-size="12pt" style:font-name-asian="標楷體" style:font-size-asian="12pt" style:font-size-complex="12pt"/>
    </style:style>
    <style:style style:name="P8" style:family="paragraph" style:parent-style-name="Normal">
      <style:paragraph-properties fo:line-height="0.423cm" fo:margin-top="0cm" fo:margin-bottom="0cm"/>
    </style:style>
    <style:style style:name="T8_1" style:family="text">
      <style:text-properties fo:font-size="12pt" style:font-name-asian="標楷體" style:font-size-asian="12pt"/>
    </style:style>
    <style:style style:name="T8_2" style:family="text">
      <style:text-properties style:font-name="標楷體" fo:font-size="12pt" style:font-name-asian="標楷體" style:font-size-asian="12pt" style:font-size-complex="12pt"/>
    </style:style>
    <style:style style:name="P9" style:family="paragraph" style:parent-style-name="Normal">
      <style:paragraph-properties fo:text-align="justify" fo:line-height="0.423cm" fo:margin-left="0.002cm"/>
    </style:style>
    <style:style style:name="T9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9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9_3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9_4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2" style:family="table-row">
      <style:table-row-properties style:min-row-height="0.801cm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line-height="0.423cm"/>
    </style:style>
    <style:style style:name="T10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0.901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line-height="0.423cm"/>
    </style:style>
    <style:style style:name="T11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1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1_3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line-height="0.423cm"/>
    </style:style>
    <style:style style:name="T12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2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right" fo:line-height="0.423cm" fo:margin-right="0.423cm"/>
    </style:style>
    <style:style style:name="T13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3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3_3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423cm"/>
    </style:style>
    <style:style style:name="T14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4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4_3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4_4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4_5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423cm"/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min-row-height="1.005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423cm" fo:margin-right="-0.064cm"/>
    </style:style>
    <style:style style:name="T16_1" style:family="text">
      <style:text-properties fo:letter-spacing="-0.011cm"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423cm"/>
    </style:style>
    <style:style style:name="T17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7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7_3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7_4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7_5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7_6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7_7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0.423cm"/>
    </style:style>
    <style:style style:name="T18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8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8_3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8_4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8_5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8_6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8_7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8_8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8_9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8_10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8_1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8_1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8_13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5" style:family="table-row">
      <style:table-row-properties style:min-row-height="0.993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423cm"/>
    </style:style>
    <style:style style:name="T19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9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0.423cm"/>
    </style:style>
    <style:style style:name="T20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0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0_3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0_4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0_5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0_6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0_7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0_8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0_9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0_10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0_1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0_1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0_13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1.416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0.423cm"/>
    </style:style>
    <style:style style:name="T21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1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1_3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1_4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1_5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1_6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1_7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1_8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line-height-at-least="0.423cm"/>
    </style:style>
    <style:style style:name="T22_1" style:family="text">
      <style:text-properties style:font-name="Wingdings 2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_2" style:family="text">
      <style:text-properties style:font-name="Wingdings 2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_3" style:family="text">
      <style:text-properties style:font-name="Wingdings 2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_4" style:family="text">
      <style:text-properties style:font-name="Wingdings 2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_5" style:family="text">
      <style:text-properties style:font-name="Wingdings 2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fo:line-height="0.494cm"/>
    </style:style>
    <style:style style:name="T23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_3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_4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_5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_6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_7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_8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_9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_10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_1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_1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_13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_14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_15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_16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_17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_18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_19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23_20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7" style:family="table-row">
      <style:table-row-properties style:min-row-height="3.023cm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4" style:family="paragraph" style:parent-style-name="Normal">
      <style:paragraph-properties fo:text-align="center" fo:text-indent="-0.423cm" fo:margin-left="0.423cm" fo:margin-right="0.199cm"/>
    </style:style>
    <style:style style:name="T24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style:text-rotation-angle="270"/>
    </style:style>
    <style:style style:name="T24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style:text-rotation-angle="270"/>
    </style:style>
    <style:style style:name="T24_3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style:text-rotation-angle="270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423cm"/>
    </style:style>
    <style:style style:name="T28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8_2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8_3" style:family="text">
      <style:text-properties style:text-scale="90%"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8_4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8_5" style:family="text">
      <style:text-properties style:text-scale="90%"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8_6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line-height="0.423cm"/>
    </style:style>
    <style:style style:name="T29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9_2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line-height="0.423cm"/>
    </style:style>
    <style:style style:name="T30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0_2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line-height="0.423cm"/>
    </style:style>
    <style:style style:name="T31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1_2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line-height="0.423cm"/>
    </style:style>
    <style:style style:name="T32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2_2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2_3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2_4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fo:line-height="0.423cm"/>
    </style:style>
    <style:style style:name="T33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3_2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3_3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3_4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fo:line-height="0.423cm"/>
    </style:style>
    <style:style style:name="T34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4_2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fo:line-height="0.423cm"/>
    </style:style>
    <style:style style:name="T35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5_2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line-height="0.423cm"/>
    </style:style>
    <style:style style:name="T36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6_2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line-height="0.423cm"/>
    </style:style>
    <style:style style:name="T37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7_2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min-row-height="2.815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line-height="0.423cm"/>
    </style:style>
    <style:style style:name="T41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1_2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1_3" style:family="text">
      <style:text-properties style:text-scale="90%"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1_4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1_5" style:family="text">
      <style:text-properties style:text-scale="90%"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fo:line-height="0.423cm"/>
    </style:style>
    <style:style style:name="T42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2_2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fo:line-height="0.423cm"/>
    </style:style>
    <style:style style:name="T43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3_2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 fo:line-height="0.423cm"/>
    </style:style>
    <style:style style:name="T44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4_2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 fo:line-height="0.423cm"/>
    </style:style>
    <style:style style:name="T45_1" style:family="text">
      <style:text-properties style:font-name="Times New Roman" fo:font-size="10pt" style:font-name-asian="華康楷書體注音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5_2" style:family="text">
      <style:text-properties style:font-name="Times New Roman" fo:font-size="10pt" style:font-name-asian="華康楷書體注音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 fo:line-height="0.423cm"/>
    </style:style>
    <style:style style:name="T46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 fo:line-height="0.423cm"/>
    </style:style>
    <style:style style:name="T47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justify" fo:line-height="0.423cm"/>
    </style:style>
    <style:style style:name="T48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justify" fo:line-height="0.423cm"/>
    </style:style>
    <style:style style:name="T49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min-row-height="2.048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line-height="0.423cm"/>
    </style:style>
    <style:style style:name="T53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3_2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justify" fo:line-height="0.423cm"/>
    </style:style>
    <style:style style:name="T54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4_2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justify" fo:line-height="0.423cm"/>
    </style:style>
    <style:style style:name="T55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5_2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justify" fo:line-height="0.423cm"/>
    </style:style>
    <style:style style:name="T56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6_2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justify" fo:line-height="0.423cm"/>
    </style:style>
    <style:style style:name="T57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7_2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justify" fo:line-height="0.423cm"/>
    </style:style>
    <style:style style:name="T58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8_2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justify" fo:text-indent="-0.847cm" fo:line-height="0.564cm" fo:margin-left="0.847cm"/>
    </style:style>
    <style:style style:name="T59_1" style:family="text">
      <style:text-properties fo:font-size="12pt" style:font-name-asian="標楷體" style:font-size-asian="12pt"/>
    </style:style>
    <style:style style:name="T59_2" style:family="text">
      <style:text-properties fo:font-size="12pt" style:font-name-asian="標楷體" style:font-size-asian="12pt"/>
    </style:style>
    <style:style style:name="T59_3" style:family="text">
      <style:text-properties fo:font-size="12pt" style:font-name-asian="標楷體" style:font-size-asian="12pt"/>
    </style:style>
    <style:style style:name="T59_4" style:family="text">
      <style:text-properties fo:font-size="12pt" style:font-name-asian="標楷體" style:font-size-asian="12pt"/>
    </style:style>
    <style:style style:name="T59_5" style:family="text">
      <style:text-properties fo:font-size="12pt" style:font-name-asian="標楷體" style:font-size-asian="12pt"/>
    </style:style>
    <style:style style:name="T59_6" style:family="text">
      <style:text-properties fo:font-size="12pt" style:font-name-asian="標楷體" style:font-size-asian="12pt"/>
    </style:style>
    <style:style style:name="P60" style:family="paragraph" style:parent-style-name="Normal">
      <style:paragraph-properties fo:text-align="justify" fo:line-height="0.6cm" fo:margin-top="0.19cm"/>
    </style:style>
    <style:style style:name="T60_1" style:family="text">
      <style:text-properties fo:font-size="12pt" style:font-name-asian="標楷體" style:font-size-asian="12pt"/>
    </style:style>
    <style:style style:name="T60_2" style:family="text">
      <style:text-properties fo:font-size="12pt" style:font-name-asian="標楷體" style:font-size-asian="12pt"/>
    </style:style>
    <style:style style:name="T60_3" style:family="text">
      <style:text-properties fo:font-size="12pt" style:font-name-asian="標楷體" style:font-size-asian="12pt"/>
    </style:style>
    <style:style style:name="T60_4" style:family="text">
      <style:text-properties fo:font-size="12pt" style:font-name-asian="標楷體" style:font-size-asian="12pt"/>
    </style:style>
    <style:style style:name="T60_5" style:family="text">
      <style:text-properties fo:font-size="12pt" style:font-name-asian="標楷體" style:font-size-asian="12pt" style:font-size-complex="12pt"/>
    </style:style>
    <style:style style:name="T60_6" style:family="text">
      <style:text-properties fo:font-size="12pt" style:font-name-asian="標楷體" style:font-size-asian="12pt" style:font-size-complex="12pt"/>
    </style:style>
    <style:style style:name="T60_7" style:family="text">
      <style:text-properties fo:font-size="12pt" style:font-name-asian="標楷體" style:font-size-asian="12pt" style:font-size-complex="12pt"/>
    </style:style>
    <style:style style:name="T60_8" style:family="text">
      <style:text-properties fo:font-size="12pt" style:font-name-asian="標楷體" style:font-size-asian="12pt" style:font-size-complex="12pt"/>
    </style:style>
    <style:style style:name="T60_9" style:family="text">
      <style:text-properties fo:font-size="12pt" style:font-name-asian="標楷體" style:font-size-asian="12pt"/>
    </style:style>
    <style:style style:name="P61" style:family="paragraph" style:parent-style-name="Normal">
      <style:paragraph-properties fo:text-align="justify" fo:line-height="0.6cm"/>
    </style:style>
    <style:style style:name="T61_1" style:family="text">
      <style:text-properties fo:font-size="12pt" style:font-name-asian="標楷體" style:font-size-asian="12pt"/>
    </style:style>
    <style:style style:name="T61_2" style:family="text">
      <style:text-properties fo:font-size="12pt" style:font-name-asian="標楷體" style:font-size-asian="12pt"/>
    </style:style>
    <style:style style:name="T61_3" style:family="text">
      <style:text-properties fo:font-size="12pt" style:font-name-asian="標楷體" style:font-size-asian="12pt"/>
    </style:style>
    <style:style style:name="T61_4" style:family="text">
      <style:text-properties fo:font-size="12pt" style:font-name-asian="標楷體" style:font-size-asian="12pt"/>
    </style:style>
    <style:style style:name="T61_5" style:family="text">
      <style:text-properties fo:font-size="12pt" style:font-name-asian="標楷體" style:font-size-asian="12pt"/>
    </style:style>
    <style:style style:name="T61_6" style:family="text">
      <style:text-properties fo:font-size="12pt" style:font-name-asian="標楷體" style:font-size-asian="12pt"/>
    </style:style>
    <style:style style:name="P62" style:family="paragraph" style:parent-style-name="Normal">
      <style:paragraph-properties fo:text-align="justify" fo:line-height="0.6cm"/>
    </style:style>
    <style:style style:name="T62_1" style:family="text">
      <style:text-properties fo:font-size="12pt" style:font-name-asian="標楷體" style:font-size-asian="12pt"/>
    </style:style>
    <style:style style:name="P63" style:family="paragraph" style:parent-style-name="Normal">
      <style:paragraph-properties fo:text-align="justify" fo:line-height="0.6cm"/>
    </style:style>
    <style:style style:name="T63_1" style:family="text">
      <style:text-properties fo:font-size="12pt" style:font-name-asian="標楷體" style:font-size-asian="12pt"/>
    </style:style>
    <style:style style:name="P64" style:family="paragraph" style:parent-style-name="Normal">
      <style:paragraph-properties fo:line-height="0.423cm" fo:margin-top="0.19cm"/>
    </style:style>
    <style:style style:name="T64_1" style:family="text">
      <style:text-properties fo:font-size="12pt" style:font-name-asian="標楷體" style:font-size-asian="12pt"/>
    </style:style>
    <style:style style:name="T64_2" style:family="text">
      <style:text-properties fo:font-size="12pt" style:font-name-asian="標楷體" style:font-size-asian="12pt"/>
    </style:style>
    <style:style style:name="T64_3" style:family="text">
      <style:text-properties style:font-name="標楷體" fo:font-size="12pt" style:font-name-asian="標楷體" style:font-size-asian="12pt" style:font-size-complex="12pt"/>
    </style:style>
    <style:style style:name="T64_4" style:family="text">
      <style:text-properties style:font-name="Wingdings 2" fo:font-size="14pt" style:font-name-asian="標楷體" style:font-size-asian="14pt" style:font-size-complex="14pt"/>
    </style:style>
    <style:style style:name="T64_5" style:family="text">
      <style:text-properties style:font-name="Wingdings 2" fo:font-size="14pt" style:font-name-asian="標楷體" style:font-size-asian="14pt" style:font-size-complex="14pt"/>
    </style:style>
    <style:style style:name="T64_6" style:family="text">
      <style:text-properties style:font-name="Wingdings 2" fo:font-size="14pt" style:font-name-asian="標楷體" style:font-size-asian="14pt" style:font-size-complex="14pt"/>
    </style:style>
    <style:style style:name="T64_7" style:family="text">
      <style:text-properties style:font-name="標楷體" fo:font-size="12pt" style:font-name-asian="標楷體" style:font-size-asian="12pt" style:font-size-complex="12pt"/>
    </style:style>
    <style:style style:name="T64_8" style:family="text">
      <style:text-properties style:font-name="標楷體" fo:font-size="12pt" style:font-name-asian="標楷體" style:font-size-asian="12pt" style:font-size-complex="12pt"/>
    </style:style>
    <style:style style:name="P65" style:family="paragraph" style:parent-style-name="Normal">
      <style:paragraph-properties fo:line-height="0.423cm" fo:margin-top="0.19cm"/>
    </style:style>
    <style:style style:name="T65_1" style:family="text">
      <style:text-properties style:font-name="標楷體" fo:font-size="12pt" style:font-name-asian="標楷體" style:font-size-asian="12pt" style:font-size-complex="12pt"/>
    </style:style>
    <style:style style:name="T65_2" style:family="text">
      <style:text-properties fo:font-size="12pt" style:font-name-asian="標楷體" style:font-size-asian="12pt"/>
    </style:style>
    <style:style style:name="T65_3" style:family="text">
      <style:text-properties style:font-name="標楷體" fo:font-size="12pt" style:font-name-asian="標楷體" style:font-size-asian="12pt" style:font-size-complex="12pt"/>
    </style:style>
    <style:style style:name="T65_4" style:family="text">
      <style:text-properties fo:font-size="12pt" style:font-name-asian="標楷體" style:font-size-asian="12pt"/>
    </style:style>
    <style:style style:name="T65_5" style:family="text">
      <style:text-properties fo:font-size="12pt" style:font-name-asian="標楷體" style:font-size-asian="12pt"/>
    </style:style>
    <style:style style:name="T65_6" style:family="text">
      <style:text-properties fo:font-size="12pt" style:font-name-asian="標楷體" style:font-size-asian="12pt"/>
    </style:style>
    <style:style style:name="T65_7" style:family="text">
      <style:text-properties fo:font-size="12pt" style:font-name-asian="標楷體" style:font-size-asian="12pt"/>
    </style:style>
    <style:style style:name="T65_8" style:family="text">
      <style:text-properties style:font-name="標楷體" fo:font-size="12pt" style:font-name-asian="標楷體" style:font-size-asian="12pt" style:font-size-complex="12pt"/>
    </style:style>
    <style:style style:name="P66" style:family="paragraph" style:parent-style-name="Normal"/>
  </office:automatic-styles>
  <office:body>
    <office:text>
      <text:p text:style-name="P1"><text:span text:style-name="T1_1">旅</text:span><text:span text:style-name="T1_2"><text:s/></text:span><text:span text:style-name="T1_3">行</text:span><text:span text:style-name="T1_4"><text:s/></text:span><text:span text:style-name="T1_5">業</text:span><text:span text:style-name="T1_6"><text:s/></text:span><text:span text:style-name="T1_7">籌</text:span><text:span text:style-name="T1_8"><text:s/></text:span><text:span text:style-name="T1_9">設</text:span><text:span text:style-name="T1_10"><text:s/></text:span><text:span text:style-name="T1_11">申</text:span><text:span text:style-name="T1_12"><text:s/></text:span><text:span text:style-name="T1_13">請</text:span><text:span text:style-name="T1_14"><text:s/></text:span><text:span text:style-name="T1_15">書</text:span></text:p>
      <text:p text:style-name="P2"><text:span text:style-name="T2_1">主旨：申請</text:span><text:span text:style-name="T2_2">□綜合</text:span><text:span text:style-name="T2_3"><text:s text:c="2"/></text:span><text:span text:style-name="T2_4">□甲種</text:span><text:span text:style-name="T2_5"><text:s text:c="2"/></text:span><text:span text:style-name="T2_6">□乙種</text:span><text:span text:style-name="T2_7">旅行業籌設。</text:span></text:p>
      <text:p text:style-name="P3"><text:span text:style-name="T3_1">說明：</text:span></text:p>
      <text:p text:style-name="P4"><text:span text:style-name="T4_1">壹、籌設事項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4" table:number-rows-spanned="2">
            <text:p text:style-name="P5"><text:span text:style-name="T5_1">一、</text:span><text:span text:style-name="T5_2">公</text:span><text:span text:style-name="T5_3"><text:s/></text:span><text:span text:style-name="T5_4">司</text:span><text:span text:style-name="T5_5"><text:s/></text:span><text:span text:style-name="T5_6">名</text:span><text:span text:style-name="T5_7"><text:s/></text:span><text:span text:style-name="T5_8">稱</text:span></text:p>
          </table:table-cell>
          <table:table-cell table:style-name="Cell2" table:number-columns-spanned="3">
            <text:p text:style-name="P6"><draw:frame svg:x="6.327cm" svg:y="0.097cm" svg:width="6.08cm" svg:height="5.18cm" draw:style-name="FR1" text:anchor-type="char" draw:z-index="0"><draw:text-box fo:min-height="5.18cm"><text:p text:style-name="P7"><text:span text:style-name="T7_1">□</text:span><text:span text:style-name="T7_2">有限公司</text:span></text:p><text:p text:style-name="P8"><text:span text:style-name="T8_1">□</text:span><text:span text:style-name="T8_2">股份有限公司</text:span></text:p></draw:text-box></draw:frame></text:p>
            <text:p text:style-name="P9"><text:span text:style-name="T9_1">中文：</text:span><text:span text:style-name="T9_2"><text:s text:c="4"/></text:span><text:span text:style-name="T9_3"><text:s text:c="13"/></text:span><text:span text:style-name="T9_4">旅行社</text:span></text:p>
          </table:table-cell>
        </table:table-row>
        <table:table-row table:style-name="Row2">
          <table:covered-table-cell/>
          <table:table-cell table:style-name="Cell3" table:number-columns-spanned="3">
            <text:p text:style-name="P10"><text:span text:style-name="T10_1">英文：</text:span></text:p>
          </table:table-cell>
        </table:table-row>
        <table:table-row table:style-name="Row3">
          <table:table-cell table:style-name="Cell4" table:number-columns-spanned="4">
            <text:p text:style-name="P11"><text:span text:style-name="T11_1">二、</text:span><text:span text:style-name="T11_2">籌設</text:span><text:span text:style-name="T11_3">股東</text:span></text:p>
            <text:p text:style-name="P12"><text:span text:style-name="T12_1"><text:s text:c="8"/>/</text:span><text:span text:style-name="T12_2">發起人</text:span></text:p>
          </table:table-cell>
          <table:table-cell table:style-name="Cell5">
            <text:p text:style-name="P13"><text:span text:style-name="T13_1">等</text:span><text:span text:style-name="T13_2"><text:s text:c="3"/></text:span><text:span text:style-name="T13_3">人</text:span></text:p>
          </table:table-cell>
          <table:table-cell table:style-name="Cell6">
            <text:p text:style-name="P14"><text:span text:style-name="T14_1">三、經</text:span><text:span text:style-name="T14_2"><text:s text:c="2"/></text:span><text:span text:style-name="T14_3">理</text:span><text:span text:style-name="T14_4"><text:s text:c="2"/></text:span><text:span text:style-name="T14_5">人</text:span></text:p>
          </table:table-cell>
          <table:table-cell table:style-name="Cell7">
            <text:p text:style-name="P15"/>
          </table:table-cell>
        </table:table-row>
        <table:table-row table:style-name="Row4">
          <table:table-cell table:style-name="Cell8" table:number-columns-spanned="2" table:number-rows-spanned="2">
            <text:p text:style-name="P16"><text:span text:style-name="T16_1">四、</text:span></text:p>
          </table:table-cell>
          <table:table-cell table:style-name="Cell9" table:number-columns-spanned="2">
            <text:p text:style-name="P17"><text:span text:style-name="T17_1">資</text:span><text:span text:style-name="T17_2"><text:s/></text:span><text:span text:style-name="T17_3">本</text:span><text:span text:style-name="T17_4"><text:s/></text:span><text:span text:style-name="T17_5">總</text:span><text:span text:style-name="T17_6"><text:s/></text:span><text:span text:style-name="T17_7">額</text:span></text:p>
          </table:table-cell>
          <table:table-cell table:style-name="Cell10" table:number-columns-spanned="3">
            <text:p text:style-name="P18"><text:span text:style-name="T18_1">新</text:span><text:span text:style-name="T18_2"><text:s/></text:span><text:span text:style-name="T18_3">臺</text:span><text:span text:style-name="T18_4"><text:s/></text:span><text:span text:style-name="T18_5">幣　　　億　　　</text:span><text:span text:style-name="T18_6">仟</text:span><text:span text:style-name="T18_7">　　　</text:span><text:span text:style-name="T18_8">佰</text:span><text:span text:style-name="T18_9">　　　拾　　　萬</text:span><text:span text:style-name="T18_10"><text:s/></text:span><text:span text:style-name="T18_11">元</text:span><text:span text:style-name="T18_12"><text:s/></text:span><text:span text:style-name="T18_13">整</text:span></text:p>
          </table:table-cell>
        </table:table-row>
        <table:table-row table:style-name="Row5">
          <table:covered-table-cell/>
          <table:table-cell table:style-name="Cell11" table:number-columns-spanned="2">
            <text:p text:style-name="P19"><text:span text:style-name="T19_1">實收</text:span><text:span text:style-name="T19_2">資本總額</text:span></text:p>
          </table:table-cell>
          <table:table-cell table:style-name="Cell12" table:number-columns-spanned="3">
            <text:p text:style-name="P20"><text:span text:style-name="T20_1">新</text:span><text:span text:style-name="T20_2"><text:s/></text:span><text:span text:style-name="T20_3">臺</text:span><text:span text:style-name="T20_4"><text:s/></text:span><text:span text:style-name="T20_5">幣　　　億　　　</text:span><text:span text:style-name="T20_6">仟</text:span><text:span text:style-name="T20_7">　　　</text:span><text:span text:style-name="T20_8">佰</text:span><text:span text:style-name="T20_9">　　　拾　　　萬</text:span><text:span text:style-name="T20_10"><text:s/></text:span><text:span text:style-name="T20_11">元</text:span><text:span text:style-name="T20_12"><text:s/></text:span><text:span text:style-name="T20_13">整</text:span></text:p>
          </table:table-cell>
        </table:table-row>
        <table:table-row table:style-name="Row6">
          <table:table-cell table:style-name="Cell13" table:number-columns-spanned="4">
            <text:p text:style-name="P21"><text:span text:style-name="T21_1">五、</text:span><text:span text:style-name="T21_2">公</text:span><text:span text:style-name="T21_3"><text:s/></text:span><text:span text:style-name="T21_4">司</text:span><text:span text:style-name="T21_5"><text:s/></text:span><text:span text:style-name="T21_6">地</text:span><text:span text:style-name="T21_7"><text:s/></text:span><text:span text:style-name="T21_8">址</text:span></text:p>
          </table:table-cell>
          <table:table-cell table:style-name="Cell14" table:number-columns-spanned="3">
            <text:p text:style-name="P22"><text:span text:style-name="T22_1">£</text:span><text:span text:style-name="T22_2">£</text:span><text:span text:style-name="T22_3">£</text:span><text:span text:style-name="T22_4">£</text:span><text:span text:style-name="T22_5">£</text:span></text:p>
            <text:p text:style-name="P23"><text:span text:style-name="T23_1"></text:span><text:span text:style-name="T23_2"></text:span><text:span text:style-name="T23_3"><text:s text:c="2"/></text:span><text:span text:style-name="T23_4">縣市</text:span><text:span text:style-name="T23_5"><text:s text:c="5"/></text:span><text:span text:style-name="T23_6">鄉鎮市區</text:span><text:span text:style-name="T23_7"><text:s text:c="3"/></text:span><text:span text:style-name="T23_8">路街</text:span><text:span text:style-name="T23_9"><text:s text:c="3"/></text:span><text:span text:style-name="T23_10">段</text:span><text:span text:style-name="T23_11"><text:s text:c="3"/></text:span><text:span text:style-name="T23_12">巷</text:span><text:span text:style-name="T23_13"><text:s text:c="2"/></text:span><text:span text:style-name="T23_14">弄</text:span><text:span text:style-name="T23_15"><text:s text:c="2"/></text:span><text:span text:style-name="T23_16">號</text:span><text:span text:style-name="T23_17"><text:s text:c="2"/></text:span><text:span text:style-name="T23_18">樓</text:span><text:span text:style-name="T23_19"><text:s text:c="2"/></text:span><text:span text:style-name="T23_20">室</text:span></text:p>
          </table:table-cell>
        </table:table-row>
        <table:table-row table:style-name="Row7">
          <table:table-cell table:style-name="Cell15" table:number-rows-spanned="3">
            <text:p text:style-name="P24"><text:span text:style-name="T24_1">六、</text:span><text:span text:style-name="T24_2">種類及</text:span><text:span text:style-name="T24_3">業務範圍</text:span></text:p>
          </table:table-cell>
          <table:table-cell table:style-name="Cell16" table:number-columns-spanned="2">
            <text:p text:style-name="P25"><text:span text:style-name="T25_1">□</text:span></text:p>
            <text:p text:style-name="P26"><text:span text:style-name="T26_1">綜</text:span></text:p>
            <text:p text:style-name="P27"><text:span text:style-name="T27_1">合</text:span></text:p>
          </table:table-cell>
          <table:table-cell table:style-name="Cell17" table:number-columns-spanned="4">
            <text:p text:style-name="P28"><text:span text:style-name="T28_1">1</text:span><text:span text:style-name="T28_2">、接受委託代售國內外海、</text:span><text:span text:style-name="T28_3">陸</text:span><text:span text:style-name="T28_4">、空運輸事業之客票或代旅客購買國內外客票、</text:span><text:span text:style-name="T28_5">託運行李</text:span><text:span text:style-name="T28_6">。</text:span></text:p>
            <text:p text:style-name="P29"><text:span text:style-name="T29_1">2</text:span><text:span text:style-name="T29_2">、接受旅客委託代辦出、入國境及簽證手續。</text:span></text:p>
            <text:p text:style-name="P30"><text:span text:style-name="T30_1">3</text:span><text:span text:style-name="T30_2">、招攬或接待國內外觀光旅客並安排旅遊、食宿及交通。</text:span></text:p>
            <text:p text:style-name="P31"><text:span text:style-name="T31_1">4</text:span><text:span text:style-name="T31_2">、以包辦旅遊方式或自行組團，安排旅客國內外觀光旅遊、食宿、交通及提供有關服務。</text:span></text:p>
            <text:p text:style-name="P32"><text:span text:style-name="T32_1">5</text:span><text:span text:style-name="T32_2">、委託甲種旅行業代為招攬第</text:span><text:span text:style-name="T32_3">4</text:span><text:span text:style-name="T32_4">項國內外團體旅遊業務。</text:span></text:p>
            <text:p text:style-name="P33"><text:span text:style-name="T33_1">6</text:span><text:span text:style-name="T33_2">、委託乙種旅行業代為招攬第</text:span><text:span text:style-name="T33_3">4</text:span><text:span text:style-name="T33_4">項國內團體旅遊業務。</text:span></text:p>
            <text:p text:style-name="P34"><text:span text:style-name="T34_1">7</text:span><text:span text:style-name="T34_2">、代理外國旅行業辦理聯絡、推廣、報價等業務。</text:span></text:p>
            <text:p text:style-name="P35"><text:span text:style-name="T35_1">8</text:span><text:span text:style-name="T35_2">、設計國內外旅程、安排導遊人員或領隊人員。</text:span></text:p>
            <text:p text:style-name="P36"><text:span text:style-name="T36_1">9</text:span><text:span text:style-name="T36_2">、提供國內外旅遊諮詢服務。</text:span></text:p>
            <text:p text:style-name="P37"><text:span text:style-name="T37_1">10</text:span><text:span text:style-name="T37_2">、其他經中央主管機關核定與國內外旅遊有關之事項。</text:span></text:p>
          </table:table-cell>
        </table:table-row>
        <table:table-row table:style-name="Row8">
          <table:covered-table-cell/>
          <table:table-cell table:style-name="Cell18" table:number-columns-spanned="2">
            <text:p text:style-name="P38"><text:span text:style-name="T38_1">□</text:span></text:p>
            <text:p text:style-name="P39"><text:span text:style-name="T39_1">甲</text:span></text:p>
            <text:p text:style-name="P40"><text:span text:style-name="T40_1">種</text:span></text:p>
          </table:table-cell>
          <table:table-cell table:style-name="Cell19" table:number-columns-spanned="4">
            <text:p text:style-name="P41"><text:span text:style-name="T41_1">1</text:span><text:span text:style-name="T41_2">、接受委託代售國內外海、</text:span><text:span text:style-name="T41_3">陸</text:span><text:span text:style-name="T41_4">、空運輸事業之客票或代旅客購買國內外客票、</text:span><text:span text:style-name="T41_5">託運行李。</text:span></text:p>
            <text:p text:style-name="P42"><text:span text:style-name="T42_1">2</text:span><text:span text:style-name="T42_2">、接受旅客委託代辦出、入國境及簽證手續。</text:span></text:p>
            <text:p text:style-name="P43"><text:span text:style-name="T43_1">3</text:span><text:span text:style-name="T43_2">、招攬或接待國內外觀光旅客並安排旅遊、食宿及交通。</text:span></text:p>
            <text:p text:style-name="P44"><text:span text:style-name="T44_1">4</text:span><text:span text:style-name="T44_2">、自行組團安排旅客出國觀光旅遊、食宿、交通及提供有關服務。</text:span></text:p>
            <text:p text:style-name="P45"><text:span text:style-name="T45_1">5</text:span><text:span text:style-name="T45_2">、</text:span><text:span text:style-name="T45_3">代理綜合旅行業招攬觀光旅客國內外團體旅遊、食宿、交通及提供有關服務。</text:span></text:p>
            <text:p text:style-name="P46"><text:span text:style-name="T46_1">6</text:span><text:span text:style-name="T46_2">、代理外國旅行業辦理聯絡、推廣、報價等業務。</text:span></text:p>
            <text:p text:style-name="P47"><text:span text:style-name="T47_1">7、設計國內外旅程、安排導遊人員或領隊人員。</text:span></text:p>
            <text:p text:style-name="P48"><text:span text:style-name="T48_1">8、提供國內外旅遊諮詢服務。</text:span></text:p>
            <text:p text:style-name="P49"><text:span text:style-name="T49_1">9、其他經中央主管機關核定與國內外旅遊有關之事項。</text:span></text:p>
          </table:table-cell>
        </table:table-row>
        <table:table-row table:style-name="Row9">
          <table:covered-table-cell/>
          <table:table-cell table:style-name="Cell20" table:number-columns-spanned="2">
            <text:p text:style-name="P50"><text:span text:style-name="T50_1">□</text:span></text:p>
            <text:p text:style-name="P51"><text:span text:style-name="T51_1">乙</text:span></text:p>
            <text:p text:style-name="P52"><text:span text:style-name="T52_1">種</text:span></text:p>
          </table:table-cell>
          <table:table-cell table:style-name="Cell21" table:number-columns-spanned="4">
            <text:p text:style-name="P53"><text:span text:style-name="T53_1">1</text:span><text:span text:style-name="T53_2">、接受委託代售國內海、陸、空運輸事業之客票或代旅客購買國內客票、託運行李。</text:span></text:p>
            <text:p text:style-name="P54"><text:span text:style-name="T54_1">2</text:span><text:span text:style-name="T54_2">、招攬或接待本國觀光旅客國內旅遊、食宿、交通及提供有關服務。</text:span></text:p>
            <text:p text:style-name="P55"><text:span text:style-name="T55_1">3</text:span><text:span text:style-name="T55_2">、代理綜合旅行業招攬本國觀光旅客國內團體旅遊、食宿、交通及提供有關服務。</text:span></text:p>
            <text:p text:style-name="P56"><text:span text:style-name="T56_1">4</text:span><text:span text:style-name="T56_2">、設計國內旅程。</text:span></text:p>
            <text:p text:style-name="P57"><text:span text:style-name="T57_1">5</text:span><text:span text:style-name="T57_2">、提供國內旅遊諮詢服務。</text:span></text:p>
            <text:p text:style-name="P58"><text:span text:style-name="T58_1">6</text:span><text:span text:style-name="T58_2">、其他經中央主管機關核定與國內旅遊有關之事項。</text:span></text:p>
          </table:table-cell>
        </table:table-row>
      </table:table>
      <text:p text:style-name="P59"><text:span text:style-name="T59_1">貳、</text:span><text:span text:style-name="T59_2">茲依照旅行業管理規則之規定</text:span><text:span text:style-name="T59_3">申請旅行業籌設登記，</text:span><text:span text:style-name="T59_4">並已詳閱</text:span><text:span text:style-name="T59_5">旅行業籌設申請說明</text:span><text:span text:style-name="T59_6">。</text:span></text:p>
      <text:p text:style-name="P60"><text:span text:style-name="T60_1">全體籌設股東</text:span><text:span text:style-name="T60_2">/</text:span><text:span text:style-name="T60_3">發起人</text:span><text:span text:style-name="T60_4">(</text:span><text:span text:style-name="T60_5">簽名或蓋印</text:span><text:span text:style-name="T60_6">鑑</text:span><text:span text:style-name="T60_7">章</text:span><text:span text:style-name="T60_8">)</text:span><text:span text:style-name="T60_9">：</text:span></text:p>
      <text:p text:style-name="P61"><text:span text:style-name="T61_1">聯</text:span><text:span text:style-name="T61_2"><text:s/></text:span><text:span text:style-name="T61_3">絡</text:span><text:span text:style-name="T61_4"><text:s/></text:span><text:span text:style-name="T61_5">人</text:span><text:span text:style-name="T61_6">：</text:span></text:p>
      <text:p text:style-name="P62"><text:span text:style-name="T62_1">聯絡電話：（　　）</text:span></text:p>
      <text:p text:style-name="P63"><text:span text:style-name="T63_1">申請日期：中華民國　　　年　　　月　　　日</text:span></text:p>
      <text:p text:style-name="P64"><text:span text:style-name="T64_1">領取方式：</text:span><text:span text:style-name="T64_2">□</text:span><text:span text:style-name="T64_3">郵寄(郵寄地址：</text:span><text:span text:style-name="T64_4">£</text:span><text:span text:style-name="T64_5">£</text:span><text:span text:style-name="T64_6">£</text:span><text:span text:style-name="T64_7"><text:s text:c="9"/></text:span><text:span text:style-name="T64_8"><text:s text:c="21"/>)</text:span></text:p>
      <text:p text:style-name="P65"><text:span text:style-name="T65_1"><text:s text:c="10"/></text:span><text:span text:style-name="T65_2">□</text:span><text:span text:style-name="T65_3">自取(領取時請攜帶</text:span><text:span text:style-name="T65_4">籌設股東</text:span><text:span text:style-name="T65_5">/</text:span><text:span text:style-name="T65_6">發起人</text:span><text:span text:style-name="T65_7">印鑑</text:span><text:span text:style-name="T65_8">)</text:span></text:p>
      <text:p text:style-name="P66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華康楷書體注音" svg:font-family="華康楷書體注音" style:font-pitch="variable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Calibri Light" svg:font-family="Calibri Light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0pt" style:font-name-asian="華康楷書體注音" style:font-size-asian="10pt" style:font-name-complex="Times New Roman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華康楷書體注音" style:font-size-asian="10pt" style:font-name-complex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0.6cm" fo:padding-left="0cm" fo:margin-left="2.501cm" fo:padding-right="0cm" fo:margin-right="2.501cm"/>
      <style:footer-style>
        <style:header-footer-properties fo:min-height="1.201cm" style:dynamic-spacing="true"/>
      </style:footer-style>
    </style:page-layout>
    <style:style style:name="P1" style:family="paragraph" style:parent-style-name="Footer" style:master-page-name="Standard">
      <style:paragraph-properties fo:text-align="right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  <style:style style:name="T1_6" style:family="text">
      <style:text-properties style:font-name="標楷體" style:font-name-asian="標楷體"/>
    </style:style>
    <style:style style:name="T1_7" style:family="text">
      <style:text-properties style:font-name="標楷體" style:font-name-asian="標楷體"/>
    </style:style>
    <style:style style:name="T1_8" style:family="text">
      <style:text-properties style:font-name="標楷體" style:font-name-asian="標楷體"/>
    </style:style>
  </office:automatic-styles>
  <office:master-styles>
    <style:master-page style:name="Standard" style:page-layout-name="pm1">
      <style:footer>
        <text:p text:style-name="P1"><text:span text:style-name="T1_1">201</text:span><text:span text:style-name="T1_2">9</text:span><text:span text:style-name="T1_3">年</text:span><text:span text:style-name="T1_4">3</text:span><text:span text:style-name="T1_5">月</text:span><text:span text:style-name="T1_6">25</text:span><text:span text:style-name="T1_7">日</text:span><text:span text:style-name="T1_8">修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黃承威</meta:initial-creator>
    <meta:creation-date>2020-03-18T00:59:00</meta:creation-date>
    <dc:creator>黃承威</dc:creator>
    <dc:date>2020-03-18T00:59:00</dc:date>
    <meta:editing-cycles>1</meta:editing-cycles>
    <meta:document-statistic meta:page-count="1" meta:paragraph-count="2" meta:row-count="8" meta:word-count="173" meta:character-count="1163" meta:non-whitespace-character-count="992"/>
  </office:meta>
</office:document-meta>
</file>