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_36229__36899__32080_" style:data-style-name="N0">
      <style:table-cell-properties fo:border="thin solid #000000" style:vertical-align="middle"/>
      <style:text-properties fo:color="#0000FF" fo:font-size="13pt" style:font-size-asian="13pt" style:font-size-complex="13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 style:use-optimal-column-width="true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6.39233333333333cm"/>
    </style:style>
    <style:style style:name="co4" style:family="table-column">
      <style:table-column-properties fo:break-before="auto" style:column-width="16.9121666666667cm" style:use-optimal-column-width="true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F網站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0">
            <text:p>108年通過英語友善環境認證名單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2">
            <text:p>旅宿名稱</text:p>
          </table:table-cell>
          <table:table-cell office:value-type="string" table:style-name="ce2">
            <text:p>英文名稱</text:p>
          </table:table-cell>
          <table:table-cell office:value-type="string" table:style-name="ce2">
            <text:p>EF網站連結</text:p>
          </table:table-cell>
          <table:table-cell table:number-columns-repeated="1638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3">
            <text:p>赤樓古巷民宿</text:p>
          </table:table-cell>
          <table:table-cell office:value-type="string" table:style-name="ce3">
            <text:p>Red House &amp; Old Lane</text:p>
          </table:table-cell>
          <table:table-cell office:value-type="string" table:style-name="ce9">
            <text:p><text:a xlink:href="https://efcity.tainan.gov.tw/index.php?inter=efcity&amp;type=area&amp;mode=list&amp;did=1592">https://efcity.tainan.gov.tw/index.php?inter=efcity&amp;type=area&amp;mode=list&amp;did=1592</text:a></text:p>
          </table:table-cell>
          <table:table-cell table:number-columns-repeated="1638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5">
            <text:p>烏山頭大飯店旅館</text:p>
          </table:table-cell>
          <table:table-cell office:value-type="string" table:style-name="ce5">
            <text:p>Wusanto Huching Resort Hotel</text:p>
          </table:table-cell>
          <table:table-cell office:value-type="string" table:style-name="ce9">
            <text:p><text:a xlink:href="https://efcity.tainan.gov.tw/index.php?inter=efcity&amp;type=area&amp;mode=list&amp;did=1593">https://efcity.tainan.gov.tw/index.php?inter=efcity&amp;type=area&amp;mode=list&amp;did=1593</text:a></text:p>
          </table:table-cell>
          <table:table-cell table:number-columns-repeated="1638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3">
            <text:p>安平72民宿</text:p>
          </table:table-cell>
          <table:table-cell office:value-type="string" table:style-name="ce3">
            <text:p>Anping No. 72 B&amp;B</text:p>
          </table:table-cell>
          <table:table-cell office:value-type="string" table:style-name="ce9">
            <text:p><text:a xlink:href="https://efcity.tainan.gov.tw/index.php?inter=efcity&amp;type=area&amp;mode=list&amp;did=1594">https://efcity.tainan.gov.tw/index.php?inter=efcity&amp;type=area&amp;mode=list&amp;did=1594</text:a></text:p>
          </table:table-cell>
          <table:table-cell table:number-columns-repeated="1638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3">
            <text:p>樹屋文旅旅館</text:p>
          </table:table-cell>
          <table:table-cell office:value-type="string" table:style-name="ce3">
            <text:p>Tree House Hotel</text:p>
          </table:table-cell>
          <table:table-cell office:value-type="string" table:style-name="ce9">
            <text:p><text:a xlink:href="https://efcity.tainan.gov.tw/index.php?inter=efcity&amp;type=area&amp;mode=list&amp;did=1595">https://efcity.tainan.gov.tw/index.php?inter=efcity&amp;type=area&amp;mode=list&amp;did=1595</text:a></text:p>
          </table:table-cell>
          <table:table-cell table:number-columns-repeated="1638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3">
            <text:p>長悅旅棧旅館</text:p>
          </table:table-cell>
          <table:table-cell office:value-type="string" table:style-name="ce3">
            <text:p>Changyu Hotel</text:p>
          </table:table-cell>
          <table:table-cell office:value-type="string" table:style-name="ce9">
            <text:p><text:a xlink:href="https://efcity.tainan.gov.tw/index.php?inter=efcity&amp;type=area&amp;mode=list&amp;did=1596">https://efcity.tainan.gov.tw/index.php?inter=efcity&amp;type=area&amp;mode=list&amp;did=1596</text:a></text:p>
          </table:table-cell>
          <table:table-cell table:number-columns-repeated="1638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3">
            <text:p>景大山莊旅館</text:p>
          </table:table-cell>
          <table:table-cell office:value-type="string" table:style-name="ce3">
            <text:p>King’s Garden Villa</text:p>
          </table:table-cell>
          <table:table-cell office:value-type="string" table:style-name="ce9">
            <text:p><text:a xlink:href="https://efcity.tainan.gov.tw/index.php?inter=efcity&amp;type=area&amp;mode=list&amp;did=1597">https://efcity.tainan.gov.tw/index.php?inter=efcity&amp;type=area&amp;mode=list&amp;did=1597</text:a></text:p>
          </table:table-cell>
          <table:table-cell table:number-columns-repeated="1638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3">
            <text:p>南科贊美酒店旅館</text:p>
          </table:table-cell>
          <table:table-cell office:value-type="string" table:style-name="ce3">
            <text:p>L’arc Hotel</text:p>
          </table:table-cell>
          <table:table-cell office:value-type="string" table:style-name="ce9">
            <text:p><text:a xlink:href="https://efcity.tainan.gov.tw/index.php?inter=efcity&amp;type=area&amp;mode=list&amp;did=1598">https://efcity.tainan.gov.tw/index.php?inter=efcity&amp;type=area&amp;mode=list&amp;did=1598</text:a></text:p>
          </table:table-cell>
          <table:table-cell table:number-columns-repeated="1638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3">
            <text:p>南方家屋旅店旅館</text:p>
          </table:table-cell>
          <table:table-cell office:value-type="string" table:style-name="ce3">
            <text:p>Old School</text:p>
          </table:table-cell>
          <table:table-cell office:value-type="string" table:style-name="ce9">
            <text:p><text:a xlink:href="https://efcity.tainan.gov.tw/index.php?inter=efcity&amp;type=area&amp;mode=list&amp;did=1599">https://efcity.tainan.gov.tw/index.php?inter=efcity&amp;type=area&amp;mode=list&amp;did=1599</text:a></text:p>
          </table:table-cell>
          <table:table-cell table:number-columns-repeated="1638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3">
            <text:p>台南歐嬉客棧民宿</text:p>
          </table:table-cell>
          <table:table-cell office:value-type="string" table:style-name="ce3">
            <text:p>OC Hostel</text:p>
          </table:table-cell>
          <table:table-cell office:value-type="string" table:style-name="ce9">
            <text:p><text:a xlink:href="https://efcity.tainan.gov.tw/index.php?inter=efcity&amp;type=area&amp;mode=list&amp;did=1600">https://efcity.tainan.gov.tw/index.php?inter=efcity&amp;type=area&amp;mode=list&amp;did=1600</text:a></text:p>
          </table:table-cell>
          <table:table-cell table:number-columns-repeated="1638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3">
            <text:p>倚月觀荷民宿</text:p>
          </table:table-cell>
          <table:table-cell office:value-type="string" table:style-name="ce3">
            <text:p>Yiyue Guanhe Homestay (Tainan Homestay #116)</text:p>
          </table:table-cell>
          <table:table-cell office:value-type="string" table:style-name="ce9">
            <text:p><text:a xlink:href="https://efcity.tainan.gov.tw/index.php?inter=efcity&amp;type=area&amp;mode=list&amp;did=1601">https://efcity.tainan.gov.tw/index.php?inter=efcity&amp;type=area&amp;mode=list&amp;did=1601</text:a></text:p>
          </table:table-cell>
          <table:table-cell table:number-columns-repeated="1638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3">
            <text:p>Re+wood Guesthouse民宿</text:p>
          </table:table-cell>
          <table:table-cell office:value-type="string" table:style-name="ce3">
            <text:p>Re+wood Guesthouse</text:p>
          </table:table-cell>
          <table:table-cell office:value-type="string" table:style-name="ce9">
            <text:p><text:a xlink:href="https://efcity.tainan.gov.tw/index.php?inter=efcity&amp;type=area&amp;mode=list&amp;did=1602">https://efcity.tainan.gov.tw/index.php?inter=efcity&amp;type=area&amp;mode=list&amp;did=1602</text:a></text:p>
          </table:table-cell>
          <table:table-cell table:number-columns-repeated="1638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3">
            <text:p>愛藝宿民宿</text:p>
          </table:table-cell>
          <table:table-cell office:value-type="string" table:style-name="ce3">
            <text:p>Art Space</text:p>
          </table:table-cell>
          <table:table-cell office:value-type="string" table:style-name="ce9">
            <text:p><text:a xlink:href="https://efcity.tainan.gov.tw/index.php?inter=efcity&amp;type=area&amp;mode=list&amp;did=1603">https://efcity.tainan.gov.tw/index.php?inter=efcity&amp;type=area&amp;mode=list&amp;did=1603</text:a></text:p>
          </table:table-cell>
          <table:table-cell table:number-columns-repeated="16380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3">
            <text:p>台糖尖山埤江南渡假村旅館</text:p>
          </table:table-cell>
          <table:table-cell office:value-type="string" table:style-name="ce3">
            <text:p>Jiangnan Resort</text:p>
          </table:table-cell>
          <table:table-cell office:value-type="string" table:style-name="ce9">
            <text:p><text:a xlink:href="https://efcity.tainan.gov.tw/index.php?inter=efcity&amp;type=area&amp;mode=list&amp;did=1604">https://efcity.tainan.gov.tw/index.php?inter=efcity&amp;type=area&amp;mode=list&amp;did=1604</text:a></text:p>
          </table:table-cell>
          <table:table-cell table:number-columns-repeated="16380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3">
            <text:p>道達旅店旅館</text:p>
          </table:table-cell>
          <table:table-cell office:value-type="string" table:style-name="ce3">
            <text:p>D.D Hotel</text:p>
          </table:table-cell>
          <table:table-cell office:value-type="string" table:style-name="ce9">
            <text:p><text:a xlink:href="https://efcity.tainan.gov.tw/index.php?inter=efcity&amp;type=area&amp;mode=list&amp;did=1605">https://efcity.tainan.gov.tw/index.php?inter=efcity&amp;type=area&amp;mode=list&amp;did=1605</text:a></text:p>
          </table:table-cell>
          <table:table-cell table:number-columns-repeated="16380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3">
            <text:p>月見溪行館旅館</text:p>
          </table:table-cell>
          <table:table-cell office:value-type="string" table:style-name="ce3">
            <text:p>Hotel Sukimi</text:p>
          </table:table-cell>
          <table:table-cell office:value-type="string" table:style-name="ce9">
            <text:p><text:a xlink:href="https://efcity.tainan.gov.tw/index.php?inter=efcity&amp;type=area&amp;mode=list&amp;did=1606">https://efcity.tainan.gov.tw/index.php?inter=efcity&amp;type=area&amp;mode=list&amp;did=1606</text:a></text:p>
          </table:table-cell>
          <table:table-cell table:number-columns-repeated="16380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3">
            <text:p>清水漾汽車旅館</text:p>
          </table:table-cell>
          <table:table-cell office:value-type="string" table:style-name="ce3">
            <text:p>H VILLA INN</text:p>
          </table:table-cell>
          <table:table-cell office:value-type="string" table:style-name="ce9">
            <text:p><text:a xlink:href="https://efcity.tainan.gov.tw/index.php?inter=efcity&amp;type=area&amp;mode=list&amp;did=1607">https://efcity.tainan.gov.tw/index.php?inter=efcity&amp;type=area&amp;mode=list&amp;did=1607</text:a></text:p>
          </table:table-cell>
          <table:table-cell table:number-columns-repeated="16380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3">
            <text:p>天下大飯店旅館</text:p>
          </table:table-cell>
          <table:table-cell office:value-type="string" table:style-name="ce3">
            <text:p>La Plaza Hotel</text:p>
          </table:table-cell>
          <table:table-cell office:value-type="string" table:style-name="ce9">
            <text:p><text:a xlink:href="https://efcity.tainan.gov.tw/index.php?inter=efcity&amp;type=area&amp;mode=list&amp;did=1608">https://efcity.tainan.gov.tw/index.php?inter=efcity&amp;type=area&amp;mode=list&amp;did=1608</text:a></text:p>
          </table:table-cell>
          <table:table-cell table:number-columns-repeated="16380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3">
            <text:p>異宿風巢景觀民宿</text:p>
          </table:table-cell>
          <table:table-cell office:value-type="string" table:style-name="ce3">
            <text:p>Exotic Homestay</text:p>
          </table:table-cell>
          <table:table-cell office:value-type="string" table:style-name="ce9">
            <text:p><text:a xlink:href="https://efcity.tainan.gov.tw/index.php?inter=efcity&amp;type=area&amp;mode=list&amp;did=1609">https://efcity.tainan.gov.tw/index.php?inter=efcity&amp;type=area&amp;mode=list&amp;did=1609</text:a></text:p>
          </table:table-cell>
          <table:table-cell table:number-columns-repeated="16380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3">
            <text:p>台南富信大飯店旅館</text:p>
          </table:table-cell>
          <table:table-cell office:value-type="string" table:style-name="ce3">
            <text:p>Fushin Hotel Tainan</text:p>
          </table:table-cell>
          <table:table-cell office:value-type="string" table:style-name="ce9">
            <text:p><text:a xlink:href="https://efcity.tainan.gov.tw/index.php?inter=efcity&amp;type=area&amp;mode=list&amp;did=1610">https://efcity.tainan.gov.tw/index.php?inter=efcity&amp;type=area&amp;mode=list&amp;did=1610</text:a></text:p>
          </table:table-cell>
          <table:table-cell table:number-columns-repeated="16380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3">
            <text:p>藝海民宿</text:p>
          </table:table-cell>
          <table:table-cell office:value-type="string" table:style-name="ce3">
            <text:p>Art Ocean Homestay</text:p>
          </table:table-cell>
          <table:table-cell office:value-type="string" table:style-name="ce9">
            <text:p><text:a xlink:href="https://efcity.tainan.gov.tw/index.php?inter=efcity&amp;type=area&amp;mode=list&amp;did=1611">https://efcity.tainan.gov.tw/index.php?inter=efcity&amp;type=area&amp;mode=list&amp;did=1611</text:a></text:p>
          </table:table-cell>
          <table:table-cell table:number-columns-repeated="16380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3">
            <text:p>天喜悅溫泉會館民宿</text:p>
          </table:table-cell>
          <table:table-cell office:value-type="string" table:style-name="ce3">
            <text:p>Space Joy Spa</text:p>
          </table:table-cell>
          <table:table-cell office:value-type="string" table:style-name="ce9">
            <text:p><text:a xlink:href="https://efcity.tainan.gov.tw/index.php?inter=efcity&amp;type=area&amp;mode=list&amp;did=1612">https://efcity.tainan.gov.tw/index.php?inter=efcity&amp;type=area&amp;mode=list&amp;did=1612</text:a></text:p>
          </table:table-cell>
          <table:table-cell table:number-columns-repeated="16380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3">
            <text:p>奇遇果人文行旅旅館</text:p>
          </table:table-cell>
          <table:table-cell office:value-type="string" table:style-name="ce3">
            <text:p>Key We Go Hotel</text:p>
          </table:table-cell>
          <table:table-cell office:value-type="string" table:style-name="ce9">
            <text:p><text:a xlink:href="https://efcity.tainan.gov.tw/index.php?inter=efcity&amp;type=area&amp;mode=list&amp;did=1613">https://efcity.tainan.gov.tw/index.php?inter=efcity&amp;type=area&amp;mode=list&amp;did=1613</text:a></text:p>
          </table:table-cell>
          <table:table-cell table:number-columns-repeated="16380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3">
            <text:p>可以住Canlive民宿</text:p>
          </table:table-cell>
          <table:table-cell office:value-type="string" table:style-name="ce3">
            <text:p>Canlive</text:p>
          </table:table-cell>
          <table:table-cell office:value-type="string" table:style-name="ce9">
            <text:p><text:a xlink:href="https://efcity.tainan.gov.tw/index.php?inter=efcity&amp;type=area&amp;mode=list&amp;did=1614">https://efcity.tainan.gov.tw/index.php?inter=efcity&amp;type=area&amp;mode=list&amp;did=1614</text:a></text:p>
          </table:table-cell>
          <table:table-cell table:number-columns-repeated="16380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3">
            <text:p>小南天生活輕旅旅館</text:p>
          </table:table-cell>
          <table:table-cell office:value-type="string" table:style-name="ce3">
            <text:p>SSS Life Hotel</text:p>
          </table:table-cell>
          <table:table-cell office:value-type="string" table:style-name="ce9">
            <text:p><text:a xlink:href="https://efcity.tainan.gov.tw/index.php?inter=efcity&amp;type=area&amp;mode=list&amp;did=1615">https://efcity.tainan.gov.tw/index.php?inter=efcity&amp;type=area&amp;mode=list&amp;did=1615</text:a></text:p>
          </table:table-cell>
          <table:table-cell table:number-columns-repeated="16380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3">
            <text:p>天麗行館旅館</text:p>
          </table:table-cell>
          <table:table-cell office:value-type="string" table:style-name="ce3">
            <text:p>Tianli Hotel</text:p>
          </table:table-cell>
          <table:table-cell office:value-type="string" table:style-name="ce9">
            <text:p><text:a xlink:href="https://efcity.tainan.gov.tw/index.php?inter=efcity&amp;type=area&amp;mode=list&amp;did=1616">https://efcity.tainan.gov.tw/index.php?inter=efcity&amp;type=area&amp;mode=list&amp;did=1616</text:a></text:p>
          </table:table-cell>
          <table:table-cell table:number-columns-repeated="16380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3">
            <text:p>安平留飯店</text:p>
          </table:table-cell>
          <table:table-cell office:value-type="string" table:style-name="ce3">
            <text:p>Hôtel de L’eau</text:p>
          </table:table-cell>
          <table:table-cell office:value-type="string" table:style-name="ce9">
            <text:p><text:a xlink:href="https://efcity.tainan.gov.tw/index.php?inter=efcity&amp;type=area&amp;mode=list&amp;did=1617">https://efcity.tainan.gov.tw/index.php?inter=efcity&amp;type=area&amp;mode=list&amp;did=1617</text:a></text:p>
          </table:table-cell>
          <table:table-cell table:number-columns-repeated="16380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3">
            <text:p>有方公寓民宿</text:p>
          </table:table-cell>
          <table:table-cell office:value-type="string" table:style-name="ce3">
            <text:p>Your Fun Apartment</text:p>
          </table:table-cell>
          <table:table-cell office:value-type="string" table:style-name="ce9">
            <text:p><text:a xlink:href="https://efcity.tainan.gov.tw/index.php?inter=efcity&amp;type=area&amp;mode=list&amp;did=1618">https://efcity.tainan.gov.tw/index.php?inter=efcity&amp;type=area&amp;mode=list&amp;did=1618</text:a></text:p>
          </table:table-cell>
          <table:table-cell table:number-columns-repeated="16380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3">
            <text:p>家新大飯店旅館</text:p>
          </table:table-cell>
          <table:table-cell office:value-type="string" table:style-name="ce3">
            <text:p>Jia Hsin Garden Hotel</text:p>
          </table:table-cell>
          <table:table-cell office:value-type="string" table:style-name="ce9">
            <text:p><text:a xlink:href="https://efcity.tainan.gov.tw/index.php?inter=efcity&amp;type=area&amp;mode=list&amp;did=1619">https://efcity.tainan.gov.tw/index.php?inter=efcity&amp;type=area&amp;mode=list&amp;did=1619</text:a></text:p>
          </table:table-cell>
          <table:table-cell table:number-columns-repeated="16380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3">
            <text:p>台南湧福驛站民宿</text:p>
          </table:table-cell>
          <table:table-cell office:value-type="string" table:style-name="ce3">
            <text:p>Chungfu Inn</text:p>
          </table:table-cell>
          <table:table-cell office:value-type="string" table:style-name="ce9">
            <text:p><text:a xlink:href="https://efcity.tainan.gov.tw/index.php?inter=efcity&amp;type=area&amp;mode=list&amp;did=1620">https://efcity.tainan.gov.tw/index.php?inter=efcity&amp;type=area&amp;mode=list&amp;did=1620</text:a></text:p>
          </table:table-cell>
          <table:table-cell table:number-columns-repeated="16380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3">
            <text:p>緣憩背包客棧民宿</text:p>
          </table:table-cell>
          <table:table-cell office:value-type="string" table:style-name="ce3">
            <text:p>Fuqi Hostel</text:p>
          </table:table-cell>
          <table:table-cell office:value-type="string" table:style-name="ce9">
            <text:p><text:a xlink:href="https://efcity.tainan.gov.tw/index.php?inter=efcity&amp;type=area&amp;mode=list&amp;did=1621">https://efcity.tainan.gov.tw/index.php?inter=efcity&amp;type=area&amp;mode=list&amp;did=1621</text:a>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3pt" style:font-size-asian="13pt" style:font-size-complex="13pt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image7898</meta:initial-creator>
    <dc:creator>star</dc:creator>
    <meta:creation-date>2020-01-22T01:40:20Z</meta:creation-date>
    <dc:date>2020-02-18T05:42:56Z</dc:date>
    <meta:print-date>2020-02-11T06:47:35Z</meta:print-date>
  </office:meta>
</office:document-meta>
</file>