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333in" text:min-label-width="1.3416in" text:list-level-position-and-space-mode="label-alignment">
          <style:list-level-label-alignment text:label-followed-by="listtab" fo:margin-left="1.675in" fo:text-indent="-1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8pt" style:font-size-asian="48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48pt" style:font-size-asian="48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14pt"/>
    </style:style>
    <style:style style:name="P7" style:parent-style-name="內文" style:family="paragraph">
      <style:paragraph-properties fo:text-align="center"/>
      <style:text-properties fo:font-weight="bold" style:font-weight-asian="bold" fo:font-size="36pt" style:font-size-asian="36pt"/>
    </style:style>
    <style:style style:name="P8" style:parent-style-name="內文" style:family="paragraph">
      <style:paragraph-properties fo:text-align="center"/>
      <style:text-properties fo:font-weight="bold" style:font-weight-asian="bold" fo:font-size="36pt" style:font-size-asian="36pt"/>
    </style:style>
    <style:style style:name="P9" style:parent-style-name="內文" style:family="paragraph">
      <style:paragraph-properties fo:text-align="center"/>
      <style:text-properties fo:font-weight="bold" style:font-weight-asian="bold" fo:font-size="36pt" style:font-size-asian="36pt"/>
    </style:style>
    <style:style style:name="P10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1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/>
    </style:style>
    <style:style style:name="P13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fo:font-weight="bold" style:font-weight-asian="bold" fo:font-size="24pt" style:font-size-asian="24pt"/>
    </style:style>
    <style:style style:name="P16" style:parent-style-name="清單段落" style:list-style-name="LFO1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7" style:parent-style-name="清單段落" style:list-style-name="LFO1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8" style:parent-style-name="清單段落" style:list-style-name="LFO1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19" style:parent-style-name="清單段落" style:list-style-name="LFO1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0" style:parent-style-name="清單段落" style:list-style-name="LFO1" style:family="paragraph">
      <style:text-properties style:font-name="標楷體" style:font-name-asian="標楷體" style:font-name-complex="標楷體" fo:font-size="24pt" style:font-size-asian="24pt" style:font-size-complex="24pt"/>
    </style:style>
    <style:style style:name="P21" style:parent-style-name="清單段落" style:list-style-name="LFO1" style:family="paragraph">
      <style:text-properties style:font-name="標楷體" style:font-name-asian="標楷體" style:font-weight-complex="bold" fo:font-size="24pt" style:font-size-asian="24pt" style:font-size-complex="24pt"/>
    </style:style>
    <style:style style:name="P22" style:parent-style-name="清單段落" style:list-style-name="LFO1" style:family="paragraph">
      <style:text-properties style:font-name="標楷體" style:font-name-asian="標楷體" fo:font-size="24pt" style:font-size-asian="24pt" style:font-size-complex="24pt"/>
    </style:style>
    <style:style style:name="P23" style:parent-style-name="清單段落" style:family="paragraph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29" style:parent-style-name="清單段落" style:list-style-name="LFO2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32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36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40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43" style:parent-style-name="清單段落" style:list-style-name="LFO2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/>
    </style:style>
    <style:style style:name="P49" style:parent-style-name="清單段落" style:list-style-name="LFO2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" style:family="paragraph">
      <style:paragraph-properties style:snap-to-layout-grid="false" fo:line-height="150%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0.333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臺南市低碳旅宿補助</text:span></text:p>
      <text:p text:style-name="P6">計畫書</text:p>
      <text:p text:style-name="P7"/>
      <text:p text:style-name="P8"/>
      <text:p text:style-name="P9"/>
      <text:p text:style-name="P10">申請單位：</text:p>
      <text:p text:style-name="P11">申請日期：中華民國<text:s text:c="3"/>年<text:s text:c="3"/>月<text:s text:c="3"/>日</text:p>
      <text:p text:style-name="P12"/>
      <text:p text:style-name="P13"/>
      <text:p text:style-name="P14">目<text:s text:c="2"/>錄</text:p>
      <text:p text:style-name="P15"/>
      <text:list text:style-name="LFO1" text:continue-numbering="true">
        <text:list-item>
          <text:p text:style-name="P16">計畫名稱</text:p>
        </text:list-item>
        <text:list-item>
          <text:p text:style-name="P17">辦理期程</text:p>
        </text:list-item>
        <text:list-item>
          <text:p text:style-name="P18">執行單位</text:p>
        </text:list-item>
        <text:list-item>
          <text:p text:style-name="P19">計畫內容及實際執行方式</text:p>
        </text:list-item>
        <text:list-item>
          <text:p text:style-name="P20">預期成果與效益</text:p>
        </text:list-item>
        <text:list-item>
          <text:p text:style-name="P21">回饋</text:p>
        </text:list-item>
        <text:list-item>
          <text:p text:style-name="P22">經費概算</text:p>
        </text:list-item>
      </text:list>
      <text:p text:style-name="P23"/>
      <text:p text:style-name="P24"/>
      <text:p text:style-name="內文"><text:span text:style-name="T25">(</text:span><text:span text:style-name="T26">下列大綱供參考</text:span><text:span text:style-name="T27">)</text:span></text:p>
      <text:list text:style-name="LFO2" text:continue-numbering="true">
        <text:list-item>
          <text:p text:style-name="P28">計畫名稱</text:p>
          <text:list text:continue-numbering="true">
            <text:list-item>
              <text:p text:style-name="P29"><text:span text:style-name="T30">請說明本計畫之名稱及緣由。</text:span></text:p>
            </text:list-item>
          </text:list>
        </text:list-item>
        <text:list-item>
          <text:p text:style-name="P31">辦理期程</text:p>
          <text:list text:continue-numbering="true">
            <text:list-item>
              <text:p text:style-name="P32">請說明本計畫預計辦理之詳細期程及規劃。</text:p>
            </text:list-item>
          </text:list>
        </text:list-item>
        <text:list-item>
          <text:p text:style-name="P33">執行單位</text:p>
          <text:list text:continue-numbering="true">
            <text:list-item>
              <text:p text:style-name="P34">請說明本計畫預計執行之單位及其詳細介紹、主要人員、運作概況及執行能力等。</text:p>
            </text:list-item>
          </text:list>
        </text:list-item>
        <text:list-item>
          <text:p text:style-name="P35">計畫內容及實際執行方式</text:p>
          <text:list text:continue-numbering="true">
            <text:list-item>
              <text:p text:style-name="P36">請說明本計畫之完整性、預計執行項目及詳細內容、實際執行方式、可行性分析等。</text:p>
            </text:list-item>
            <text:list-item>
              <text:p text:style-name="P37">請說明相關設施設置及整修的作法，如何以「完整性」有效達成低碳節能成果。</text:p>
            </text:list-item>
            <text:list-item>
              <text:p text:style-name="P38">建議執行項目著重設施之改善<text:s/>(如：彈性迴路、變頻器等改善設施的使用及控制模式，或建立整體性節能低碳的作法)<text:s/>為主，整體設備換新為輔。</text:p>
            </text:list-item>
          </text:list>
        </text:list-item>
        <text:list-item>
          <text:p text:style-name="P39">預期成果與效益</text:p>
          <text:list text:continue-numbering="true">
            <text:list-item>
              <text:p text:style-name="P40">請說明本計畫之預期減碳量(或其他量化指標)、環境影響、成果及效益、績效衡量指標等。</text:p>
            </text:list-item>
            <text:list-item>
              <text:p text:style-name="P41">請說明本計畫執行後預計達成的改善成果，如獲補助核銷時應檢附改善成果報告書送本局核備。</text:p>
            </text:list-item>
          </text:list>
        </text:list-item>
        <text:list-item>
          <text:p text:style-name="P42">回饋</text:p>
          <text:list text:continue-numbering="true">
            <text:list-item>
              <text:p text:style-name="P43"><text:span text:style-name="T44">請說明</text:span><text:span text:style-name="T45">如獲補助後，如何利用貴業網站或粉絲專頁露出執行</text:span><text:soft-page-break/><text:span text:style-name="T46">節能減碳之作為及協請住宿旅客應注意配合事項。</text:span></text:p>
            </text:list-item>
            <text:list-item>
              <text:p text:style-name="P47">請說明如獲補助後，未來是否配合政府政策申請環保旅店或環保旅館。</text:p>
            </text:list-item>
          </text:list>
        </text:list-item>
        <text:list-item>
          <text:p text:style-name="P48">經費概算</text:p>
          <text:list text:continue-numbering="true">
            <text:list-item>
              <text:p text:style-name="P49"><text:span text:style-name="T50">請說明本計畫之經費概算表</text:span><text:span text:style-name="T51">(</text:span><text:span text:style-name="T52">含細項</text:span><text:span text:style-name="T53">)</text:span><text:span text:style-name="T54">，並檢附廠商之估價單等。</text:span></text:p>
            </text:list-item>
            <text:list-item>
              <text:p text:style-name="P55">預計各項目經費來源(如逾補助金額請註明其他資金來源/自籌/其他補助單位等)。</text:p>
            </text:list-item>
          </text:list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.3333in" text:min-label-width="1.3416in" text:list-level-position-and-space-mode="label-alignment">
          <style:list-level-label-alignment text:label-followed-by="listtab" fo:margin-left="1.675in" fo:text-indent="-1.34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如</meta:initial-creator>
    <dc:creator>陳冠如</dc:creator>
    <meta:creation-date>2021-04-20T01:33:00Z</meta:creation-date>
    <dc:date>2021-04-20T01:34:00Z</dc:date>
    <meta:print-date>2021-04-20T01:33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89" meta:character-count="601" meta:row-count="4" meta:non-whitespace-character-count="513"/>
  </office:meta>
</office:document-meta>
</file>