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fo:text-align="justify" fo:margin-top="0.25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5.0833in" style:use-optimal-column-width="false"/>
    </style:style>
    <style:style style:name="Table3" style:family="table">
      <style:table-properties style:width="6.25in" fo:margin-left="0.0958in" table:align="left"/>
    </style:style>
    <style:style style:name="TableRow7" style:family="table-row">
      <style:table-row-properties style:min-row-height="0.4229in" style:use-optimal-row-height="false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top="0.0833in"/>
      <style:text-properties style:font-name="標楷體" style:font-name-asian="標楷體"/>
    </style:style>
    <style:style style:name="TableRow12" style:family="table-row">
      <style:table-row-properties style:min-row-height="0.4618in" style:use-optimal-row-height="false" fo:keep-together="always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666in"/>
      <style:text-properties style:font-name="標楷體" style:font-name-asian="標楷體"/>
    </style:style>
    <style:style style:name="TableRow18" style:family="table-row">
      <style:table-row-properties style:min-row-height="0.7076in" style:use-optimal-row-height="false" fo:keep-together="always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41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965in" style:use-optimal-row-height="false" fo:keep-together="always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/>
      <style:text-properties style:font-name="標楷體" style:font-name-asian="標楷體"/>
    </style:style>
    <style:style style:name="TableRow50" style:family="table-row">
      <style:table-row-properties style:min-row-height="1.7819in" style:use-optimal-row-height="false" fo:keep-together="always"/>
    </style:style>
    <style:style style:name="TableCell5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388in" fo:margin-left="-0.0118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25in" fo:line-height="0.1805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1805in" fo:margin-left="0.5in" fo:text-indent="-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6600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6600"/>
    </style:style>
    <style:style style:name="P72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66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溫泉標章標識牌申請書</text:p>
      <text:p text:style-name="P2">受文者：臺南市政府觀光旅遊局<text:s text:c="11"/><text:s text:c="3"/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溫泉使用事業名稱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代表人或</text:p>
            <text:p text:style-name="P15">負責人姓名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營業處所</text:p>
          </table:table-cell>
          <table:covered-table-cell/>
          <table:table-cell table:style-name="TableCell21">
            <text:p text:style-name="P22"><text:span text:style-name="T23">□□□</text:span><text:span text:style-name="T24"><text:s text:c="9"/></text:span><text:span text:style-name="T25">縣市</text:span><text:span text:style-name="T26">___________</text:span><text:span text:style-name="T27">市區鄉鎮</text:span><text:span text:style-name="T28">____________</text:span><text:span text:style-name="T29">村里</text:span><text:span text:style-name="T30">____<text:s/></text:span><text:span text:style-name="T31">鄰</text:span><text:span text:style-name="T32">_________</text:span><text:span text:style-name="T33">路街</text:span><text:span text:style-name="T34"><text:s text:c="5"/></text:span><text:span text:style-name="T35">段</text:span><text:span text:style-name="T36"><text:s text:c="5"/></text:span><text:span text:style-name="T37">巷</text:span><text:span text:style-name="T38"><text:s text:c="4"/></text:span><text:span text:style-name="T39">弄</text:span><text:span text:style-name="T40"><text:s text:c="7"/></text:span><text:span text:style-name="T41">號</text:span><text:span text:style-name="T42"><text:s text:c="5"/></text:span><text:span text:style-name="T43">樓之</text:span><text:span text:style-name="T44"><text:s text:c="5"/></text:span></text:p>
          </table:table-cell>
        </table:table-row>
        <table:table-row table:style-name="TableRow45">
          <table:table-cell table:style-name="TableCell46" table:number-columns-spanned="2">
            <text:p text:style-name="P47">供給溫泉之溫泉取供事業名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檢</text:p>
            <text:p text:style-name="P53">附</text:p>
            <text:p text:style-name="P54">文</text:p>
            <text:p text:style-name="P55">件</text:p>
          </table:table-cell>
          <table:table-cell table:style-name="TableCell56" table:number-columns-spanned="2">
            <text:p text:style-name="P57">□一、申請人經營相關事業之設立或登記證明文件。(申請人為政府機關者免附)</text:p>
            <text:p text:style-name="P58"><text:span text:style-name="T59">□</text:span><text:span text:style-name="T60">二、以獨資或合夥方式經營者，其負責人之身分證明文件；為法人、非法人團體者，其代表人之身分證明文件。</text:span></text:p>
            <text:p text:style-name="P61">□三、溫泉水權狀或溫泉取供事業之供水證明。</text:p>
            <text:p text:style-name="P62">□四、申請前三個月內經交通部認可之機關（構）、團體檢驗符合溫泉標準之溫泉檢驗證明書。</text:p>
            <text:p text:style-name="P63">□五、申請前二個月內衛生單位出具之溫泉浴池水質微生物檢驗合格報告。</text:p>
            <text:p text:style-name="P64">□六、委託申請時，應提出委託書及代理人之身分證明文件。</text:p>
            <text:p text:style-name="P65">□七、其他經直轄市、縣（市）政府指定之文件(如附件)。</text:p>
          </table:table-cell>
          <table:covered-table-cell/>
        </table:table-row>
      </table:table>
      <text:p text:style-name="P66"><text:span text:style-name="T67">申請人：</text:span><text:span text:style-name="T68"><text:s text:c="26"/></text:span><text:span text:style-name="T69"><text:s/></text:span><text:span text:style-name="T70">簽章</text:span><text:span text:style-name="T71">（公司或行號應蓋印鑑章）</text:span></text:p>
      <text:p text:style-name="P72"><text:span text:style-name="T73">代表人或負責人：</text:span><text:span text:style-name="T74"><text:s text:c="15"/></text:span><text:span text:style-name="T75">簽章</text:span></text:p>
      <text:p text:style-name="P76">身分證統一編號：□□□□□□□□□□</text:p>
      <text:p text:style-name="P77">電話：</text:p>
      <text:p text:style-name="P78">通訊地址：</text:p>
      <text:p text:style-name="P79"><text:span text:style-name="T80">代理人：</text:span><text:span text:style-name="T81"><text:s text:c="26"/></text:span><text:span text:style-name="T82"><text:s/></text:span><text:span text:style-name="T83">簽章</text:span></text:p>
      <text:p text:style-name="P84">身分證統一編號：□□□□□□□□□□</text:p>
      <text:p text:style-name="P85">電話：</text:p>
      <text:p text:style-name="P86"><text:span text:style-name="T87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347in" fo:margin-bottom="0.0347in" fo:line-height="0.25in" fo:margin-left="0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3937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dc:description/>
    <dc:subject/>
    <meta:initial-creator>ch</meta:initial-creator>
    <dc:creator>陳冠如</dc:creator>
    <meta:creation-date>2018-07-18T03:11:00Z</meta:creation-date>
    <dc:date>2019-10-25T04:10:00Z</dc:date>
    <meta:print-date>2004-06-06T10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1" meta:character-count="613" meta:row-count="4" meta:non-whitespace-character-count="523"/>
  </office:meta>
</office:document-meta>
</file>