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1458in" fo:margin-righ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切</text:span><text:span text:style-name="T3"><text:s text:c="4"/></text:span><text:span text:style-name="T4">結</text:span><text:span text:style-name="T5"><text:s text:c="4"/></text:span><text:span text:style-name="T6">書</text:span><text:span text:style-name="T7"><text:s text:c="2"/></text:span></text:p>
      <text:p text:style-name="內文"><text:span text:style-name="T8"><text:s text:c="4"/></text:span><text:span text:style-name="T9"><text:s/></text:span></text:p>
      <text:p text:style-name="P10"/>
      <text:p text:style-name="P11"><text:span text:style-name="T12">立書人　　　　　　　　　於臺南市區　　　　　里　　　　　鄰</text:span><text:span text:style-name="T13"><text:line-break/></text:span><text:span text:style-name="T14">　　　　　　　　路（街）　　　　段　　　　巷　　　　弄　　　　號建物申請設置</text:span><text:span text:style-name="T15"><text:s text:c="13"/></text:span><text:span text:style-name="T16">民宿，因土地權屬複雜，致依民法第八百二十條第一項規定辦理確有困難，如經貴</text:span><text:span text:style-name="T17">局</text:span><text:span text:style-name="T18">核准民宿設立登記後，共有人有異議，經向所在地之區公所申請調解，於三個月內調解不成立，同意由貴</text:span><text:span text:style-name="T19">局</text:span><text:span text:style-name="T20">廢止該民宿登記，恐無憑據，特立此書。</text:span><text:span text:style-name="T21"><text:s/></text:span></text:p>
      <text:p text:style-name="P22"/>
      <text:p text:style-name="P23"/>
      <text:p text:style-name="內文"><text:span text:style-name="T24"><text:s text:c="11"/></text:span></text:p>
      <text:p text:style-name="P25"><text:span text:style-name="T26">此致</text:span><text:span text:style-name="T27"><text:s/></text:span></text:p>
      <text:p text:style-name="P28"><text:span text:style-name="T29">臺南市政府</text:span><text:span text:style-name="T30">觀光旅遊局</text:span><text:span text:style-name="T31"><text:s/></text:span></text:p>
      <text:p text:style-name="內文"><text:span text:style-name="T32"><text:s text:c="25"/></text:span><text:span text:style-name="T33"><text:s text:c="24"/></text:span></text:p>
      <text:p text:style-name="P34"/>
      <text:p text:style-name="P35"/>
      <text:p text:style-name="P36"/>
      <text:p text:style-name="P37"/>
      <text:p text:style-name="P38"/>
      <text:p text:style-name="內文"><text:span text:style-name="T39"><text:s text:c="22"/></text:span></text:p>
      <text:p text:style-name="內文"><text:span text:style-name="T40">　　　　　立</text:span><text:span text:style-name="T41"><text:s text:c="2"/></text:span><text:span text:style-name="T42">書</text:span><text:span text:style-name="T43"><text:s text:c="2"/></text:span><text:span text:style-name="T44">人：</text:span><text:span text:style-name="T45"><text:s/></text:span><text:span text:style-name="T46">　　　　　</text:span><text:span text:style-name="T47"><text:s text:c="17"/></text:span><text:span text:style-name="T48">（簽名並蓋章）</text:span><text:span text:style-name="T49"><text:s text:c="5"/></text:span></text:p>
      <text:p text:style-name="內文"><text:span text:style-name="T50"><text:s text:c="10"/></text:span><text:span text:style-name="T51">身分證字號：</text:span><text:span text:style-name="T52"><text:s/></text:span></text:p>
      <text:p text:style-name="內文"><text:span text:style-name="T53"><text:s text:c="10"/></text:span><text:span text:style-name="T54">住</text:span><text:span text:style-name="T55"><text:s text:c="6"/></text:span><text:span text:style-name="T56">址：</text:span><text:span text:style-name="T57"><text:s/></text:span></text:p>
      <text:p text:style-name="內文"><text:span text:style-name="T58"><text:s text:c="10"/></text:span><text:span text:style-name="T59">電</text:span><text:span text:style-name="T60"><text:s text:c="6"/></text:span><text:span text:style-name="T61">話：</text:span><text:span text:style-name="T62"><text:s text:c="32"/></text:span></text:p>
      <text:p text:style-name="內文"><text:span text:style-name="T63"><text:s text:c="63"/></text:span><text:span text:style-name="T64"><text:s/></text:span></text:p>
      <text:p text:style-name="P65"/>
      <text:p text:style-name="P66"/>
      <text:p text:style-name="P67"/>
      <text:p text:style-name="P68"><text:span text:style-name="T69">中</text:span><text:span text:style-name="T70"><text:s/></text:span><text:span text:style-name="T71">華</text:span><text:span text:style-name="T72"><text:s/></text:span><text:span text:style-name="T73">民</text:span><text:span text:style-name="T74"><text:s/></text:span><text:span text:style-name="T75">國　　　　　</text:span><text:span text:style-name="T76"><text:s/></text:span><text:span text:style-name="T77">年　　　　　</text:span><text:span text:style-name="T78"><text:s/></text:span><text:span text:style-name="T79">月　　　　　</text:span><text:span text:style-name="T80"><text:s/></text:span><text:span text:style-name="T81">日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新細明體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冠如</meta:initial-creator>
    <dc:creator>陳冠如</dc:creator>
    <meta:creation-date>2019-10-25T03:59:00Z</meta:creation-date>
    <dc:date>2019-10-25T03:5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