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color="#FF0000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25in" fo:margin-left="0.4451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margin-left="0.8888in" fo:text-indent="0.2222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left="0.8888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1.6666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paragraph-properties fo:margin-left="1.6666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本文縮排" style:family="paragraph">
      <style:paragraph-properties fo:margin-left="0.4666in" fo:text-indent="-0.4666in">
        <style:tab-stops/>
      </style:paragraph-properties>
    </style:style>
    <style:style style:name="P29" style:parent-style-name="本文縮排" style:family="paragraph">
      <style:paragraph-properties fo:margin-left="0.4666in" fo:text-indent="-0.4666in">
        <style:tab-stops/>
      </style:paragraph-properties>
    </style:style>
    <style:style style:name="P30" style:parent-style-name="本文縮排" style:family="paragraph">
      <style:paragraph-properties fo:margin-left="0.4666in" fo:text-indent="-0.4666in">
        <style:tab-stops/>
      </style:paragraph-properties>
    </style:style>
    <style:style style:name="P31" style:parent-style-name="本文縮排" style:family="paragraph">
      <style:paragraph-properties fo:margin-left="0.4666in" fo:text-indent="-0.4666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P42" style:parent-style-name="本文縮排" style:family="paragraph">
      <style:paragraph-properties fo:margin-left="0.4666in" fo:text-indent="-0.1555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民宿登記證</text:span><text:span text:style-name="T3">或民宿專用標識牌</text:span><text:span text:style-name="T4"><text:s text:c="2"/></text:span><text:span text:style-name="T5">補（換）發申請書</text:span></text:p>
      <text:p text:style-name="P6"><text:s text:c="4"/></text:p>
      <text:p text:style-name="P7"><text:span text:style-name="T8">本民宿領取之</text:span><text:span text:style-name="T9"><text:s text:c="3"/></text:span><text:span text:style-name="T10">□</text:span><text:span text:style-name="T11">登記證</text:span><text:span text:style-name="T12"><text:s text:c="3"/></text:span><text:span text:style-name="T13">□專用標識牌</text:span></text:p>
      <text:p text:style-name="P14">因事由<text:s/>□遺失<text:s text:c="3"/>□毀損，茲備具相關資料文件，</text:p>
      <text:p text:style-name="P15">請准予<text:s/>□補發<text:s text:c="3"/>□換發。</text:p>
      <text:p text:style-name="P16">此致</text:p>
      <text:p text:style-name="P17">臺南市政府觀光旅遊局</text:p>
      <text:p text:style-name="P18"/>
      <text:p text:style-name="P19">民宿名稱：</text:p>
      <text:p text:style-name="P20"><text:s text:c="15"/>民宿地址：</text:p>
      <text:p text:style-name="P21"><text:s text:c="15"/>原登記證編號：</text:p>
      <text:p text:style-name="P22"><text:span text:style-name="T23">申請人：</text:span><text:span text:style-name="T24"><text:s text:c="15"/></text:span><text:span text:style-name="T25">簽章</text:span></text:p>
      <text:p text:style-name="P26"><text:s text:c="15"/>身分證統一編號：□□□□□□□□□□<text:s text:c="5"/></text:p>
      <text:p text:style-name="P27"><text:s text:c="15"/>電話：<text:s text:c="30"/></text:p>
      <text:p text:style-name="P28"/>
      <text:p text:style-name="P29"/>
      <text:p text:style-name="P30"/>
      <text:p text:style-name="P31">註：1.<text:span text:style-name="T32">民宿登記證遺失或毀損，經營者應於事實發生後</text:span><text:span text:style-name="T33">15</text:span><text:span text:style-name="T34">日內，備具申請書及相關文件，向</text:span><text:span text:style-name="T35">地</text:span><text:span text:style-name="T36">方</text:span><text:span text:style-name="T37">主管機關申請補發或換發。</text:span>（民宿管理辦法<text:span text:style-name="T38">第</text:span><text:span text:style-name="T39">2</text:span><text:span text:style-name="T40">3</text:span><text:span text:style-name="T41">條</text:span>）。</text:p>
      <text:p text:style-name="P42"><text:span text:style-name="T43">2.民宿登記證</text:span><text:span text:style-name="T44">或民宿專用標識牌</text:span><text:span text:style-name="T45">遺失申請補發，請檢附登報遺失廣告證明單。</text:span></text:p>
      <text:p text:style-name="P46"/>
      <text:p text:style-name="P47"><text:span text:style-name="T48">中華民國</text:span><text:span text:style-name="T49">　</text:span><text:span text:style-name="T50">年</text:span><text:span text:style-name="T51">　</text:span><text:span text:style-name="T52">月</text:span><text:span text:style-name="T53">　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subject/>
    <meta:initial-creator>LEMEL</meta:initial-creator>
    <dc:creator>陳冠如</dc:creator>
    <meta:creation-date>2019-10-25T03:57:00Z</meta:creation-date>
    <dc:date>2019-10-25T03:57:00Z</dc:date>
    <meta:print-date>2019-05-02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