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TableColumn17" style:family="table-column">
      <style:table-column-properties style:column-width="0.9041in" style:use-optimal-column-width="false"/>
    </style:style>
    <style:style style:name="TableColumn18" style:family="table-column">
      <style:table-column-properties style:column-width="4.9027in" style:use-optimal-column-width="false"/>
    </style:style>
    <style:style style:name="Table16" style:family="table">
      <style:table-properties style:width="5.80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letter-spacing="-0.0138in" fo:font-size="16pt" style:font-size-asian="16pt"/>
    </style:style>
    <style:style style:name="P22" style:parent-style-name="內文" style:family="paragraph">
      <style:paragraph-properties style:snap-to-layout-grid="false" fo:text-align="center" fo:margin-bottom="0.0416in" style:line-height-at-least="0.1666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center" fo:margin-bottom="0.0416in" style:line-height-at-least="0.1666in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416in" fo:margin-bottom="0.0416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margin-top="0.0416in" fo:margin-bottom="0.0416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margin-top="0.0416in" fo:margin-bottom="0.0416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end" fo:margin-top="0.0416in" fo:margin-bottom="0.0416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416in" fo:margin-bottom="0.0416in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margin-top="0.0416in" fo:margin-bottom="0.0416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416in" fo:margin-bottom="0.0416in"/>
      <style:text-properties style:font-name-asian="標楷體" fo:font-size="16pt" style:font-size-asian="16pt"/>
    </style:style>
    <style:style style:name="P70" style:parent-style-name="內文" style:family="paragraph">
      <style:paragraph-properties fo:text-align="justify" fo:margin-top="0.0416in" fo:margin-bottom="0.0416i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margin-top="0.25in" fo:margin-left="0.4451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text-align="justify" fo:margin-left="0.8888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text-properties style:font-name-asian="標楷體" fo:font-size="16pt" style:font-size-asian="16pt"/>
    </style:style>
    <style:style style:name="P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color="#808080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7" style:parent-style-name="本文縮排2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本文縮排" style:family="paragraph">
      <style:paragraph-properties fo:line-height="150%" fo:margin-left="0.5888in" fo:text-indent="-0.5888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P100" style:parent-style-name="本文縮排2" style:family="paragraph">
      <style:text-properties style:font-name-asian="標楷體" fo:font-size="14pt" style:font-size-asian="14pt"/>
    </style:style>
    <style:style style:name="P101" style:parent-style-name="本文縮排2" style:family="paragraph">
      <style:text-properties style:font-name-asian="標楷體" fo:font-size="14pt" style:font-size-asian="14pt"/>
    </style:style>
    <style:style style:name="P102" style:parent-style-name="本文縮排" style:family="paragraph">
      <style:paragraph-properties fo:line-height="200%" fo:margin-left="0.5833in" fo:text-indent="-0.5833in">
        <style:tab-stops/>
      </style:paragraph-properties>
      <style:text-properties style:font-name="Times New Roman" fo:font-size="14pt" style:font-size-asian="14pt"/>
    </style:style>
    <style:style style:name="P103" style:parent-style-name="內文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暫停經營（展延暫停經營、復業申報）申請書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項目</text:p>
            <text:p text:style-name="P22"><text:span text:style-name="T23">（請勾選）</text:span></text:p>
          </table:table-cell>
          <table:table-cell table:style-name="TableCell24">
            <text:p text:style-name="P25">內<text:s text:c="19"/>容</text:p>
            <text:p text:style-name="P26"><text:span text:style-name="T27">（僅須填寫申請項目相關欄位資料）</text:span></text:p>
          </table:table-cell>
        </table:table-row>
        <table:table-row table:style-name="TableRow28">
          <table:table-cell table:style-name="TableCell29">
            <text:p text:style-name="P30">□</text:p>
            <text:p text:style-name="P31">暫停</text:p>
            <text:p text:style-name="P32"><text:span text:style-name="T33">經營</text:span></text:p>
          </table:table-cell>
          <table:table-cell table:style-name="TableCell34">
            <text:p text:style-name="P35">本民宿因<text:s text:c="8"/><text:s text:c="12"/><text:s text:c="2"/>事由，</text:p>
            <text:p text:style-name="P36">自<text:s text:c="4"/>年<text:s text:c="4"/>月<text:s text:c="4"/>日起暫停經營</text:p>
            <text:p text:style-name="P37">至<text:s text:c="4"/>年<text:s text:c="4"/>月<text:s text:c="4"/>日止。</text:p>
            <text:p text:style-name="P38"><text:span text:style-name="T39">（註一）</text:span></text:p>
          </table:table-cell>
        </table:table-row>
        <table:table-row table:style-name="TableRow40">
          <table:table-cell table:style-name="TableCell41">
            <text:p text:style-name="P42">□</text:p>
            <text:p text:style-name="P43">展延</text:p>
            <text:p text:style-name="P44">暫停</text:p>
            <text:p text:style-name="P45"><text:span text:style-name="T46">經營</text:span></text:p>
          </table:table-cell>
          <table:table-cell table:style-name="TableCell47">
            <text:p text:style-name="P48">本民宿前申請自<text:s text:c="4"/>年<text:s text:c="4"/>月<text:s text:c="4"/>日起暫停經營至<text:s text:c="4"/>年<text:s text:c="4"/>月<text:s text:c="4"/>日止。</text:p>
            <text:p text:style-name="P49"><text:span text:style-name="T50">因</text:span><text:span text:style-name="T51"><text:s text:c="18"/></text:span><text:span text:style-name="T52">　</text:span><text:span text:style-name="T53">事由，申請展延暫停經營至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止。</text:span><text:span text:style-name="T60"><text:s text:c="35"/></text:span><text:span text:style-name="T61">（註二）</text:span></text:p>
          </table:table-cell>
        </table:table-row>
        <table:table-row table:style-name="TableRow62">
          <table:table-cell table:style-name="TableCell63">
            <text:p text:style-name="P64">□</text:p>
            <text:p text:style-name="P65">復業</text:p>
            <text:p text:style-name="P66"><text:span text:style-name="T67">申報</text:span></text:p>
          </table:table-cell>
          <table:table-cell table:style-name="TableCell68">
            <text:p text:style-name="P69">本民宿前申請暫停經營至<text:s text:c="4"/>年<text:s text:c="4"/>月<text:s text:c="4"/>日止，爰申報自<text:s text:c="4"/>年<text:s text:c="4"/>月<text:s text:c="4"/>日起復業。</text:p>
            <text:p text:style-name="P70"><text:span text:style-name="T71"><text:s text:c="38"/></text:span><text:span text:style-name="T72">（註三）</text:span></text:p>
          </table:table-cell>
        </table:table-row>
      </table:table>
      <text:p text:style-name="P73"/>
      <text:p text:style-name="P74">此致</text:p>
      <text:p text:style-name="P75">臺南市政府觀光旅遊局</text:p>
      <text:p text:style-name="P76"/>
      <text:p text:style-name="P77">民宿名稱：<text:s text:c="15"/></text:p>
      <text:p text:style-name="P78">地址：<text:s text:c="12"/></text:p>
      <text:p text:style-name="P79"><text:span text:style-name="T80">申請人：</text:span><text:span text:style-name="T81"><text:s text:c="21"/></text:span><text:span text:style-name="T82">簽章</text:span><text:span text:style-name="T83"><text:s text:c="2"/></text:span></text:p>
      <text:p text:style-name="P84">身分證統一編號：</text:p>
      <text:p text:style-name="P85">電話：</text:p>
      <text:p text:style-name="P86">中華民國<text:s/>年<text:s/>月<text:s/>日</text:p>
      <text:soft-page-break/>
      <text:p text:style-name="P87"><text:span text:style-name="T88">申請書填寫說明</text:span></text:p>
      <text:p text:style-name="P89"/>
      <text:p text:style-name="P90">註一：</text:p>
      <text:p text:style-name="P91"><text:span text:style-name="T92">（一）</text:span><text:span text:style-name="T93">暫停經營</text:span><text:span text:style-name="T94">1</text:span><text:span text:style-name="T95">個月以上者，應於</text:span><text:span text:style-name="T96">15</text:span><text:span text:style-name="T97">日內備具申請書並詳述理由，報請</text:span><text:span text:style-name="T98">地方</text:span><text:span text:style-name="T99">主管機關備查。</text:span></text:p>
      <text:p text:style-name="P100">（二）申請暫停經營期間最長不得超過1年，其有正當理由者，得申請展延一次，期間以1年為限，並應於期間屆滿前15日內提出（發展觀光條例第42條、民宿管理辦法第38條）</text:p>
      <text:p text:style-name="P101">註二：申請暫停經營期間最長不得超過1年，其有正當理由者，得申請展延一次，期間以1年為限，並應於期間屆滿前15日內提出（發展觀光條例第42條、民宿管理辦法第38條）</text:p>
      <text:p text:style-name="P102">註三：暫停經營期限屆滿後，應於15日內向地方主管機關申報復業。（發展觀光條例第42條、民宿管理辦法第38條）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4722in" fo:text-indent="-0.472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(民)表十一_民宿暫停經營申請書</text:file-name></text:span><text:span text:style-name="T4">-</text:span><text:span text:style-name="T5">第</text:span><text:span text:style-name="T6"><text:s/></text:span><text:span text:style-name="T7"><text:page-number text:fixed="false">2</text:page-number></text:span><text:span text:style-name="T8"><text:s/></text:span><text:span text:style-name="T9">頁，共</text:span><text:span text:style-name="T10"><text:s/></text:span><text:span text:style-name="T11"><text:page-count>2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暫停經營（展延暫停經營、復業申報）申請書</dc:title>
    <dc:subject/>
    <meta:initial-creator>臺南市政府</meta:initial-creator>
    <dc:creator>陳冠如</dc:creator>
    <meta:creation-date>2019-10-25T03:51:00Z</meta:creation-date>
    <dc:date>2019-10-25T03:51:00Z</dc:date>
    <meta:print-date>2013-08-26T05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