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bottom="0.125in" fo:line-height="0.3611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olumn32" style:family="table-column">
      <style:table-column-properties style:column-width="0.4569in"/>
    </style:style>
    <style:style style:name="TableColumn33" style:family="table-column">
      <style:table-column-properties style:column-width="5.668in"/>
    </style:style>
    <style:style style:name="Table31" style:family="table">
      <style:table-properties style:width="6.125in" fo:margin-left="0.0312in" table:align="left"/>
    </style:style>
    <style:style style:name="TableRow34" style:family="table-row">
      <style:table-row-properties style:min-row-height="1.034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388in" fo:line-height="0.2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justify" fo:margin-top="0.1666in" fo:text-indent="0.2222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text-indent="1.0833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6600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6600"/>
    </style:style>
    <style:style style:name="P5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66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3152in" fo:text-indent="-0.1201in">
        <style:tab-stops/>
      </style:paragraph-properties>
    </style:style>
    <style:style style:name="P74" style:parent-style-name="本文縮排" style:family="paragraph">
      <style:text-properties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-0.25in" svg:width="0.75in" svg:height="0.375in" draw:z-index="251657728" draw:id="id0" draw:style-name="a0" draw:name="Rectangle 5" text:anchor-type="paragraph"><svg:title/><svg:desc/><text:p text:style-name="內文">附件四</text:p><draw:enhanced-geometry draw:type="non-primitive" svg:viewBox="0 0 21600 21600" draw:enhanced-path="M 0 0 L 21600 0 21600 21600 0 21600 Z N"/></draw:custom-shape></text:span><text:span text:style-name="T3">旅館業登記證補換發申請書</text:span></text:p>
      <text:p text:style-name="P4"><text:span text:style-name="T5">本旅館業領取之編號</text:span><text:span text:style-name="T6"><text:s text:c="9"/></text:span><text:span text:style-name="T7">登記證，因</text:span><text:span text:style-name="T8"><text:s text:c="13"/></text:span><text:span text:style-name="T9">事由於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□</text:span><text:span text:style-name="T17">遺失</text:span><text:span text:style-name="T18">□</text:span><text:span text:style-name="T19">毀損，茲備具相關文件，並保證不擅自使用或供他人使用原旅館業登記證</text:span><text:span text:style-name="T20">，</text:span><text:span text:style-name="T21">□</text:span><text:span text:style-name="T22">特委託</text:span><text:span text:style-name="T23">　　　　　　</text:span><text:span text:style-name="T24">代理申請，</text:span><text:span text:style-name="T25">請惠予</text:span><text:span text:style-name="T26">□</text:span><text:span text:style-name="T27">補發</text:span><text:span text:style-name="T28">□</text:span><text:span text:style-name="T29">換發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檢附文件</text:span></text:p>
          </table:table-cell>
          <table:table-cell table:style-name="TableCell38">
            <text:p text:style-name="P39"><text:span text:style-name="T40">□</text:span><text:span text:style-name="T41">原旅館業登記證（換發申請時檢附）。</text:span></text:p>
            <text:p text:style-name="P42">□申請人或公司、行號之代表人、負責人身分證影本。</text:p>
            <text:p text:style-name="P43">□委託他人申請時，應提出委託書及代理人身分證影本。</text:p>
            <text:p text:style-name="P44"><text:span text:style-name="T45">□</text:span><text:span text:style-name="T46">其他經中央或地方主管機關指定之有關文件。</text:span></text:p>
          </table:table-cell>
        </table:table-row>
      </table:table>
      <text:p text:style-name="P47">此致</text:p>
      <text:p text:style-name="P48">臺南市政府觀光旅遊局</text:p>
      <text:p text:style-name="P49"><text:span text:style-name="T50">申請人：</text:span><text:span text:style-name="T51"><text:s text:c="24"/></text:span><text:span text:style-name="T52"><text:s/></text:span><text:span text:style-name="T53">簽章</text:span><text:span text:style-name="T54">（公司或行號應蓋大小印鑑章）</text:span></text:p>
      <text:p text:style-name="P55"><text:span text:style-name="T56">代表人或負責人：</text:span><text:span text:style-name="T57"><text:s text:c="12"/></text:span><text:span text:style-name="T58"><text:s/></text:span><text:span text:style-name="T59"><text:s/></text:span><text:span text:style-name="T60">簽章</text:span></text:p>
      <text:p text:style-name="P61">身分証統一編號：□□□□□□□□□□</text:p>
      <text:p text:style-name="P62">電話：</text:p>
      <text:p text:style-name="P63">通訊地址：</text:p>
      <text:p text:style-name="P64"><text:span text:style-name="T65">代理人：</text:span><text:span text:style-name="T66"><text:s text:c="26"/></text:span><text:span text:style-name="T67"><text:s/></text:span><text:span text:style-name="T68">簽章</text:span></text:p>
      <text:p text:style-name="P69">身分証統一編號：□□□□□□□□□□</text:p>
      <text:p text:style-name="P70">電話：</text:p>
      <text:p text:style-name="P71">通訊地址：</text:p>
      <text:p text:style-name="P72">申請日期:</text:p>
      <text:p text:style-name="P73"/>
      <text:p text:style-name="本文縮排"/>
      <text:p text:style-name="本文縮排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委 託 書（受委託人請提示身分證明文件）</dc:title>
    <dc:subject/>
    <meta:initial-creator>LEMEL</meta:initial-creator>
    <dc:creator>陳冠如</dc:creator>
    <meta:creation-date>2018-07-18T02:05:00Z</meta:creation-date>
    <dc:date>2019-10-21T10:14:00Z</dc:date>
    <meta:print-date>2003-01-15T07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