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bottom="0.125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5.3986in" style:use-optimal-column-width="false"/>
    </style:style>
    <style:style style:name="Table32" style:family="table">
      <style:table-properties style:width="5.7319in" fo:margin-left="0.1027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top="0.25in" fo:text-indent="0.2222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text-indent="0.9847in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6600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6600"/>
    </style:style>
    <style:style style:name="P61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6600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75in" svg:y="-0.375in" svg:width="0.75in" svg:height="0.375in" draw:z-index="251657728" draw:id="id0" draw:style-name="a0" draw:name="Rectangle 5" text:anchor-type="paragraph"><svg:title/><svg:desc/><text:p text:style-name="內文">附件二二</text:p><draw:enhanced-geometry draw:type="non-primitive" svg:viewBox="0 0 21600 21600" draw:enhanced-path="M 0 0 L 21600 0 21600 21600 0 21600 Z N"/></draw:custom-shape></text:span><text:span text:style-name="T3">旅館業專用標識補換發申請書</text:span></text:p>
      <text:p text:style-name="P4"><text:span text:style-name="T5"><text:s text:c="4"/></text:span><text:span text:style-name="T6">本旅館業（登記證編號：</text:span><text:span text:style-name="T7"><text:s text:c="13"/></text:span><text:span text:style-name="T8">）領取之專用標識因</text:span><text:span text:style-name="T9"><text:s text:c="23"/></text:span><text:span text:style-name="T10">事由於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□</text:span><text:span text:style-name="T18">遺失</text:span><text:span text:style-name="T19">□</text:span><text:span text:style-name="T20">毀損，茲備具相關文件，並保證不擅自使用或供他人使用原專用標識</text:span><text:span text:style-name="T21">，</text:span><text:span text:style-name="T22">□</text:span><text:span text:style-name="T23">特委託</text:span><text:span text:style-name="T24"><text:s text:c="10"/></text:span><text:span text:style-name="T25">代理向</text:span><text:span text:style-name="T26">貴局</text:span><text:span text:style-name="T27">申請</text:span><text:span text:style-name="T28">□</text:span><text:span text:style-name="T29">補發</text:span><text:span text:style-name="T30">□</text:span><text:span text:style-name="T31">換發。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檢附文件</text:span></text:p>
          </table:table-cell>
          <table:table-cell table:style-name="TableCell39">
            <text:p text:style-name="P40"><text:span text:style-name="T41">□</text:span><text:span text:style-name="T42">旅館業登記證影本</text:span><text:span text:style-name="T43">。</text:span></text:p>
            <text:p text:style-name="P44"><text:span text:style-name="T45">□</text:span><text:span text:style-name="T46">申請換發時，應繳回原旅館業專用標識。</text:span></text:p>
            <text:p text:style-name="P47">□申請人或公司、行號之代表人、負責人身分證影本。</text:p>
            <text:p text:style-name="P48">□委託他人申請時，應提出委託書及代理人身分證影本。</text:p>
            <text:p text:style-name="P49"><text:span text:style-name="T50">□</text:span><text:span text:style-name="T51">其他經中央或地方主管機關指定之有關文件</text:span><text:span text:style-name="T52">。</text:span></text:p>
          </table:table-cell>
        </table:table-row>
      </table:table>
      <text:p text:style-name="P53">此致</text:p>
      <text:p text:style-name="P54">臺南市政府觀光旅遊局</text:p>
      <text:p text:style-name="P55"><text:span text:style-name="T56">申請人：</text:span><text:span text:style-name="T57"><text:s text:c="23"/></text:span><text:span text:style-name="T58"><text:s/></text:span><text:span text:style-name="T59">簽章</text:span><text:span text:style-name="T60">（公司或行號應蓋大小印鑑章）</text:span></text:p>
      <text:p text:style-name="P61"><text:span text:style-name="T62">代表人或負責人：</text:span><text:span text:style-name="T63"><text:s text:c="13"/></text:span><text:span text:style-name="T64">簽章</text:span></text:p>
      <text:p text:style-name="P65">身分証統一編號：□□□□□□□□□□</text:p>
      <text:p text:style-name="P66">電話：</text:p>
      <text:p text:style-name="P67">通訊地址：</text:p>
      <text:p text:style-name="P68"><text:span text:style-name="T69">代理人：</text:span><text:span text:style-name="T70"><text:s text:c="24"/></text:span><text:span text:style-name="T71">簽章</text:span></text:p>
      <text:p text:style-name="P72">身分証統一編號：□□□□□□□□□□</text:p>
      <text:p text:style-name="P73">電話：</text:p>
      <text:p text:style-name="P74">通訊地址：</text:p>
      <text:p text:style-name="P75"><text:span text:style-name="T76">申請日期</text:span><text:span text:style-name="T7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委 託 書（受委託人請提示身分證明文件）</dc:title>
    <dc:subject/>
    <meta:initial-creator>LEMEL</meta:initial-creator>
    <dc:creator>陳冠如</dc:creator>
    <meta:creation-date>2018-07-18T01:59:00Z</meta:creation-date>
    <dc:date>2019-10-21T10:17:00Z</dc:date>
    <meta:print-date>2003-01-15T07:0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