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justify" fo:margin-top="0.2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1597in" style:use-optimal-column-width="false"/>
    </style:style>
    <style:style style:name="TableColumn7" style:family="table-column">
      <style:table-column-properties style:column-width="5.0833in" style:use-optimal-column-width="false"/>
    </style:style>
    <style:style style:name="Table3" style:family="table">
      <style:table-properties style:width="6.25in" fo:margin-left="0.1027in" table:align="left"/>
    </style:style>
    <style:style style:name="TableRow8" style:family="table-row">
      <style:table-row-properties style:min-row-height="0.4229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833in"/>
      <style:text-properties style:font-name="標楷體" style:font-name-asian="標楷體"/>
    </style:style>
    <style:style style:name="TableRow13" style:family="table-row">
      <style:table-row-properties style:min-row-height="0.4618in" style:use-optimal-row-height="false" fo:keep-together="always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666in"/>
      <style:text-properties style:font-name="標楷體" style:font-name-asian="標楷體"/>
    </style:style>
    <style:style style:name="TableRow19" style:family="table-row">
      <style:table-row-properties style:min-row-height="0.7076in" style:use-optimal-row-height="false" fo:keep-together="always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1.0638in" style:use-optimal-row-height="false" fo:keep-together="always"/>
    </style:style>
    <style:style style:name="TableCell47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25in" fo:line-height="150%"/>
      <style:text-properties style:font-name="標楷體" style:font-name-asian="標楷體"/>
    </style:style>
    <style:style style:name="P54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56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TableRow57" style:family="table-row">
      <style:table-row-properties style:min-row-height="0.3125in" style:use-optimal-row-height="false" fo:keep-together="always"/>
    </style:style>
    <style:style style:name="TableCell5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694in"/>
      <style:text-properties style:font-name="標楷體" style:font-name-asian="標楷體" fo:letter-spacing="-0.0138in" fo:font-size="14pt" style:font-size-asian="14pt" style:font-size-complex="14pt"/>
    </style:style>
    <style:style style:name="TableCell60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6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6600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6600"/>
    </style:style>
    <style:style style:name="P72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6600"/>
    </style:style>
    <style:style style:name="T83" style:parent-style-name="預設段落字型" style:family="text">
      <style:text-properties style:font-name="標楷體" style:font-name-asian="標楷體" fo:color="#FF66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旅館業註銷登記申請書</text:p>
      <text:p text:style-name="P2">受文者：臺南市政府觀光旅遊局<text:s text:c="3"/><text:s text:c="12"/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旅館名稱</text:p>
          </table:table-cell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負責人或</text:p>
            <text:p text:style-name="P16">代表人姓名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營業所在地</text:p>
          </table:table-cell>
          <table:covered-table-cell/>
          <table:covered-table-cell/>
          <table:table-cell table:style-name="TableCell22">
            <text:p text:style-name="P23"><text:span text:style-name="T24">□□□</text:span><text:span text:style-name="T25"><text:s text:c="9"/></text:span><text:span text:style-name="T26">縣市</text:span><text:span text:style-name="T27">___________</text:span><text:span text:style-name="T28">市區鄉鎮</text:span><text:span text:style-name="T29">____________</text:span><text:span text:style-name="T30">村里</text:span><text:span text:style-name="T31">____<text:s/></text:span><text:span text:style-name="T32">鄰</text:span><text:span text:style-name="T33">_________</text:span><text:span text:style-name="T34">路街</text:span><text:span text:style-name="T35"><text:s text:c="5"/></text:span><text:span text:style-name="T36">段</text:span><text:span text:style-name="T37"><text:s text:c="5"/></text:span><text:span text:style-name="T38">巷</text:span><text:span text:style-name="T39"><text:s text:c="4"/></text:span><text:span text:style-name="T40">弄</text:span><text:span text:style-name="T41"><text:s text:c="7"/></text:span><text:span text:style-name="T42">號</text:span><text:span text:style-name="T43"><text:s text:c="5"/></text:span><text:span text:style-name="T44">樓之</text:span><text:span text:style-name="T45"><text:s text:c="5"/></text:span></text:p>
          </table:table-cell>
        </table:table-row>
        <table:table-row table:style-name="TableRow46">
          <table:table-cell table:style-name="TableCell47">
            <text:p text:style-name="P48">檢</text:p>
            <text:p text:style-name="P49">附</text:p>
            <text:p text:style-name="P50">文</text:p>
            <text:p text:style-name="P51">件</text:p>
          </table:table-cell>
          <table:table-cell table:style-name="TableCell52" table:number-columns-spanned="3">
            <text:p text:style-name="P53">□<text:s/>一、旅館業登記證正本。（登記字號：<text:s/><text:s text:c="23"/>）</text:p>
            <text:list text:style-name="LFO1" text:continue-numbering="true">
              <text:list-item>
                <text:p text:style-name="P54">二、旅館業專用標識。</text:p>
              </text:list-item>
              <text:list-item>
                <text:p text:style-name="P55">三、負責人或代表人身分證影本。</text:p>
              </text:list-item>
              <text:list-item>
                <text:p text:style-name="P56">四、其他經中央或地方主管機關指定之有關文件。</text:p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委<text:s/>任<text:s/>關<text:s/>係</text:p>
          </table:table-cell>
          <table:covered-table-cell/>
          <table:table-cell table:style-name="TableCell60" table:number-columns-spanned="2">
            <text:p text:style-name="P61"><text:span text:style-name="T62">本旅館業註銷登記申請案，委託</text:span><text:span text:style-name="T63"><text:s text:c="17"/></text:span><text:span text:style-name="T64"><text:s/></text:span><text:span text:style-name="T65">代理。</text:span></text:p>
          </table:table-cell>
          <table:covered-table-cell/>
        </table:table-row>
      </table:table>
      <text:p text:style-name="P66"><text:span text:style-name="T67">申請人：</text:span><text:span text:style-name="T68"><text:s text:c="26"/></text:span><text:span text:style-name="T69"><text:s/></text:span><text:span text:style-name="T70">簽章</text:span><text:span text:style-name="T71">（公司或行號應蓋大小印鑑章）</text:span></text:p>
      <text:p text:style-name="P72"><text:span text:style-name="T73">負責人或代表人：</text:span><text:span text:style-name="T74"><text:s text:c="15"/></text:span><text:span text:style-name="T75">簽章</text:span></text:p>
      <text:p text:style-name="P76">身分證統一編號：□□□□□□□□□□</text:p>
      <text:p text:style-name="P77">電話：</text:p>
      <text:p text:style-name="P78">通訊地址：</text:p>
      <text:p text:style-name="P79"/>
      <text:p text:style-name="P80"><text:span text:style-name="T81">代理人：</text:span><text:span text:style-name="T82"><text:s text:c="3"/></text:span><text:span text:style-name="T83"><text:s text:c="23"/></text:span><text:span text:style-name="T84"><text:s/></text:span><text:span text:style-name="T85">簽章</text:span></text:p>
      <text:p text:style-name="P86">身分證統一編號：□□□□□□□□□□</text:p>
      <text:p text:style-name="P87">電話：</text:p>
      <text:p text:style-name="P88"><text:span text:style-name="T89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description/>
    <dc:subject/>
    <meta:initial-creator>ch</meta:initial-creator>
    <dc:creator>陳冠如</dc:creator>
    <meta:creation-date>2018-07-18T02:06:00Z</meta:creation-date>
    <dc:date>2019-10-21T10:15:00Z</dc:date>
    <meta:print-date>2004-07-06T02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4" meta:character-count="495" meta:row-count="3" meta:non-whitespace-character-count="422"/>
  </office:meta>
</office:document-meta>
</file>