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138in" fo:font-size="20pt" style:font-size-asian="20pt" style:font-size-complex="20pt"/>
    </style:style>
    <style:style style:name="P4" style:parent-style-name="內文" style:family="paragraph">
      <style:paragraph-properties style:snap-to-layout-grid="false" fo:margin-bottom="0.125in" fo:line-height="0.4166in" fo:margin-left="0.2465in" fo:margin-right="0.1048in" fo:text-indent="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olumn45" style:family="table-column">
      <style:table-column-properties style:column-width="0.0555in" style:use-optimal-column-width="false"/>
    </style:style>
    <style:style style:name="TableColumn46" style:family="table-column">
      <style:table-column-properties style:column-width="4.4673in" style:use-optimal-column-width="false"/>
    </style:style>
    <style:style style:name="TableColumn47" style:family="table-column">
      <style:table-column-properties style:column-width="2.25in" style:use-optimal-column-width="false"/>
    </style:style>
    <style:style style:name="Table44" style:family="table">
      <style:table-properties style:width="6.7729in" fo:margin-left="0.3833in" table:align="left"/>
    </style:style>
    <style:style style:name="TableRow48" style:family="table-row">
      <style:table-row-properties style:min-row-height="0.8951in"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4055in" style:use-optimal-row-height="false" fo:keep-together="always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 fo:margin-left="0.25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line-height-at-least="0.1666in" fo:margin-left="0.25in" fo:margin-righ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ableRow79" style:family="table-row">
      <style:table-row-properties style:min-row-height="0.2798in" style:use-optimal-row-height="false" fo:keep-together="always"/>
    </style:style>
    <style:style style:name="P80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 fo:margin-left="0.25in" fo:margin-right="0.1666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justify" style:line-height-at-least="0.1666in" fo:margin-left="0.4166in" fo:margin-right="0.166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ableRow93" style:family="table-row">
      <style:table-row-properties style:min-row-height="0.2701in" style:use-optimal-row-height="false" fo:keep-together="always"/>
    </style:style>
    <style:style style:name="P94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25in" fo:margin-right="0.2298in">
        <style:tab-stops/>
      </style:paragraph-properties>
      <style:text-properties style:font-name-asian="標楷體" fo:color="#000000" style:font-size-complex="12pt"/>
    </style:style>
    <style:style style:name="TableRow99" style:family="table-row">
      <style:table-row-properties style:min-row-height="0.2701in" style:use-optimal-row-height="false" fo:keep-together="always"/>
    </style:style>
    <style:style style:name="TableCell10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 fo:margin-left="0.3763in" fo:margin-right="0.2298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3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 fo:color="#000000" style:font-size-complex="12pt"/>
    </style:style>
    <style:style style:name="P104" style:parent-style-name="內文" style:list-style-name="LFO1" style:family="paragraph">
      <style:paragraph-properties style:snap-to-layout-grid="false" fo:text-align="justify" style:line-height-at-least="0.1666in" fo:margin-right="0.2298in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25in" fo:margin-right="0.2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left="0.375in" fo:margin-right="0.2298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margin-right="0.2298in" fo:text-indent="1.4444in"/>
      <style:text-properties style:font-name-asian="標楷體" fo:font-size="16pt" style:font-size-asian="16pt"/>
    </style:style>
    <style:style style:name="P110" style:parent-style-name="內文" style:family="paragraph">
      <style:paragraph-properties style:snap-to-layout-grid="false" fo:margin-top="0.125in" style:line-height-at-least="0.375in" fo:margin-left="0.375in" fo:margin-right="0.229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FF6600"/>
    </style:style>
    <style:style style:name="T113" style:parent-style-name="預設段落字型" style:family="text">
      <style:text-properties style:font-name="標楷體" style:font-name-asian="標楷體" fo:color="#FF6600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6600"/>
    </style:style>
    <style:style style:name="P117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3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FF6600"/>
    </style:style>
    <style:style style:name="T129" style:parent-style-name="預設段落字型" style:family="text">
      <style:text-properties style:font-name="標楷體" style:font-name-asian="標楷體" fo:color="#FF66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style:line-height-at-least="0.375in" fo:margin-left="0.3763in" fo:margin-right="0.2298in" fo:text-indent="-0.00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75in" svg:y="-0.25in" svg:width="0.75in" svg:height="0.375in" draw:z-index="251657728" draw:id="id0" draw:style-name="a0" draw:name="Rectangle 8" text:anchor-type="paragraph"><svg:title/><svg:desc/><text:p text:style-name="內文">附件三</text:p><draw:enhanced-geometry draw:type="non-primitive" svg:viewBox="0 0 21600 21600" draw:enhanced-path="M 0 0 L 21600 0 21600 21600 0 21600 Z N"/></draw:custom-shape></text:span><text:span text:style-name="T3">旅館業變更登記申請書</text:span></text:p>
      <text:p text:style-name="P4"><text:span text:style-name="T5">本旅館業</text:span><text:span text:style-name="T6"><text:s text:c="17"/></text:span><text:span text:style-name="T7">　</text:span><text:span text:style-name="T8"><text:s/></text:span><text:span text:style-name="T9">(</text:span><text:span text:style-name="T10">名稱</text:span><text:span text:style-name="T11">)</text:span><text:span text:style-name="T12">因</text:span><text:span text:style-name="T13"><text:s text:c="2"/>□</text:span><text:span text:style-name="T14">名稱變更</text:span><text:span text:style-name="T15"><text:s text:c="2"/>□</text:span><text:span text:style-name="T16">代表人或負責人變更</text:span><text:span text:style-name="T17"><text:s text:c="2"/>□</text:span><text:span text:style-name="T18">營業所在地地址變更</text:span><text:span text:style-name="T19"><text:s text:c="2"/>□</text:span><text:span text:style-name="T20">營業所在地地址因行政區域調整或門牌改編</text:span><text:span text:style-name="T21"><text:s text:c="2"/>□</text:span><text:span text:style-name="T22">事業名稱於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變更為</text:span><text:span text:style-name="T29"><text:s text:c="16"/></text:span><text:span text:style-name="T30">　　　</text:span><text:span text:style-name="T31">□</text:span><text:span text:style-name="T32">房間數、房價變更</text:span><text:span text:style-name="T33"><text:s text:c="2"/>□</text:span><text:span text:style-name="T34">其他如電話、傳真、網址、</text:span><text:span text:style-name="T35">E-mail</text:span><text:span text:style-name="T36">等變更，茲檢附旅館業基本資料表及變更後相關文件，</text:span><text:span text:style-name="T37">□</text:span><text:span text:style-name="T38">並委託</text:span><text:span text:style-name="T39">　　　　　　　</text:span><text:span text:style-name="T40">向</text:span><text:span text:style-name="T41">貴局</text:span><text:span text:style-name="T42">申請變更登記，報請</text:span><text:span text:style-name="T43">備查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應附文件</text:p>
          </table:table-cell>
          <table:table-cell table:style-name="TableCell51" table:number-columns-spanned="2">
            <text:p text:style-name="P52"><text:span text:style-name="T53">□</text:span><text:span text:style-name="T54">原旅館業登記證繳回。</text:span></text:p>
            <text:p text:style-name="P55"><text:span text:style-name="T56">□</text:span><text:span text:style-name="T57">申請人或公司、行號代表人、負責人身分證影本。</text:span></text:p>
            <text:p text:style-name="P58"><text:span text:style-name="T59">□</text:span><text:span text:style-name="T60">委託他人申請時，應提出委託書及代理人身分證影本。</text:span></text:p>
            <text:p text:style-name="P61"><text:span text:style-name="T62">□</text:span><text:span text:style-name="T63">其他經中央或地方主管機關指定之有關文件。</text:span></text:p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/>
            <text:p text:style-name="P67"><text:span text:style-name="T68">相關文件</text:span></text:p>
          </table:table-cell>
          <table:table-cell table:style-name="TableCell69">
            <text:p text:style-name="P70"><text:span text:style-name="T71">□</text:span><text:span text:style-name="T72">變更後公司登記證明文件影本。（非公司組織者免附）</text:span></text:p>
            <text:p text:style-name="P73"><text:span text:style-name="T74">□</text:span><text:span text:style-name="T75">變更後商業登記證明文件影本。</text:span></text:p>
          </table:table-cell>
          <table:table-cell table:style-name="TableCell76">
            <text:p text:style-name="P77"><text:span text:style-name="T78">事業名稱變更時檢附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變更後代表人或負責人身分證影本。</text:p>
            <text:p text:style-name="P83"><text:span text:style-name="T84">□</text:span><text:span text:style-name="T85">事業變更</text:span><text:span text:style-name="T86">代表人或負責人或</text:span><text:span text:style-name="T87">因繼承或轉讓</text:span><text:span text:style-name="T88">變更代表人或負責人</text:span><text:span text:style-name="T89">者，應附送證明文件。</text:span></text:p>
          </table:table-cell>
          <table:table-cell table:style-name="TableCell90">
            <text:p text:style-name="P91"><text:span text:style-name="T92">代表人或負責人變更時檢附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變更後地址證明文件。</text:p>
          </table:table-cell>
          <table:table-cell table:style-name="TableCell97">
            <text:p text:style-name="P98">地址變更時檢附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list text:style-name="LFO1" text:continue-numbering="true">
              <text:list-item>
                <text:p text:style-name="P103">建物使用執照。</text:p>
              </text:list-item>
              <text:list-item>
                <text:p text:style-name="P104">建物核准圖說。</text:p>
              </text:list-item>
            </text:list>
          </table:table-cell>
          <table:table-cell table:style-name="TableCell105">
            <text:p text:style-name="P106"><text:span text:style-name="T107">房間數變更時檢附</text:span></text:p>
          </table:table-cell>
        </table:table-row>
      </table:table>
      <text:p text:style-name="P108">此致</text:p>
      <text:p text:style-name="P109">臺南市政府觀光旅遊局</text:p>
      <text:p text:style-name="P110"><text:span text:style-name="T111">申請人：</text:span><text:span text:style-name="T112"><text:s text:c="26"/></text:span><text:span text:style-name="T113">　　</text:span><text:span text:style-name="T114"><text:s/></text:span><text:span text:style-name="T115">簽章</text:span><text:span text:style-name="T116">（公司或行號應蓋大小印鑑章）</text:span></text:p>
      <text:p text:style-name="P117"><text:span text:style-name="T118">代表人或負責人：</text:span><text:span text:style-name="T119"><text:s text:c="14"/></text:span><text:span text:style-name="T120">　　</text:span><text:span text:style-name="T121"><text:s/></text:span><text:span text:style-name="T122">簽章</text:span></text:p>
      <text:p text:style-name="P123">身分證統一編號：□□□□□□□□□□</text:p>
      <text:p text:style-name="P124">電話：</text:p>
      <text:p text:style-name="P125">通訊地址：</text:p>
      <text:p text:style-name="P126"><text:span text:style-name="T127">代理人：</text:span><text:span text:style-name="T128"><text:s text:c="26"/></text:span><text:span text:style-name="T129">　　</text:span><text:span text:style-name="T130"><text:s/></text:span><text:span text:style-name="T131">簽章</text:span></text:p>
      <text:p text:style-name="P132">身分證統一編號：□□□□□□□□□□</text:p>
      <text:p text:style-name="P133">電話：</text:p>
      <text:p text:style-name="P134">通訊地址：</text:p>
      <text:p text:style-name="P135"><text:span text:style-name="T136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十一" style:display-name="條十一" style:family="paragraph" style:parent-style-name="內文">
      <style:paragraph-properties style:snap-to-layout-grid="false" fo:margin-top="0.125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委 託 書（受委託人請提示身分證明文件）</dc:title>
    <dc:subject/>
    <meta:initial-creator>LEMEL</meta:initial-creator>
    <dc:creator>陳冠如</dc:creator>
    <meta:creation-date>2018-07-18T02:00:00Z</meta:creation-date>
    <dc:date>2019-10-21T10:17:00Z</dc:date>
    <meta:print-date>2010-10-22T02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1" meta:character-count="677" meta:row-count="4" meta:non-whitespace-character-count="577"/>
  </office:meta>
</office:document-meta>
</file>