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P3" style:parent-style-name="內文" style:family="paragraph">
      <style:paragraph-properties style:snap-to-layout-grid="false" fo:text-align="justify" style:line-height-at-least="0.125in" fo:text-indent="2in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text-align="justify" style:line-height-at-least="0.125in" fo:text-indent="2in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justify" style:line-height-at-least="0.125in" fo:text-indent="2in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text-align="justify" style:line-height-at-least="0.125in" fo:text-indent="2in"/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text-align="justify" style:line-height-at-least="0.125in"/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text-align="justify" style:line-height-at-least="0.125in" fo:text-indent="2in"/>
      <style:text-properties style:font-name-asian="標楷體" fo:font-size="16pt" style:font-size-asian="16pt"/>
    </style:style>
    <style:style style:name="P9" style:parent-style-name="內文" style:family="paragraph">
      <style:paragraph-properties style:snap-to-layout-grid="false" fo:text-align="justify" style:line-height-at-least="0.125in" fo:text-indent="2in"/>
      <style:text-properties style:font-name-asian="標楷體" fo:font-size="16pt" style:font-size-asian="16pt"/>
    </style:style>
    <style:style style:name="P10" style:parent-style-name="內文" style:family="paragraph">
      <style:paragraph-properties style:snap-to-layout-grid="false" fo:text-align="justify" style:line-height-at-least="0.125in" fo:text-indent="2in"/>
      <style:text-properties style:font-name-asian="標楷體" fo:font-size="16pt" style:font-size-asian="16pt"/>
    </style:style>
    <style:style style:name="P11" style:parent-style-name="內文" style:family="paragraph">
      <style:paragraph-properties style:snap-to-layout-grid="false" fo:text-align="justify" style:line-height-at-least="0.125in" fo:text-indent="2in"/>
      <style:text-properties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justify" style:line-height-at-least="0.125in" fo:text-indent="2in"/>
      <style:text-properties style:font-name-asian="標楷體" fo:font-size="16pt" style:font-size-asian="16pt"/>
    </style:style>
    <style:style style:name="P13" style:parent-style-name="內文" style:list-style-name="LFO1" style:family="paragraph">
      <style:paragraph-properties style:snap-to-layout-grid="false" fo:text-align="justify" style:line-height-at-least="0.125in"/>
      <style:text-properties style:font-name-asian="標楷體" fo:font-size="16pt" style:font-size-asian="16pt"/>
    </style:style>
    <style:style style:name="P14" style:parent-style-name="內文" style:list-style-name="LFO1" style:family="paragraph">
      <style:paragraph-properties style:snap-to-layout-grid="false" fo:text-align="justify" style:line-height-at-least="0.125in"/>
      <style:text-properties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justify" fo:margin-bottom="0.125in" style:line-height-at-least="0.125in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5.3986in" style:use-optimal-column-width="false"/>
    </style:style>
    <style:style style:name="Table19" style:family="table">
      <style:table-properties style:width="5.7319in" fo:margin-left="0.1027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1805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.1666in" fo:margin-left="-0.00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paragraph-properties style:snap-to-layout-grid="false" fo:text-align="justify" style:line-height-at-least="0.1666in" fo:margin-left="-0.00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justify" fo:margin-top="0.0833in" fo:text-indent="0.2222in"/>
      <style:text-properties style:font-name-asian="標楷體" fo:font-size="16pt" style:font-size-asian="16pt"/>
    </style:style>
    <style:style style:name="P34" style:parent-style-name="內文" style:family="paragraph">
      <style:paragraph-properties fo:text-align="justify" fo:text-indent="1.0833in"/>
      <style:text-properties style:font-name-asian="標楷體" fo:font-size="16pt" style:font-size-asian="16pt"/>
    </style:style>
    <style:style style:name="P35" style:parent-style-name="內文" style:family="paragraph">
      <style:paragraph-properties style:snap-to-layout-grid="false" fo:margin-top="0.25in" fo:line-height="0.3472in" fo:margin-lef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6600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6600"/>
    </style:style>
    <style:style style:name="P41" style:parent-style-name="內文" style:family="paragraph">
      <style:paragraph-properties style:snap-to-layout-grid="false" fo:line-height="0.3472in" fo:margin-left="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line-height="0.3472in" fo:margin-lef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66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委託書</text:span></text:p>
      <text:p text:style-name="P3">□旅館業設立登記申請</text:p>
      <text:p text:style-name="P4">□既有旅館業設立登記申請</text:p>
      <text:p text:style-name="P5">□補發旅館業專用標識申請</text:p>
      <text:p text:style-name="P6">□換發旅館業專用標識申請</text:p>
      <text:p text:style-name="P7">本人因無法親自辦理□旅館業變更登記申請</text:p>
      <text:p text:style-name="P8">□補發旅館業登記證申請</text:p>
      <text:p text:style-name="P9">□換發旅館業登記證申請</text:p>
      <text:p text:style-name="P10">□旅館業房價變更報備</text:p>
      <text:p text:style-name="P11">□旅館業暫停營業申報</text:p>
      <text:p text:style-name="P12">□旅館業展延暫停營業申請</text:p>
      <text:list text:style-name="LFO1" text:continue-numbering="true">
        <text:list-item>
          <text:p text:style-name="P13">旅館業復業申報</text:p>
        </text:list-item>
        <text:list-item>
          <text:p text:style-name="P14">旅館業註銷登記</text:p>
        </text:list-item>
      </text:list>
      <text:p text:style-name="P15"><text:span text:style-name="T16">事宜，特委託</text:span><text:span text:style-name="T17"><text:s text:c="12"/></text:span><text:span text:style-name="T18">前往辦理。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檢附文件</text:span></text:p>
          </table:table-cell>
          <table:table-cell table:style-name="TableCell26">
            <text:p text:style-name="P27">□委託人或公司、行號之代表人、負責人身分證影本。</text:p>
            <text:p text:style-name="P28">□受託人身分證影本。</text:p>
            <text:p text:style-name="P29"><text:span text:style-name="T30">□</text:span><text:span text:style-name="T31">其他經中央或地方主管機關指定之有關文件</text:span><text:span text:style-name="T32">。</text:span></text:p>
          </table:table-cell>
        </table:table-row>
      </table:table>
      <text:p text:style-name="P33">此致</text:p>
      <text:p text:style-name="P34">臺南市政府觀光旅遊局</text:p>
      <text:p text:style-name="P35"><text:span text:style-name="T36">委託人：</text:span><text:span text:style-name="T37"><text:s text:c="26"/></text:span><text:span text:style-name="T38"><text:s/></text:span><text:span text:style-name="T39">簽章</text:span><text:span text:style-name="T40">（公司或行號應蓋大小印鑑章）</text:span></text:p>
      <text:p text:style-name="P41"><text:span text:style-name="T42">代表人或負責人：</text:span><text:span text:style-name="T43"><text:s text:c="15"/></text:span><text:span text:style-name="T44">簽章</text:span></text:p>
      <text:p text:style-name="P45">身分證統一編號：□□□□□□□□□□</text:p>
      <text:p text:style-name="P46">電話：</text:p>
      <text:p text:style-name="P47">通訊地址：</text:p>
      <text:p text:style-name="P48"><text:span text:style-name="T49">受託人：</text:span><text:span text:style-name="T50"><text:s text:c="26"/></text:span><text:span text:style-name="T51"><text:s/></text:span><text:span text:style-name="T52">簽章</text:span></text:p>
      <text:p text:style-name="P53">身分證統一編號：□□□□□□□□□□</text:p>
      <text:p text:style-name="P54">電話：</text:p>
      <text:p text:style-name="P55">通訊地址：</text:p>
      <text:p text:style-name="P56"><text:span text:style-name="T57">日期</text:span><text:span text:style-name="T58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0236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委 託 書（受委託人請提示身分證明文件）</dc:title>
    <dc:subject/>
    <meta:initial-creator>LEMEL</meta:initial-creator>
    <dc:creator>陳冠如</dc:creator>
    <meta:creation-date>2018-07-18T01:36:00Z</meta:creation-date>
    <dc:date>2019-10-21T10:14:00Z</dc:date>
    <meta:print-date>2004-07-06T02:5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