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 fo:margin-right="0.399cm"/>
    </style:style>
    <style:style style:name="T1_1" style:family="text">
      <style:text-properties fo:color="#ff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1_2" style:family="text">
      <style:text-properties fo:color="#ff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text-indent="-0.997cm" fo:line-height="0.706cm" fo:margin-left="0.997cm" fo:orphans="2" fo:widows="2"/>
    </style:style>
    <style:style style:name="T2_1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FR1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color="#000000" style:font-name="標楷體" style:font-name-asian="標楷體" style:font-name-complex="標楷體"/>
    </style:style>
    <style:style style:name="T3_2" style:family="text">
      <style:text-properties fo:color="#000000" style:font-name="標楷體" style:font-name-asian="標楷體" style:font-name-complex="標楷體"/>
    </style:style>
    <style:style style:name="T3_3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_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_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_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_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_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_1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able1" style:family="table">
      <style:table-properties table:align="left" style:width="18.346cm" fo:margin-left="-1.753cm"/>
    </style:style>
    <style:style style:name="Column1" style:family="table-column">
      <style:table-column-properties style:column-width="2.09cm"/>
    </style:style>
    <style:style style:name="Column2" style:family="table-column">
      <style:table-column-properties style:column-width="4.413cm"/>
    </style:style>
    <style:style style:name="Column3" style:family="table-column">
      <style:table-column-properties style:column-width="4.33cm"/>
    </style:style>
    <style:style style:name="Column4" style:family="table-column">
      <style:table-column-properties style:column-width="2.923cm"/>
    </style:style>
    <style:style style:name="Column5" style:family="table-column">
      <style:table-column-properties style:column-width="4.59cm"/>
    </style:style>
    <style:style style:name="Row1" style:family="table-row">
      <style:table-row-properties style:min-row-height="0.665cm"/>
    </style:style>
    <style:style style:name="Cell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4" style:family="paragraph" style:parent-style-name="Normal">
      <style:paragraph-properties fo:text-align="center" fo:break-before="page"/>
    </style:style>
    <style:style style:name="T4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 fo:text-inden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33cm"/>
    </style:style>
    <style:style style:name="Cell5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06cm"/>
    </style:style>
    <style:style style:name="Cell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7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1cm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8" style:family="paragraph" style:parent-style-name="Normal">
      <style:paragraph-properties fo:text-align="center" fo:line-height="0.917cm"/>
    </style:style>
    <style:style style:name="T18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8_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5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text-align="center" fo:line-height="0.917cm"/>
    </style:style>
    <style:style style:name="T20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961cm" fo:keep-together="always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2" style:family="paragraph" style:parent-style-name="Normal">
      <style:paragraph-properties fo:text-align="center" fo:line-height="0.917cm"/>
    </style:style>
    <style:style style:name="T22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text-align="center" fo:line-height="0.917cm"/>
    </style:style>
    <style:style style:name="T24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5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6" style:family="table-row">
      <style:table-row-properties style:row-height="1.245cm" fo:keep-together="always"/>
    </style:style>
    <style:style style:name="Cell20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917cm"/>
    </style:style>
    <style:style style:name="T28_1" style:family="text"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7" style:family="table-row">
      <style:table-row-properties style:row-height="1.244cm" fo:keep-together="always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style:line-height-at-least="0.1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0.984cm" fo:keep-together="always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1" style:family="paragraph" style:parent-style-name="Normal">
      <style:paragraph-properties fo:text-align="center" style:line-height-at-least="0.176cm" fo:margin-left="0.004cm"/>
    </style:style>
    <style:style style:name="T3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style:line-height-at-least="0.176cm"/>
    </style:style>
    <style:style style:name="T3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8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10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1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1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row-height="0.998cm" fo:keep-together="always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align="center" style:line-height-at-least="0.176cm"/>
    </style:style>
    <style:style style:name="T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row-height="1.08cm" fo:keep-together="always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5" style:family="paragraph" style:parent-style-name="Normal">
      <style:paragraph-properties fo:text-align="center" fo:line-height="0.529cm"/>
    </style:style>
    <style:style style:name="T3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style:line-height-at-least="0.176cm"/>
    </style:style>
    <style:style style:name="T36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row-height="0.928cm" fo:keep-together="always"/>
    </style:style>
    <style:style style:name="Cell30" style:family="table-cell">
      <style:table-cell-properties style:vertical-align="middle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style:line-height-at-least="0.176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7.994cm" fo:keep-together="always"/>
    </style:style>
    <style:style style:name="Cell32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style:line-height-at-least="0.176cm"/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line-height-at-least="0.176cm"/>
    </style:style>
    <style:style style:name="T41_1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2" style:family="text"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row-height="1.141cm" fo:keep-together="always"/>
    </style:style>
    <style:style style:name="Cell33" style:family="table-cell">
      <style:table-cell-properties style:vertical-align="middle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9" style:family="paragraph" style:parent-style-name="Normal">
      <style:paragraph-properties fo:text-align="center" fo:line-height="0.635cm"/>
    </style:style>
    <style:style style:name="T49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line-height="0.635cm"/>
    </style:style>
    <style:style style:name="T50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1" style:family="paragraph" style:parent-style-name="Normal">
      <style:paragraph-properties style:line-height-at-least="0.176cm"/>
    </style:style>
    <style:style style:name="T5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1_5" style:family="text">
      <style:text-properties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51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1_7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line-height-at-least="0.176cm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4" style:family="table-row">
      <style:table-row-properties style:row-height="1.141cm" fo:keep-together="always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3" style:family="paragraph" style:parent-style-name="Normal">
      <style:paragraph-properties style:line-height-at-least="0.176cm"/>
    </style:style>
    <style:style style:name="T5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5" style:family="table-row">
      <style:table-row-properties style:row-height="1.141cm" fo:keep-together="always"/>
    </style:style>
    <style:style style:name="Cell3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4" style:family="paragraph" style:parent-style-name="Normal">
      <style:paragraph-properties style:line-height-at-least="0.176cm"/>
    </style:style>
    <style:style style:name="T54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 fo:text-indent="-2.623cm" fo:line-height="0.635cm" fo:margin-left="0.875cm" fo:margin-right="-0.75cm" fo:orphans="2" fo:widows="2"/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56" style:family="paragraph" style:parent-style-name="Normal">
      <style:paragraph-properties fo:text-align="center" fo:text-indent="-2.623cm" fo:line-height="0.635cm" fo:margin-left="0.875cm" fo:margin-right="-0.75cm" fo:orphans="2" fo:widows="2"/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57" style:family="paragraph" style:parent-style-name="Normal">
      <style:paragraph-properties fo:text-align="center" fo:line-height="0.706cm" fo:margin-right="0.399cm"/>
    </style:style>
    <style:style style:name="FR2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paragraph-properties fo:text-align="center" fo:margin-top="0cm" fo:margin-bottom="0cm"/>
    </style:style>
    <style:style style:name="T58_1" style:family="text">
      <style:text-properties fo:color="#000000" style:font-name="標楷體" style:font-name-asian="標楷體" style:font-name-complex="標楷體"/>
    </style:style>
    <style:style style:name="T58_2" style:family="text">
      <style:text-properties fo:color="#000000" style:font-name="標楷體" style:font-name-asian="標楷體" style:font-name-complex="標楷體"/>
    </style:style>
    <style:style style:name="T58_3" style:family="text">
      <style:text-properties fo:color="#ff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58_4" style:family="text">
      <style:text-properties fo:color="#ff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59" style:family="paragraph" style:parent-style-name="Normal">
      <style:paragraph-properties fo:text-align="center" fo:text-indent="-2.623cm" fo:line-height="0.635cm" fo:margin-left="0.875cm" fo:margin-right="-0.75cm" fo:orphans="2" fo:widows="2"/>
    </style:style>
    <style:style style:name="T59_1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59_2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59_3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59_4" style:family="text">
      <style:text-properties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59_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9_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9_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9_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9_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9_1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9_1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9_1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9_1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able2" style:family="table">
      <style:table-properties table:align="left" style:width="19.503cm" fo:margin-left="-2.323cm"/>
    </style:style>
    <style:style style:name="Column6" style:family="table-column">
      <style:table-column-properties style:column-width="2.152cm"/>
    </style:style>
    <style:style style:name="Column7" style:family="table-column">
      <style:table-column-properties style:column-width="4.099cm"/>
    </style:style>
    <style:style style:name="Column8" style:family="table-column">
      <style:table-column-properties style:column-width="5.152cm"/>
    </style:style>
    <style:style style:name="Column9" style:family="table-column">
      <style:table-column-properties style:column-width="0.088cm"/>
    </style:style>
    <style:style style:name="Column10" style:family="table-column">
      <style:table-column-properties style:column-width="2.76cm"/>
    </style:style>
    <style:style style:name="Column11" style:family="table-column">
      <style:table-column-properties style:column-width="0.402cm"/>
    </style:style>
    <style:style style:name="Column12" style:family="table-column">
      <style:table-column-properties style:column-width="4.849cm"/>
    </style:style>
    <style:style style:name="Row16" style:family="table-row">
      <style:table-row-properties style:min-row-height="0.944cm"/>
    </style:style>
    <style:style style:name="Cell37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60" style:family="paragraph" style:parent-style-name="Normal">
      <style:paragraph-properties fo:text-align="center" fo:line-height="0.917cm"/>
    </style:style>
    <style:style style:name="T6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 fo:line-height="0.917cm"/>
    </style:style>
    <style:style style:name="T6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917cm"/>
    </style:style>
    <style:style style:name="T62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63" style:family="paragraph" style:parent-style-name="Normal">
      <style:paragraph-properties fo:text-indent="0.635cm" fo:line-height="0.917cm"/>
    </style:style>
    <style:style style:name="T6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44cm"/>
    </style:style>
    <style:style style:name="Cell40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917cm"/>
    </style:style>
    <style:style style:name="T6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65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44cm"/>
    </style:style>
    <style:style style:name="Cell42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917cm"/>
    </style:style>
    <style:style style:name="T6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917cm"/>
    </style:style>
    <style:style style:name="T68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68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8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69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226cm"/>
    </style:style>
    <style:style style:name="Cell4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917cm"/>
    </style:style>
    <style:style style:name="T7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0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0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917cm"/>
    </style:style>
    <style:style style:name="T72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2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3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1.143cm" fo:keep-together="always"/>
    </style:style>
    <style:style style:name="Cell5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917cm"/>
    </style:style>
    <style:style style:name="T7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917cm"/>
    </style:style>
    <style:style style:name="T76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76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6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77" style:family="paragraph" style:parent-style-name="Normal">
      <style:paragraph-properties fo:text-align="center"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21" style:family="table-row">
      <style:table-row-properties style:row-height="1.143cm" fo:keep-together="always"/>
    </style:style>
    <style:style style:name="Cell5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917cm"/>
    </style:style>
    <style:style style:name="T7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79" style:family="paragraph" style:parent-style-name="Normal">
      <style:paragraph-properties fo:line-height="0.917cm"/>
    </style:style>
    <style:style style:name="T79_1" style:family="text"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22" style:family="table-row">
      <style:table-row-properties style:row-height="1.127cm" fo:keep-together="always"/>
    </style:style>
    <style:style style:name="Cell5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176cm" fo:margin-left="0.004cm"/>
    </style:style>
    <style:style style:name="T8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1" style:family="paragraph" style:parent-style-name="Normal">
      <style:paragraph-properties style:line-height-at-least="0.1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1.279cm" fo:keep-together="always"/>
    </style:style>
    <style:style style:name="Cell58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.176cm" fo:margin-left="0.004cm"/>
    </style:style>
    <style:style style:name="T82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3" style:family="paragraph" style:parent-style-name="Normal">
      <style:paragraph-properties style:line-height-at-least="0.1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1.101cm" fo:keep-together="always"/>
    </style:style>
    <style:style style:name="Cell60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176cm" fo:margin-left="0.004cm"/>
    </style:style>
    <style:style style:name="T8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5" style:family="paragraph" style:parent-style-name="Normal">
      <style:paragraph-properties fo:text-align="justify" style:line-height-at-least="0.176cm"/>
    </style:style>
    <style:style style:name="T8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5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5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5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5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8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5_9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5_10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5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1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5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5_1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5_1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row-height="1.101cm" fo:keep-together="always"/>
    </style:style>
    <style:style style:name="Cell62" style:family="table-cell">
      <style:table-cell-properties style:vertical-align="middle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6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.176cm" fo:margin-left="0.004cm"/>
    </style:style>
    <style:style style:name="T8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indent="1.104cm" style:line-height-at-least="0.176cm" fo:margin-left="0.00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.176cm" fo:margin-left="0.004cm"/>
    </style:style>
    <style:style style:name="T8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0" style:family="paragraph" style:parent-style-name="Normal">
      <style:paragraph-properties fo:text-align="justify" fo:text-indent="1.289cm" style:line-height-at-least="0.176cm" fo:margin-left="0.004cm"/>
    </style:style>
    <style:style style:name="T9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row-height="1.101cm" fo:keep-together="always"/>
    </style:style>
    <style:style style:name="Cell67" style:family="table-cell">
      <style:table-cell-properties style:vertical-align="middle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1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.176cm" fo:margin-left="0.004cm"/>
    </style:style>
    <style:style style:name="T9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93" style:family="paragraph" style:parent-style-name="Normal">
      <style:paragraph-properties fo:text-align="justify" style:line-height-at-least="0.176cm"/>
    </style:style>
    <style:style style:name="T9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097cm" fo:keep-together="always"/>
    </style:style>
    <style:style style:name="Cell70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4" style:family="paragraph" style:parent-style-name="Normal">
      <style:paragraph-properties fo:text-align="center" fo:line-height="0.706cm"/>
    </style:style>
    <style:style style:name="T94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706cm"/>
    </style:style>
    <style:style style:name="T95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6" style:family="paragraph" style:parent-style-name="Normal">
      <style:paragraph-properties style:line-height-at-least="0.176cm" fo:margin-left="0.004cm"/>
    </style:style>
    <style:style style:name="T96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6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6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4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28" style:family="table-row">
      <style:table-row-properties style:row-height="0.838cm" fo:keep-together="always"/>
    </style:style>
    <style:style style:name="Cell7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7" style:family="paragraph" style:parent-style-name="Normal">
      <style:paragraph-properties fo:text-align="justify" fo:text-align-last="justify"/>
    </style:style>
    <style:style style:name="T9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8" style:family="paragraph" style:parent-style-name="List_20_Paragraph">
      <style:paragraph-properties fo:text-align="justify" fo:line-height="0.529cm" fo:margin-left="0cm"/>
    </style:style>
    <style:style style:name="T9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indent="-11.781cm" fo:line-height="0.635cm" fo:margin-left="10.282cm" fo:margin-right="-0.998cm"/>
    </style:style>
    <style:style style:name="T99_1" style:family="text">
      <style:text-properties style:font-name="Times New Roman" style:font-name-asian="標楷體" style:font-name-complex="標楷體"/>
    </style:style>
    <style:style style:name="T99_2" style:family="text">
      <style:text-properties style:font-name="Times New Roman" style:font-name-asian="標楷體" style:font-name-complex="標楷體"/>
    </style:style>
    <style:style style:name="T99_3" style:family="text">
      <style:text-properties style:font-name="Times New Roman" style:font-name-asian="標楷體" style:font-name-complex="標楷體"/>
    </style:style>
    <style:style style:name="T99_4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99_5" style:family="text">
      <style:text-properties style:font-name="Times New Roman" style:font-name-asian="標楷體" style:font-name-complex="標楷體"/>
    </style:style>
    <style:style style:name="T99_6" style:family="text">
      <style:text-properties style:font-name="Times New Roman" style:font-name-asian="標楷體" style:font-name-complex="標楷體"/>
    </style:style>
    <style:style style:name="T99_7" style:family="text">
      <style:text-properties style:font-name="Times New Roman" style:font-name-asian="標楷體" style:font-name-complex="標楷體"/>
    </style:style>
    <style:style style:name="T99_8" style:family="text">
      <style:text-properties fo:color="#ff0000" style:font-name="Times New Roman" style:font-name-asian="標楷體" style:font-name-complex="標楷體"/>
    </style:style>
    <style:style style:name="T99_9" style:family="text">
      <style:text-properties style:font-name="Times New Roman" style:font-name-asian="標楷體" style:font-name-complex="標楷體"/>
    </style:style>
    <style:style style:name="T99_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P100" style:family="paragraph" style:parent-style-name="Normal">
      <style:paragraph-properties fo:text-indent="-11.781cm" fo:line-height="0.635cm" fo:margin-left="10.282cm" fo:margin-right="-1.249cm"/>
    </style:style>
    <style:style style:name="T100_1" style:family="text">
      <style:text-properties style:font-name="標楷體" style:font-name-asian="標楷體" style:font-name-complex="標楷體"/>
    </style:style>
    <style:style style:name="T100_2" style:family="text">
      <style:text-properties style:font-name="Times New Roman" style:font-name-asian="標楷體" style:font-name-complex="標楷體"/>
    </style:style>
    <style:style style:name="T100_3" style:family="text">
      <style:text-properties style:font-name="Times New Roman" style:font-name-asian="標楷體" style:font-name-complex="標楷體"/>
    </style:style>
    <style:style style:name="T100_4" style:family="text">
      <style:text-properties style:font-name="Times New Roman" style:font-name-asian="標楷體" style:font-name-complex="Times New Roman"/>
    </style:style>
    <style:style style:name="T100_5" style:family="text">
      <style:text-properties style:font-name="Times New Roman" style:font-name-asian="標楷體" style:font-name-complex="標楷體"/>
    </style:style>
    <style:style style:name="T100_6" style:family="text">
      <style:text-properties style:font-name="Times New Roman" style:font-name-asian="標楷體" style:font-name-complex="Times New Roman"/>
    </style:style>
    <style:style style:name="T100_7" style:family="text">
      <style:text-properties style:font-name="Times New Roman" style:font-name-asian="標楷體" style:font-name-complex="標楷體"/>
    </style:style>
    <style:style style:name="T100_8" style:family="text">
      <style:text-properties style:font-name-asian="標楷體" style:font-name-complex="標楷體"/>
    </style:style>
    <style:style style:name="T100_9" style:family="text">
      <style:text-properties style:font-name-asian="標楷體"/>
    </style:style>
    <style:style style:name="T100_10" style:family="text">
      <style:text-properties style:font-name-asian="標楷體" style:font-name-complex="標楷體"/>
    </style:style>
    <style:style style:name="T100_11" style:family="text">
      <style:text-properties style:font-name-asian="標楷體"/>
    </style:style>
    <style:style style:name="P101" style:family="paragraph" style:parent-style-name="Normal">
      <style:paragraph-properties fo:text-indent="-11.781cm" fo:line-height="0.635cm" fo:margin-left="10.282cm" fo:margin-right="-1.249cm"/>
    </style:style>
    <style:style style:name="T101_1" style:family="text">
      <style:text-properties style:font-name="標楷體" style:font-name-asian="標楷體" style:font-name-complex="標楷體"/>
    </style:style>
    <style:style style:name="T101_2" style:family="text">
      <style:text-properties style:font-name="標楷體" style:font-name-asian="標楷體" style:font-name-complex="標楷體"/>
    </style:style>
    <style:style style:name="T101_3" style:family="text">
      <style:text-properties style:font-name="標楷體" style:font-name-asian="標楷體" style:font-name-complex="標楷體"/>
    </style:style>
    <style:style style:name="T101_4" style:family="text">
      <style:text-properties style:font-name="標楷體" style:font-name-asian="標楷體" style:font-name-complex="標楷體"/>
    </style:style>
    <style:style style:name="T101_5" style:family="text">
      <style:text-properties style:font-name="Times New Roman" style:font-name-asian="標楷體" style:font-name-complex="Times New Roman"/>
    </style:style>
    <style:style style:name="T101_6" style:family="text">
      <style:text-properties style:font-name="Times New Roman" style:font-name-asian="標楷體" style:font-name-complex="標楷體"/>
    </style:style>
    <style:style style:name="T101_7" style:family="text">
      <style:text-properties style:font-name="標楷體" style:font-name-asian="標楷體" style:font-name-complex="標楷體"/>
    </style:style>
    <style:style style:name="T101_8" style:family="text">
      <style:text-properties style:font-name="標楷體" style:font-name-asian="標楷體" style:font-name-complex="標楷體"/>
    </style:style>
    <style:style style:name="T101_9" style:family="text">
      <style:text-properties style:font-name="標楷體" style:font-name-asian="標楷體" style:font-name-complex="標楷體"/>
    </style:style>
    <style:style style:name="T101_10" style:family="text">
      <style:text-properties style:font-name="標楷體" style:font-name-asian="標楷體" style:font-name-complex="標楷體"/>
    </style:style>
    <style:style style:name="T101_11" style:family="text">
      <style:text-properties style:font-name="標楷體" style:font-name-asian="標楷體" style:font-name-complex="標楷體"/>
    </style:style>
    <style:style style:name="T101_12" style:family="text">
      <style:text-properties style:font-name="標楷體" style:font-name-asian="標楷體" style:font-name-complex="標楷體"/>
    </style:style>
    <style:style style:name="T101_13" style:family="text">
      <style:text-properties style:font-name="標楷體" style:font-name-asian="標楷體" style:font-name-complex="標楷體"/>
    </style:style>
    <style:style style:name="T101_14" style:family="text">
      <style:text-properties style:font-name="標楷體" style:font-name-asian="標楷體" style:font-name-complex="標楷體"/>
    </style:style>
    <style:style style:name="P102" style:family="paragraph" style:parent-style-name="Normal">
      <style:paragraph-properties fo:text-indent="-11.781cm" fo:line-height="0.635cm" fo:margin-left="10.282cm" fo:margin-right="-1.998cm"/>
    </style:style>
    <style:style style:name="T102_1" style:family="text">
      <style:text-properties style:font-name="標楷體" style:font-name-asian="標楷體" style:font-name-complex="標楷體"/>
    </style:style>
    <style:style style:name="T102_2" style:family="text">
      <style:text-properties style:font-name="標楷體" style:font-name-asian="標楷體" style:font-name-complex="標楷體"/>
    </style:style>
    <style:style style:name="T102_3" style:family="text">
      <style:text-properties style:font-name="標楷體" style:font-name-asian="標楷體" style:font-name-complex="標楷體"/>
    </style:style>
    <style:style style:name="T102_4" style:family="text">
      <style:text-properties style:font-name="Times New Roman" style:font-name-asian="標楷體" style:font-name-complex="標楷體"/>
    </style:style>
    <style:style style:name="T102_5" style:family="text">
      <style:text-properties style:font-name="Times New Roman" style:font-name-asian="標楷體" style:font-name-complex="Times New Roman"/>
    </style:style>
    <style:style style:name="T102_6" style:family="text">
      <style:text-properties style:font-name="標楷體" style:font-name-asian="標楷體" style:font-name-complex="標楷體"/>
    </style:style>
    <style:style style:name="T102_7" style:family="text">
      <style:text-properties style:font-name-asian="標楷體" style:font-name-complex="標楷體"/>
    </style:style>
    <style:style style:name="T102_8" style:family="text">
      <style:text-properties style:font-name-asian="標楷體"/>
    </style:style>
    <style:style style:name="P103" style:family="paragraph" style:parent-style-name="Normal">
      <style:paragraph-properties fo:text-indent="-11.781cm" fo:line-height="0.635cm" fo:margin-left="10.282cm" fo:margin-right="-2.023cm"/>
    </style:style>
    <style:style style:name="T103_1" style:family="text">
      <style:text-properties style:font-name="標楷體" style:font-name-asian="標楷體" style:font-name-complex="標楷體"/>
    </style:style>
    <style:style style:name="T103_2" style:family="text">
      <style:text-properties style:font-name="標楷體" style:font-name-asian="標楷體" style:font-name-complex="標楷體"/>
    </style:style>
    <style:style style:name="T103_3" style:family="text">
      <style:text-properties style:font-name="Times New Roman" style:font-name-asian="標楷體" style:font-name-complex="標楷體"/>
    </style:style>
    <style:style style:name="T103_4" style:family="text">
      <style:text-properties style:font-name="Times New Roman" style:font-name-asian="標楷體" style:font-name-complex="Times New Roman"/>
    </style:style>
    <style:style style:name="T103_5" style:family="text">
      <style:text-properties style:font-name="Times New Roman" style:font-name-asian="標楷體" style:font-name-complex="Times New Roman"/>
    </style:style>
    <style:style style:name="T103_6" style:family="text">
      <style:text-properties style:font-name="Times New Roman" style:font-name-asian="標楷體" style:font-name-complex="標楷體"/>
    </style:style>
    <style:style style:name="P104" style:family="paragraph" style:parent-style-name="Normal">
      <style:paragraph-properties fo:line-height="0.706cm"/>
    </style:style>
    <style:style style:name="T104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05" style:family="paragraph" style:parent-style-name="Normal">
      <style:paragraph-properties fo:line-height="0.882cm"/>
    </style:style>
    <style:style style:name="T105_1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05_2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P106" style:family="paragraph" style:parent-style-name="Normal">
      <style:paragraph-properties fo:line-height="0.635cm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107" style:family="paragraph" style:parent-style-name="Normal">
      <style:paragraph-properties fo:line-height="0.635cm"/>
    </style:style>
    <style:style style:name="T107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7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7_3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7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7_5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7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7_7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08" style:family="paragraph" style:parent-style-name="Normal">
      <style:paragraph-properties fo:text-indent="-1.93cm" fo:line-height="0.635cm" fo:margin-left="4.436cm"/>
    </style:style>
    <style:style style:name="T108_1" style:family="text">
      <style:text-properties style:font-name="Times New Roman" style:font-name-asian="標楷體" style:font-name-complex="標楷體"/>
    </style:style>
    <style:style style:name="T108_2" style:family="text">
      <style:text-properties style:font-name="Times New Roman" style:font-name-asian="標楷體" style:font-name-complex="Times New Roman"/>
    </style:style>
    <style:style style:name="P109" style:family="paragraph" style:parent-style-name="Normal">
      <style:paragraph-properties fo:line-height="0.635cm"/>
    </style:style>
    <style:style style:name="T109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9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9_3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9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9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9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09_7" style:family="text">
      <style:text-properties style:font-name="Times New Roman" style:font-name-asian="標楷體" style:font-name-complex="標楷體"/>
    </style:style>
    <style:style style:name="T109_8" style:family="text">
      <style:text-properties style:font-name="Times New Roman" style:font-name-asian="標楷體" style:font-name-complex="標楷體"/>
    </style:style>
    <style:style style:name="P110" style:family="paragraph" style:parent-style-name="Normal">
      <style:paragraph-properties fo:line-height="0.635cm"/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11" style:family="paragraph" style:parent-style-name="Normal">
      <style:paragraph-properties fo:line-height="0.635cm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" style:family="paragraph" style:parent-style-name="Normal"/>
    <style:style style:name="T1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8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12_10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1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12_12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1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12_14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1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12_1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12_17" style:family="text">
      <style:text-properties style:font-name="Times New Roman" style:font-name-asian="標楷體" style:font-name-complex="標楷體"/>
    </style:style>
    <style:style style:name="T112_1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113" style:family="paragraph" style:parent-style-name="Normal">
      <style:paragraph-properties fo:text-indent="-1.93cm" fo:line-height="0.529cm" fo:margin-left="4.436cm"/>
    </style:style>
    <style:style style:name="T113_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4" style:family="paragraph" style:parent-style-name="Normal">
      <style:paragraph-properties fo:text-align="center" fo:text-indent="-0.497cm" fo:line-height="0.529cm" fo:margin-left="-0.002cm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115" style:family="paragraph" style:parent-style-name="Normal">
      <style:paragraph-properties fo:text-align="center" fo:text-indent="-1.88cm" fo:margin-left="1.131cm" fo:margin-right="-0.496cm"/>
    </style:style>
    <style:style style:name="T115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15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15_3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5_4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5_5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5_6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16" style:family="paragraph" style:parent-style-name="Normal">
      <style:paragraph-properties fo:text-align="center" fo:text-indent="-1.129cm" fo:margin-left="1.129cm"/>
    </style:style>
    <style:style style:name="FR4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7" style:family="paragraph" style:parent-style-name="Normal">
      <style:paragraph-properties fo:margin-top="0cm" fo:margin-bottom="0cm" fo:margin-right="-0.686cm"/>
    </style:style>
    <style:style style:name="T117_1" style:family="text">
      <style:text-properties fo:color="#000000" style:font-name="標楷體" style:font-name-asian="標楷體"/>
    </style:style>
    <style:style style:name="T117_2" style:family="text">
      <style:text-properties fo:color="#000000" style:font-name="標楷體" style:font-name-asian="標楷體"/>
    </style:style>
    <style:style style:name="T117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17_4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17_5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17_6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P118" style:family="paragraph" style:parent-style-name="Normal">
      <style:paragraph-properties fo:text-indent="0.215cm" fo:margin-left="1.266cm"/>
    </style:style>
    <style:style style:name="T118_1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18_2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able3" style:family="table">
      <style:table-properties table:align="center" style:width="15.593cm" fo:margin-left="0.079cm"/>
    </style:style>
    <style:style style:name="Column13" style:family="table-column">
      <style:table-column-properties style:column-width="1.713cm"/>
    </style:style>
    <style:style style:name="Column14" style:family="table-column">
      <style:table-column-properties style:column-width="4.983cm"/>
    </style:style>
    <style:style style:name="Column15" style:family="table-column">
      <style:table-column-properties style:column-width="1.041cm"/>
    </style:style>
    <style:style style:name="Column16" style:family="table-column">
      <style:table-column-properties style:column-width="1.711cm"/>
    </style:style>
    <style:style style:name="Column17" style:family="table-column">
      <style:table-column-properties style:column-width="1.863cm"/>
    </style:style>
    <style:style style:name="Column18" style:family="table-column">
      <style:table-column-properties style:column-width="2.002cm"/>
    </style:style>
    <style:style style:name="Column19" style:family="table-column">
      <style:table-column-properties style:column-width="2.281cm"/>
    </style:style>
    <style:style style:name="Row29" style:family="table-row">
      <style:table-row-properties style:min-row-height="1cm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justify" fo:text-indent="-1.482cm" fo:margin-left="1.482cm"/>
    </style:style>
    <style:style style:name="T11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1cm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text-align="justify" fo:text-indent="-1.482cm" fo:margin-left="1.482cm"/>
    </style:style>
    <style:style style:name="T12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cm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paragraph-properties fo:text-align="justify" fo:text-indent="-1.482cm" fo:margin-left="1.482cm"/>
    </style:style>
    <style:style style:name="T12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9cm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text-align="center" fo:text-indent="-1.27cm" fo:margin-left="1.27cm"/>
    </style:style>
    <style:style style:name="T1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center" fo:text-indent="-1.27cm" fo:margin-left="1.27cm"/>
    </style:style>
    <style:style style:name="T1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center" fo:text-indent="-1.27cm" fo:margin-left="1.27cm"/>
    </style:style>
    <style:style style:name="T1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text-align="center" fo:text-indent="-1.27cm" fo:margin-left="1.27cm"/>
    </style:style>
    <style:style style:name="T1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text-align="center" fo:text-indent="-1.27cm" fo:margin-left="1.27cm"/>
    </style:style>
    <style:style style:name="T1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fo:text-align="center" fo:text-indent="-1.27cm" fo:margin-left="1.27cm"/>
    </style:style>
    <style:style style:name="T1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9cm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9cm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9cm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9cm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9cm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9cm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9cm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9cm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9cm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9cm"/>
    </style:style>
    <style:style style:name="Cell1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9cm"/>
    </style:style>
    <style:style style:name="Cell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9cm"/>
    </style:style>
    <style:style style:name="Cell1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6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7" style:family="paragraph" style:parent-style-name="Normal">
      <style:paragraph-properties fo:text-align="center" fo:text-indent="-1.27cm" fo:margin-left="1.27cm"/>
    </style:style>
    <style:style style:name="T20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1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3" style:family="paragraph" style:parent-style-name="Normal"/>
    <style:style style:name="T21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3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14" style:family="paragraph" style:parent-style-name="Normal"/>
    <style:style style:name="T214_1" style:family="text">
      <style:text-properties style:font-name="Times New Roman" style:font-name-asian="標楷體" style:font-name-complex="Times New Roman"/>
    </style:style>
    <style:style style:name="T214_2" style:family="text">
      <style:text-properties style:font-name="Times New Roman" style:font-name-asian="標楷體" style:font-name-complex="Times New Roman"/>
    </style:style>
    <style:style style:name="T214_3" style:family="text">
      <style:text-properties style:font-name="Times New Roman" style:font-name-asian="標楷體" style:font-name-complex="Times New Roman"/>
    </style:style>
    <style:style style:name="T214_4" style:family="text">
      <style:text-properties style:font-name="Times New Roman" style:font-name-asian="標楷體" style:font-name-complex="Times New Roman"/>
    </style:style>
    <style:style style:name="P215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16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17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18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9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9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9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9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9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9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9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9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9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9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9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9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20" style:family="paragraph" style:parent-style-name="Normal">
      <style:paragraph-properties fo:text-indent="-2.574cm" fo:line-height="0.529cm" fo:margin-left="5.08cm"/>
      <style:text-properties style:font-name="Times New Roman" fo:font-size="16pt" style:font-name-asian="標楷體" style:font-size-asian="16pt" style:font-name-complex="Times New Roman" style:font-size-complex="16pt"/>
    </style:style>
    <style:style style:name="P221" style:family="paragraph" style:parent-style-name="Normal">
      <style:paragraph-properties fo:text-indent="-1.93cm" fo:line-height="0.529cm" fo:margin-left="4.436cm"/>
      <style:text-properties style:font-name="Times New Roman" style:font-name-asian="標楷體" style:font-name-complex="Times New Roman" style:font-size-complex="13pt" fo:font-weight="bold" style:font-weight-asian="bold"/>
    </style:style>
    <style:style style:name="P222" style:family="paragraph" style:parent-style-name="Normal">
      <style:paragraph-properties fo:text-indent="-1.93cm" fo:line-height="0.529cm" fo:margin-left="4.436cm"/>
      <style:text-properties style:font-name="Times New Roman" style:font-name-asian="標楷體" style:font-name-complex="Times New Roman" style:font-size-complex="13pt" fo:font-weight="bold" style:font-weight-asian="bold"/>
    </style:style>
    <style:style style:name="P223" style:family="paragraph" style:parent-style-name="Normal">
      <style:paragraph-properties fo:text-align="center" fo:line-height="1.023cm"/>
    </style:style>
    <style:style style:name="FR5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4" style:family="paragraph" style:parent-style-name="Normal">
      <style:paragraph-properties fo:text-align="center" fo:margin-top="0cm" fo:margin-bottom="0cm"/>
    </style:style>
    <style:style style:name="T224_1" style:family="text">
      <style:text-properties fo:color="#000000" style:font-name="標楷體" style:font-name-asian="標楷體" style:font-name-complex="標楷體"/>
    </style:style>
    <style:style style:name="T224_2" style:family="text">
      <style:text-properties style:font-name="Times New Roman" fo:font-size="26pt" style:font-name-asian="標楷體" style:font-size-asian="26pt" style:font-name-complex="Times New Roman" fo:font-weight="bold" style:font-weight-asian="bold"/>
    </style:style>
    <style:style style:name="P225" style:family="paragraph" style:parent-style-name="Normal">
      <style:paragraph-properties fo:text-align="right" fo:line-height="0.706cm"/>
    </style:style>
    <style:style style:name="T225_1" style:family="text">
      <style:text-properties fo:font-size="10pt" style:font-size-asian="10pt" style:font-size-complex="10pt"/>
    </style:style>
    <style:style style:name="T225_2" style:family="text">
      <style:text-properties fo:font-size="10pt" style:font-size-asian="10pt" style:font-size-complex="10pt"/>
    </style:style>
    <style:style style:name="T225_3" style:family="text">
      <style:text-properties fo:font-size="10pt" style:font-size-asian="10pt" style:font-size-complex="10pt"/>
    </style:style>
    <style:style style:name="T225_4" style:family="text">
      <style:text-properties fo:font-size="10pt" style:font-size-asian="10pt" style:font-size-complex="10pt"/>
    </style:style>
    <style:style style:name="T225_5" style:family="text">
      <style:text-properties fo:font-size="10pt" style:font-size-asian="10pt" style:font-size-complex="10pt"/>
    </style:style>
    <style:style style:name="T225_6" style:family="text">
      <style:text-properties fo:font-size="10pt" style:font-size-asian="10pt" style:font-size-complex="10pt"/>
    </style:style>
    <style:style style:name="P226" style:family="paragraph" style:parent-style-name="Normal">
      <style:paragraph-properties fo:orphans="2" fo:widows="2"/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P227" style:family="paragraph" style:parent-style-name="Normal">
      <style:paragraph-properties fo:text-align="justify" fo:line-height="1.058cm"/>
    </style:style>
    <style:style style:name="T227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7_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7_3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7_4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7_5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7_6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7_7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7_8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27_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27_1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27_1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27_1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228" style:family="paragraph" style:parent-style-name="Normal">
      <style:paragraph-properties fo:line-height="0.917cm"/>
      <style:text-properties style:font-name="Times New Roman" fo:font-size="20pt" style:font-name-asian="標楷體" style:font-size-asian="20pt" style:font-name-complex="Times New Roman" style:font-size-complex="20pt"/>
    </style:style>
    <style:style style:name="P229" style:family="paragraph" style:parent-style-name="Normal">
      <style:paragraph-properties fo:line-height="0.917cm"/>
    </style:style>
    <style:style style:name="T229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230" style:family="paragraph" style:parent-style-name="Normal">
      <style:paragraph-properties fo:line-height="0.917cm"/>
    </style:style>
    <style:style style:name="T230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30_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231" style:family="paragraph" style:parent-style-name="Normal">
      <style:paragraph-properties fo:line-height="0.917cm"/>
      <style:text-properties style:font-name="Times New Roman" fo:font-size="16pt" style:font-name-asian="標楷體" style:font-size-asian="16pt" style:font-name-complex="Times New Roman" style:font-size-complex="11pt"/>
    </style:style>
    <style:style style:name="P232" style:family="paragraph" style:parent-style-name="Normal">
      <style:paragraph-properties fo:text-indent="-11.001cm" fo:line-height="1.235cm" fo:margin-left="11.001cm"/>
    </style:style>
    <style:style style:name="T232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2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2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2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33" style:family="paragraph" style:parent-style-name="Normal">
      <style:paragraph-properties fo:text-indent="-11.001cm" fo:line-height="1.235cm" fo:margin-left="11.001cm"/>
    </style:style>
    <style:style style:name="T233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34" style:family="paragraph" style:parent-style-name="Normal">
      <style:paragraph-properties fo:text-indent="-11.001cm" fo:line-height="1.235cm" fo:margin-left="11.001cm"/>
    </style:style>
    <style:style style:name="T234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4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4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4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4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4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4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4_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34_9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P235" style:family="paragraph" style:parent-style-name="Normal">
      <style:paragraph-properties fo:text-indent="-11.001cm" fo:line-height="1.235cm" fo:margin-left="11.001cm"/>
    </style:style>
    <style:style style:name="T235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5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5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5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5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36" style:family="paragraph" style:parent-style-name="Normal">
      <style:paragraph-properties fo:text-indent="-11.001cm" fo:line-height="1.235cm" fo:margin-left="11.001cm"/>
    </style:style>
    <style:style style:name="T236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6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6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6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6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6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37" style:family="paragraph" style:parent-style-name="Normal">
      <style:paragraph-properties fo:line-height="1.235cm"/>
    </style:style>
    <style:style style:name="T237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7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7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7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38" style:family="paragraph" style:parent-style-name="Normal">
      <style:paragraph-properties fo:text-indent="-11.001cm" fo:line-height="1.235cm" fo:margin-left="11.001cm"/>
    </style:style>
    <style:style style:name="T238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8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38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39" style:family="paragraph" style:parent-style-name="Normal">
      <style:paragraph-properties fo:text-indent="-11.001cm" fo:line-height="1.235cm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240" style:family="paragraph" style:parent-style-name="Normal">
      <style:paragraph-properties fo:text-indent="-11.001cm" fo:line-height="1.235cm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241" style:family="paragraph" style:parent-style-name="Normal">
      <style:paragraph-properties fo:text-indent="-11.001cm" fo:line-height="1.235cm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242" style:family="paragraph" style:parent-style-name="Normal">
      <style:paragraph-properties fo:text-indent="-11.001cm" fo:line-height="1.235cm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243" style:family="paragraph" style:parent-style-name="Normal">
      <style:paragraph-properties fo:line-height="1.235cm"/>
      <style:text-properties style:font-name="Times New Roman" fo:font-size="18pt" style:font-name-asian="標楷體" style:font-size-asian="18pt" style:font-name-complex="Times New Roman" style:font-size-complex="18pt"/>
    </style:style>
    <style:style style:name="P244" style:family="paragraph" style:parent-style-name="Normal">
      <style:paragraph-properties fo:text-indent="-1.27cm" fo:line-height="1.235cm" fo:margin-left="1.27cm"/>
    </style:style>
    <style:style style:name="T244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44_1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45" style:family="paragraph" style:parent-style-name="Normal">
      <style:paragraph-properties fo:text-align="center" fo:break-before="page" fo:orphans="2" fo:widows="2"/>
    </style:style>
    <style:style style:name="FR6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6" style:family="paragraph" style:parent-style-name="Normal">
      <style:paragraph-properties fo:text-align="center" fo:margin-top="0cm" fo:margin-bottom="0cm"/>
    </style:style>
    <style:style style:name="T246_1" style:family="text">
      <style:text-properties fo:color="#000000" style:font-name="標楷體" style:font-name-asian="標楷體" style:font-name-complex="標楷體"/>
    </style:style>
    <style:style style:name="T246_2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P247" style:family="paragraph" style:parent-style-name="Normal">
      <style:paragraph-properties fo:text-align="center" fo:line-height="0.706cm"/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248" style:family="paragraph" style:parent-style-name="Normal">
      <style:paragraph-properties fo:text-align="right" fo:line-height="0.706cm"/>
    </style:style>
    <style:style style:name="T248_1" style:family="text">
      <style:text-properties fo:font-size="10pt" style:font-size-asian="10pt" style:font-size-complex="10pt"/>
    </style:style>
    <style:style style:name="T248_2" style:family="text">
      <style:text-properties fo:font-size="10pt" style:font-size-asian="10pt" style:font-size-complex="10pt"/>
    </style:style>
    <style:style style:name="T248_3" style:family="text">
      <style:text-properties fo:font-size="10pt" style:font-size-asian="10pt" style:font-size-complex="10pt"/>
    </style:style>
    <style:style style:name="T248_4" style:family="text">
      <style:text-properties fo:font-size="10pt" style:font-size-asian="10pt" style:font-size-complex="10pt"/>
    </style:style>
    <style:style style:name="T248_5" style:family="text">
      <style:text-properties fo:font-size="10pt" style:font-size-asian="10pt" style:font-size-complex="10pt"/>
    </style:style>
    <style:style style:name="T248_6" style:family="text">
      <style:text-properties fo:font-size="10pt" style:font-size-asian="10pt" style:font-size-complex="10pt"/>
    </style:style>
    <style:style style:name="T248_7" style:family="text">
      <style:text-properties fo:font-size="10pt" style:font-size-asian="10pt" style:font-size-complex="10pt"/>
    </style:style>
    <style:style style:name="P249" style:family="paragraph" style:parent-style-name="Normal">
      <style:paragraph-properties fo:text-indent="1.129cm"/>
      <style:text-properties style:font-name="Times New Roman" fo:font-size="16pt" style:font-name-asian="標楷體" style:font-size-asian="16pt" style:font-name-complex="Times New Roman" style:font-size-complex="16pt"/>
    </style:style>
    <style:style style:name="P250" style:family="paragraph" style:parent-style-name="Normal">
      <style:paragraph-properties style:text-autospace="none" fo:text-align="justify" fo:text-indent="0.316cm" fo:line-height="1.058cm" fo:margin-left="-0.318cm"/>
    </style:style>
    <style:style style:name="T250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 style:text-underline-style="solid" style:text-underline-color="font-color"/>
    </style:style>
    <style:style style:name="T250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 style:text-underline-style="solid" style:text-underline-color="font-color"/>
    </style:style>
    <style:style style:name="T250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8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13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50_14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50_15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250_16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50_17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250_18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50_19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50_20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50_2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2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2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2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0_2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51" style:family="paragraph" style:parent-style-name="Normal">
      <style:paragraph-properties fo:line-height="1.058cm" fo:margin-bottom="0.409cm"/>
    </style:style>
    <style:style style:name="T251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52" style:family="paragraph" style:parent-style-name="Normal">
      <style:paragraph-properties fo:line-height="1.058cm" fo:margin-bottom="0.409cm"/>
    </style:style>
    <style:style style:name="T252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53" style:family="paragraph" style:parent-style-name="Normal">
      <style:paragraph-properties fo:line-height="1.058cm" fo:margin-bottom="0.409cm"/>
    </style:style>
    <style:style style:name="T253_1" style:family="text">
      <style:text-properties style:font-name="Times New Roman" fo:font-size="22pt" style:font-name-asian="標楷體" style:font-size-asian="22pt" style:font-name-complex="標楷體" style:font-size-complex="22pt" fo:font-weight="bold" style:font-weight-asian="bold" style:font-weight-complex="bold"/>
    </style:style>
    <style:style style:name="T253_2" style:family="text">
      <style:text-properties style:font-name="Times New Roman" fo:font-size="22pt" style:font-name-asian="標楷體" style:font-size-asian="22pt" style:font-name-complex="標楷體" style:font-size-complex="22pt" fo:font-weight="bold" style:font-weight-asian="bold" style:font-weight-complex="bold"/>
    </style:style>
    <style:style style:name="P254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5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6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7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8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9" style:family="paragraph" style:parent-style-name="Normal"/>
    <style:style style:name="T259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9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9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60" style:family="paragraph" style:parent-style-name="Normal">
      <style:paragraph-properties fo:margin-top="0.409cm"/>
    </style:style>
    <style:style style:name="T260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0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0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61" style:family="paragraph" style:parent-style-name="Normal">
      <style:paragraph-properties fo:margin-top="0.409cm"/>
    </style:style>
    <style:style style:name="T261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62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263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264" style:family="paragraph" style:parent-style-name="Normal">
      <style:paragraph-properties fo:text-align="center" fo:line-height="0.706cm"/>
    </style:style>
    <style:style style:name="T264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4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4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4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4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4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4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4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4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4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4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4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4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65" style:family="paragraph" style:parent-style-name="Normal"/>
    <style:style style:name="T265_1" style:family="text"/>
    <style:style style:name="P266" style:family="paragraph" style:parent-style-name="Normal">
      <style:paragraph-properties fo:break-before="page"/>
    </style:style>
    <style:style style:name="Table4" style:family="table">
      <style:table-properties table:align="left" style:width="20.255cm" fo:margin-left="-2.452cm"/>
    </style:style>
    <style:style style:name="Column20" style:family="table-column">
      <style:table-column-properties style:column-width="1.501cm"/>
    </style:style>
    <style:style style:name="Column21" style:family="table-column">
      <style:table-column-properties style:column-width="0.286cm"/>
    </style:style>
    <style:style style:name="Column22" style:family="table-column">
      <style:table-column-properties style:column-width="7.966cm"/>
    </style:style>
    <style:style style:name="Column23" style:family="table-column">
      <style:table-column-properties style:column-width="5.502cm"/>
    </style:style>
    <style:style style:name="Column24" style:family="table-column">
      <style:table-column-properties style:column-width="2.499cm"/>
    </style:style>
    <style:style style:name="Column25" style:family="table-column">
      <style:table-column-properties style:column-width="1.501cm"/>
    </style:style>
    <style:style style:name="Column26" style:family="table-column">
      <style:table-column-properties style:column-width="1cm"/>
    </style:style>
    <style:style style:name="Row45" style:family="table-row">
      <style:table-row-properties style:min-row-height="1.755cm"/>
    </style:style>
    <style:style style:name="Cell168" style:family="table-cell">
      <style:table-cell-properties style:vertical-align="top" fo:padding-left="0.049cm" fo:padding-right="0.049cm" fo:wrap-option="wrap"/>
    </style:style>
    <style:style style:name="P267" style:family="paragraph" style:parent-style-name="Normal">
      <style:paragraph-properties fo:text-indent="-0.249cm" fo:margin-left="-0.335cm" fo:margin-right="-0.94cm"/>
    </style:style>
    <style:style style:name="FR7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8" style:family="paragraph" style:parent-style-name="Normal">
      <style:paragraph-properties fo:text-align="center" fo:margin-top="0cm" fo:margin-bottom="0cm"/>
    </style:style>
    <style:style style:name="T268_1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68_2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68_3" style:family="text">
      <style:text-properties style:font-name="Calibri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/>
    </style:style>
    <style:style style:name="T268_4" style:family="text">
      <style:text-properties style:font-name="Calibri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/>
    </style:style>
    <style:style style:name="T268_5" style:family="text">
      <style:text-properties fo:color="#ff0000" style:font-name="Calibri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/>
    </style:style>
    <style:style style:name="T268_6" style:family="text">
      <style:text-properties fo:color="#ff0000" style:font-name="Calibri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268_7" style:family="text">
      <style:text-properties fo:color="#ff0000" style:font-name="Calibri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268_8" style:family="text">
      <style:text-properties fo:color="#ff0000" style:font-name="Calibri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P269" style:family="paragraph" style:parent-style-name="Normal">
      <style:paragraph-properties fo:text-align="center" fo:text-indent="-1.88cm" fo:margin-left="-0.279cm" fo:margin-right="0.436cm"/>
    </style:style>
    <style:style style:name="T269_1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/>
    </style:style>
    <style:style style:name="T269_2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/>
    </style:style>
    <style:style style:name="T269_3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/>
    </style:style>
    <style:style style:name="T269_4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/>
    </style:style>
    <style:style style:name="T269_5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/>
    </style:style>
    <style:style style:name="T269_6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/>
    </style:style>
    <style:style style:name="T269_7" style:family="text">
      <style:text-properties style:font-name="Calibri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269_8" style:family="text">
      <style:text-properties style:font-name="Calibri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269_9" style:family="text">
      <style:text-properties style:font-name="Calibri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font-weight-complex="bold"/>
    </style:style>
    <style:style style:name="T269_10" style:family="text">
      <style:text-properties style:font-name="Calibri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font-weight-complex="bold"/>
    </style:style>
    <style:style style:name="T269_11" style:family="text">
      <style:text-properties style:font-name="Calibri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font-weight-complex="bold"/>
    </style:style>
    <style:style style:name="T269_12" style:family="text">
      <style:text-properties style:font-name="Calibri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font-weight-complex="bold"/>
    </style:style>
    <style:style style:name="T269_13" style:family="text">
      <style:text-properties style:font-name="Calibri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font-weight-complex="bold"/>
    </style:style>
    <style:style style:name="Row46" style:family="table-row">
      <style:table-row-properties style:min-row-height="1.235cm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7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7" style:family="table-row">
      <style:table-row-properties style:min-row-height="0.623cm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5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623cm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77_1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7_2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7_3" style:family="text">
      <style:text-properties fo:color="#ff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4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7_5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7_6" style:family="text">
      <style:text-properties fo:color="#ff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Body_20_Text">
      <style:paragraph-properties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9" style:family="table-row">
      <style:table-row-properties style:min-row-height="0.623cm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1_1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1_2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1_3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1_4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1_5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1_6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0" style:family="table-row">
      <style:table-row-properties style:min-row-height="0.623cm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5_1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2" style:family="text">
      <style:text-properties fo:color="#ff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5_3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4" style:family="text">
      <style:text-properties fo:color="#ff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1" style:family="table-row">
      <style:table-row-properties style:min-row-height="0.623cm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9_1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2" style:family="text">
      <style:text-properties fo:color="#ff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3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4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5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6" style:family="text">
      <style:text-properties fo:color="#ff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2" style:family="table-row">
      <style:table-row-properties style:min-row-height="0.623cm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93_1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2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3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4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5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6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7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8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9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3_10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3" style:family="table-row">
      <style:table-row-properties style:min-row-height="0.623cm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97_1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7_2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4" style:family="table-row">
      <style:table-row-properties style:min-row-height="0.623cm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01_1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1_2" style:family="text">
      <style:text-properties fo:color="#ff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1_3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1_4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5" style:family="table-row">
      <style:table-row-properties style:min-row-height="0.623cm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05_1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5_2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5_3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5_4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6" style:family="table-row">
      <style:table-row-properties style:min-row-height="0.623cm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09_1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9_2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9_3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9_4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7" style:family="table-row">
      <style:table-row-properties style:min-row-height="0.623cm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13_1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8" style:family="table-row">
      <style:table-row-properties style:min-row-height="0.623cm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17_1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7_2" style:family="text">
      <style:text-properties fo:color="#ff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7_3" style:family="text">
      <style:text-properties fo:color="#ff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7_4" style:family="text">
      <style:text-properties fo:color="#ff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9" style:family="table-row">
      <style:table-row-properties style:min-row-height="0.291cm"/>
    </style:style>
    <style:style style:name="Cell21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Body_20_Text">
      <style:paragraph-properties fo:text-align="justify" fo:line-height="0.882cm" fo:hyphenation-ladder-count="no-limit"/>
      <style:text-properties fo:hyphenate="false" fo:hyphenation-remain-char-count="2" fo:hyphenation-push-char-count="2"/>
    </style:style>
    <style:style style:name="T320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Body_20_Text">
      <style:paragraph-properties fo:text-indent="-0.444cm" style:line-height-at-least="0cm" fo:margin-left="0.444cm" fo:hyphenation-ladder-count="no-limit"/>
      <style:text-properties fo:hyphenate="false" fo:hyphenation-remain-char-count="2" fo:hyphenation-push-char-count="2"/>
    </style:style>
    <style:style style:name="T3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Body_20_Text">
      <style:paragraph-properties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Body_20_Text">
      <style:paragraph-properties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0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/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39cm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4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7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27_8" style:family="text">
      <style:text-properties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2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/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/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Body_20_Text">
      <style:paragraph-properties fo:text-indent="-0.444cm" style:line-height-at-least="0cm" fo:margin-left="0.444cm" fo:hyphenation-ladder-count="no-limit"/>
      <style:text-properties fo:hyphenate="false" fo:hyphenation-remain-char-count="2" fo:hyphenation-push-char-count="2"/>
    </style:style>
    <style:style style:name="T3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/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8" style:family="table-row">
      <style:table-row-properties style:min-row-height="1.236cm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35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36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37" style:family="paragraph" style:parent-style-name="Body_20_Text">
      <style:paragraph-properties fo:text-indent="-0.496cm" fo:line-height="0.529cm" fo:margin-left="-1.503cm"/>
    </style:style>
    <style:style style:name="T337_1" style:family="text">
      <style:text-properties style:font-name="標楷體" style:font-name-asian="標楷體" style:font-name-complex="新細明體" style:font-weight-complex="bold"/>
    </style:style>
    <style:style style:name="P338" style:family="paragraph" style:parent-style-name="Body_20_Text">
      <style:paragraph-properties fo:text-indent="-0.496cm" fo:line-height="0.529cm" fo:margin-left="-1.503cm"/>
    </style:style>
    <style:style style:name="T338_1" style:family="text">
      <style:text-properties style:font-name="標楷體" style:font-name-asian="標楷體" style:font-name-complex="新細明體" style:font-weight-complex="bold"/>
    </style:style>
    <style:style style:name="T338_2" style:family="text">
      <style:text-properties style:font-name="標楷體" style:font-name-asian="標楷體" style:font-name-complex="新細明體" style:font-weight-complex="bold"/>
    </style:style>
    <style:style style:name="T338_3" style:family="text">
      <style:text-properties style:font-name="標楷體" style:font-name-asian="標楷體" style:font-name-complex="新細明體" style:font-weight-complex="bold"/>
    </style:style>
    <style:style style:name="T338_4" style:family="text">
      <style:text-properties style:font-name="標楷體" style:font-name-asian="標楷體" style:font-name-complex="新細明體" style:font-weight-complex="bold"/>
    </style:style>
    <style:style style:name="T338_5" style:family="text">
      <style:text-properties style:font-name="標楷體" style:font-name-asian="標楷體" style:font-name-complex="新細明體" style:font-weight-complex="bold"/>
    </style:style>
    <style:style style:name="T338_6" style:family="text">
      <style:text-properties style:font-name="標楷體" style:font-name-asian="標楷體" style:font-name-complex="新細明體" style:font-weight-complex="bold"/>
    </style:style>
    <style:style style:name="P339" style:family="paragraph" style:parent-style-name="Body_20_Text">
      <style:paragraph-properties fo:text-indent="-0.496cm" fo:line-height="0.529cm" fo:margin-left="-1.503cm"/>
    </style:style>
    <style:style style:name="T339_1" style:family="text">
      <style:text-properties style:font-name="標楷體" style:font-name-asian="標楷體" style:font-name-complex="新細明體" style:font-weight-complex="bold"/>
    </style:style>
    <style:style style:name="T339_2" style:family="text">
      <style:text-properties style:font-name="標楷體" style:font-name-asian="標楷體" style:font-name-complex="新細明體" style:font-weight-complex="bold"/>
    </style:style>
    <style:style style:name="T339_3" style:family="text">
      <style:text-properties style:font-name="標楷體" style:font-name-asian="標楷體" style:font-name-complex="新細明體" style:font-weight-complex="bold"/>
    </style:style>
    <style:style style:name="T339_4" style:family="text">
      <style:text-properties style:font-name="標楷體" style:font-name-asian="標楷體" style:font-name-complex="新細明體" style:font-weight-complex="bold"/>
    </style:style>
    <style:style style:name="T339_5" style:family="text">
      <style:text-properties style:font-name="標楷體" style:font-name-asian="標楷體" style:font-name-complex="新細明體" style:font-weight-complex="bold"/>
    </style:style>
    <style:style style:name="T339_6" style:family="text">
      <style:text-properties style:font-name="標楷體" style:font-name-asian="標楷體" style:font-name-complex="新細明體" style:font-weight-complex="bold"/>
    </style:style>
    <style:style style:name="T339_7" style:family="text">
      <style:text-properties style:font-name="標楷體" style:font-name-asian="標楷體" style:font-name-complex="新細明體" style:font-weight-complex="bold"/>
    </style:style>
    <style:style style:name="T339_8" style:family="text">
      <style:text-properties style:font-name="標楷體" style:font-name-asian="標楷體" style:font-name-complex="新細明體" style:font-weight-complex="bold"/>
    </style:style>
    <style:style style:name="T339_9" style:family="text">
      <style:text-properties style:font-name="標楷體" style:font-name-asian="標楷體" style:font-name-complex="新細明體" style:font-weight-complex="bold"/>
    </style:style>
    <style:style style:name="T339_10" style:family="text">
      <style:text-properties style:font-name="標楷體" style:font-name-asian="標楷體" style:font-name-complex="新細明體" style:font-weight-complex="bold"/>
    </style:style>
    <style:style style:name="T339_11" style:family="text">
      <style:text-properties style:font-name="標楷體" style:font-name-asian="標楷體" style:font-name-complex="新細明體" style:font-weight-complex="bold"/>
    </style:style>
    <style:style style:name="T339_12" style:family="text">
      <style:text-properties style:font-name="標楷體" style:font-name-asian="標楷體" style:font-name-complex="新細明體" style:font-weight-complex="bold"/>
    </style:style>
    <style:style style:name="T339_13" style:family="text">
      <style:text-properties style:font-name="標楷體" style:font-name-asian="標楷體" style:font-name-complex="新細明體" style:font-weight-complex="bold"/>
    </style:style>
    <style:style style:name="T339_14" style:family="text">
      <style:text-properties style:font-name="標楷體" style:font-name-asian="標楷體" style:font-name-complex="新細明體" style:font-weight-complex="bold"/>
    </style:style>
    <style:style style:name="T339_15" style:family="text">
      <style:text-properties style:font-name="標楷體" style:font-name-asian="標楷體" style:font-name-complex="新細明體" style:font-weight-complex="bold"/>
    </style:style>
    <style:style style:name="P340" style:family="paragraph" style:parent-style-name="Body_20_Text">
      <style:paragraph-properties fo:text-indent="-0.496cm" fo:line-height="0.529cm" fo:margin-left="-1.503cm"/>
    </style:style>
    <style:style style:name="T340_1" style:family="text">
      <style:text-properties style:font-name="標楷體" style:font-name-asian="標楷體" style:font-name-complex="新細明體" style:font-weight-complex="bold"/>
    </style:style>
    <style:style style:name="T340_2" style:family="text">
      <style:text-properties style:font-name="標楷體" style:font-name-asian="標楷體" style:font-name-complex="新細明體" style:font-weight-complex="bold"/>
    </style:style>
    <style:style style:name="T340_3" style:family="text">
      <style:text-properties style:font-name="標楷體" style:font-name-asian="標楷體" style:font-name-complex="新細明體" style:font-weight-complex="bold"/>
    </style:style>
    <style:style style:name="T340_4" style:family="text">
      <style:text-properties style:font-name="標楷體" style:font-name-asian="標楷體" style:font-name-complex="新細明體" style:font-weight-complex="bold"/>
    </style:style>
  </office:automatic-styles>
  <office:body>
    <office:text>
      <text:p text:style-name="P1"><text:span text:style-name="T1_1">臺</text:span><text:span text:style-name="T1_2">南市政府觀光旅遊局辦理春遊團體旅遊獎助作業規定</text:span></text:p>
      <text:p text:style-name="P2"><text:span text:style-name="T2_1">行程審核暨</text:span><draw:frame svg:x="15.111cm" svg:y="-1.833cm" svg:width="2.346cm" svg:height="1.252cm" draw:style-name="FR1" text:anchor-type="char" draw:z-index="2"><draw:text-box><text:p text:style-name="P3"><text:span text:style-name="T3_1">附件</text:span><text:span text:style-name="T3_2">一</text:span></text:p></draw:text-box></draw:frame><text:span text:style-name="T3_3">出團申請表</text:span><text:span text:style-name="T3_4">(</text:span><text:span text:style-name="T3_5">108</text:span><text:span text:style-name="T3_6">.0</text:span><text:span text:style-name="T3_7">6.0</text:span><text:span text:style-name="T3_8">6</text:span><text:span text:style-name="T3_9">版</text:span><text:span text:style-name="T3_10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4"><text:span text:style-name="T4_1">核准出團編號</text:span></text:p>
            <text:p text:style-name="P5"><text:span text:style-name="T5_1">(</text:span><text:span text:style-name="T5_2">本局填寫</text:span><text:span text:style-name="T5_3">)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預算可用餘額</text:span></text:p>
            <text:p text:style-name="P8"><text:span text:style-name="T8_1">(</text:span><text:span text:style-name="T8_2">本局填寫</text:span><text:span text:style-name="T8_3">)</text:span></text:p>
          </table:table-cell>
          <table:table-cell table:style-name="Cell4">
            <text:p text:style-name="P9"/>
          </table:table-cell>
        </table:table-row>
        <table:table-row table:style-name="Row2">
          <table:table-cell table:style-name="Cell5" table:number-rows-spanned="9">
            <text:p text:style-name="P10"><text:span text:style-name="T10_1">旅行社</text:span></text:p>
            <text:p text:style-name="P11"><text:span text:style-name="T11_1"><text:s/></text:span><text:span text:style-name="T11_2">資料</text:span></text:p>
          </table:table-cell>
          <table:table-cell table:style-name="Cell6">
            <text:p text:style-name="P12"><text:span text:style-name="T12_1">名稱</text:span></text:p>
          </table:table-cell>
          <table:table-cell table:style-name="Cell7" table:number-columns-spanned="3">
            <text:p text:style-name="P13"/>
          </table:table-cell>
        </table:table-row>
        <table:table-row table:style-name="Row3">
          <table:covered-table-cell/>
          <table:table-cell table:style-name="Cell8">
            <text:p text:style-name="P14"><text:span text:style-name="T14_1">註冊編號</text:span></text:p>
          </table:table-cell>
          <table:table-cell table:style-name="Cell9">
            <text:p text:style-name="P15"/>
          </table:table-cell>
          <table:table-cell table:style-name="Cell10">
            <text:p text:style-name="P16"><text:span text:style-name="T16_1">電</text:span><text:span text:style-name="T16_2"><text:s text:c="2"/></text:span><text:span text:style-name="T16_3">話</text:span></text:p>
          </table:table-cell>
          <table:table-cell table:style-name="Cell11">
            <text:p text:style-name="P17"/>
          </table:table-cell>
        </table:table-row>
        <table:table-row table:style-name="Row4">
          <table:covered-table-cell/>
          <table:table-cell table:style-name="Cell12">
            <text:p text:style-name="P18"><text:span text:style-name="T18_1">負</text:span><text:span text:style-name="T18_2"><text:s/></text:span><text:span text:style-name="T18_3">責</text:span><text:span text:style-name="T18_4"><text:s/></text:span><text:span text:style-name="T18_5">人</text:span></text:p>
          </table:table-cell>
          <table:table-cell table:style-name="Cell13">
            <text:p text:style-name="P19"/>
          </table:table-cell>
          <table:table-cell table:style-name="Cell14">
            <text:p text:style-name="P20"><text:span text:style-name="T20_1">傳</text:span><text:span text:style-name="T20_2"><text:s text:c="2"/></text:span><text:span text:style-name="T20_3">真</text:span></text:p>
          </table:table-cell>
          <table:table-cell table:style-name="Cell15">
            <text:p text:style-name="P21"/>
          </table:table-cell>
        </table:table-row>
        <table:table-row table:style-name="Row5">
          <table:covered-table-cell/>
          <table:table-cell table:style-name="Cell16">
            <text:p text:style-name="P22"><text:span text:style-name="T22_1">聯絡人</text:span></text:p>
          </table:table-cell>
          <table:table-cell table:style-name="Cell17">
            <text:p text:style-name="P23"/>
          </table:table-cell>
          <table:table-cell table:style-name="Cell18">
            <text:p text:style-name="P24"><text:span text:style-name="T24_1">電</text:span><text:span text:style-name="T24_2"><text:s text:c="2"/></text:span><text:span text:style-name="T24_3">話</text:span></text:p>
          </table:table-cell>
          <table:table-cell table:style-name="Cell19">
            <text:p text:style-name="P25"/>
          </table:table-cell>
        </table:table-row>
        <table:table-row table:style-name="Row6">
          <table:covered-table-cell/>
          <table:table-cell table:style-name="Cell20">
            <text:p text:style-name="P26"><text:span text:style-name="T26_1">營業登記</text:span></text:p>
            <text:p text:style-name="P27"><text:span text:style-name="T27_1">地址</text:span></text:p>
          </table:table-cell>
          <table:table-cell table:style-name="Cell21" table:number-columns-spanned="3">
            <text:p text:style-name="P28"><text:span text:style-name="T28_1">□□□</text:span></text:p>
          </table:table-cell>
        </table:table-row>
        <table:table-row table:style-name="Row7">
          <table:covered-table-cell/>
          <table:table-cell table:style-name="Cell22">
            <text:p text:style-name="P29"><text:span text:style-name="T29_1">團名</text:span><text:span text:style-name="T29_2">/</text:span><text:span text:style-name="T29_3">團號</text:span></text:p>
          </table:table-cell>
          <table:table-cell table:style-name="Cell23" table:number-columns-spanned="3">
            <text:p text:style-name="P30"/>
          </table:table-cell>
        </table:table-row>
        <table:table-row table:style-name="Row8">
          <table:covered-table-cell/>
          <table:table-cell table:style-name="Cell24">
            <text:p text:style-name="P31"><text:span text:style-name="T31_1">擬出團時間</text:span></text:p>
          </table:table-cell>
          <table:table-cell table:style-name="Cell25" table:number-columns-spanned="3">
            <text:p text:style-name="P32"><text:span text:style-name="T32_1"><text:s text:c="6"/></text:span><text:span text:style-name="T32_2">年　</text:span><text:span text:style-name="T32_3"><text:s text:c="2"/></text:span><text:span text:style-name="T32_4">月</text:span><text:span text:style-name="T32_5"><text:s text:c="3"/></text:span><text:span text:style-name="T32_6">日至</text:span><text:span text:style-name="T32_7"><text:s text:c="3"/></text:span><text:span text:style-name="T32_8">月　</text:span><text:span text:style-name="T32_9"><text:s/></text:span><text:span text:style-name="T32_10">日</text:span><text:span text:style-name="T32_11">計</text:span><text:span text:style-name="T32_12"><text:s text:c="5"/></text:span><text:span text:style-name="T32_13">天</text:span></text:p>
          </table:table-cell>
        </table:table-row>
        <table:table-row table:style-name="Row9">
          <table:covered-table-cell/>
          <table:table-cell table:style-name="Cell26">
            <text:p text:style-name="P33"><text:span text:style-name="T33_1">申請人數</text:span></text:p>
          </table:table-cell>
          <table:table-cell table:style-name="Cell27" table:number-columns-spanned="3">
            <text:p text:style-name="P34"><text:span text:style-name="T34_1"><text:s text:c="9"/></text:span></text:p>
          </table:table-cell>
        </table:table-row>
        <table:table-row table:style-name="Row10">
          <table:covered-table-cell/>
          <table:table-cell table:style-name="Cell28">
            <text:p text:style-name="P35"><text:span text:style-name="T35_1">預計申請金額</text:span></text:p>
          </table:table-cell>
          <table:table-cell table:style-name="Cell29" table:number-columns-spanned="3">
            <text:p text:style-name="P36"><text:span text:style-name="T36_1">新臺幣</text:span><text:span text:style-name="T36_2"><text:s text:c="21"/></text:span><text:span text:style-name="T36_3">元</text:span></text:p>
          </table:table-cell>
        </table:table-row>
        <table:table-row table:style-name="Row11">
          <table:table-cell table:style-name="Cell30" table:number-rows-spanned="2">
            <text:p text:style-name="P37"><text:span text:style-name="T37_1">行程</text:span></text:p>
            <text:p text:style-name="P38"><text:span text:style-name="T38_1">內容</text:span></text:p>
          </table:table-cell>
          <table:table-cell table:style-name="Cell31" table:number-columns-spanned="4">
            <text:p text:style-name="P39"><text:span text:style-name="T39_1">＊</text:span><text:span text:style-name="T39_2">請填入行程、參訪地點及本市住宿之飯店及用餐餐廳名稱</text:span></text:p>
          </table:table-cell>
        </table:table-row>
        <table:table-row table:style-name="Row12">
          <table:covered-table-cell/>
          <table:table-cell table:style-name="Cell32" table:number-columns-spanned="4">
            <text:p text:style-name="P40"/>
            <text:p text:style-name="P41"><text:span text:style-name="T41_1"><text:s/></text:span><text:span text:style-name="T41_2"><text:s text:c="8"/>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Row13">
          <table:table-cell table:style-name="Cell33" table:number-rows-spanned="3">
            <text:p text:style-name="P49"><text:span text:style-name="T49_1">審核</text:span></text:p>
            <text:p text:style-name="P50"><text:span text:style-name="T50_1">結果</text:span></text:p>
          </table:table-cell>
          <table:table-cell table:style-name="Cell34" table:number-columns-spanned="4">
            <text:p text:style-name="P51"><text:span text:style-name="T51_1">□</text:span><text:span text:style-name="T51_2">通過</text:span><text:span text:style-name="T51_3"><text:s text:c="2"/></text:span><text:span text:style-name="T51_4">□未通過</text:span><text:span text:style-name="T51_5">，</text:span><text:span text:style-name="T51_6">原因：</text:span><text:span text:style-name="T51_7"><text:s text:c="11"/></text:span></text:p>
            <text:p text:style-name="P52"/>
          </table:table-cell>
        </table:table-row>
        <table:table-row table:style-name="Row14">
          <table:covered-table-cell/>
          <table:table-cell table:style-name="Cell35" table:number-columns-spanned="4">
            <text:p text:style-name="P53"><text:span text:style-name="T53_1">審核</text:span><text:span text:style-name="T53_2"><text:s text:c="13"/></text:span><text:span text:style-name="T53_3">覆核</text:span><text:span text:style-name="T53_4"><text:s text:c="17"/></text:span><text:span text:style-name="T53_5">備註</text:span></text:p>
          </table:table-cell>
        </table:table-row>
        <table:table-row table:style-name="Row15">
          <table:covered-table-cell/>
          <table:table-cell table:style-name="Cell36" table:number-columns-spanned="4">
            <text:p text:style-name="P54"><text:span text:style-name="T54_1">實際核撥金額</text:span><text:span text:style-name="T54_2">:</text:span><text:span text:style-name="T54_3">新台幣</text:span><text:span text:style-name="T54_4"><text:s text:c="19"/></text:span><text:span text:style-name="T54_5">元</text:span></text:p>
          </table:table-cell>
        </table:table-row>
      </table:table>
      <text:p text:style-name="P55"/>
      <text:p text:style-name="P56"/>
      <text:p text:style-name="P57"><draw:frame svg:x="15.281cm" svg:y="-1.275cm" svg:width="2.346cm" svg:height="1.252cm" draw:style-name="FR2" text:anchor-type="char" draw:z-index="4"><draw:text-box><text:p text:style-name="P58"><text:span text:style-name="T58_1">附件</text:span><text:span text:style-name="T58_2">二</text:span></text:p></draw:text-box></draw:frame><text:span text:style-name="T58_3">臺</text:span><text:span text:style-name="T58_4">南市政府觀光旅遊局辦理春遊團體旅遊獎助作業規定</text:span></text:p>
      <text:p text:style-name="P59"><text:span text:style-name="T59_1">獎助</text:span><text:span text:style-name="T59_2">款撥付</text:span><text:span text:style-name="T59_3">申請表</text:span><text:span text:style-name="T59_4"><text:s/></text:span><text:span text:style-name="T59_5">(</text:span><text:span text:style-name="T59_6">108</text:span><text:span text:style-name="T59_7">.</text:span><text:span text:style-name="T59_8">06</text:span><text:span text:style-name="T59_9">.</text:span><text:span text:style-name="T59_10">0</text:span><text:span text:style-name="T59_11">6</text:span><text:span text:style-name="T59_12">版</text:span><text:span text:style-name="T59_13">)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6">
          <table:table-cell table:style-name="Cell37" table:number-rows-spanned="9">
            <text:p text:style-name="P60"><text:span text:style-name="T60_1">申請</text:span></text:p>
            <text:p text:style-name="P61"><text:span text:style-name="T61_1">資料</text:span></text:p>
          </table:table-cell>
          <table:table-cell table:style-name="Cell38">
            <text:p text:style-name="P62"><text:span text:style-name="T62_1">受理單號</text:span></text:p>
          </table:table-cell>
          <table:table-cell table:style-name="Cell39" table:number-columns-spanned="5">
            <text:p text:style-name="P63"><text:span text:style-name="T63_1">(</text:span><text:span text:style-name="T63_2">本局填寫</text:span><text:span text:style-name="T63_3">)</text:span></text:p>
          </table:table-cell>
        </table:table-row>
        <table:table-row table:style-name="Row17">
          <table:covered-table-cell/>
          <table:table-cell table:style-name="Cell40">
            <text:p text:style-name="P64"><text:span text:style-name="T64_1">旅行社名稱</text:span></text:p>
          </table:table-cell>
          <table:table-cell table:style-name="Cell41" table:number-columns-spanned="5">
            <text:p text:style-name="P65"/>
          </table:table-cell>
        </table:table-row>
        <table:table-row table:style-name="Row18">
          <table:covered-table-cell/>
          <table:table-cell table:style-name="Cell42">
            <text:p text:style-name="P66"><text:span text:style-name="T66_1">註冊編號</text:span></text:p>
          </table:table-cell>
          <table:table-cell table:style-name="Cell43" table:number-columns-spanned="2">
            <text:p text:style-name="P67"/>
          </table:table-cell>
          <table:table-cell table:style-name="Cell44">
            <text:p text:style-name="P68"><text:span text:style-name="T68_1">電</text:span><text:span text:style-name="T68_2"><text:s text:c="2"/></text:span><text:span text:style-name="T68_3">話</text:span></text:p>
          </table:table-cell>
          <table:table-cell table:style-name="Cell45" table:number-columns-spanned="2">
            <text:p text:style-name="P69"/>
          </table:table-cell>
        </table:table-row>
        <table:table-row table:style-name="Row19">
          <table:covered-table-cell/>
          <table:table-cell table:style-name="Cell46">
            <text:p text:style-name="P70"><text:span text:style-name="T70_1">負</text:span><text:span text:style-name="T70_2"><text:s/></text:span><text:span text:style-name="T70_3">責</text:span><text:span text:style-name="T70_4"><text:s/></text:span><text:span text:style-name="T70_5">人</text:span></text:p>
          </table:table-cell>
          <table:table-cell table:style-name="Cell47" table:number-columns-spanned="2">
            <text:p text:style-name="P71"/>
          </table:table-cell>
          <table:table-cell table:style-name="Cell48">
            <text:p text:style-name="P72"><text:span text:style-name="T72_1">傳</text:span><text:span text:style-name="T72_2"><text:s text:c="2"/></text:span><text:span text:style-name="T72_3">真</text:span></text:p>
          </table:table-cell>
          <table:table-cell table:style-name="Cell49" table:number-columns-spanned="2">
            <text:p text:style-name="P73"/>
          </table:table-cell>
        </table:table-row>
        <table:table-row table:style-name="Row20">
          <table:covered-table-cell/>
          <table:table-cell table:style-name="Cell50">
            <text:p text:style-name="P74"><text:span text:style-name="T74_1">聯絡人</text:span></text:p>
          </table:table-cell>
          <table:table-cell table:style-name="Cell51" table:number-columns-spanned="2">
            <text:p text:style-name="P75"/>
          </table:table-cell>
          <table:table-cell table:style-name="Cell52">
            <text:p text:style-name="P76"><text:span text:style-name="T76_1">電</text:span><text:span text:style-name="T76_2"><text:s text:c="2"/></text:span><text:span text:style-name="T76_3">話</text:span></text:p>
          </table:table-cell>
          <table:table-cell table:style-name="Cell53" table:number-columns-spanned="2">
            <text:p text:style-name="P77"/>
          </table:table-cell>
        </table:table-row>
        <table:table-row table:style-name="Row21">
          <table:covered-table-cell/>
          <table:table-cell table:style-name="Cell54">
            <text:p text:style-name="P78"><text:span text:style-name="T78_1">營業登記地址</text:span></text:p>
          </table:table-cell>
          <table:table-cell table:style-name="Cell55" table:number-columns-spanned="5">
            <text:p text:style-name="P79"><text:span text:style-name="T79_1">□□□</text:span></text:p>
          </table:table-cell>
        </table:table-row>
        <table:table-row table:style-name="Row22">
          <table:covered-table-cell/>
          <table:table-cell table:style-name="Cell56">
            <text:p text:style-name="P80"><text:span text:style-name="T80_1">核准出團編號</text:span></text:p>
          </table:table-cell>
          <table:table-cell table:style-name="Cell57" table:number-columns-spanned="5">
            <text:p text:style-name="P81"/>
          </table:table-cell>
        </table:table-row>
        <table:table-row table:style-name="Row23">
          <table:covered-table-cell/>
          <table:table-cell table:style-name="Cell58">
            <text:p text:style-name="P82"><text:span text:style-name="T82_1">團名</text:span><text:span text:style-name="T82_2">/</text:span><text:span text:style-name="T82_3">團號</text:span><text:span text:style-name="T82_4"><text:s/></text:span></text:p>
          </table:table-cell>
          <table:table-cell table:style-name="Cell59" table:number-columns-spanned="5">
            <text:p text:style-name="P83"/>
          </table:table-cell>
        </table:table-row>
        <table:table-row table:style-name="Row24">
          <table:covered-table-cell/>
          <table:table-cell table:style-name="Cell60">
            <text:p text:style-name="P84"><text:span text:style-name="T84_1">出團日期</text:span></text:p>
          </table:table-cell>
          <table:table-cell table:style-name="Cell61" table:number-columns-spanned="5">
            <text:p text:style-name="P85"><text:span text:style-name="T85_1"><text:s text:c="5"/></text:span><text:span text:style-name="T85_2">年</text:span><text:span text:style-name="T85_3"><text:s text:c="5"/></text:span><text:span text:style-name="T85_4">月</text:span><text:span text:style-name="T85_5"><text:s text:c="5"/></text:span><text:span text:style-name="T85_6">日</text:span><text:span text:style-name="T85_7"><text:s/></text:span><text:span text:style-name="T85_8">至</text:span><text:span text:style-name="T85_9"><text:s text:c="5"/></text:span><text:span text:style-name="T85_10">月</text:span><text:span text:style-name="T85_11"><text:s text:c="5"/></text:span><text:span text:style-name="T85_12">日</text:span><text:span text:style-name="T85_13">計</text:span><text:span text:style-name="T85_14"><text:s text:c="6"/></text:span><text:span text:style-name="T85_15">天</text:span></text:p>
          </table:table-cell>
        </table:table-row>
        <table:table-row table:style-name="Row25">
          <table:table-cell table:style-name="Cell62">
            <text:p text:style-name="P86"/>
          </table:table-cell>
          <table:table-cell table:style-name="Cell63">
            <text:p text:style-name="P87"><text:span text:style-name="T87_1">原申請</text:span><text:span text:style-name="T87_2">人數</text:span></text:p>
          </table:table-cell>
          <table:table-cell table:style-name="Cell64">
            <text:p text:style-name="P88"/>
          </table:table-cell>
          <table:table-cell table:style-name="Cell65" table:number-columns-spanned="3">
            <text:p text:style-name="P89"><text:span text:style-name="T89_1">實際出團人數</text:span></text:p>
          </table:table-cell>
          <table:table-cell table:style-name="Cell66">
            <text:p text:style-name="P90"><text:span text:style-name="T90_1"><text:s text:c="5"/></text:span></text:p>
          </table:table-cell>
        </table:table-row>
        <table:table-row table:style-name="Row26">
          <table:table-cell table:style-name="Cell67">
            <text:p text:style-name="P91"/>
          </table:table-cell>
          <table:table-cell table:style-name="Cell68">
            <text:p text:style-name="P92"><text:span text:style-name="T92_1">原核准金額</text:span></text:p>
          </table:table-cell>
          <table:table-cell table:style-name="Cell69" table:number-columns-spanned="5">
            <text:p text:style-name="P93"><text:span text:style-name="T93_1">新臺幣<text:s text:c="31"/>元</text:span></text:p>
          </table:table-cell>
        </table:table-row>
        <table:table-row table:style-name="Row27">
          <table:table-cell table:style-name="Cell70">
            <text:p text:style-name="P94"><text:span text:style-name="T94_1">獎助金</text:span></text:p>
            <text:p text:style-name="P95"><text:span text:style-name="T95_1">請領金</text:span><text:span text:style-name="T95_2">額</text:span></text:p>
          </table:table-cell>
          <table:table-cell table:style-name="Cell71" table:number-columns-spanned="6">
            <text:p text:style-name="P96"><text:span text:style-name="T96_1"><text:s text:c="2"/></text:span><text:span text:style-name="T96_2">新臺幣</text:span><text:span text:style-name="T96_3"><text:s text:c="31"/></text:span><text:span text:style-name="T96_4">元</text:span></text:p>
          </table:table-cell>
        </table:table-row>
        <table:table-row table:style-name="Row28">
          <table:table-cell table:style-name="Cell72">
            <text:p text:style-name="P97"><text:span text:style-name="T97_1">附註</text:span></text:p>
          </table:table-cell>
          <table:table-cell table:style-name="Cell73" table:number-columns-spanned="6">
            <text:p text:style-name="P98"><text:span text:style-name="T98_1">本案依</text:span><text:span text:style-name="T98_2">「</text:span><text:span text:style-name="T98_3">臺</text:span><text:span text:style-name="T98_4">南市政府觀光旅遊局</text:span><text:span text:style-name="T98_5">辦理</text:span><text:span text:style-name="T98_6">春遊專案團體旅遊獎助作業規定</text:span><text:span text:style-name="T98_7">」辦理。</text:span></text:p>
          </table:table-cell>
        </table:table-row>
      </table:table>
      <text:p text:style-name="P99"><text:span text:style-name="T99_1">檢附文件：</text:span><text:span text:style-name="T99_2">（</text:span><text:span text:style-name="T99_3">請於申請前</text:span><text:span text:style-name="T99_4">勾選</text:span><text:span text:style-name="T99_5">檢</text:span><text:span text:style-name="T99_6">覈</text:span><text:span text:style-name="T99_7">；以</text:span><text:span text:style-name="T99_8">掛號郵寄申請</text:span><text:span text:style-name="T99_9">，每一掛號郵件以一家旅行業為限</text:span><text:span text:style-name="T99_10">）</text:span></text:p>
      <text:p text:style-name="P100"><text:span text:style-name="T100_1">□</text:span><text:span text:style-name="T100_2">獎助款撥付</text:span><text:span text:style-name="T100_3">申請表</text:span><text:span text:style-name="T100_4"><text:s/></text:span><text:span text:style-name="T100_5">□實際出團行程表</text:span><text:span text:style-name="T100_6"><text:s/></text:span><text:span text:style-name="T100_7">□</text:span><text:span text:style-name="T100_8">企業員工旅遊相關證明文件影本</text:span><text:span text:style-name="T100_9">(</text:span><text:span text:style-name="T100_10">未申請者免附</text:span><text:span text:style-name="T100_11">)</text:span></text:p>
      <text:p text:style-name="P101"><text:span text:style-name="T101_1">□旅行團責任保險單</text:span><text:span text:style-name="T101_2">(</text:span><text:span text:style-name="T101_3">證明書</text:span><text:span text:style-name="T101_4">)</text:span><text:span text:style-name="T101_5"><text:s text:c="2"/></text:span><text:span text:style-name="T101_6">□</text:span><text:span text:style-name="T101_7">旅客名單</text:span><text:span text:style-name="T101_8">（</text:span><text:span text:style-name="T101_9">須載明旅客身分證號</text:span><text:span text:style-name="T101_10">.</text:span><text:span text:style-name="T101_11">通訊電話且</text:span><text:span text:style-name="T101_12">經旅宿</text:span><text:span text:style-name="T101_13">業者核章</text:span><text:span text:style-name="T101_14">）</text:span></text:p>
      <text:p text:style-name="P102"><text:span text:style-name="T102_1">□總經費明細表</text:span><text:span text:style-name="T102_2"><text:s text:c="4"/></text:span><text:span text:style-name="T102_3"><text:s/></text:span><text:span text:style-name="T102_4">□交通及住宿費用原始憑證</text:span><text:span text:style-name="T102_5"><text:s text:c="2"/></text:span><text:span text:style-name="T102_6">□</text:span><text:span text:style-name="T102_7">租用車輛行照影本</text:span><text:span text:style-name="T102_8"><text:s/></text:span></text:p>
      <text:p text:style-name="P103"><text:span text:style-name="T103_1">□領據</text:span><text:span text:style-name="T103_2"><text:s text:c="3"/></text:span><text:span text:style-name="T103_3">□切結書</text:span><text:span text:style-name="T103_4"><text:s/></text:span><text:span text:style-name="T103_5"><text:s/></text:span><text:span text:style-name="T103_6">□受款單位金融機構存摺封面影本　　　　　</text:span></text:p>
      <text:p text:style-name="P104"><text:span text:style-name="T104_1">此致</text:span></text:p>
      <text:p text:style-name="P105"><text:span text:style-name="T105_1">臺</text:span><text:span text:style-name="T105_2">南市政府觀光旅遊局</text:span></text:p>
      <text:p text:style-name="P106"/>
      <text:p text:style-name="P107"><text:span text:style-name="T107_1">申</text:span><text:span text:style-name="T107_2"><text:s/></text:span><text:span text:style-name="T107_3">請</text:span><text:span text:style-name="T107_4"><text:s/></text:span><text:span text:style-name="T107_5">公</text:span><text:span text:style-name="T107_6"><text:s/></text:span><text:span text:style-name="T107_7">司：</text:span></text:p>
      <text:p text:style-name="P108"><text:span text:style-name="T108_1">　　</text:span><text:span text:style-name="T108_2"><text:s/></text:span></text:p>
      <text:p text:style-name="P109"><text:span text:style-name="T109_1">公</text:span><text:span text:style-name="T109_2"><text:s text:c="2"/></text:span><text:span text:style-name="T109_3">司　章：</text:span><text:span text:style-name="T109_4"><text:s text:c="14"/></text:span><text:span text:style-name="T109_5"><text:s text:c="5"/></text:span><text:span text:style-name="T109_6"><text:s text:c="2"/></text:span><text:span text:style-name="T109_7">（請蓋</text:span><text:span text:style-name="T109_8">原登記印鑑章）</text:span></text:p>
      <text:p text:style-name="P110"/>
      <text:p text:style-name="P111"><draw:frame svg:x="0.127cm" svg:y="1.393cm" svg:width="15.505cm" svg:height="1.529cm" draw:style-name="FR3" text:anchor-type="char" draw:z-index="0"><draw:text-box><text:p text:style-name="P112"><text:span text:style-name="T112_1">中　華　民　國</text:span><text:span text:style-name="T112_2"><text:s text:c="13"/></text:span><text:span text:style-name="T112_3">年</text:span><text:span text:style-name="T112_4"><text:s text:c="12"/></text:span><text:span text:style-name="T112_5">月</text:span><text:span text:style-name="T112_6"><text:s text:c="11"/></text:span><text:span text:style-name="T112_7">日</text:span></text:p></draw:text-box></draw:frame><text:span text:style-name="T112_8">負</text:span><text:span text:style-name="T112_9"><text:s/></text:span><text:span text:style-name="T112_10">責</text:span><text:span text:style-name="T112_11"><text:s/></text:span><text:span text:style-name="T112_12">人</text:span><text:span text:style-name="T112_13"><text:s/></text:span><text:span text:style-name="T112_14">章：</text:span><text:span text:style-name="T112_15"><text:s text:c="15"/></text:span><text:span text:style-name="T112_16"><text:s text:c="5"/></text:span><text:span text:style-name="T112_17">（請蓋原登記印鑑章）</text:span><text:span text:style-name="T112_18"><text:s/></text:span></text:p>
      <text:p text:style-name="P113"><text:span text:style-name="T113_1"><text:s text:c="2"/></text:span></text:p>
      <text:p text:style-name="P114"/>
      <text:p text:style-name="P115"><text:span text:style-name="T115_1">接受</text:span><text:span text:style-name="T115_2">臺</text:span><text:span text:style-name="T115_3">南市政府</text:span><text:span text:style-name="T115_4">觀光旅遊局</text:span><text:span text:style-name="T115_5">辦理</text:span><text:span text:style-name="T115_6">春遊專案團體旅遊獎助</text:span></text:p>
      <text:p text:style-name="P116"><draw:frame svg:x="15.633cm" svg:y="-2.06cm" svg:width="1.933cm" svg:height="1.189cm" draw:style-name="FR4" text:anchor-type="char" draw:z-index="6"><draw:text-box><text:p text:style-name="P117"><text:span text:style-name="T117_1">附件</text:span><text:span text:style-name="T117_2">三</text:span></text:p></draw:text-box></draw:frame><text:span text:style-name="T117_3">【總經費支出明細表】</text:span><text:span text:style-name="T117_4">(2019.06.06</text:span><text:span text:style-name="T117_5">版</text:span><text:span text:style-name="T117_6">)</text:span></text:p>
      <text:p text:style-name="P118"><text:span text:style-name="T118_1"><text:s text:c="18"/></text:span><text:span text:style-name="T118_2">（請填寫本次旅遊團體之總支出費用）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9">
          <table:table-cell table:style-name="Cell74" table:number-columns-spanned="7">
            <text:p text:style-name="P119"><text:span text:style-name="T119_1">核准出團編號</text:span><text:span text:style-name="T119_2">:<text:s text:c="14"/></text:span></text:p>
          </table:table-cell>
        </table:table-row>
        <table:table-row table:style-name="Row30">
          <table:table-cell table:style-name="Cell75" table:number-columns-spanned="7">
            <text:p text:style-name="P120"><text:span text:style-name="T120_1">團名</text:span><text:span text:style-name="T120_2">/</text:span><text:span text:style-name="T120_3">團號</text:span><text:span text:style-name="T120_4">:</text:span></text:p>
          </table:table-cell>
        </table:table-row>
        <table:table-row table:style-name="Row31">
          <table:table-cell table:style-name="Cell76" table:number-columns-spanned="7">
            <text:p text:style-name="P121"><text:span text:style-name="T121_1">受獎助旅行社名稱：</text:span><text:span text:style-name="T121_2"><text:s text:c="21"/></text:span><text:span text:style-name="T121_3"><text:s text:c="59"/></text:span></text:p>
          </table:table-cell>
        </table:table-row>
        <table:table-row table:style-name="Row32">
          <table:table-cell table:style-name="Cell77">
            <text:p text:style-name="P122"><text:span text:style-name="T122_1">項次</text:span></text:p>
          </table:table-cell>
          <table:table-cell table:style-name="Cell78">
            <text:p text:style-name="P123"><text:span text:style-name="T123_1">項　　　　目</text:span></text:p>
          </table:table-cell>
          <table:table-cell table:style-name="Cell79">
            <text:p text:style-name="P124"><text:span text:style-name="T124_1">單位</text:span></text:p>
          </table:table-cell>
          <table:table-cell table:style-name="Cell80">
            <text:p text:style-name="P125"><text:span text:style-name="T125_1">數量</text:span></text:p>
          </table:table-cell>
          <table:table-cell table:style-name="Cell81">
            <text:p text:style-name="P126"><text:span text:style-name="T126_1">單價</text:span></text:p>
          </table:table-cell>
          <table:table-cell table:style-name="Cell82">
            <text:p text:style-name="P127"><text:span text:style-name="T127_1">複</text:span><text:span text:style-name="T127_2">價</text:span></text:p>
          </table:table-cell>
          <table:table-cell table:style-name="Cell83">
            <text:p text:style-name="P128"><text:span text:style-name="T128_1">備　</text:span><text:span text:style-name="T128_2">註</text:span></text:p>
          </table:table-cell>
        </table:table-row>
        <table:table-row table:style-name="Row33">
          <table:table-cell table:style-name="Cell84">
            <text:p text:style-name="P129"/>
          </table:table-cell>
          <table:table-cell table:style-name="Cell85">
            <text:p text:style-name="P130"/>
          </table:table-cell>
          <table:table-cell table:style-name="Cell86">
            <text:p text:style-name="P131"/>
          </table:table-cell>
          <table:table-cell table:style-name="Cell87">
            <text:p text:style-name="P132"/>
          </table:table-cell>
          <table:table-cell table:style-name="Cell88">
            <text:p text:style-name="P133"/>
          </table:table-cell>
          <table:table-cell table:style-name="Cell89">
            <text:p text:style-name="P134"/>
          </table:table-cell>
          <table:table-cell table:style-name="Cell90">
            <text:p text:style-name="P135"/>
          </table:table-cell>
        </table:table-row>
        <table:table-row table:style-name="Row34">
          <table:table-cell table:style-name="Cell91">
            <text:p text:style-name="P136"/>
          </table:table-cell>
          <table:table-cell table:style-name="Cell92">
            <text:p text:style-name="P137"/>
          </table:table-cell>
          <table:table-cell table:style-name="Cell93">
            <text:p text:style-name="P138"/>
          </table:table-cell>
          <table:table-cell table:style-name="Cell94">
            <text:p text:style-name="P139"/>
          </table:table-cell>
          <table:table-cell table:style-name="Cell95">
            <text:p text:style-name="P140"/>
          </table:table-cell>
          <table:table-cell table:style-name="Cell96">
            <text:p text:style-name="P141"/>
          </table:table-cell>
          <table:table-cell table:style-name="Cell97">
            <text:p text:style-name="P142"/>
          </table:table-cell>
        </table:table-row>
        <table:table-row table:style-name="Row35">
          <table:table-cell table:style-name="Cell98">
            <text:p text:style-name="P143"/>
          </table:table-cell>
          <table:table-cell table:style-name="Cell99">
            <text:p text:style-name="P144"/>
          </table:table-cell>
          <table:table-cell table:style-name="Cell100">
            <text:p text:style-name="P145"/>
          </table:table-cell>
          <table:table-cell table:style-name="Cell101">
            <text:p text:style-name="P146"/>
          </table:table-cell>
          <table:table-cell table:style-name="Cell102">
            <text:p text:style-name="P147"/>
          </table:table-cell>
          <table:table-cell table:style-name="Cell103">
            <text:p text:style-name="P148"/>
          </table:table-cell>
          <table:table-cell table:style-name="Cell104">
            <text:p text:style-name="P149"/>
          </table:table-cell>
        </table:table-row>
        <table:table-row table:style-name="Row36">
          <table:table-cell table:style-name="Cell105">
            <text:p text:style-name="P150"/>
          </table:table-cell>
          <table:table-cell table:style-name="Cell106">
            <text:p text:style-name="P151"/>
          </table:table-cell>
          <table:table-cell table:style-name="Cell107">
            <text:p text:style-name="P152"/>
          </table:table-cell>
          <table:table-cell table:style-name="Cell108">
            <text:p text:style-name="P153"/>
          </table:table-cell>
          <table:table-cell table:style-name="Cell109">
            <text:p text:style-name="P154"/>
          </table:table-cell>
          <table:table-cell table:style-name="Cell110">
            <text:p text:style-name="P155"/>
          </table:table-cell>
          <table:table-cell table:style-name="Cell111">
            <text:p text:style-name="P156"/>
          </table:table-cell>
        </table:table-row>
        <table:table-row table:style-name="Row37">
          <table:table-cell table:style-name="Cell112">
            <text:p text:style-name="P157"/>
          </table:table-cell>
          <table:table-cell table:style-name="Cell113">
            <text:p text:style-name="P158"/>
          </table:table-cell>
          <table:table-cell table:style-name="Cell114">
            <text:p text:style-name="P159"/>
          </table:table-cell>
          <table:table-cell table:style-name="Cell115">
            <text:p text:style-name="P160"/>
          </table:table-cell>
          <table:table-cell table:style-name="Cell116">
            <text:p text:style-name="P161"/>
          </table:table-cell>
          <table:table-cell table:style-name="Cell117">
            <text:p text:style-name="P162"/>
          </table:table-cell>
          <table:table-cell table:style-name="Cell118">
            <text:p text:style-name="P163"/>
          </table:table-cell>
        </table:table-row>
        <table:table-row table:style-name="Row38">
          <table:table-cell table:style-name="Cell119">
            <text:p text:style-name="P164"/>
          </table:table-cell>
          <table:table-cell table:style-name="Cell120">
            <text:p text:style-name="P165"/>
          </table:table-cell>
          <table:table-cell table:style-name="Cell121">
            <text:p text:style-name="P166"/>
          </table:table-cell>
          <table:table-cell table:style-name="Cell122">
            <text:p text:style-name="P167"/>
          </table:table-cell>
          <table:table-cell table:style-name="Cell123">
            <text:p text:style-name="P168"/>
          </table:table-cell>
          <table:table-cell table:style-name="Cell124">
            <text:p text:style-name="P169"/>
          </table:table-cell>
          <table:table-cell table:style-name="Cell125">
            <text:p text:style-name="P170"/>
          </table:table-cell>
        </table:table-row>
        <table:table-row table:style-name="Row39">
          <table:table-cell table:style-name="Cell126">
            <text:p text:style-name="P171"/>
          </table:table-cell>
          <table:table-cell table:style-name="Cell127">
            <text:p text:style-name="P172"/>
          </table:table-cell>
          <table:table-cell table:style-name="Cell128">
            <text:p text:style-name="P173"/>
          </table:table-cell>
          <table:table-cell table:style-name="Cell129">
            <text:p text:style-name="P174"/>
          </table:table-cell>
          <table:table-cell table:style-name="Cell130">
            <text:p text:style-name="P175"/>
          </table:table-cell>
          <table:table-cell table:style-name="Cell131">
            <text:p text:style-name="P176"/>
          </table:table-cell>
          <table:table-cell table:style-name="Cell132">
            <text:p text:style-name="P177"/>
          </table:table-cell>
        </table:table-row>
        <table:table-row table:style-name="Row40">
          <table:table-cell table:style-name="Cell133">
            <text:p text:style-name="P178"/>
          </table:table-cell>
          <table:table-cell table:style-name="Cell134">
            <text:p text:style-name="P179"/>
          </table:table-cell>
          <table:table-cell table:style-name="Cell135">
            <text:p text:style-name="P180"/>
          </table:table-cell>
          <table:table-cell table:style-name="Cell136">
            <text:p text:style-name="P181"/>
          </table:table-cell>
          <table:table-cell table:style-name="Cell137">
            <text:p text:style-name="P182"/>
          </table:table-cell>
          <table:table-cell table:style-name="Cell138">
            <text:p text:style-name="P183"/>
          </table:table-cell>
          <table:table-cell table:style-name="Cell139">
            <text:p text:style-name="P184"/>
          </table:table-cell>
        </table:table-row>
        <table:table-row table:style-name="Row41">
          <table:table-cell table:style-name="Cell140">
            <text:p text:style-name="P185"/>
          </table:table-cell>
          <table:table-cell table:style-name="Cell141">
            <text:p text:style-name="P186"/>
          </table:table-cell>
          <table:table-cell table:style-name="Cell142">
            <text:p text:style-name="P187"/>
          </table:table-cell>
          <table:table-cell table:style-name="Cell143">
            <text:p text:style-name="P188"/>
          </table:table-cell>
          <table:table-cell table:style-name="Cell144">
            <text:p text:style-name="P189"/>
          </table:table-cell>
          <table:table-cell table:style-name="Cell145">
            <text:p text:style-name="P190"/>
          </table:table-cell>
          <table:table-cell table:style-name="Cell146">
            <text:p text:style-name="P191"/>
          </table:table-cell>
        </table:table-row>
        <table:table-row table:style-name="Row42">
          <table:table-cell table:style-name="Cell147">
            <text:p text:style-name="P192"/>
          </table:table-cell>
          <table:table-cell table:style-name="Cell148">
            <text:p text:style-name="P193"/>
          </table:table-cell>
          <table:table-cell table:style-name="Cell149">
            <text:p text:style-name="P194"/>
          </table:table-cell>
          <table:table-cell table:style-name="Cell150">
            <text:p text:style-name="P195"/>
          </table:table-cell>
          <table:table-cell table:style-name="Cell151">
            <text:p text:style-name="P196"/>
          </table:table-cell>
          <table:table-cell table:style-name="Cell152">
            <text:p text:style-name="P197"/>
          </table:table-cell>
          <table:table-cell table:style-name="Cell153">
            <text:p text:style-name="P198"/>
          </table:table-cell>
        </table:table-row>
        <table:table-row table:style-name="Row43">
          <table:table-cell table:style-name="Cell154">
            <text:p text:style-name="P199"/>
          </table:table-cell>
          <table:table-cell table:style-name="Cell155">
            <text:p text:style-name="P200"/>
          </table:table-cell>
          <table:table-cell table:style-name="Cell156">
            <text:p text:style-name="P201"/>
          </table:table-cell>
          <table:table-cell table:style-name="Cell157">
            <text:p text:style-name="P202"/>
          </table:table-cell>
          <table:table-cell table:style-name="Cell158">
            <text:p text:style-name="P203"/>
          </table:table-cell>
          <table:table-cell table:style-name="Cell159">
            <text:p text:style-name="P204"/>
          </table:table-cell>
          <table:table-cell table:style-name="Cell160">
            <text:p text:style-name="P205"/>
          </table:table-cell>
        </table:table-row>
        <table:table-row table:style-name="Row44">
          <table:table-cell table:style-name="Cell161">
            <text:p text:style-name="P206"/>
          </table:table-cell>
          <table:table-cell table:style-name="Cell162">
            <text:p text:style-name="P207"><text:span text:style-name="T207_1">合　　　　計</text:span></text:p>
          </table:table-cell>
          <table:table-cell table:style-name="Cell163">
            <text:p text:style-name="P208"/>
          </table:table-cell>
          <table:table-cell table:style-name="Cell164">
            <text:p text:style-name="P209"/>
          </table:table-cell>
          <table:table-cell table:style-name="Cell165">
            <text:p text:style-name="P210"/>
          </table:table-cell>
          <table:table-cell table:style-name="Cell166">
            <text:p text:style-name="P211"/>
          </table:table-cell>
          <table:table-cell table:style-name="Cell167">
            <text:p text:style-name="P212"/>
          </table:table-cell>
        </table:table-row>
      </table:table>
      <text:p text:style-name="P213"><text:span text:style-name="T213_1">填表人　</text:span><text:span text:style-name="T213_2"><text:s text:c="2"/></text:span><text:span text:style-name="T213_3">　　　</text:span><text:span text:style-name="T213_4"><text:s text:c="2"/></text:span><text:span text:style-name="T213_5">　會計　</text:span><text:span text:style-name="T213_6"><text:s text:c="2"/></text:span><text:span text:style-name="T213_7">　</text:span><text:span text:style-name="T213_8"><text:s text:c="2"/></text:span><text:span text:style-name="T213_9">　　　</text:span><text:span text:style-name="T213_10"><text:s text:c="2"/></text:span><text:span text:style-name="T213_11">公司負責人</text:span></text:p>
      <text:p text:style-name="P214"><text:span text:style-name="T214_1"><text:s text:c="20"/></text:span><text:span text:style-name="T214_2">（本人簽章）</text:span><text:span text:style-name="T214_3"><text:s text:c="9"/></text:span><text:span text:style-name="T214_4">（蓋公司章及負責人章）</text:span></text:p>
      <text:p text:style-name="P215"/>
      <text:p text:style-name="P216"/>
      <text:p text:style-name="P217"/>
      <text:p text:style-name="P218"/>
      <text:p text:style-name="P219"><text:span text:style-name="T219_1">中</text:span><text:span text:style-name="T219_2"><text:s text:c="2"/></text:span><text:span text:style-name="T219_3">華</text:span><text:span text:style-name="T219_4"><text:s text:c="2"/></text:span><text:span text:style-name="T219_5">民</text:span><text:span text:style-name="T219_6"><text:s text:c="2"/></text:span><text:span text:style-name="T219_7">國</text:span><text:span text:style-name="T219_8"><text:s text:c="7"/></text:span><text:span text:style-name="T219_9">年</text:span><text:span text:style-name="T219_10"><text:s text:c="8"/></text:span><text:span text:style-name="T219_11">月</text:span><text:span text:style-name="T219_12"><text:s text:c="7"/></text:span><text:span text:style-name="T219_13">日</text:span></text:p>
      <text:p text:style-name="P220"/>
      <text:p text:style-name="P221"/>
      <text:p text:style-name="P222"/>
      <text:p text:style-name="P223"><draw:frame svg:x="13.94cm" svg:y="-0.838cm" svg:width="2.716cm" svg:height="1.192cm" draw:style-name="FR5" text:anchor-type="char" draw:z-index="8"><draw:text-box><text:p text:style-name="P224"><text:span text:style-name="T224_1">附件四</text:span></text:p></draw:text-box></draw:frame><text:span text:style-name="T224_2">領　　　據</text:span></text:p>
      <text:p text:style-name="P225"><text:span text:style-name="T225_1">(</text:span><text:span text:style-name="T225_2">108</text:span><text:span text:style-name="T225_3">.0</text:span><text:span text:style-name="T225_4">6.06</text:span><text:span text:style-name="T225_5">版</text:span><text:span text:style-name="T225_6">)</text:span></text:p>
      <text:p text:style-name="P226"/>
      <text:p text:style-name="P227"><text:span text:style-name="T227_1">本公司依據「</text:span><text:span text:style-name="T227_2">臺</text:span><text:span text:style-name="T227_3">南市政府觀光旅遊局</text:span><text:span text:style-name="T227_4">辦理</text:span><text:span text:style-name="T227_5">春遊專案團體旅遊獎助作業規定」，茲領到貴局核撥之旅遊獎助款項合計新臺幣</text:span><text:span text:style-name="T227_6">____________<text:s/></text:span><text:span text:style-name="T227_7">元整</text:span><text:span text:style-name="T227_8">。</text:span><text:span text:style-name="T227_9">(</text:span><text:span text:style-name="T227_10">金額請以大寫填寫</text:span><text:span text:style-name="T227_11">)</text:span><text:span text:style-name="T227_12"><text:s/></text:span></text:p>
      <text:p text:style-name="P228"/>
      <text:p text:style-name="P229"><text:span text:style-name="T229_1">此致</text:span></text:p>
      <text:p text:style-name="P230"><text:span text:style-name="T230_1">臺</text:span><text:span text:style-name="T230_2">南市政府觀光旅遊局</text:span></text:p>
      <text:p text:style-name="P231"/>
      <text:p text:style-name="P232"><text:span text:style-name="T232_1">受獎助旅行社名稱：</text:span><text:span text:style-name="T232_2"><text:s text:c="18"/></text:span><text:span text:style-name="T232_3">（公司章）　</text:span><text:span text:style-name="T232_4"><text:s/></text:span></text:p>
      <text:p text:style-name="P233"><text:span text:style-name="T233_1">統一編號：</text:span></text:p>
      <text:p text:style-name="P234"><text:span text:style-name="T234_1">代</text:span><text:span text:style-name="T234_2"><text:s/></text:span><text:span text:style-name="T234_3">表</text:span><text:span text:style-name="T234_4"><text:s/></text:span><text:span text:style-name="T234_5">人</text:span><text:span text:style-name="T234_6">:</text:span><text:span text:style-name="T234_7"><text:s text:c="29"/></text:span><text:span text:style-name="T234_8"><text:s text:c="2"/>（</text:span><text:span text:style-name="T234_9">負責人章）</text:span></text:p>
      <text:p text:style-name="P235"><text:span text:style-name="T235_1">會</text:span><text:span text:style-name="T235_2"><text:s text:c="4"/></text:span><text:span text:style-name="T235_3">計：</text:span><text:span text:style-name="T235_4"><text:s text:c="26"/></text:span><text:span text:style-name="T235_5">（本人簽章）</text:span></text:p>
      <text:p text:style-name="P236"><text:span text:style-name="T236_1">填</text:span><text:span text:style-name="T236_2"><text:s/></text:span><text:span text:style-name="T236_3">表</text:span><text:span text:style-name="T236_4"><text:s/></text:span><text:span text:style-name="T236_5">人：</text:span><text:span text:style-name="T236_6"><text:s text:c="2"/></text:span></text:p>
      <text:p text:style-name="P237"><text:span text:style-name="T237_1">聯絡電話：</text:span><text:span text:style-name="T237_2"><text:s text:c="2"/></text:span><text:span text:style-name="T237_3"><text:s text:c="26"/></text:span><text:span text:style-name="T237_4">　</text:span></text:p>
      <text:p text:style-name="P238"><text:span text:style-name="T238_1">地</text:span><text:span text:style-name="T238_2"><text:s text:c="4"/></text:span><text:span text:style-name="T238_3">址：</text:span></text:p>
      <text:p text:style-name="P239"/>
      <text:p text:style-name="P240"/>
      <text:p text:style-name="P241"/>
      <text:p text:style-name="P242"/>
      <text:p text:style-name="P243"/>
      <text:p text:style-name="P244"><text:span text:style-name="T244_1">中</text:span><text:span text:style-name="T244_2"><text:s/></text:span><text:span text:style-name="T244_3">華</text:span><text:span text:style-name="T244_4"><text:s/></text:span><text:span text:style-name="T244_5">民</text:span><text:span text:style-name="T244_6"><text:s/></text:span><text:span text:style-name="T244_7">國</text:span><text:span text:style-name="T244_8"><text:s text:c="10"/></text:span><text:span text:style-name="T244_9">年</text:span><text:span text:style-name="T244_10"><text:s text:c="10"/></text:span><text:span text:style-name="T244_11">月</text:span><text:span text:style-name="T244_12"><text:s text:c="9"/></text:span><text:span text:style-name="T244_13">日</text:span></text:p>
      <text:p text:style-name="P245"><draw:frame svg:x="13.051cm" svg:y="-0.245cm" svg:width="2.716cm" svg:height="1.192cm" draw:style-name="FR6" text:anchor-type="char" draw:z-index="10"><draw:text-box><text:p text:style-name="P246"><text:span text:style-name="T246_1">附件五</text:span></text:p></draw:text-box></draw:frame><text:span text:style-name="T246_2">切結書</text:span></text:p>
      <text:p text:style-name="P247"/>
      <text:p text:style-name="P248"><text:span text:style-name="T248_1">(</text:span><text:span text:style-name="T248_2">108</text:span><text:span text:style-name="T248_3">.0</text:span><text:span text:style-name="T248_4">6.0</text:span><text:span text:style-name="T248_5">6</text:span><text:span text:style-name="T248_6">版</text:span><text:span text:style-name="T248_7">)</text:span></text:p>
      <text:p text:style-name="P249"/>
      <text:p text:style-name="P250"><text:span text:style-name="T250_1"><text:s text:c="31"/></text:span><text:span text:style-name="T250_2"><text:s text:c="3"/></text:span><text:span text:style-name="T250_3">（以下簡稱本公司）申請貴局辦理之「</text:span><text:span text:style-name="T250_4">臺</text:span><text:span text:style-name="T250_5">南市政府觀光旅遊局</text:span><text:span text:style-name="T250_6">辦理</text:span><text:span text:style-name="T250_7">春遊專案團體旅遊獎</text:span><text:span text:style-name="T250_8">助</text:span><text:span text:style-name="T250_9">」</text:span><text:span text:style-name="T250_10">，</text:span><text:span text:style-name="T250_11">所檢附</text:span><text:span text:style-name="T250_12">內容一切屬實，如</text:span><text:span text:style-name="T250_13">有向其他機關申請同項目</text:span><text:span text:style-name="T250_14">獎</text:span><text:span text:style-name="T250_15">(</text:span><text:span text:style-name="T250_16">補</text:span><text:span text:style-name="T250_17">)</text:span><text:span text:style-name="T250_18">助</text:span><text:span text:style-name="T250_19">或有</text:span><text:span text:style-name="T250_20">虛報、浮報或有申請文件不實等情事</text:span><text:span text:style-name="T250_21">，本公司同意歸還已領取之全數</text:span><text:span text:style-name="T250_22">獎</text:span><text:span text:style-name="T250_23">助款項，並負一切法律責任，特此切結為</text:span><text:span text:style-name="T250_24">憑</text:span><text:span text:style-name="T250_25">。</text:span></text:p>
      <text:p text:style-name="P251"><text:span text:style-name="T251_1"><text:s text:c="12"/></text:span></text:p>
      <text:p text:style-name="P252"><text:span text:style-name="T252_1">此致</text:span></text:p>
      <text:p text:style-name="P253"><text:span text:style-name="T253_1">臺</text:span><text:span text:style-name="T253_2">南市政府觀光旅遊局</text:span></text:p>
      <text:p text:style-name="P254"/>
      <text:p text:style-name="P255"/>
      <text:p text:style-name="P256"/>
      <text:p text:style-name="P257"/>
      <text:p text:style-name="P258"/>
      <text:p text:style-name="P259"><text:span text:style-name="T259_1">公司名稱：</text:span><text:span text:style-name="T259_2"><text:s text:c="27"/></text:span><text:span text:style-name="T259_3">（公司章）</text:span></text:p>
      <text:p text:style-name="P260"><text:span text:style-name="T260_1">負責人或代表人：</text:span><text:span text:style-name="T260_2"><text:s text:c="21"/></text:span><text:span text:style-name="T260_3">（負責人章）</text:span></text:p>
      <text:p text:style-name="P261"><text:span text:style-name="T261_1">公司地址：</text:span></text:p>
      <text:p text:style-name="P262"/>
      <text:p text:style-name="P263"/>
      <text:p text:style-name="P264"><text:span text:style-name="T264_1">中</text:span><text:span text:style-name="T264_2"><text:s text:c="2"/></text:span><text:span text:style-name="T264_3">華</text:span><text:span text:style-name="T264_4"><text:s text:c="2"/></text:span><text:span text:style-name="T264_5">民</text:span><text:span text:style-name="T264_6"><text:s text:c="2"/></text:span><text:span text:style-name="T264_7">國</text:span><text:span text:style-name="T264_8"><text:s text:c="7"/></text:span><text:span text:style-name="T264_9">年</text:span><text:span text:style-name="T264_10"><text:s text:c="8"/></text:span><text:span text:style-name="T264_11">月</text:span><text:span text:style-name="T264_12"><text:s text:c="7"/></text:span><text:span text:style-name="T264_13">日</text:span></text:p>
      <text:p text:style-name="P265"><text:span text:style-name="T265_1"><text:s text:c="58"/></text:span></text:p>
      <text:p text:style-name="P266"/>
      <table:table table:style-name="Table4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45">
          <table:table-cell/>
          <table:table-cell/>
          <table:table-cell table:style-name="Cell168" table:number-columns-spanned="3">
            <text:p text:style-name="P267"><draw:frame svg:x="4.805cm" svg:y="-1.552cm" svg:width="6.696cm" svg:height="1.192cm" draw:style-name="FR7" text:anchor-type="char" draw:z-index="12"><draw:text-box><text:p text:style-name="P268"><text:span text:style-name="T268_1">請放申請</text:span><text:span text:style-name="T268_2">資料首頁</text:span></text:p></draw:text-box></draw:frame><text:span text:style-name="T268_3"><text:s text:c="8"/></text:span><text:span text:style-name="T268_4"><text:s/></text:span><text:span text:style-name="T268_5">臺</text:span><text:span text:style-name="T268_6">南市政府觀光旅遊局</text:span><text:span text:style-name="T268_7">辦理</text:span><text:span text:style-name="T268_8">春遊專案團體旅遊獎助</text:span></text:p>
            <text:p text:style-name="P269"><text:span text:style-name="T269_1"><text:s text:c="5"/></text:span><text:span text:style-name="T269_2">獎助</text:span><text:span text:style-name="T269_3">款</text:span><text:span text:style-name="T269_4">申</text:span><text:bookmark-start text:name="_GoBack"/><text:bookmark-end text:name="_GoBack"/><text:span text:style-name="T269_5">請</text:span><text:span text:style-name="T269_6">資料</text:span><text:span text:style-name="T269_7">檢</text:span><text:span text:style-name="T269_8">核表</text:span><text:span text:style-name="T269_9">(</text:span><text:span text:style-name="T269_10">108</text:span><text:span text:style-name="T269_11">.06.06</text:span><text:span text:style-name="T269_12">版</text:span><text:span text:style-name="T269_13">)</text:span></text:p>
          </table:table-cell>
        </table:table-row>
        <table:table-row table:style-name="Row46">
          <table:table-cell table:style-name="Cell169" table:number-columns-spanned="7">
            <text:p text:style-name="P270"><text:span text:style-name="T270_1">受獎助單位:</text:span><text:span text:style-name="T270_2"><text:s text:c="36"/>核准出團編號:</text:span></text:p>
          </table:table-cell>
        </table:table-row>
        <table:table-row table:style-name="Row47">
          <table:table-cell table:style-name="Cell170">
            <text:p text:style-name="P271"><text:span text:style-name="T271_1">順序</text:span></text:p>
          </table:table-cell>
          <table:table-cell table:style-name="Cell171" table:number-columns-spanned="3">
            <text:p text:style-name="P272"><text:span text:style-name="T272_1">檢核項目</text:span><text:span text:style-name="T272_2">(請依順序裝訂)</text:span></text:p>
          </table:table-cell>
          <table:table-cell table:style-name="Cell172">
            <text:p text:style-name="P273"><text:span text:style-name="T273_1">受獎助單位</text:span><text:span text:style-name="T273_2">檢核</text:span></text:p>
          </table:table-cell>
          <table:table-cell table:style-name="Cell173" table:number-columns-spanned="2">
            <text:p text:style-name="P274"><text:span text:style-name="T274_1">審查</text:span><text:span text:style-name="T274_2">單位</text:span></text:p>
            <text:p text:style-name="P275"><text:span text:style-name="T275_1">檢核</text:span></text:p>
          </table:table-cell>
        </table:table-row>
        <table:table-row table:style-name="Row48">
          <table:table-cell table:style-name="Cell174">
            <text:p text:style-name="P276"><text:span text:style-name="T276_1">1</text:span></text:p>
          </table:table-cell>
          <table:table-cell table:style-name="Cell175" table:number-columns-spanned="3">
            <text:p text:style-name="P277"><text:span text:style-name="T277_1">獎助款撥付</text:span><text:span text:style-name="T277_2">申請表</text:span><text:span text:style-name="T277_3">(</text:span><text:span text:style-name="T277_4">附表</text:span><text:span text:style-name="T277_5">二</text:span><text:span text:style-name="T277_6">)</text:span></text:p>
          </table:table-cell>
          <table:table-cell table:style-name="Cell176">
            <text:p text:style-name="P278"/>
          </table:table-cell>
          <table:table-cell table:style-name="Cell177" table:number-columns-spanned="2">
            <text:p text:style-name="P279"/>
          </table:table-cell>
        </table:table-row>
        <table:table-row table:style-name="Row49">
          <table:table-cell table:style-name="Cell178">
            <text:p text:style-name="P280"><text:span text:style-name="T280_1">2</text:span></text:p>
          </table:table-cell>
          <table:table-cell table:style-name="Cell179" table:number-columns-spanned="3">
            <text:p text:style-name="P281"><text:span text:style-name="T281_1">實際出團</text:span><text:span text:style-name="T281_2">行程表（</text:span><text:span text:style-name="T281_3">請</text:span><text:span text:style-name="T281_4">附</text:span><text:span text:style-name="T281_5">本市偏遠地區或社區特色小旅行之旅遊照片及本市用餐照片</text:span><text:span text:style-name="T281_6">為佐證資料）</text:span></text:p>
          </table:table-cell>
          <table:table-cell table:style-name="Cell180">
            <text:p text:style-name="P282"/>
          </table:table-cell>
          <table:table-cell table:style-name="Cell181" table:number-columns-spanned="2">
            <text:p text:style-name="P283"/>
          </table:table-cell>
        </table:table-row>
        <table:table-row table:style-name="Row50">
          <table:table-cell table:style-name="Cell182">
            <text:p text:style-name="P284"><text:span text:style-name="T284_1">3</text:span></text:p>
          </table:table-cell>
          <table:table-cell table:style-name="Cell183" table:number-columns-spanned="3">
            <text:p text:style-name="P285"><text:span text:style-name="T285_1">旅行團責任保險單</text:span><text:span text:style-name="T285_2">(</text:span><text:span text:style-name="T285_3">證明書</text:span><text:span text:style-name="T285_4">)</text:span></text:p>
          </table:table-cell>
          <table:table-cell table:style-name="Cell184">
            <text:p text:style-name="P286"/>
          </table:table-cell>
          <table:table-cell table:style-name="Cell185" table:number-columns-spanned="2">
            <text:p text:style-name="P287"/>
          </table:table-cell>
        </table:table-row>
        <table:table-row table:style-name="Row51">
          <table:table-cell table:style-name="Cell186">
            <text:p text:style-name="P288"><text:span text:style-name="T288_1">4</text:span></text:p>
          </table:table-cell>
          <table:table-cell table:style-name="Cell187" table:number-columns-spanned="3">
            <text:p text:style-name="P289"><text:span text:style-name="T289_1">旅客名單</text:span><text:span text:style-name="T289_2">(</text:span><text:span text:style-name="T289_3">含旅客身分證字號及通訊電話並經本</text:span><text:span text:style-name="T289_4">市旅宿</text:span><text:span text:style-name="T289_5">業者認可核章</text:span><text:span text:style-name="T289_6">)</text:span></text:p>
          </table:table-cell>
          <table:table-cell table:style-name="Cell188">
            <text:p text:style-name="P290"/>
          </table:table-cell>
          <table:table-cell table:style-name="Cell189" table:number-columns-spanned="2">
            <text:p text:style-name="P291"/>
          </table:table-cell>
        </table:table-row>
        <table:table-row table:style-name="Row52">
          <table:table-cell table:style-name="Cell190">
            <text:p text:style-name="P292"><text:span text:style-name="T292_1">5</text:span></text:p>
          </table:table-cell>
          <table:table-cell table:style-name="Cell191" table:number-columns-spanned="3">
            <text:p text:style-name="P293"><text:span text:style-name="T293_1">租用車輛行照影本</text:span><text:span text:style-name="T293_2">(</text:span><text:span text:style-name="T293_3">須加</text:span><text:span text:style-name="T293_4">註</text:span><text:span text:style-name="T293_5">”</text:span><text:span text:style-name="T293_6">與正本相符</text:span><text:span text:style-name="T293_7">”</text:span><text:span text:style-name="T293_8">及蓋受獎</text:span><text:span text:style-name="T293_9">助單位大小章</text:span><text:span text:style-name="T293_10">)</text:span></text:p>
          </table:table-cell>
          <table:table-cell table:style-name="Cell192">
            <text:p text:style-name="P294"/>
          </table:table-cell>
          <table:table-cell table:style-name="Cell193" table:number-columns-spanned="2">
            <text:p text:style-name="P295"/>
          </table:table-cell>
        </table:table-row>
        <table:table-row table:style-name="Row53">
          <table:table-cell table:style-name="Cell194">
            <text:p text:style-name="P296"><text:span text:style-name="T296_1">6</text:span></text:p>
          </table:table-cell>
          <table:table-cell table:style-name="Cell195" table:number-columns-spanned="3">
            <text:p text:style-name="P297"><text:span text:style-name="T297_1">總經費支出明細表（附表三</text:span><text:span text:style-name="T297_2">）</text:span></text:p>
          </table:table-cell>
          <table:table-cell table:style-name="Cell196">
            <text:p text:style-name="P298"/>
          </table:table-cell>
          <table:table-cell table:style-name="Cell197" table:number-columns-spanned="2">
            <text:p text:style-name="P299"/>
          </table:table-cell>
        </table:table-row>
        <table:table-row table:style-name="Row54">
          <table:table-cell table:style-name="Cell198">
            <text:p text:style-name="P300"><text:span text:style-name="T300_1">7</text:span></text:p>
          </table:table-cell>
          <table:table-cell table:style-name="Cell199" table:number-columns-spanned="3">
            <text:p text:style-name="P301"><text:span text:style-name="T301_1">交通及住宿費之原始憑證</text:span><text:span text:style-name="T301_2">(</text:span><text:span text:style-name="T301_3">正本</text:span><text:span text:style-name="T301_4">)</text:span></text:p>
          </table:table-cell>
          <table:table-cell table:style-name="Cell200">
            <text:p text:style-name="P302"/>
          </table:table-cell>
          <table:table-cell table:style-name="Cell201" table:number-columns-spanned="2">
            <text:p text:style-name="P303"/>
          </table:table-cell>
        </table:table-row>
        <table:table-row table:style-name="Row55">
          <table:table-cell table:style-name="Cell202">
            <text:p text:style-name="P304"><text:span text:style-name="T304_1">8</text:span></text:p>
          </table:table-cell>
          <table:table-cell table:style-name="Cell203" table:number-columns-spanned="3">
            <text:p text:style-name="P305"><text:span text:style-name="T305_1">領據</text:span><text:span text:style-name="T305_2">(</text:span><text:span text:style-name="T305_3">附件四</text:span><text:span text:style-name="T305_4">)</text:span></text:p>
          </table:table-cell>
          <table:table-cell table:style-name="Cell204">
            <text:p text:style-name="P306"/>
          </table:table-cell>
          <table:table-cell table:style-name="Cell205" table:number-columns-spanned="2">
            <text:p text:style-name="P307"/>
          </table:table-cell>
        </table:table-row>
        <table:table-row table:style-name="Row56">
          <table:table-cell table:style-name="Cell206">
            <text:p text:style-name="P308"><text:span text:style-name="T308_1">9</text:span></text:p>
          </table:table-cell>
          <table:table-cell table:style-name="Cell207" table:number-columns-spanned="3">
            <text:p text:style-name="P309"><text:span text:style-name="T309_1">切結書</text:span><text:span text:style-name="T309_2">(</text:span><text:span text:style-name="T309_3">附件五</text:span><text:span text:style-name="T309_4">)</text:span></text:p>
          </table:table-cell>
          <table:table-cell table:style-name="Cell208">
            <text:p text:style-name="P310"/>
          </table:table-cell>
          <table:table-cell table:style-name="Cell209" table:number-columns-spanned="2">
            <text:p text:style-name="P311"/>
          </table:table-cell>
        </table:table-row>
        <table:table-row table:style-name="Row57">
          <table:table-cell table:style-name="Cell210">
            <text:p text:style-name="P312"><text:span text:style-name="T312_1">10</text:span></text:p>
          </table:table-cell>
          <table:table-cell table:style-name="Cell211" table:number-columns-spanned="3">
            <text:p text:style-name="P313"><text:span text:style-name="T313_1">金融機構存摺封面影本(戶名需與領據簽收者完全相符)</text:span></text:p>
          </table:table-cell>
          <table:table-cell table:style-name="Cell212">
            <text:p text:style-name="P314"/>
          </table:table-cell>
          <table:table-cell table:style-name="Cell213" table:number-columns-spanned="2">
            <text:p text:style-name="P315"/>
          </table:table-cell>
        </table:table-row>
        <table:table-row table:style-name="Row58">
          <table:table-cell table:style-name="Cell214">
            <text:p text:style-name="P316"><text:span text:style-name="T316_1">11</text:span></text:p>
          </table:table-cell>
          <table:table-cell table:style-name="Cell215" table:number-columns-spanned="3">
            <text:p text:style-name="P317"><text:span text:style-name="T317_1">企業員工旅遊相關證明文件影本</text:span><text:span text:style-name="T317_2">(</text:span><text:span text:style-name="T317_3">未申請者免附</text:span><text:span text:style-name="T317_4">)</text:span></text:p>
          </table:table-cell>
          <table:table-cell table:style-name="Cell216">
            <text:p text:style-name="P318"/>
          </table:table-cell>
          <table:table-cell table:style-name="Cell217" table:number-columns-spanned="2">
            <text:p text:style-name="P319"/>
          </table:table-cell>
        </table:table-row>
        <table:table-row table:style-name="Row59">
          <table:table-cell table:style-name="Cell218" table:number-rows-spanned="8">
            <text:p text:style-name="P320"><text:span text:style-name="T320_1">原始憑證</text:span><text:span text:style-name="T320_2">及各項文件應注意事項</text:span></text:p>
          </table:table-cell>
          <table:table-cell table:style-name="Cell219" table:number-columns-spanned="3">
            <text:p text:style-name="P321"><text:span text:style-name="T321_1">1.開立日期填寫完整且買受人為受獎助團體。</text:span></text:p>
          </table:table-cell>
          <table:table-cell table:style-name="Cell220" table:number-rows-spanned="8">
            <text:p text:style-name="P322"/>
          </table:table-cell>
          <table:table-cell table:style-name="Cell221" table:number-columns-spanned="2" table:number-rows-spanned="8">
            <text:p text:style-name="P323"/>
          </table:table-cell>
        </table:table-row>
        <table:table-row table:style-name="Row60">
          <table:covered-table-cell/>
          <table:table-cell table:style-name="Cell222" table:number-columns-spanned="3">
            <text:p text:style-name="P324"><text:span text:style-name="T324_1">2.</text:span><text:span text:style-name="T324_2">原始憑證</text:span><text:span text:style-name="T324_3">購買品名、數量、單價、總價已填寫及加總、</text:span><text:span text:style-name="T324_4">乘算正確</text:span><text:span text:style-name="T324_5">。</text:span></text:p>
          </table:table-cell>
          <table:covered-table-cell/>
          <table:covered-table-cell/>
        </table:table-row>
        <table:table-row table:style-name="Row61">
          <table:covered-table-cell/>
          <table:table-cell table:style-name="Cell223" table:number-columns-spanned="3">
            <text:p text:style-name="P325"><text:span text:style-name="T325_1">3.</text:span><text:span text:style-name="T325_2">原始憑證</text:span><text:span text:style-name="T325_3">總計欄之阿拉伯數字與中文大寫金額書寫相符。</text:span></text:p>
          </table:table-cell>
          <table:covered-table-cell/>
          <table:covered-table-cell/>
        </table:table-row>
        <table:table-row table:style-name="Row62">
          <table:covered-table-cell/>
          <table:table-cell table:style-name="Cell224" table:number-columns-spanned="3">
            <text:p text:style-name="P326"><text:span text:style-name="T326_1">4.原始憑證</text:span><text:span text:style-name="T326_2">是否列有受獎助團體統一編號，</text:span><text:span text:style-name="T326_3">如無者</text:span><text:span text:style-name="T326_4">，已加</text:span><text:span text:style-name="T326_5">註</text:span><text:span text:style-name="T326_6">並加蓋統一發票專用章。</text:span></text:p>
          </table:table-cell>
          <table:covered-table-cell/>
          <table:covered-table-cell/>
        </table:table-row>
        <table:table-row table:style-name="Row63">
          <table:covered-table-cell/>
          <table:table-cell table:style-name="Cell225" table:number-columns-spanned="3">
            <text:p text:style-name="P327"><text:span text:style-name="T327_1">5.</text:span><text:span text:style-name="T327_2">熱感應紙</text:span><text:span text:style-name="T327_3">「電子發票」</text:span><text:span text:style-name="T327_4">由</text:span><text:span text:style-name="T327_5">經手人</text:span><text:span text:style-name="T327_6">以原子筆抄寫發票號碼於發票上並</text:span><text:span text:style-name="T327_7">蓋</text:span><text:span text:style-name="T327_8">章</text:span><text:span text:style-name="T327_9">。</text:span></text:p>
          </table:table-cell>
          <table:covered-table-cell/>
          <table:covered-table-cell/>
        </table:table-row>
        <table:table-row table:style-name="Row64">
          <table:covered-table-cell/>
          <table:table-cell table:style-name="Cell226" table:number-columns-spanned="3">
            <text:p text:style-name="P328"><text:span text:style-name="T328_1">6</text:span><text:span text:style-name="T328_2">.</text:span><text:span text:style-name="T328_3">免用統一發票收據</text:span><text:span text:style-name="T328_4">之</text:span><text:span text:style-name="T328_5">店章</text:span><text:span text:style-name="T328_6">應</text:span><text:span text:style-name="T328_7">列有店名、營利事業統一編號、地址、電話</text:span><text:span text:style-name="T328_8">並加蓋負責人印章</text:span><text:span text:style-name="T328_9">。</text:span></text:p>
          </table:table-cell>
          <table:covered-table-cell/>
          <table:covered-table-cell/>
        </table:table-row>
        <table:table-row table:style-name="Row65">
          <table:covered-table-cell/>
          <table:table-cell table:style-name="Cell227" table:number-columns-spanned="3">
            <text:p text:style-name="P329"><text:span text:style-name="T329_1">7</text:span><text:span text:style-name="T329_2">.</text:span><text:span text:style-name="T329_3">店章載</text:span><text:span text:style-name="T329_4">有「統一發票專用章」字樣者，應開立統一發票。</text:span></text:p>
          </table:table-cell>
          <table:covered-table-cell/>
          <table:covered-table-cell/>
        </table:table-row>
        <table:table-row table:style-name="Row66">
          <table:covered-table-cell/>
          <table:table-cell table:style-name="Cell228" table:number-columns-spanned="3">
            <text:p text:style-name="P330"><text:span text:style-name="T330_1">8</text:span><text:span text:style-name="T330_2">.領受人姓名（或團體名稱）、身分證字號（非本國人士填寫護照號碼、團體填統一編號）、戶籍（或團體登記）地址填寫完整，並由領受人（或團體負責人、會計及出納）簽章清晰完整。</text:span></text:p>
          </table:table-cell>
          <table:covered-table-cell/>
          <table:covered-table-cell/>
        </table:table-row>
        <table:table-row table:style-name="Row67">
          <table:table-cell table:style-name="Cell229" table:number-columns-spanned="3">
            <text:p text:style-name="P331"><text:span text:style-name="T331_1">受獎助單位</text:span><text:span text:style-name="T331_2">承辦人核章</text:span></text:p>
          </table:table-cell>
          <table:table-cell table:style-name="Cell230" table:number-columns-spanned="4">
            <text:p text:style-name="P332"><text:span text:style-name="T332_1">審查</text:span><text:span text:style-name="T332_2">單位承辦人員核章</text:span></text:p>
          </table:table-cell>
        </table:table-row>
        <table:table-row table:style-name="Row68">
          <table:table-cell table:style-name="Cell231" table:number-columns-spanned="3">
            <text:p text:style-name="P333"/>
          </table:table-cell>
          <table:table-cell table:style-name="Cell232" table:number-columns-spanned="4">
            <text:p text:style-name="P334"/>
            <text:p text:style-name="P335"/>
            <text:p text:style-name="P336"/>
          </table:table-cell>
        </table:table-row>
      </table:table>
      <text:p text:style-name="P337"><text:span text:style-name="T337_1">其他注意事項:</text:span></text:p>
      <text:list text:style-name="LS3" xml:id="list0">
        <text:list-item>
          <text:p text:style-name="P338"><text:span text:style-name="T338_1">請</text:span><text:span text:style-name="T338_2">依</text:span><text:span text:style-name="T338_3">順</text:span><text:span text:style-name="T338_4">序裝訂</text:span><text:span text:style-name="T338_5">文件並自我檢核是否完備</text:span><text:span text:style-name="T338_6">。</text:span></text:p>
        </text:list-item>
        <text:list-item>
          <text:p text:style-name="P339"><text:span text:style-name="T339_1">檢核結果</text:span><text:span text:style-name="T339_2">”</text:span><text:span text:style-name="T339_3">是</text:span><text:span text:style-name="T339_4">”</text:span><text:span text:style-name="T339_5">者請用「v」表達，檢核結果為</text:span><text:span text:style-name="T339_6">”</text:span><text:span text:style-name="T339_7">否</text:span><text:span text:style-name="T339_8">”</text:span><text:span text:style-name="T339_9">者</text:span><text:span text:style-name="T339_10">請X</text:span><text:span text:style-name="T339_11">，</text:span><text:span text:style-name="T339_12">並</text:span><text:span text:style-name="T339_13">請補正錯誤或缺漏之</text:span><text:span text:style-name="T339_14">文件</text:span><text:span text:style-name="T339_15">。</text:span></text:p>
        </text:list-item>
        <text:list-item>
          <text:p text:style-name="P340"><text:span text:style-name="T340_1">無該項</text:span><text:span text:style-name="T340_2">文件</text:span><text:span text:style-name="T340_3">時，請在檢核欄用「-」表達</text:span><text:span text:style-name="T340_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name-complex="Calibri Ligh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Calibri Light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>
      <style:paragraph-properties fo:hyphenation-ladder-count="no-limit"/>
      <style:text-properties style:font-name="Times New Roman" fo:font-size="12pt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3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代辦交通部觀光局春遊專案團體旅遊獎助</dc:title>
    <meta:initial-creator>邱重榮</meta:initial-creator>
    <meta:creation-date>2019-06-04T06:14:00</meta:creation-date>
    <dc:creator>user</dc:creator>
    <dc:date>2019-06-06T09:25:00</dc:date>
    <meta:print-date>2019-04-25T01:11:00</meta:print-date>
    <meta:editing-cycles>8</meta:editing-cycles>
    <meta:editing-duration>PT1H45M</meta:editing-duration>
    <meta:document-statistic meta:page-count="6" meta:paragraph-count="6" meta:row-count="11" meta:word-count="1735" meta:character-count="3163" meta:non-whitespace-character-count="1434"/>
  </office:meta>
</office:document-meta>
</file>