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indent="-0.998cm" fo:line-height="0.776cm" fo:margin-left="0.99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98cm" fo:line-height="0.776cm" fo:margin-left="0.99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98cm" fo:line-height="0.776cm" fo:margin-left="0.99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998cm" fo:line-height="0.776cm" fo:margin-left="0.99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98cm" fo:line-height="0.776cm" fo:margin-left="0.99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0.998cm" fo:line-height="0.776cm" fo:margin-left="0.99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0.998cm" fo:line-height="0.776cm" fo:margin-left="0.99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98cm" fo:line-height="0.776cm" fo:margin-left="0.99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0.998cm" fo:line-height="0.776cm" fo:margin-left="0.998cm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1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text-indent="-0.998cm" fo:line-height="0.776cm" fo:margin-left="0.99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98cm" fo:line-height="0.776cm" fo:margin-left="0.99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-0.998cm" fo:line-height="0.776cm" fo:margin-left="0.998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16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17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18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19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0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1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2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3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4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5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6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7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8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29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30" style:family="paragraph" style:parent-style-name="Normal">
      <style:paragraph-properties fo:text-align="center" fo:line-height="0.776cm"/>
      <style:text-properties style:font-name="標楷體" fo:font-size="18pt" style:font-name-asian="標楷體" style:font-size-asian="18pt"/>
    </style:style>
    <style:style style:name="P31" style:family="paragraph" style:parent-style-name="Normal">
      <style:paragraph-properties fo:text-align="center" fo:line-height="0.776cm"/>
    </style:style>
    <style:style style:name="T31_1" style:family="text">
      <style:text-properties style:font-name="標楷體" fo:font-size="18pt" style:font-name-asian="標楷體" style:font-size-asian="18pt"/>
    </style:style>
    <style:style style:name="T31_2" style:family="text">
      <style:text-properties style:font-name="標楷體" fo:font-size="18pt" style:font-name-asian="標楷體" style:font-size-asian="18pt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style:font-name="標楷體" fo:font-size="18pt" style:font-name-asian="標楷體" style:font-size-asian="18pt"/>
    </style:style>
    <style:style style:name="P33" style:family="paragraph" style:parent-style-name="Normal">
      <style:paragraph-properties fo:text-align="center" fo:line-height="0.776cm" fo:margin-bottom="0.318cm"/>
    </style:style>
    <style:style style:name="T33_1" style:family="text">
      <style:text-properties style:font-name="標楷體" style:font-name-asian="標楷體"/>
    </style:style>
    <style:style style:name="Table1" style:family="table">
      <style:table-properties table:align="left" style:width="18.253cm" fo:margin-left="0.049cm"/>
    </style:style>
    <style:style style:name="Column1" style:family="table-column">
      <style:table-column-properties style:column-width="3.752cm"/>
    </style:style>
    <style:style style:name="Column2" style:family="table-column">
      <style:table-column-properties style:column-width="5.114cm"/>
    </style:style>
    <style:style style:name="Column3" style:family="table-column">
      <style:table-column-properties style:column-width="1.9cm"/>
    </style:style>
    <style:style style:name="Column4" style:family="table-column">
      <style:table-column-properties style:column-width="2.429cm"/>
    </style:style>
    <style:style style:name="Column5" style:family="table-column">
      <style:table-column-properties style:column-width="5.059cm"/>
    </style:style>
    <style:style style:name="Row1" style:family="table-row">
      <style:table-row-properties style:min-row-height="0.49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847cm" fo:margin-bottom="0.318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847cm" fo:margin-bottom="0.318cm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3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847cm" fo:margin-bottom="0.318cm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847cm" fo:margin-bottom="0.318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52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847cm" fo:margin-bottom="0.318cm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2.637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847cm" fo:margin-bottom="0.318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847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fo:line-height="0.847cm" fo:margin-bottom="0.318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847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88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35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88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688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35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3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88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81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847cm">
        <style:tab-stops>
          <style:tab-stop style:type="left" style:leader-style="none" style:position="9.077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81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847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847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847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line-height="0.847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84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line-height="0.84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847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847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line-height="0.847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line-height="0.847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847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125cm" fo:keep-together="always"/>
    </style:style>
    <style:style style:name="Cell2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5.133cm" fo:keep-together="always"/>
    </style:style>
    <style:style style:name="Cell3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847cm">
        <style:tab-stops>
          <style:tab-stop style:type="left" style:leader-style="none" style:position="2.903cm"/>
          <style:tab-stop style:type="center" style:leader-style="none" style:position="8.865cm"/>
        </style:tab-stops>
      </style:paragraph-properties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7" style:family="paragraph" style:parent-style-name="Normal">
      <style:paragraph-properties fo:text-align="center" fo:line-heigh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8" style:family="paragraph" style:parent-style-name="Normal">
      <style:paragraph-properties fo:text-align="center" fo:line-heigh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79" style:family="paragraph" style:parent-style-name="Normal">
      <style:paragraph-properties fo:text-align="center" fo:line-heigh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0" style:family="paragraph" style:parent-style-name="Normal">
      <style:paragraph-properties fo:text-align="center" fo:line-height="0.847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1" style:family="paragraph" style:parent-style-name="Normal">
      <style:paragraph-properties fo:text-align="center"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82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8.253cm" fo:margin-left="0.19cm"/>
    </style:style>
    <style:style style:name="Column6" style:family="table-column">
      <style:table-column-properties style:column-width="18.253cm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line-height="0.564cm"/>
    </style:style>
    <style:style style:name="T97_1" style:family="text">
      <style:text-properties style:font-name="標楷體" style:font-name-asian="標楷體"/>
    </style:style>
    <style:style style:name="T97_2" style:family="text">
      <style:text-properties style:font-name="標楷體" style:font-name-asian="標楷體"/>
    </style:style>
    <style:style style:name="P98" style:family="paragraph" style:parent-style-name="Normal">
      <style:paragraph-properties fo:line-height="0.564cm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="標楷體" style:font-name-asian="標楷體"/>
    </style:style>
    <style:style style:name="T98_5" style:family="text">
      <style:text-properties style:font-name="標楷體" style:font-name-asian="標楷體"/>
    </style:style>
    <style:style style:name="T98_6" style:family="text">
      <style:text-properties style:font-name="標楷體" style:font-name-asian="標楷體"/>
    </style:style>
    <style:style style:name="T98_7" style:family="text">
      <style:text-properties style:font-name="標楷體" style:font-name-asian="標楷體"/>
    </style:style>
    <style:style style:name="T98_8" style:family="text">
      <style:text-properties style:font-name="標楷體" style:font-name-asian="標楷體"/>
    </style:style>
    <style:style style:name="T98_9" style:family="text">
      <style:text-properties style:font-name="標楷體" style:font-name-asian="標楷體"/>
    </style:style>
    <style:style style:name="T98_10" style:family="text">
      <style:text-properties style:font-name="標楷體" style:font-name-asian="標楷體"/>
    </style:style>
    <style:style style:name="T98_11" style:family="text">
      <style:text-properties style:font-name="標楷體" style:font-name-asian="標楷體"/>
    </style:style>
    <style:style style:name="T98_12" style:family="text">
      <style:text-properties style:font-name="標楷體" style:font-name-asian="標楷體"/>
    </style:style>
    <style:style style:name="T98_13" style:family="text">
      <style:text-properties style:font-name="標楷體" style:font-name-asian="標楷體"/>
    </style:style>
    <style:style style:name="T98_14" style:family="text">
      <style:text-properties style:font-name="標楷體" style:font-name-asian="標楷體"/>
    </style:style>
    <style:style style:name="T98_15" style:family="text">
      <style:text-properties style:font-name="標楷體" style:font-name-asian="標楷體"/>
    </style:style>
    <style:style style:name="T98_16" style:family="text">
      <style:text-properties style:font-name="標楷體" style:font-name-asian="標楷體"/>
    </style:style>
    <style:style style:name="T98_17" style:family="text">
      <style:text-properties style:font-name="標楷體" style:font-name-asian="標楷體"/>
    </style:style>
    <style:style style:name="T98_18" style:family="text">
      <style:text-properties style:font-name="標楷體" style:font-name-asian="標楷體"/>
    </style:style>
    <style:style style:name="T98_19" style:family="text">
      <style:text-properties style:font-name="標楷體" style:font-name-asian="標楷體"/>
    </style:style>
    <style:style style:name="T98_20" style:family="text">
      <style:text-properties style:font-name="標楷體" style:font-name-asian="標楷體"/>
    </style:style>
    <style:style style:name="T98_21" style:family="text">
      <style:text-properties style:font-name="標楷體" style:font-name-asian="標楷體"/>
    </style:style>
    <style:style style:name="T98_22" style:family="text">
      <style:text-properties style:font-name="標楷體" style:font-name-asian="標楷體"/>
    </style:style>
    <style:style style:name="T98_23" style:family="text">
      <style:text-properties style:font-name="標楷體" style:font-name-asian="標楷體"/>
    </style:style>
    <style:style style:name="T98_24" style:family="text">
      <style:text-properties style:font-name="標楷體" style:font-name-asian="標楷體"/>
    </style:style>
    <style:style style:name="T98_25" style:family="text">
      <style:text-properties style:font-name="標楷體" style:font-name-asian="標楷體"/>
    </style:style>
    <style:style style:name="T98_26" style:family="text">
      <style:text-properties style:font-name="標楷體" style:font-name-asian="標楷體"/>
    </style:style>
    <style:style style:name="T98_27" style:family="text">
      <style:text-properties style:font-name="標楷體" style:font-name-asian="標楷體"/>
    </style:style>
    <style:style style:name="T98_28" style:family="text">
      <style:text-properties style:font-name="標楷體" style:font-name-asian="標楷體"/>
    </style:style>
    <style:style style:name="T98_29" style:family="text">
      <style:text-properties style:font-name="標楷體" style:font-name-asian="標楷體"/>
    </style:style>
    <style:style style:name="T98_30" style:family="text">
      <style:text-properties style:font-name="標楷體" style:font-name-asian="標楷體"/>
    </style:style>
    <style:style style:name="P99" style:family="paragraph" style:parent-style-name="Normal">
      <style:paragraph-properties fo:line-height="0.564cm" fo:margin-left="0.635cm"/>
    </style:style>
    <style:style style:name="T99_1" style:family="text">
      <style:text-properties style:font-name="標楷體" style:font-name-asian="標楷體"/>
    </style:style>
    <style:style style:name="T99_2" style:family="text">
      <style:text-properties style:font-name="標楷體" style:font-name-asian="標楷體"/>
    </style:style>
    <style:style style:name="P100" style:family="paragraph" style:parent-style-name="Normal">
      <style:paragraph-properties fo:line-height="0.564cm"/>
    </style:style>
    <style:style style:name="T100_1" style:family="text">
      <style:text-properties style:font-name="標楷體" style:font-name-asian="標楷體"/>
    </style:style>
    <style:style style:name="T100_2" style:family="text">
      <style:text-properties style:font-name="標楷體" style:font-name-asian="標楷體"/>
    </style:style>
    <style:style style:name="T100_3" style:family="text">
      <style:text-properties style:font-name="標楷體" style:font-name-asian="標楷體"/>
    </style:style>
    <style:style style:name="T100_4" style:family="text">
      <style:text-properties style:font-name="標楷體" style:font-name-asian="標楷體"/>
    </style:style>
    <style:style style:name="T100_5" style:family="text">
      <style:text-properties style:font-name="標楷體" style:font-name-asian="標楷體"/>
    </style:style>
    <style:style style:name="T100_6" style:family="text">
      <style:text-properties style:font-name="標楷體" style:font-name-asian="標楷體"/>
    </style:style>
    <style:style style:name="T100_7" style:family="text">
      <style:text-properties style:font-name="標楷體" style:font-name-asian="標楷體"/>
    </style:style>
    <style:style style:name="T100_8" style:family="text">
      <style:text-properties style:font-name="標楷體" style:font-name-asian="標楷體"/>
    </style:style>
    <style:style style:name="T100_9" style:family="text">
      <style:text-properties style:font-name="標楷體" style:font-name-asian="標楷體"/>
    </style:style>
    <style:style style:name="T100_10" style:family="text">
      <style:text-properties style:font-name="標楷體" style:font-name-asian="標楷體"/>
    </style:style>
    <style:style style:name="T100_11" style:family="text">
      <style:text-properties style:font-name="標楷體" style:font-name-asian="標楷體"/>
    </style:style>
    <style:style style:name="T100_12" style:family="text">
      <style:text-properties style:font-name="標楷體" style:font-name-asian="標楷體"/>
    </style:style>
    <style:style style:name="T100_13" style:family="text">
      <style:text-properties style:font-name="標楷體" style:font-name-asian="標楷體"/>
    </style:style>
    <style:style style:name="T100_14" style:family="text">
      <style:text-properties style:font-name="標楷體" style:font-name-asian="標楷體"/>
    </style:style>
    <style:style style:name="T100_15" style:family="text">
      <style:text-properties style:font-name="標楷體" style:font-name-asian="標楷體"/>
    </style:style>
    <style:style style:name="P101" style:family="paragraph" style:parent-style-name="Normal">
      <style:paragraph-properties fo:line-height="0.564cm"/>
    </style:style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T101_3" style:family="text">
      <style:text-properties style:font-name="標楷體" style:font-name-asian="標楷體"/>
    </style:style>
    <style:style style:name="T101_4" style:family="text">
      <style:text-properties style:font-name="標楷體" style:font-name-asian="標楷體"/>
    </style:style>
    <style:style style:name="T101_5" style:family="text">
      <style:text-properties style:font-name="標楷體" style:font-name-asian="標楷體"/>
    </style:style>
    <style:style style:name="T101_6" style:family="text">
      <style:text-properties style:font-name="標楷體" style:font-name-asian="標楷體"/>
    </style:style>
    <style:style style:name="T101_7" style:family="text">
      <style:text-properties style:font-name="標楷體" style:font-name-asian="標楷體"/>
    </style:style>
    <style:style style:name="T101_8" style:family="text">
      <style:text-properties style:font-name="標楷體" style:font-name-asian="標楷體"/>
    </style:style>
    <style:style style:name="T101_9" style:family="text">
      <style:text-properties style:font-name="標楷體" style:font-name-asian="標楷體"/>
    </style:style>
    <style:style style:name="T101_10" style:family="text">
      <style:text-properties style:font-name="標楷體" style:font-name-asian="標楷體"/>
    </style:style>
    <style:style style:name="T101_11" style:family="text">
      <style:text-properties style:font-name="標楷體" style:font-name-asian="標楷體"/>
    </style:style>
    <style:style style:name="T101_12" style:family="text">
      <style:text-properties style:font-name="標楷體" style:font-name-asian="標楷體"/>
    </style:style>
    <style:style style:name="T101_13" style:family="text">
      <style:text-properties style:font-name="標楷體" style:font-name-asian="標楷體"/>
    </style:style>
    <style:style style:name="T101_14" style:family="text">
      <style:text-properties style:font-name="標楷體" style:font-name-asian="標楷體"/>
    </style:style>
    <style:style style:name="T101_15" style:family="text">
      <style:text-properties style:font-name="標楷體" style:font-name-asian="標楷體"/>
    </style:style>
    <style:style style:name="T101_16" style:family="text">
      <style:text-properties style:font-name="標楷體" style:font-name-asian="標楷體"/>
    </style:style>
    <style:style style:name="T101_17" style:family="text">
      <style:text-properties style:font-name="標楷體" style:font-name-asian="標楷體"/>
    </style:style>
    <style:style style:name="T101_18" style:family="text">
      <style:text-properties style:font-name="標楷體" style:font-name-asian="標楷體"/>
    </style:style>
    <style:style style:name="T101_19" style:family="text">
      <style:text-properties style:font-name="標楷體" style:font-name-asian="標楷體"/>
    </style:style>
    <style:style style:name="T101_20" style:family="text">
      <style:text-properties style:font-name="標楷體" style:font-name-asian="標楷體"/>
    </style:style>
    <style:style style:name="T101_21" style:family="text">
      <style:text-properties style:font-name="標楷體" style:font-name-asian="標楷體"/>
    </style:style>
    <style:style style:name="T101_22" style:family="text">
      <style:text-properties style:font-name="標楷體" style:font-name-asian="標楷體"/>
    </style:style>
    <style:style style:name="T101_23" style:family="text">
      <style:text-properties style:font-name="標楷體" style:font-name-asian="標楷體"/>
    </style:style>
    <style:style style:name="T101_24" style:family="text">
      <style:text-properties style:font-name="標楷體" style:font-name-asian="標楷體"/>
    </style:style>
    <style:style style:name="T101_25" style:family="text">
      <style:text-properties style:font-name="標楷體" style:font-name-asian="標楷體"/>
    </style:style>
    <style:style style:name="T101_26" style:family="text">
      <style:text-properties style:font-name="標楷體" style:font-name-asian="標楷體"/>
    </style:style>
    <style:style style:name="T101_27" style:family="text">
      <style:text-properties style:font-name="標楷體" style:font-name-asian="標楷體"/>
    </style:style>
    <style:style style:name="T101_28" style:family="text">
      <style:text-properties style:font-name="標楷體" style:font-name-asian="標楷體"/>
    </style:style>
    <style:style style:name="T101_29" style:family="text">
      <style:text-properties style:font-name="標楷體" style:font-name-asian="標楷體"/>
    </style:style>
    <style:style style:name="T101_30" style:family="text">
      <style:text-properties style:font-name="標楷體" style:font-name-asian="標楷體"/>
    </style:style>
    <style:style style:name="T101_31" style:family="text">
      <style:text-properties style:font-name="標楷體" style:font-name-asian="標楷體"/>
    </style:style>
    <style:style style:name="T101_32" style:family="text">
      <style:text-properties style:font-name="標楷體" style:font-name-asian="標楷體"/>
    </style:style>
    <style:style style:name="T101_33" style:family="text">
      <style:text-properties style:font-name="標楷體" style:font-name-asian="標楷體"/>
    </style:style>
    <style:style style:name="T101_34" style:family="text">
      <style:text-properties style:font-name="標楷體" style:font-name-asian="標楷體"/>
    </style:style>
    <style:style style:name="T101_35" style:family="text">
      <style:text-properties style:font-name="標楷體" style:font-name-asian="標楷體"/>
    </style:style>
    <style:style style:name="T101_36" style:family="text">
      <style:text-properties style:font-name="標楷體" style:font-name-asian="標楷體"/>
    </style:style>
    <style:style style:name="T101_37" style:family="text">
      <style:text-properties style:font-name="標楷體" style:font-name-asian="標楷體"/>
    </style:style>
    <style:style style:name="T101_38" style:family="text">
      <style:text-properties style:font-name="標楷體" style:font-name-asian="標楷體"/>
    </style:style>
    <style:style style:name="T101_39" style:family="text">
      <style:text-properties style:font-name="標楷體" style:font-name-asian="標楷體"/>
    </style:style>
    <style:style style:name="T101_40" style:family="text">
      <style:text-properties style:font-name="標楷體" style:font-name-asian="標楷體"/>
    </style:style>
    <style:style style:name="T101_41" style:family="text">
      <style:text-properties style:font-name="標楷體" style:font-name-asian="標楷體"/>
    </style:style>
    <style:style style:name="T101_42" style:family="text">
      <style:text-properties style:font-name="標楷體" style:font-name-asian="標楷體"/>
    </style:style>
    <style:style style:name="T101_43" style:family="text">
      <style:text-properties style:font-name="標楷體" style:font-name-asian="標楷體"/>
    </style:style>
    <style:style style:name="T101_44" style:family="text">
      <style:text-properties style:font-name="標楷體" style:font-name-asian="標楷體"/>
    </style:style>
    <style:style style:name="T101_45" style:family="text">
      <style:text-properties style:font-name="標楷體" style:font-name-asian="標楷體"/>
    </style:style>
    <style:style style:name="T101_46" style:family="text">
      <style:text-properties style:font-name="標楷體" style:font-name-asian="標楷體"/>
    </style:style>
    <style:style style:name="T101_47" style:family="text">
      <style:text-properties style:font-name="標楷體" style:font-name-asian="標楷體"/>
    </style:style>
    <style:style style:name="T101_48" style:family="text">
      <style:text-properties style:font-name="標楷體" style:font-name-asian="標楷體"/>
    </style:style>
    <style:style style:name="T101_49" style:family="text">
      <style:text-properties style:font-name="標楷體" style:font-name-asian="標楷體"/>
    </style:style>
    <style:style style:name="T101_50" style:family="text">
      <style:text-properties style:font-name="標楷體" style:font-name-asian="標楷體"/>
    </style:style>
    <style:style style:name="T101_51" style:family="text">
      <style:text-properties style:font-name="標楷體" style:font-name-asian="標楷體"/>
    </style:style>
    <style:style style:name="T101_52" style:family="text">
      <style:text-properties style:font-name="標楷體" style:font-name-asian="標楷體"/>
    </style:style>
    <style:style style:name="T101_53" style:family="text">
      <style:text-properties style:font-name="標楷體" style:font-name-asian="標楷體"/>
    </style:style>
    <style:style style:name="T101_54" style:family="text">
      <style:text-properties style:font-name="標楷體" style:font-name-asian="標楷體"/>
    </style:style>
    <style:style style:name="T101_55" style:family="text">
      <style:text-properties style:font-name="標楷體" style:font-name-asian="標楷體"/>
    </style:style>
    <style:style style:name="T101_56" style:family="text">
      <style:text-properties style:font-name="標楷體" style:font-name-asian="標楷體"/>
    </style:style>
    <style:style style:name="P102" style:family="paragraph" style:parent-style-name="Normal">
      <style:paragraph-properties fo:line-height="0.564cm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style:font-name="標楷體" style:font-name-asian="標楷體"/>
    </style:style>
    <style:style style:name="T102_5" style:family="text">
      <style:text-properties style:font-name="標楷體" style:font-name-asian="標楷體"/>
    </style:style>
    <style:style style:name="T102_6" style:family="text">
      <style:text-properties style:font-name="標楷體" style:font-name-asian="標楷體"/>
    </style:style>
    <style:style style:name="T102_7" style:family="text">
      <style:text-properties style:font-name="標楷體" style:font-name-asian="標楷體"/>
    </style:style>
    <style:style style:name="T102_8" style:family="text">
      <style:text-properties style:font-name="標楷體" style:font-name-asian="標楷體"/>
    </style:style>
    <style:style style:name="T102_9" style:family="text">
      <style:text-properties style:font-name="標楷體" style:font-name-asian="標楷體"/>
    </style:style>
    <style:style style:name="T102_10" style:family="text">
      <style:text-properties style:font-name="標楷體" style:font-name-asian="標楷體"/>
    </style:style>
    <style:style style:name="T102_11" style:family="text">
      <style:text-properties style:font-name="標楷體" style:font-name-asian="標楷體"/>
    </style:style>
    <style:style style:name="T102_12" style:family="text">
      <style:text-properties style:font-name="標楷體" style:font-name-asian="標楷體"/>
    </style:style>
    <style:style style:name="T102_13" style:family="text">
      <style:text-properties style:font-name="標楷體" style:font-name-asian="標楷體"/>
    </style:style>
    <style:style style:name="T102_14" style:family="text">
      <style:text-properties style:font-name="標楷體" style:font-name-asian="標楷體"/>
    </style:style>
    <style:style style:name="T102_15" style:family="text">
      <style:text-properties style:font-name="標楷體" style:font-name-asian="標楷體"/>
    </style:style>
    <style:style style:name="T102_16" style:family="text">
      <style:text-properties style:font-name="標楷體" style:font-name-asian="標楷體"/>
    </style:style>
    <style:style style:name="T102_17" style:family="text">
      <style:text-properties style:font-name="標楷體" style:font-name-asian="標楷體"/>
    </style:style>
    <style:style style:name="T102_18" style:family="text">
      <style:text-properties style:font-name="標楷體" style:font-name-asian="標楷體"/>
    </style:style>
    <style:style style:name="P103" style:family="paragraph" style:parent-style-name="Normal">
      <style:paragraph-properties fo:line-height="0.564cm"/>
      <style:text-properties style:font-name="標楷體" style:font-name-asian="標楷體"/>
    </style:style>
    <style:style style:name="P104" style:family="paragraph" style:parent-style-name="Normal">
      <style:paragraph-properties fo:line-height="0.564cm"/>
      <style:text-properties style:font-name="標楷體" style:font-name-asian="標楷體"/>
    </style:style>
    <style:style style:name="P105" style:family="paragraph" style:parent-style-name="Normal">
      <style:paragraph-properties fo:line-height="0.564cm"/>
      <style:text-properties style:font-name="標楷體" style:font-name-asian="標楷體"/>
    </style:style>
    <style:style style:name="P106" style:family="paragraph" style:parent-style-name="Normal">
      <style:paragraph-properties fo:line-height="0.564cm"/>
      <style:text-properties style:font-name="標楷體" style:font-name-asian="標楷體"/>
    </style:style>
    <style:style style:name="P107" style:family="paragraph" style:parent-style-name="Normal">
      <style:paragraph-properties fo:line-height="0.564cm"/>
      <style:text-properties style:font-name="標楷體" style:font-name-asian="標楷體"/>
    </style:style>
    <style:style style:name="P108" style:family="paragraph" style:parent-style-name="Normal">
      <style:paragraph-properties fo:line-height="0.564cm"/>
    </style:style>
  </office:automatic-styles>
  <office:body>
    <office:text>
      <text:p text:style-name="P1"><text:span text:style-name="T1_1">臺南市政府</text:span><text:span text:style-name="T1_2">觀光旅遊局街頭藝人表演</text:span></text:p>
      <text:p text:style-name="P2"><text:span text:style-name="T2_1">-申請須知-</text:span></text:p>
      <text:p text:style-name="P3"><text:span text:style-name="T3_1">一</text:span><text:span text:style-name="T3_2">、展演內容均須為現場創作或演出，非現場創作之展示樣品不得於現場販售，並須標明為「非賣品」；並應衡酌其活動內容，自行設置安全維護設施或投保公共意外責任險。</text:span></text:p>
      <text:p text:style-name="P4"><text:span text:style-name="T4_1">二、收費方式由街頭藝人自訂，可採接受自由樂捐、打賞或定價方式收取費用，惟應預先於現場清楚標示。且不得有主動募款行為。</text:span></text:p>
      <text:p text:style-name="P5"><text:span text:style-name="T5_1">三、表演時配戴文化局核發之街頭藝人證，並接受管理單位之督考。</text:span></text:p>
      <text:p text:style-name="P6"><text:span text:style-name="T6_1">四、表演場地之選定應配合管理單位之規劃。</text:span></text:p>
      <text:p text:style-name="P7"><text:bookmark-start text:name="_Hlk13640222"/><text:span text:style-name="T7_1">五、</text:span><text:bookmark-end text:name="_Hlk13640222"/><text:span text:style-name="T7_2">未依文化局訂定之規範者，</text:span><text:span text:style-name="T7_3">本</text:span><text:span text:style-name="T7_4">局</text:span><text:span text:style-name="T7_5">將拒絕提供場地，並取消已核准</text:span><text:span text:style-name="T7_6">之申請。</text:span></text:p>
      <text:p text:style-name="P8"><text:span text:style-name="T8_1">六、已核准之場地</text:span><text:span text:style-name="T8_2">若</text:span><text:span text:style-name="T8_3">遇</text:span><text:span text:style-name="T8_4">管理單位舉辦活動時，應無條件取消表演。</text:span></text:p>
      <text:p text:style-name="P9"><text:span text:style-name="T9_1">七、請檢附文化局核准之街頭藝人證。</text:span></text:p>
      <text:p text:style-name="P10"><text:span text:style-name="T10_1">八、未能於申請日期到場表演時，應事先通知管理單位。</text:span></text:p>
      <text:p text:style-name="P11"><text:span text:style-name="T11_1">九、</text:span><text:span text:style-name="T11_2">請務必於表演日一週前提出申請，未於一週前提出申請者，恕不受理。</text:span></text:p>
      <text:p text:style-name="P12"><text:span text:style-name="T12_1">十、</text:span><text:span text:style-name="T12_2">表演結束後若未將場地恢復原狀，本局得拒絕再次申請表演。</text:span></text:p>
      <text:p text:style-name="P13"><text:span text:style-name="T13_1">十</text:span><text:span text:style-name="T13_2">一</text:span><text:span text:style-name="T13_3">、其餘相關規定請依「臺南市街頭藝人從事藝文活動許可實施計畫」辦理。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1_1">臺</text:span><text:span text:style-name="T31_2">南市政府觀光旅遊局</text:span></text:p>
      <text:p text:style-name="P32"><text:span text:style-name="T32_1">街頭藝人公共展演空間申請表</text:span></text:p>
      <text:p text:style-name="P33"><text:span text:style-name="T33_1">申請日期：<text:s text:c="6"/>年<text:s text:c="6"/>月<text:s text:c="6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4"><text:span text:style-name="T34_1">申請人</text:span></text:p>
          </table:table-cell>
          <table:table-cell table:style-name="Cell2">
            <text:p text:style-name="P35"/>
          </table:table-cell>
          <table:table-cell table:style-name="Cell3" table:number-columns-spanned="2">
            <text:p text:style-name="P36"><text:span text:style-name="T36_1">身分證字號</text:span></text:p>
          </table:table-cell>
          <table:table-cell table:style-name="Cell4">
            <text:p text:style-name="P37"/>
          </table:table-cell>
        </table:table-row>
        <table:table-row table:style-name="Row2">
          <table:table-cell table:style-name="Cell5">
            <text:p text:style-name="P38"><text:span text:style-name="T38_1">聯絡電話</text:span></text:p>
          </table:table-cell>
          <table:table-cell table:style-name="Cell6">
            <text:p text:style-name="P39"/>
          </table:table-cell>
          <table:table-cell table:style-name="Cell7" table:number-columns-spanned="2" table:number-rows-spanned="2">
            <text:p text:style-name="P40"><text:span text:style-name="T40_1">表演</text:span><text:span text:style-name="T40_2">證編</text:span><text:span text:style-name="T40_3">號</text:span></text:p>
          </table:table-cell>
          <table:table-cell table:style-name="Cell8" table:number-rows-spanned="2">
            <text:p text:style-name="P41"/>
          </table:table-cell>
        </table:table-row>
        <table:table-row table:style-name="Row3">
          <table:table-cell table:style-name="Cell9">
            <text:p text:style-name="P42"><text:span text:style-name="T42_1">E-</text:span><text:span text:style-name="T42_2">mail</text:span></text:p>
          </table:table-cell>
          <table:table-cell table:style-name="Cell10">
            <text:p text:style-name="P43"/>
          </table:table-cell>
          <table:covered-table-cell/>
          <table:covered-table-cell/>
        </table:table-row>
        <table:table-row table:style-name="Row4">
          <table:table-cell table:style-name="Cell11">
            <text:p text:style-name="P44"><text:span text:style-name="T44_1">表演類別</text:span></text:p>
          </table:table-cell>
          <table:table-cell table:style-name="Cell12">
            <text:p text:style-name="P45"/>
          </table:table-cell>
          <table:table-cell table:style-name="Cell13" table:number-columns-spanned="2">
            <text:p text:style-name="P46"><text:span text:style-name="T46_1">表演證使用期限</text:span></text:p>
            <text:p text:style-name="P47"><text:span text:style-name="T47_1">（</text:span><text:span text:style-name="T47_2">＊</text:span><text:span text:style-name="T47_3">逾期者不予借用）</text:span></text:p>
          </table:table-cell>
          <table:table-cell table:style-name="Cell14">
            <text:p text:style-name="P48"/>
          </table:table-cell>
        </table:table-row>
        <table:table-row table:style-name="Row5">
          <table:table-cell table:style-name="Cell15" table:number-rows-spanned="4">
            <text:p text:style-name="P49"><text:span text:style-name="T49_1">活動時間</text:span></text:p>
            <text:p text:style-name="P50"><text:span text:style-name="T50_1">（請依實際需求填寫，可</text:span><text:span text:style-name="T50_2">同時</text:span><text:span text:style-name="T50_3">申請多段時間</text:span><text:span text:style-name="T50_4">）</text:span></text:p>
          </table:table-cell>
          <table:table-cell table:style-name="Cell16" table:number-columns-spanned="2">
            <text:p text:style-name="P51"><text:span text:style-name="T51_1"><text:s text:c="3"/>年<text:s text:c="3"/>月<text:s text:c="3"/>日</text:span><text:span text:style-name="T51_2">(時間<text:s text:c="4"/>至<text:s text:c="5"/>)</text:span></text:p>
          </table:table-cell>
          <table:table-cell table:style-name="Cell17" table:number-columns-spanned="2">
            <text:p text:style-name="P52"><text:span text:style-name="T52_1"><text:s text:c="3"/>年<text:s text:c="3"/>月<text:s text:c="3"/>日</text:span><text:span text:style-name="T52_2">(時間<text:s text:c="4"/>至<text:s text:c="5"/>)</text:span></text:p>
          </table:table-cell>
        </table:table-row>
        <table:table-row table:style-name="Row6">
          <table:covered-table-cell/>
          <table:table-cell table:style-name="Cell18" table:number-columns-spanned="2">
            <text:p text:style-name="P53"><text:span text:style-name="T53_1"><text:s text:c="3"/>年<text:s text:c="3"/>月<text:s text:c="3"/>日</text:span><text:span text:style-name="T53_2">(時間<text:s text:c="4"/>至<text:s text:c="5"/>)</text:span></text:p>
          </table:table-cell>
          <table:table-cell table:style-name="Cell19" table:number-columns-spanned="2">
            <text:p text:style-name="P54"><text:span text:style-name="T54_1"><text:s text:c="3"/>年<text:s text:c="3"/>月<text:s text:c="3"/>日</text:span><text:span text:style-name="T54_2">(時間<text:s text:c="4"/>至<text:s text:c="5"/>)</text:span></text:p>
          </table:table-cell>
        </table:table-row>
        <table:table-row table:style-name="Row7">
          <table:covered-table-cell/>
          <table:table-cell table:style-name="Cell20" table:number-columns-spanned="2">
            <text:p text:style-name="P55"><text:span text:style-name="T55_1"><text:s text:c="3"/>年<text:s text:c="3"/>月<text:s text:c="3"/>日</text:span><text:span text:style-name="T55_2">(時間<text:s text:c="4"/>至<text:s text:c="5"/>)</text:span></text:p>
          </table:table-cell>
          <table:table-cell table:style-name="Cell21" table:number-columns-spanned="2">
            <text:p text:style-name="P56"><text:span text:style-name="T56_1"><text:s text:c="3"/>年<text:s text:c="3"/>月<text:s text:c="3"/>日</text:span><text:span text:style-name="T56_2">(時間<text:s text:c="4"/>至<text:s text:c="5"/>)</text:span></text:p>
          </table:table-cell>
        </table:table-row>
        <table:table-row table:style-name="Row8">
          <table:covered-table-cell/>
          <table:table-cell table:style-name="Cell22" table:number-columns-spanned="2">
            <text:p text:style-name="P57"><text:span text:style-name="T57_1"><text:s text:c="3"/>年<text:s text:c="3"/>月<text:s text:c="3"/>日</text:span><text:span text:style-name="T57_2">(時間<text:s text:c="4"/>至</text:span><text:span text:style-name="T57_3"><text:s text:c="5"/>)</text:span></text:p>
          </table:table-cell>
          <table:table-cell table:style-name="Cell23" table:number-columns-spanned="2">
            <text:p text:style-name="P58"><text:span text:style-name="T58_1"><text:s text:c="3"/>年<text:s text:c="3"/>月<text:s text:c="3"/>日</text:span><text:span text:style-name="T58_2">(時間<text:s text:c="4"/>至<text:s text:c="5"/>)</text:span></text:p>
          </table:table-cell>
        </table:table-row>
        <table:table-row table:style-name="Row9">
          <table:table-cell table:style-name="Cell24">
            <text:p text:style-name="P59"><text:span text:style-name="T59_1">表演項目</text:span></text:p>
          </table:table-cell>
          <table:table-cell table:style-name="Cell25" table:number-columns-spanned="4">
            <text:p text:style-name="P60"/>
          </table:table-cell>
        </table:table-row>
        <table:table-row table:style-name="Row10">
          <table:table-cell table:style-name="Cell26">
            <text:p text:style-name="P61"><text:span text:style-name="T61_1">場地使用地點</text:span></text:p>
            <text:p text:style-name="P62"><text:span text:style-name="T62_1">(請勾選)</text:span></text:p>
          </table:table-cell>
          <table:table-cell table:style-name="Cell27" table:number-columns-spanned="2">
            <text:p text:style-name="P63"><text:span text:style-name="T63_1">□</text:span><text:span text:style-name="T63_2">無米樂旅遊服務中心</text:span></text:p>
            <text:p text:style-name="P64"><text:span text:style-name="T64_1">□</text:span><text:span text:style-name="T64_2">德元埤荷蘭村</text:span></text:p>
            <text:p text:style-name="P65"><text:span text:style-name="T65_1">□</text:span><text:span text:style-name="T65_2">葫蘆埤自然生態公園</text:span></text:p>
            <text:p text:style-name="P66"><text:span text:style-name="T66_1">□</text:span><text:span text:style-name="T66_2">黃金海岸船屋</text:span></text:p>
            <text:p text:style-name="P67"><text:span text:style-name="T67_1">□</text:span><text:span text:style-name="T67_2">安平遊憩碼頭</text:span><text:span text:style-name="T67_3">建物前空地</text:span></text:p>
            <text:p text:style-name="P68"><text:span text:style-name="T68_1">□</text:span><text:span text:style-name="T68_2">安平遊憩碼頭周邊榕樹廣場</text:span></text:p>
          </table:table-cell>
          <table:table-cell table:style-name="Cell28" table:number-columns-spanned="2">
            <text:p text:style-name="P69"><text:span text:style-name="T69_1">【虎頭埤風景區】</text:span></text:p>
            <text:p text:style-name="P70"><text:span text:style-name="T70_1">□</text:span><text:span text:style-name="T70_2">迎賓廣場</text:span></text:p>
            <text:p text:style-name="P71"><text:span text:style-name="T71_1">□</text:span><text:span text:style-name="T71_2">紅厝旁草地</text:span></text:p>
            <text:p text:style-name="P72"><text:span text:style-name="T72_1">□</text:span><text:span text:style-name="T72_2">竹林烤肉區下方展演場</text:span></text:p>
            <text:p text:style-name="P73"><text:span text:style-name="T73_1">□</text:span><text:span text:style-name="T73_2">咖啡屋旁</text:span></text:p>
            <text:p text:style-name="P74"/>
          </table:table-cell>
        </table:table-row>
        <table:table-row table:style-name="Row11">
          <table:table-cell table:style-name="Cell29" table:number-columns-spanned="5">
            <text:p text:style-name="P75"><text:span text:style-name="T75_1">我已詳閱「臺南市政府觀光旅遊局街頭藝人表演申請須知」並同意遵守相關規定，將於展演結束後確實恢復場地。</text:span><text:span text:style-name="T75_2"><text:s text:c="9"/></text:span><text:span text:style-name="T75_3">申請人簽名：</text:span></text:p>
          </table:table-cell>
        </table:table-row>
        <table:table-row table:style-name="Row12">
          <table:table-cell table:style-name="Cell30" table:number-columns-spanned="5">
            <text:p text:style-name="P76"><text:span text:style-name="T76_1">承辦人<text:s text:c="6"/></text:span><text:span text:style-name="T76_2"><text:s text:c="7"/></text:span><text:span text:style-name="T76_3"><text:s/>股長</text:span><text:span text:style-name="T76_4"><text:s text:c="8"/></text:span><text:span text:style-name="T76_5"><text:s text:c="2"/></text:span><text:span text:style-name="T76_6"><text:s text:c="3"/>專員(技正)<text:s text:c="5"/></text:span><text:span text:style-name="T76_7"><text:s text:c="3"/></text:span><text:span text:style-name="T76_8"><text:s text:c="5"/>科長(主任)</text:span><text:span text:style-name="T76_9"><text:s text:c="12"/>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able:table table:style-name="Table2">
        <table:table-column table:style-name="Column6"/>
        <table:table-row table:style-name="Row13">
          <table:table-cell table:style-name="Cell31">
            <text:p text:style-name="P83"><text:span text:style-name="T83_1">街頭藝人證影本</text:span></text:p>
          </table:table-cell>
        </table:table-row>
        <table:table-row table:style-name="Row14">
          <table:table-cell table:style-name="Cell3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><text:span text:style-name="T97_1">備註</text:span><text:span text:style-name="T97_2">:</text:span></text:p>
      <text:list text:style-name="LS2" xml:id="list0">
        <text:list-item>
          <text:p text:style-name="P98"><text:span text:style-name="T98_1">欲申請</text:span><text:span text:style-name="T98_2">無</text:span><text:span text:style-name="T98_3">米</text:span><text:span text:style-name="T98_4">樂</text:span><text:span text:style-name="T98_5">旅</text:span><text:span text:style-name="T98_6">遊</text:span><text:span text:style-name="T98_7">服</text:span><text:span text:style-name="T98_8">務</text:span><text:span text:style-name="T98_9">中</text:span><text:span text:style-name="T98_10">心</text:span><text:span text:style-name="T98_11">，</text:span><text:span text:style-name="T98_12">請</text:span><text:span text:style-name="T98_13">洽</text:span><text:span text:style-name="T98_14">台</text:span><text:span text:style-name="T98_15">南</text:span><text:span text:style-name="T98_16">市</text:span><text:span text:style-name="T98_17">觀</text:span><text:span text:style-name="T98_18">光</text:span><text:span text:style-name="T98_19">旅</text:span><text:span text:style-name="T98_20">遊</text:span><text:span text:style-name="T98_21">局</text:span><text:span text:style-name="T98_22">旅</text:span><text:span text:style-name="T98_23">遊</text:span><text:span text:style-name="T98_24">服</text:span><text:span text:style-name="T98_25">務</text:span><text:span text:style-name="T98_26">科</text:span><text:span text:style-name="T98_27">:</text:span><text:span text:style-name="T98_28">電話</text:span><text:span text:style-name="T98_29">06-2991111#</text:span><text:span text:style-name="T98_30">1179</text:span></text:p>
        </text:list-item>
      </text:list>
      <text:p text:style-name="P99"><text:span text:style-name="T99_1">傳真</text:span><text:span text:style-name="T99_2">06-2982800</text:span></text:p>
      <text:list text:style-name="LS2" xml:id="list1" text:continue-list="list0">
        <text:list-item>
          <text:p text:style-name="P100"><text:span text:style-name="T100_1">欲申請</text:span><text:span text:style-name="T100_2">虎</text:span><text:span text:style-name="T100_3">頭</text:span><text:span text:style-name="T100_4">埤</text:span><text:span text:style-name="T100_5">風</text:span><text:span text:style-name="T100_6">景</text:span><text:span text:style-name="T100_7">區，</text:span><text:span text:style-name="T100_8">請</text:span><text:span text:style-name="T100_9">洽</text:span><text:span text:style-name="T100_10">電話</text:span><text:span text:style-name="T100_11">06-590</text:span><text:span text:style-name="T100_12">1325</text:span><text:span text:style-name="T100_13"><text:s text:c="2"/></text:span><text:span text:style-name="T100_14">傳真</text:span><text:span text:style-name="T100_15">06-5903897</text:span></text:p>
        </text:list-item>
        <text:list-item>
          <text:p text:style-name="P101"><text:span text:style-name="T101_1">欲申請</text:span><text:span text:style-name="T101_2">德</text:span><text:span text:style-name="T101_3">元</text:span><text:span text:style-name="T101_4">埤</text:span><text:span text:style-name="T101_5">荷蘭</text:span><text:span text:style-name="T101_6">村</text:span><text:span text:style-name="T101_7">、</text:span><text:span text:style-name="T101_8">葫蘆</text:span><text:span text:style-name="T101_9">埤</text:span><text:span text:style-name="T101_10">自</text:span><text:span text:style-name="T101_11">然</text:span><text:span text:style-name="T101_12">生</text:span><text:span text:style-name="T101_13">態</text:span><text:span text:style-name="T101_14">公園</text:span><text:span text:style-name="T101_15">、</text:span><text:span text:style-name="T101_16">黃</text:span><text:span text:style-name="T101_17">金</text:span><text:span text:style-name="T101_18">海</text:span><text:span text:style-name="T101_19">岸</text:span><text:span text:style-name="T101_20">船</text:span><text:span text:style-name="T101_21">屋</text:span><text:span text:style-name="T101_22">、</text:span><text:span text:style-name="T101_23">安</text:span><text:span text:style-name="T101_24">平</text:span><text:span text:style-name="T101_25">遊憩</text:span><text:span text:style-name="T101_26">碼</text:span><text:span text:style-name="T101_27">頭</text:span><text:span text:style-name="T101_28">建</text:span><text:span text:style-name="T101_29">物</text:span><text:span text:style-name="T101_30">及</text:span><text:span text:style-name="T101_31">周</text:span><text:span text:style-name="T101_32">邊</text:span><text:span text:style-name="T101_33">地點</text:span><text:span text:style-name="T101_34">，</text:span><text:span text:style-name="T101_35">請</text:span><text:span text:style-name="T101_36">洽</text:span><text:span text:style-name="T101_37">台</text:span><text:span text:style-name="T101_38">南</text:span><text:span text:style-name="T101_39">市</text:span><text:span text:style-name="T101_40">觀</text:span><text:span text:style-name="T101_41">光</text:span><text:span text:style-name="T101_42">旅</text:span><text:span text:style-name="T101_43">遊</text:span><text:span text:style-name="T101_44">局</text:span><text:span text:style-name="T101_45">風</text:span><text:span text:style-name="T101_46">景</text:span><text:span text:style-name="T101_47">區</text:span><text:span text:style-name="T101_48">管</text:span><text:span text:style-name="T101_49">理</text:span><text:span text:style-name="T101_50">科</text:span><text:span text:style-name="T101_51">:</text:span><text:span text:style-name="T101_52">電話</text:span><text:span text:style-name="T101_53">06-6350190<text:s/></text:span><text:span text:style-name="T101_54"><text:s/></text:span><text:span text:style-name="T101_55">傳真</text:span><text:span text:style-name="T101_56">06-6356572</text:span></text:p>
        </text:list-item>
        <text:list-item>
          <text:p text:style-name="P102"><text:span text:style-name="T102_1">報</text:span><text:span text:style-name="T102_2">名</text:span><text:span text:style-name="T102_3">書</text:span><text:span text:style-name="T102_4">表</text:span><text:span text:style-name="T102_5">請</text:span><text:span text:style-name="T102_6">一</text:span><text:span text:style-name="T102_7">併</text:span><text:span text:style-name="T102_8">傳真</text:span><text:span text:style-name="T102_9">展</text:span><text:span text:style-name="T102_10">演</text:span><text:span text:style-name="T102_11">證</text:span><text:span text:style-name="T102_12">影</text:span><text:span text:style-name="T102_13">本，</text:span><text:span text:style-name="T102_14">並</text:span><text:span text:style-name="T102_15">請</text:span><text:span text:style-name="T102_16">來</text:span><text:span text:style-name="T102_17">電</text:span><text:span text:style-name="T102_18">確認。</text:span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font-size="12pt" style:font-size-asian="12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2.54cm" fo:padding-left="0cm" fo:margin-left="1.251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6-24T03:40:00</meta:creation-date>
    <dc:creator>觀旅局</dc:creator>
    <dc:date>2019-07-11T01:07:00</dc:date>
    <meta:editing-cycles>18</meta:editing-cycles>
    <meta:editing-duration>PT1H56M</meta:editing-duration>
    <meta:document-statistic meta:page-count="3" meta:paragraph-count="2" meta:row-count="9" meta:word-count="196" meta:character-count="1314" meta:non-whitespace-character-count="1120"/>
  </office:meta>
</office:document-meta>
</file>