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S UI Gothic" svg:font-family="MS UI Gothic" style:font-pitch="variable" style:font-family-generic="swiss"/>
    <style:font-face style:name="Malgun Gothic" svg:font-family="Malgun Gothic" style:font-pitch="variable" style:font-family-generic="swiss"/>
    <style:font-face style:name="Batang" svg:font-family="Batang" style:font-pitch="fixed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Normal"/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P5" style:family="paragraph" style:parent-style-name="Normal"/>
    <style:style style:name="P6" style:family="paragraph" style:parent-style-name="Normal"/>
    <style:style style:name="T6_1" style:family="text">
      <style:text-properties style:text-underline-style="solid" style:text-underline-color="font-color"/>
    </style:style>
    <style:style style:name="P7" style:family="paragraph" style:parent-style-name="Normal"/>
    <style:style style:name="T7_1" style:family="text">
      <style:text-properties style:font-name="Arial" style:font-name-complex="Arial"/>
    </style:style>
    <style:style style:name="T7_2" style:family="text">
      <style:text-properties style:font-name="Arial" style:font-name-complex="Arial"/>
    </style:style>
    <style:style style:name="T7_3" style:family="text">
      <style:text-properties style:font-name="Arial" style:font-name-complex="Arial"/>
    </style:style>
    <style:style style:name="P8" style:family="paragraph" style:parent-style-name="Normal">
      <style:text-properties style:font-name="Arial" style:font-name-complex="Arial"/>
    </style:style>
    <style:style style:name="P9" style:family="paragraph" style:parent-style-name="Normal"/>
    <style:style style:name="T9_1" style:family="text">
      <style:text-properties style:font-name="Arial" style:font-name-complex="Arial"/>
    </style:style>
    <style:style style:name="T9_2" style:family="text">
      <style:text-properties style:font-name="Arial" style:font-name-complex="Arial"/>
    </style:style>
    <style:style style:name="T9_3" style:family="text">
      <style:text-properties style:font-name="Arial" style:font-name-complex="Arial"/>
    </style:style>
    <style:style style:name="T9_4" style:family="text">
      <style:text-properties style:font-name="Arial" style:font-name-complex="Arial"/>
    </style:style>
    <style:style style:name="T9_5" style:family="text">
      <style:text-properties style:font-name="Arial" style:font-name-complex="Arial"/>
    </style:style>
    <style:style style:name="T9_6" style:family="text">
      <style:text-properties style:font-name="Arial" style:font-name-complex="Arial"/>
    </style:style>
    <style:style style:name="T9_7" style:family="text">
      <style:text-properties style:font-name="Arial" style:font-name-complex="Arial"/>
    </style:style>
    <style:style style:name="T9_8" style:family="text">
      <style:text-properties style:font-name="Arial" style:font-name-complex="Arial"/>
    </style:style>
    <style:style style:name="T9_9" style:family="text">
      <style:text-properties style:font-name="Arial" style:font-name-complex="Arial"/>
    </style:style>
    <style:style style:name="T9_10" style:family="text">
      <style:text-properties style:font-name="Arial" style:font-name-complex="Arial"/>
    </style:style>
    <style:style style:name="T9_11" style:family="text">
      <style:text-properties style:font-name="Arial" style:font-name-complex="Arial"/>
    </style:style>
    <style:style style:name="T9_12" style:family="text">
      <style:text-properties style:font-name="Arial" style:font-name-complex="Arial"/>
    </style:style>
    <style:style style:name="T9_13" style:family="text">
      <style:text-properties style:font-name="Arial" style:font-name-complex="Arial"/>
    </style:style>
    <style:style style:name="T9_14" style:family="text">
      <style:text-properties style:font-name="Arial" style:font-name-complex="Arial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/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11_3" style:family="text">
      <style:text-properties style:font-name="Arial" style:font-name-complex="Arial"/>
    </style:style>
    <style:style style:name="T11_4" style:family="text">
      <style:text-properties style:font-name="Arial" style:font-name-complex="Arial"/>
    </style:style>
    <style:style style:name="T11_5" style:family="text">
      <style:text-properties style:font-name="Arial" style:font-name-complex="Arial"/>
    </style:style>
    <style:style style:name="T11_6" style:family="text">
      <style:text-properties style:font-name="Arial" style:font-name-complex="Arial"/>
    </style:style>
    <style:style style:name="T11_7" style:family="text">
      <style:text-properties style:font-name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" style:family="paragraph" style:parent-style-name="Normal" style:master-page-name="MasterPage1"/>
    <style:style style:name="T12_1" style:family="text">
      <style:text-properties style:font-name="Arial" style:font-name-complex="Arial" style:text-underline-style="solid" style:text-underline-color="font-color"/>
    </style:style>
    <style:style style:name="P13" style:family="paragraph" style:parent-style-name="Normal"/>
    <style:style style:name="T13_1" style:family="text">
      <style:text-properties style:font-name="宋体" style:font-name-asian="宋体" style:font-name-complex="Arial"/>
    </style:style>
    <style:style style:name="T13_2" style:family="text">
      <style:text-properties style:font-name="Arial" style:font-name-asian="MS UI Gothic" style:font-name-complex="Arial"/>
    </style:style>
    <style:style style:name="T13_3" style:family="text">
      <style:text-properties style:font-name="Arial" style:font-name-asian="MS UI Gothic" style:font-name-complex="Arial"/>
    </style:style>
    <style:style style:name="T13_4" style:family="text">
      <style:text-properties style:font-name="Arial" style:font-name-asian="MS UI Gothic" style:font-name-complex="Arial"/>
    </style:style>
    <style:style style:name="T13_5" style:family="text">
      <style:text-properties style:font-name="Arial" style:font-name-asian="MS UI Gothic" style:font-name-complex="Arial"/>
    </style:style>
    <style:style style:name="T13_6" style:family="text">
      <style:text-properties style:font-name="Arial" style:font-name-asian="MS UI Gothic" style:font-name-complex="Arial"/>
    </style:style>
    <style:style style:name="T13_7" style:family="text">
      <style:text-properties style:font-name="Arial" style:font-name-asian="MS UI Gothic" style:font-name-complex="Arial"/>
    </style:style>
    <style:style style:name="T13_8" style:family="text">
      <style:text-properties style:font-name="宋体" style:font-name-asian="宋体" style:font-name-complex="Arial"/>
    </style:style>
    <style:style style:name="P14" style:family="paragraph" style:parent-style-name="Normal">
      <style:text-properties style:font-name="Arial" style:font-name-asian="MS UI Gothic" style:font-name-complex="Arial"/>
    </style:style>
    <style:style style:name="P15" style:family="paragraph" style:parent-style-name="Normal"/>
    <style:style style:name="T15_1" style:family="text">
      <style:text-properties style:font-name="Arial" style:font-name-asian="MS UI Gothic" style:font-name-complex="Arial"/>
    </style:style>
    <style:style style:name="T15_2" style:family="text">
      <style:text-properties style:font-name="Arial" style:font-name-asian="MS UI Gothic" style:font-name-complex="Arial"/>
    </style:style>
    <style:style style:name="T15_3" style:family="text">
      <style:text-properties style:font-name="Arial" style:font-name-asian="MS UI Gothic" style:font-name-complex="Arial"/>
    </style:style>
    <style:style style:name="T15_4" style:family="text">
      <style:text-properties style:font-name="Arial" style:font-name-asian="MS UI Gothic" style:font-name-complex="Arial"/>
    </style:style>
    <style:style style:name="T15_5" style:family="text">
      <style:text-properties style:font-name="Arial" style:font-name-asian="MS UI Gothic" style:font-name-complex="Arial"/>
    </style:style>
    <style:style style:name="T15_6" style:family="text">
      <style:text-properties style:font-name="Arial" style:font-name-asian="MS UI Gothic" style:font-name-complex="Arial"/>
    </style:style>
    <style:style style:name="T15_7" style:family="text">
      <style:text-properties style:font-name="Arial" style:font-name-asian="MS UI Gothic" style:font-name-complex="Arial"/>
    </style:style>
    <style:style style:name="T15_8" style:family="text">
      <style:text-properties style:font-name="Arial" style:font-name-asian="MS UI Gothic" style:font-name-complex="Arial"/>
    </style:style>
    <style:style style:name="T15_9" style:family="text">
      <style:text-properties style:font-name="Arial" style:font-name-asian="MS UI Gothic" style:font-name-complex="Arial"/>
    </style:style>
    <style:style style:name="T15_10" style:family="text">
      <style:text-properties style:font-name="Arial" style:font-name-asian="MS UI Gothic" style:font-name-complex="Arial"/>
    </style:style>
    <style:style style:name="T15_11" style:family="text">
      <style:text-properties style:font-name="Arial" style:font-name-asian="MS UI Gothic" style:font-name-complex="Arial"/>
    </style:style>
    <style:style style:name="T15_12" style:family="text">
      <style:text-properties style:font-name="Arial" style:font-name-asian="MS UI Gothic" style:font-name-complex="Arial"/>
    </style:style>
    <style:style style:name="T15_13" style:family="text">
      <style:text-properties style:font-name="Arial" style:font-name-asian="MS UI Gothic" style:font-name-complex="Arial"/>
    </style:style>
    <style:style style:name="T15_14" style:family="text">
      <style:text-properties style:font-name="Arial" style:font-name-asian="MS UI Gothic" style:font-name-complex="Arial"/>
    </style:style>
    <style:style style:name="T15_15" style:family="text">
      <style:text-properties style:font-name="Arial" style:font-name-asian="MS UI Gothic" style:font-name-complex="Arial"/>
    </style:style>
    <style:style style:name="T15_16" style:family="text">
      <style:text-properties style:font-name="Arial" style:font-name-asian="MS UI Gothic" style:font-name-complex="Arial"/>
    </style:style>
    <style:style style:name="P16" style:family="paragraph" style:parent-style-name="Normal">
      <style:text-properties style:font-name="Arial" style:font-name-asian="MS UI Gothic" style:font-name-complex="Arial"/>
    </style:style>
    <style:style style:name="P17" style:family="paragraph" style:parent-style-name="Normal"/>
    <style:style style:name="T17_1" style:family="text">
      <style:text-properties style:font-name="Arial" style:font-name-asian="MS UI Gothic" style:font-name-complex="Arial"/>
    </style:style>
    <style:style style:name="T17_2" style:family="text">
      <style:text-properties style:font-name="Arial" style:font-name-asian="MS UI Gothic" style:font-name-complex="Arial"/>
    </style:style>
    <style:style style:name="T17_3" style:family="text">
      <style:text-properties style:font-name="Arial" style:font-name-asian="MS UI Gothic" style:font-name-complex="Arial"/>
    </style:style>
    <style:style style:name="T17_4" style:family="text">
      <style:text-properties style:font-name="Arial" style:font-name-asian="MS UI Gothic" style:font-name-complex="Arial"/>
    </style:style>
    <style:style style:name="T17_5" style:family="text">
      <style:text-properties style:font-name="Arial" style:font-name-asian="MS UI Gothic" style:font-name-complex="Arial"/>
    </style:style>
    <style:style style:name="T17_6" style:family="text">
      <style:text-properties style:font-name="Arial" style:font-name-asian="MS UI Gothic" style:font-name-complex="Arial"/>
    </style:style>
    <style:style style:name="T17_7" style:family="text">
      <style:text-properties style:font-name="Arial" style:font-name-asian="MS UI Gothic" style:font-name-complex="Arial"/>
    </style:style>
    <style:style style:name="T17_8" style:family="text">
      <style:text-properties style:font-name="Arial" style:font-name-asian="MS UI Gothic" style:font-name-complex="Arial"/>
    </style:style>
    <style:style style:name="T17_9" style:family="text">
      <style:text-properties style:font-name="Arial" style:font-name-asian="MS UI Gothic" style:font-name-complex="Arial"/>
    </style:style>
    <style:style style:name="T17_10" style:family="text">
      <style:text-properties style:font-name="Arial" style:font-name-asian="MS UI Gothic" style:font-name-complex="Arial"/>
    </style:style>
    <style:style style:name="T17_11" style:family="text">
      <style:text-properties style:font-name="Arial" style:font-name-asian="MS UI Gothic" style:font-name-complex="Arial"/>
    </style:style>
    <style:style style:name="T17_12" style:family="text">
      <style:text-properties style:font-name="Arial" style:font-name-asian="MS UI Gothic" style:font-name-complex="Arial"/>
    </style:style>
    <style:style style:name="T17_13" style:family="text">
      <style:text-properties style:font-name="Arial" style:font-name-asian="MS UI Gothic" style:font-name-complex="Arial"/>
    </style:style>
    <style:style style:name="T17_14" style:family="text">
      <style:text-properties style:font-name="Arial" style:font-name-asian="MS UI Gothic" style:font-name-complex="Arial"/>
    </style:style>
    <style:style style:name="T17_15" style:family="text">
      <style:text-properties style:font-name="Arial" style:font-name-asian="MS UI Gothic" style:font-name-complex="Arial"/>
    </style:style>
    <style:style style:name="T17_16" style:family="text">
      <style:text-properties style:font-name="Arial" style:font-name-asian="MS UI Gothic" style:font-name-complex="Arial"/>
    </style:style>
    <style:style style:name="T17_17" style:family="text">
      <style:text-properties style:font-name="Arial" style:font-name-asian="MS UI Gothic" style:font-name-complex="Arial"/>
    </style:style>
    <style:style style:name="T17_18" style:family="text">
      <style:text-properties style:font-name="Arial" style:font-name-asian="MS UI Gothic" style:font-name-complex="Arial"/>
    </style:style>
    <style:style style:name="T17_19" style:family="text">
      <style:text-properties style:font-name="Arial" style:font-name-asian="MS UI Gothic" style:font-name-complex="Arial"/>
    </style:style>
    <style:style style:name="T17_20" style:family="text">
      <style:text-properties style:font-name="Arial" style:font-name-asian="MS UI Gothic" style:font-name-complex="Arial"/>
    </style:style>
    <style:style style:name="T17_21" style:family="text">
      <style:text-properties style:font-name="Arial" style:font-name-asian="MS UI Gothic" style:font-name-complex="Arial"/>
    </style:style>
    <style:style style:name="T17_22" style:family="text">
      <style:text-properties style:font-name="Arial" style:font-name-asian="MS UI Gothic" style:font-name-complex="Arial"/>
    </style:style>
    <style:style style:name="P18" style:family="paragraph" style:parent-style-name="Normal">
      <style:text-properties style:font-name="Arial" style:font-name-complex="Arial" style:text-underline-style="solid" style:text-underline-color="font-color"/>
    </style:style>
    <style:style style:name="P19" style:family="paragraph" style:parent-style-name="Normal"/>
    <style:style style:name="T19_1" style:family="text">
      <style:text-properties style:text-underline-style="solid" style:text-underline-color="font-color"/>
    </style:style>
    <style:style style:name="P20" style:family="paragraph" style:parent-style-name="Normal"/>
    <style:style style:name="T20_1" style:family="text">
      <style:text-properties style:font-name="宋体" style:font-name-asian="宋体"/>
    </style:style>
    <style:style style:name="T20_2" style:family="text">
      <style:text-properties style:font-name="Malgun Gothic" style:font-name-asian="Malgun Gothic" fo:language-asian="ko" fo:country-asian="KR"/>
    </style:style>
    <style:style style:name="T20_3" style:family="text">
      <style:text-properties style:font-name="Malgun Gothic" style:font-name-asian="Malgun Gothic" style:font-name-complex="Batang" fo:language-asian="ko" fo:country-asian="KR"/>
    </style:style>
    <style:style style:name="T20_4" style:family="text">
      <style:text-properties style:font-name="Malgun Gothic" style:font-name-asian="Malgun Gothic" style:font-name-complex="Batang" fo:language-asian="ko" fo:country-asian="KR"/>
    </style:style>
    <style:style style:name="T20_5" style:family="text">
      <style:text-properties style:font-name="宋体" style:font-name-asian="宋体" style:font-name-complex="Batang"/>
    </style:style>
    <style:style style:name="P21" style:family="paragraph" style:parent-style-name="Normal">
      <style:text-properties style:font-name="Malgun Gothic" style:font-name-asian="Malgun Gothic" style:font-name-complex="Batang" fo:language-asian="ko" fo:country-asian="KR"/>
    </style:style>
    <style:style style:name="P22" style:family="paragraph" style:parent-style-name="Normal">
      <style:paragraph-properties fo:text-indent="0.494cm"/>
    </style:style>
    <style:style style:name="T22_1" style:family="text">
      <style:text-properties style:font-name="Malgun Gothic" style:font-name-asian="Malgun Gothic" style:font-name-complex="Batang" fo:language-asian="ko" fo:country-asian="KR"/>
    </style:style>
    <style:style style:name="T22_2" style:family="text">
      <style:text-properties style:font-name="Malgun Gothic" style:font-name-asian="Malgun Gothic" style:font-name-complex="Batang" fo:language-asian="ko" fo:country-asian="KR"/>
    </style:style>
    <style:style style:name="T22_3" style:family="text">
      <style:text-properties style:font-name="Malgun Gothic" style:font-name-asian="Malgun Gothic" style:font-name-complex="Batang" fo:language-asian="ko" fo:country-asian="KR"/>
    </style:style>
    <style:style style:name="T22_4" style:family="text">
      <style:text-properties style:font-name="Malgun Gothic" style:font-name-asian="Malgun Gothic" style:font-name-complex="Batang" fo:language-asian="ko" fo:country-asian="KR"/>
    </style:style>
    <style:style style:name="T22_5" style:family="text">
      <style:text-properties style:font-name="Malgun Gothic" style:font-name-asian="Malgun Gothic" style:font-name-complex="Batang" fo:language-asian="ko" fo:country-asian="KR"/>
    </style:style>
    <style:style style:name="T22_6" style:family="text">
      <style:text-properties style:font-name="Malgun Gothic" style:font-name-asian="Malgun Gothic" style:font-name-complex="Batang" fo:language-asian="ko" fo:country-asian="KR"/>
    </style:style>
    <style:style style:name="T22_7" style:family="text">
      <style:text-properties style:font-name="Malgun Gothic" style:font-name-asian="Malgun Gothic" style:font-name-complex="Batang" fo:language-asian="ko" fo:country-asian="KR"/>
    </style:style>
    <style:style style:name="T22_8" style:family="text">
      <style:text-properties style:font-name="Malgun Gothic" style:font-name-asian="Malgun Gothic" style:font-name-complex="Batang" fo:language-asian="ko" fo:country-asian="KR"/>
    </style:style>
    <style:style style:name="T22_9" style:family="text">
      <style:text-properties style:font-name="Malgun Gothic" style:font-name-asian="Malgun Gothic" style:font-name-complex="Batang" fo:language-asian="ko" fo:country-asian="KR"/>
    </style:style>
    <style:style style:name="T22_10" style:family="text">
      <style:text-properties style:font-name="Malgun Gothic" style:font-name-asian="Malgun Gothic" style:font-name-complex="Batang" fo:language-asian="ko" fo:country-asian="KR"/>
    </style:style>
    <style:style style:name="T22_11" style:family="text">
      <style:text-properties style:font-name="Malgun Gothic" style:font-name-asian="Malgun Gothic" style:font-name-complex="Batang" fo:language-asian="ko" fo:country-asian="KR"/>
    </style:style>
    <style:style style:name="T22_12" style:family="text">
      <style:text-properties style:font-name="Malgun Gothic" style:font-name-asian="Malgun Gothic" style:font-name-complex="Batang" fo:language-asian="ko" fo:country-asian="KR"/>
    </style:style>
    <style:style style:name="T22_13" style:family="text">
      <style:text-properties style:font-name="Malgun Gothic" style:font-name-asian="Malgun Gothic" style:font-name-complex="Batang" fo:language-asian="ko" fo:country-asian="KR"/>
    </style:style>
    <style:style style:name="T22_14" style:family="text">
      <style:text-properties style:font-name="Malgun Gothic" style:font-name-asian="Malgun Gothic" style:font-name-complex="Batang" fo:language-asian="ko" fo:country-asian="KR"/>
    </style:style>
    <style:style style:name="T22_15" style:family="text">
      <style:text-properties style:font-name="Malgun Gothic" style:font-name-asian="Malgun Gothic" style:font-name-complex="Batang" fo:language-asian="ko" fo:country-asian="KR"/>
    </style:style>
    <style:style style:name="T22_16" style:family="text">
      <style:text-properties style:font-name="Malgun Gothic" style:font-name-asian="Malgun Gothic" style:font-name-complex="Batang" fo:language-asian="ko" fo:country-asian="KR"/>
    </style:style>
    <style:style style:name="T22_17" style:family="text">
      <style:text-properties style:font-name="Malgun Gothic" style:font-name-asian="Malgun Gothic" style:font-name-complex="Batang" fo:language-asian="ko" fo:country-asian="KR"/>
    </style:style>
    <style:style style:name="T22_18" style:family="text">
      <style:text-properties style:font-name="Malgun Gothic" style:font-name-asian="Malgun Gothic" style:font-name-complex="Batang" fo:language-asian="ko" fo:country-asian="KR"/>
    </style:style>
    <style:style style:name="T22_19" style:family="text">
      <style:text-properties style:font-name="Malgun Gothic" style:font-name-asian="Malgun Gothic" style:font-name-complex="Batang" fo:language-asian="ko" fo:country-asian="KR"/>
    </style:style>
    <style:style style:name="T22_20" style:family="text">
      <style:text-properties fo:color="#333333" style:font-name="Arial" style:font-name-complex="Arial"/>
    </style:style>
    <style:style style:name="T22_21" style:family="text">
      <style:text-properties fo:color="#333333" style:font-name="Malgun Gothic" style:font-name-asian="Malgun Gothic" style:font-name-complex="Malgun Gothic"/>
    </style:style>
    <style:style style:name="T22_22" style:family="text">
      <style:text-properties fo:color="#333333" style:font-name="Malgun Gothic" style:font-name-asian="Malgun Gothic" style:font-name-complex="Malgun Gothic" fo:language-asian="ko" fo:country-asian="KR"/>
    </style:style>
    <style:style style:name="T22_23" style:family="text">
      <style:text-properties fo:color="#333333" style:font-name="Malgun Gothic" style:font-name-asian="Malgun Gothic" style:font-name-complex="Malgun Gothic" fo:language-asian="ko" fo:country-asian="KR"/>
    </style:style>
    <style:style style:name="T22_24" style:family="text">
      <style:text-properties style:font-name="Malgun Gothic" style:font-name-asian="Malgun Gothic" style:font-name-complex="Malgun Gothic" fo:language-asian="ko" fo:country-asian="KR"/>
    </style:style>
    <style:style style:name="T22_25" style:family="text">
      <style:text-properties style:font-name="Malgun Gothic" style:font-name-asian="Malgun Gothic" style:font-name-complex="Malgun Gothic" fo:language-asian="ko" fo:country-asian="KR"/>
    </style:style>
    <style:style style:name="T22_26" style:family="text">
      <style:text-properties style:font-name="Malgun Gothic" style:font-name-asian="Malgun Gothic" style:font-name-complex="Malgun Gothic" fo:language-asian="ko" fo:country-asian="KR"/>
    </style:style>
    <style:style style:name="T22_27" style:family="text">
      <style:text-properties style:font-name="Malgun Gothic" style:font-name-asian="Malgun Gothic" style:font-name-complex="Malgun Gothic" fo:language-asian="ko" fo:country-asian="KR"/>
    </style:style>
    <style:style style:name="T22_28" style:family="text">
      <style:text-properties style:font-name="Malgun Gothic" style:font-name-asian="Malgun Gothic" style:font-name-complex="Malgun Gothic" fo:language-asian="ko" fo:country-asian="KR"/>
    </style:style>
    <style:style style:name="T22_29" style:family="text">
      <style:text-properties style:font-name="Malgun Gothic" style:font-name-asian="Malgun Gothic" style:font-name-complex="Malgun Gothic" fo:language-asian="ko" fo:country-asian="KR"/>
    </style:style>
    <style:style style:name="T22_30" style:family="text">
      <style:text-properties style:font-name="Malgun Gothic" style:font-name-asian="Malgun Gothic" style:font-name-complex="Malgun Gothic" fo:language-asian="ko" fo:country-asian="KR"/>
    </style:style>
    <style:style style:name="T22_31" style:family="text">
      <style:text-properties style:font-name="Malgun Gothic" style:font-name-asian="Malgun Gothic" style:font-name-complex="Malgun Gothic" fo:language-asian="ko" fo:country-asian="KR"/>
    </style:style>
    <style:style style:name="T22_32" style:family="text">
      <style:text-properties style:font-name="Malgun Gothic" style:font-name-asian="Malgun Gothic" style:font-name-complex="Malgun Gothic" fo:language-asian="ko" fo:country-asian="KR"/>
    </style:style>
    <style:style style:name="T22_33" style:family="text">
      <style:text-properties style:font-name="Malgun Gothic" style:font-name-asian="Malgun Gothic" style:font-name-complex="Malgun Gothic" fo:language-asian="ko" fo:country-asian="KR"/>
    </style:style>
    <style:style style:name="T22_34" style:family="text">
      <style:text-properties style:font-name="Malgun Gothic" style:font-name-asian="Malgun Gothic" style:font-name-complex="Malgun Gothic" fo:language-asian="ko" fo:country-asian="KR"/>
    </style:style>
    <style:style style:name="P23" style:family="paragraph" style:parent-style-name="Normal">
      <style:paragraph-properties fo:text-indent="0.494cm"/>
      <style:text-properties style:font-name="Malgun Gothic" style:font-name-asian="Malgun Gothic" style:font-name-complex="Malgun Gothic" fo:language-asian="ko" fo:country-asian="KR"/>
    </style:style>
    <style:style style:name="P24" style:family="paragraph" style:parent-style-name="Normal">
      <style:paragraph-properties fo:text-indent="0.494cm"/>
    </style:style>
    <style:style style:name="T24_1" style:family="text">
      <style:text-properties style:font-name="Malgun Gothic" style:font-name-asian="Malgun Gothic" style:font-name-complex="Malgun Gothic" fo:language-asian="ko" fo:country-asian="KR"/>
    </style:style>
    <style:style style:name="T24_2" style:family="text">
      <style:text-properties style:font-name="Malgun Gothic" style:font-name-asian="Malgun Gothic" style:font-name-complex="Malgun Gothic" fo:language-asian="ko" fo:country-asian="KR"/>
    </style:style>
    <style:style style:name="T24_3" style:family="text">
      <style:text-properties style:font-name="Malgun Gothic" style:font-name-asian="Malgun Gothic" style:font-name-complex="Malgun Gothic" fo:language-asian="ko" fo:country-asian="KR"/>
    </style:style>
    <style:style style:name="T24_4" style:family="text">
      <style:text-properties style:font-name="Malgun Gothic" style:font-name-asian="Malgun Gothic" style:font-name-complex="Malgun Gothic" fo:language-asian="ko" fo:country-asian="KR"/>
    </style:style>
    <style:style style:name="T24_5" style:family="text">
      <style:text-properties style:font-name="Malgun Gothic" style:font-name-asian="Malgun Gothic" style:font-name-complex="Malgun Gothic" fo:language-asian="ko" fo:country-asian="KR"/>
    </style:style>
    <style:style style:name="T24_6" style:family="text">
      <style:text-properties style:font-name="Malgun Gothic" style:font-name-asian="Malgun Gothic" style:font-name-complex="Malgun Gothic" fo:language-asian="ko" fo:country-asian="KR"/>
    </style:style>
    <style:style style:name="T24_7" style:family="text">
      <style:text-properties style:font-name="Malgun Gothic" style:font-name-asian="Malgun Gothic" style:font-name-complex="Malgun Gothic" fo:language-asian="ko" fo:country-asian="KR"/>
    </style:style>
    <style:style style:name="T24_8" style:family="text">
      <style:text-properties style:font-name="Malgun Gothic" style:font-name-asian="Malgun Gothic" style:font-name-complex="Malgun Gothic" fo:language-asian="ko" fo:country-asian="KR"/>
    </style:style>
    <style:style style:name="T24_9" style:family="text">
      <style:text-properties style:font-name="Malgun Gothic" style:font-name-asian="Malgun Gothic" style:font-name-complex="Malgun Gothic" fo:language-asian="ko" fo:country-asian="KR"/>
    </style:style>
    <style:style style:name="T24_10" style:family="text">
      <style:text-properties style:font-name="Malgun Gothic" style:font-name-asian="Malgun Gothic" style:font-name-complex="Malgun Gothic" fo:language-asian="ko" fo:country-asian="KR"/>
    </style:style>
    <style:style style:name="T24_11" style:family="text">
      <style:text-properties style:font-name="Malgun Gothic" style:font-name-asian="Malgun Gothic" style:font-name-complex="Malgun Gothic" fo:language-asian="ko" fo:country-asian="KR"/>
    </style:style>
    <style:style style:name="T24_12" style:family="text">
      <style:text-properties style:font-name="Malgun Gothic" style:font-name-asian="Malgun Gothic" style:font-name-complex="Malgun Gothic" fo:language-asian="ko" fo:country-asian="KR"/>
    </style:style>
    <style:style style:name="T24_13" style:family="text">
      <style:text-properties style:font-name="Malgun Gothic" style:font-name-asian="Malgun Gothic" style:font-name-complex="Malgun Gothic" fo:language-asian="ko" fo:country-asian="KR"/>
    </style:style>
    <style:style style:name="T24_14" style:family="text">
      <style:text-properties style:font-name="Malgun Gothic" style:font-name-asian="Malgun Gothic" style:font-name-complex="Malgun Gothic" fo:language-asian="ko" fo:country-asian="KR"/>
    </style:style>
    <style:style style:name="T24_15" style:family="text">
      <style:text-properties style:font-name="Malgun Gothic" style:font-name-asian="Malgun Gothic" style:font-name-complex="Malgun Gothic" fo:language-asian="ko" fo:country-asian="KR"/>
    </style:style>
    <style:style style:name="T24_16" style:family="text">
      <style:text-properties style:font-name="Malgun Gothic" style:font-name-asian="Malgun Gothic" style:font-name-complex="Malgun Gothic" fo:language-asian="ko" fo:country-asian="KR"/>
    </style:style>
    <style:style style:name="T24_17" style:family="text">
      <style:text-properties style:font-name="Malgun Gothic" style:font-name-asian="Malgun Gothic" style:font-name-complex="Malgun Gothic" fo:language-asian="ko" fo:country-asian="KR"/>
    </style:style>
    <style:style style:name="T24_18" style:family="text">
      <style:text-properties style:font-name="Malgun Gothic" style:font-name-asian="Malgun Gothic" style:font-name-complex="Malgun Gothic" fo:language-asian="ko" fo:country-asian="KR"/>
    </style:style>
    <style:style style:name="T24_19" style:family="text">
      <style:text-properties style:font-name="Malgun Gothic" style:font-name-asian="Malgun Gothic" style:font-name-complex="Malgun Gothic" fo:language-asian="ko" fo:country-asian="KR"/>
    </style:style>
    <style:style style:name="T24_20" style:family="text">
      <style:text-properties style:font-name="Malgun Gothic" style:font-name-asian="Malgun Gothic" style:font-name-complex="Malgun Gothic" fo:language-asian="ko" fo:country-asian="KR"/>
    </style:style>
    <style:style style:name="T24_21" style:family="text">
      <style:text-properties style:font-name="Malgun Gothic" style:font-name-asian="Malgun Gothic" style:font-name-complex="Malgun Gothic" fo:language-asian="ko" fo:country-asian="KR"/>
    </style:style>
    <style:style style:name="T24_22" style:family="text">
      <style:text-properties style:font-name="Malgun Gothic" style:font-name-asian="Malgun Gothic" style:font-name-complex="Malgun Gothic" fo:language-asian="ko" fo:country-asian="KR"/>
    </style:style>
    <style:style style:name="T24_23" style:family="text">
      <style:text-properties style:font-name="Malgun Gothic" style:font-name-asian="Malgun Gothic" style:font-name-complex="Malgun Gothic" fo:language-asian="ko" fo:country-asian="KR"/>
    </style:style>
    <style:style style:name="T24_24" style:family="text">
      <style:text-properties style:font-name="Malgun Gothic" style:font-name-asian="Malgun Gothic" style:font-name-complex="Malgun Gothic" fo:language-asian="ko" fo:country-asian="KR"/>
    </style:style>
    <style:style style:name="P25" style:family="paragraph" style:parent-style-name="Normal"/>
  </office:automatic-styles>
  <office:body>
    <office:text>
      <text:section text:style-name="S1" text:name="S1">
        <text:p text:style-name="P1"><text:span text:style-name="T1_1">《</text:span><text:span text:style-name="T1_2">5-6月藝起遊台南的二大好康</text:span><text:span text:style-name="T1_3">》</text:span></text:p>
        <text:p text:style-name="P2"><text:span text:style-name="T2_1">首次於5-6月週一至週五(#限平日</text:span><text:span text:style-name="T2_2">，</text:span><text:span text:style-name="T2_3">6月7日端午節屬假日)全面開放五處古蹟文化收費景點<text:s/>#免門票入場（包含安平古堡、億載金城、</text:span><text:span text:style-name="T2_4">赤崁</text:span><text:span text:style-name="T2_5">樓、安平樹屋、以及今年二月剛開幕的1661台灣船園區）</text:span></text:p>
        <text:p text:style-name="P3"/>
        <text:p text:style-name="P4"><text:span text:style-name="T4_1">憑今年5</text:span><text:span text:style-name="T4_2">-</text:span><text:span text:style-name="T4_3">6月住宿台南</text:span><text:span text:style-name="T4_4">合法旅宿之</text:span><text:span text:style-name="T4_5">住宿紙本單據，還可至上面五處景點換只有台南古蹟買得到的限定商品<text:s/>#至聖點心</text:span><text:span text:style-name="T4_6">麵</text:span><text:span text:style-name="T4_7"><text:s/>或<text:s/>#天</text:span><text:span text:style-name="T4_8">后</text:span><text:span text:style-name="T4_9">豌豆</text:span><text:span text:style-name="T4_10">酥一份喔</text:span><text:span text:style-name="T4_11">(</text:span><text:span text:style-name="T4_12">住宿單據金額2000元以上可兌換2份古蹟限定商品、3000元以上可兌換3</text:span><text:span text:style-name="T4_13">份，以此類推</text:span><text:span text:style-name="T4_14">)</text:span></text:p>
        <text:p text:style-name="P5"/>
        <text:p text:style-name="P6"><text:span text:style-name="T6_1">英文翻譯</text:span><text:bookmark-start text:name="_GoBack"/><text:bookmark-end text:name="_GoBack"/></text:p>
        <text:p text:style-name="P7"><text:span text:style-name="T7_1">《</text:span><text:span text:style-name="T7_2">Two<text:s/>Great<text:s/>Offers<text:s/>for<text:s/>Arts<text:s/>in<text:s/>Tainan<text:s/>between<text:s/>May<text:s/>~<text:s/>June</text:span><text:span text:style-name="T7_3">》</text:span></text:p>
        <text:p text:style-name="P8"/>
        <text:p text:style-name="P9"><text:span text:style-name="T9_1">Fort<text:s/>the<text:s/>first<text:s/>time<text:s/>ever,<text:s/>#</text:span><text:span text:style-name="T9_2">FreeAdmission</text:span><text:span text:style-name="T9_3"><text:s/>will<text:s/>be<text:s/>offered<text:s/>at<text:s/>five<text:s/>historic<text:s/>and<text:s/>cultural<text:s/>sites<text:s/>(including<text:s/></text:span><text:span text:style-name="T9_4">Anping</text:span><text:span text:style-name="T9_5"><text:s/>Fort,<text:s/>Eternal<text:s/>Golden<text:s/></text:span><text:span text:style-name="T9_6">Castle,</text:span><text:span text:style-name="T9_7">Chikan</text:span><text:span text:style-name="T9_8"><text:s/></text:span><text:span text:style-name="T9_9">Tower</text:span><text:span text:style-name="T9_10">,</text:span><text:span text:style-name="T9_11">Anping</text:span><text:span text:style-name="T9_12"><text:s/>Tree<text:s/>House,<text:s/>and<text:s/>the<text:s/>1661<text:s/>Taiwan<text:s/>Warship<text:s/>Museum<text:s/>newly<text:s/>opened<text:s/>in<text:s/>February<text:s/>this<text:s/>year)<text:s/>from<text:s/>Monday<text:s/>to<text:s/>Friday<text:s/>between<text:s/>May<text:s/>and<text:s/>June<text:s/>(weekdays<text:s/>only.<text:s/></text:span><text:span text:style-name="T9_13">Dragonboat</text:span><text:span text:style-name="T9_14"><text:s/>Festival<text:s/>on<text:s/>June<text:s/>7<text:s/>counts<text:s/>as<text:s/>a<text:s/>public<text:s/>holiday).</text:span></text:p>
        <text:p text:style-name="P10"/>
        <text:p text:style-name="P11"><text:span text:style-name="T11_1">Present<text:s/>a<text:s/>paper<text:s/>receipt<text:s/>from<text:s/>staying<text:s/>at<text:s/>legal<text:s/>hotel<text:s/>accommodation<text:s/>in<text:s/>Tainan<text:s/>between<text:s/>May<text:s/>and<text:s/>June<text:s/>this<text:s/>year<text:s/>at<text:s/>the<text:s/>five<text:s/>sights<text:s/>above<text:s/>redeem<text:s/>limited<text:s/>edition<text:s/>#</text:span><text:span text:style-name="T11_2">ConfuciusSnackNoodles</text:span><text:span text:style-name="T11_3"><text:s/>or<text:s/>#</text:span><text:span text:style-name="T11_4">GrandMatsuPeaCrackers</text:span><text:span text:style-name="T11_5"><text:s/>(Receipts<text:s/>over<text:s/>NT$2,000<text:s/>can<text:s/>redeem<text:s/>two<text:s/>servings,<text:s/>receipts<text:s/>over<text:s/>NT$3,000<text:s/>can<text:s/>redeem<text:s/>three<text:s/>servings,<text:s/></text:span><text:span text:style-name="T11_6">and</text:span><text:span text:style-name="T11_7"><text:s/>so<text:s/>on).<text:s/></text:span></text:p>
      </text:section>
      <text:section text:style-name="S2" text:name="S2">
        <text:p text:style-name="P12"><text:span text:style-name="T12_1">日文翻譯</text:span></text:p>
        <text:p text:style-name="P13"><text:span text:style-name="T13_1">《</text:span><text:span text:style-name="T13_2">5</text:span><text:span text:style-name="T13_3">、</text:span><text:span text:style-name="T13_4">6</text:span><text:span text:style-name="T13_5">月台南アートを巡る旅</text:span><text:span text:style-name="T13_6">2</text:span><text:span text:style-name="T13_7">大特典</text:span><text:span text:style-name="T13_8">》</text:span></text:p>
        <text:p text:style-name="P14"/>
        <text:p text:style-name="P15"><text:span text:style-name="T15_1">5</text:span><text:span text:style-name="T15_2">、</text:span><text:span text:style-name="T15_3">6</text:span><text:span text:style-name="T15_4">月の月曜日から金曜日まで（</text:span><text:span text:style-name="T15_5">#</text:span><text:span text:style-name="T15_6">平日限定、</text:span><text:span text:style-name="T15_7">6</text:span><text:span text:style-name="T15_8">月</text:span><text:span text:style-name="T15_9">7</text:span><text:span text:style-name="T15_10">日は端午節のため祝日となります）</text:span><text:span text:style-name="T15_11">5</text:span><text:span text:style-name="T15_12">か所の史跡文化スポットの入場料が無料となります</text:span><text:span text:style-name="T15_13">#</text:span><text:span text:style-name="T15_14">入場無料（安平古堡、億載金城、赤崁楼、安平樹屋、今年</text:span><text:span text:style-name="T15_15">2</text:span><text:span text:style-name="T15_16">月にオープンした台湾船園区（台湾ウォーシップミュージアム）を含む）</text:span></text:p>
        <text:p text:style-name="P16"/>
        <text:p text:style-name="P17"><text:span text:style-name="T17_1">上記</text:span><text:span text:style-name="T17_2">5</text:span><text:span text:style-name="T17_3">か所の観光スポットに今年</text:span><text:span text:style-name="T17_4">5</text:span><text:span text:style-name="T17_5">、</text:span><text:span text:style-name="T17_6">6</text:span><text:span text:style-name="T17_7">月に台南の合法宿泊施設に宿泊した領収書をお持ちいただくと、台南史跡でしか買えない限定商品と引き換えできます</text:span><text:span text:style-name="T17_8">#</text:span><text:span text:style-name="T17_9">至聖点心麺（孔子スナック）または</text:span><text:span text:style-name="T17_10">#</text:span><text:span text:style-name="T17_11">天后豌豆酥（エンドウ豆スナック）</text:span><text:span text:style-name="T17_12">1</text:span><text:span text:style-name="T17_13">個</text:span><text:span text:style-name="T17_14">(2000</text:span><text:span text:style-name="T17_15">ニュー台湾ドル以上の宿泊領収書で史跡限定商品</text:span><text:span text:style-name="T17_16">2</text:span><text:span text:style-name="T17_17">個、</text:span><text:span text:style-name="T17_18">3000</text:span><text:span text:style-name="T17_19">ニュー台湾ドル以上で</text:span><text:span text:style-name="T17_20">3</text:span><text:span text:style-name="T17_21">個といったように金額に応じて引き換え</text:span><text:span text:style-name="T17_22">)</text:span></text:p>
        <text:p text:style-name="P18"/>
        <text:p text:style-name="P19"><text:span text:style-name="T19_1">韓文翻譯</text:span></text:p>
        <text:p text:style-name="P20"><text:span text:style-name="T20_1">《</text:span><text:span text:style-name="T20_2">5-6</text:span><text:span text:style-name="T20_3">월<text:s/></text:span><text:span text:style-name="T20_4">타이난<text:s/>여행<text:s/>희소식<text:s/>두<text:s/>가지</text:span><text:span text:style-name="T20_5">》</text:span></text:p>
        <text:p text:style-name="P21"/>
        <text:p text:style-name="P22"><text:span text:style-name="T22_1">먼저<text:s/></text:span><text:span text:style-name="T22_2">5-6</text:span><text:span text:style-name="T22_3">월<text:s/>월요일부터<text:s/>금요일까지</text:span><text:span text:style-name="T22_4">(#</text:span><text:span text:style-name="T22_5">평일에<text:s/>한함,</text:span><text:span text:style-name="T22_6"><text:s/>6</text:span><text:span text:style-name="T22_7">월<text:s/></text:span><text:span text:style-name="T22_8">7</text:span><text:span text:style-name="T22_9">일<text:s/>단오절</text:span><text:span text:style-name="T22_10">은</text:span><text:span text:style-name="T22_11"><text:s/>휴일에<text:s/>속함)</text:span><text:span text:style-name="T22_12"><text:s/></text:span><text:span text:style-name="T22_13">명승고적<text:s/>유료<text:s/>명소<text:s/></text:span><text:span text:style-name="T22_14">5</text:span><text:span text:style-name="T22_15">곳<text:s/>전면<text:s/>개방</text:span><text:span text:style-name="T22_16"><text:s/>#</text:span><text:span text:style-name="T22_17">무료<text:s/>입장</text:span><text:span text:style-name="T22_18">(</text:span><text:span text:style-name="T22_19">안핑</text:span><text:span text:style-name="T22_20"><text:s/></text:span><text:span text:style-name="T22_21">요새</text:span><text:span text:style-name="T22_22">과</text:span><text:span text:style-name="T22_23"><text:s/></text:span><text:span text:style-name="T22_24">이짜이진청,</text:span><text:span text:style-name="T22_25"><text:s/></text:span><text:span text:style-name="T22_26">츠칸루,</text:span><text:span text:style-name="T22_27"><text:s/></text:span><text:span text:style-name="T22_28">안핑<text:s/>나무<text:s/>가옥,</text:span><text:span text:style-name="T22_29"><text:s/></text:span><text:span text:style-name="T22_30">올해<text:s/></text:span><text:span text:style-name="T22_31">2</text:span><text:span text:style-name="T22_32">월<text:s/>오픈한<text:s/></text:span><text:span text:style-name="T22_33">1661<text:s/></text:span><text:span text:style-name="T22_34">타이완선<text:s/>구역)</text:span></text:p>
        <text:p text:style-name="P23"/>
        <text:p text:style-name="P24"><text:span text:style-name="T24_1">올해<text:s/></text:span><text:span text:style-name="T24_2">5-6</text:span><text:span text:style-name="T24_3">월<text:s/>타이난</text:span><text:span text:style-name="T24_4"><text:s/></text:span><text:span text:style-name="T24_5">합법적인<text:s/>숙소에서<text:s/>묶은<text:s/>숙박<text:s/>영수증<text:s/>지참<text:s/>시<text:s/>상기<text:s/>명소<text:s/></text:span><text:span text:style-name="T24_6">5</text:span><text:span text:style-name="T24_7">곳에서<text:s/>타이난<text:s/>명승고적에서만<text:s/>구매할<text:s/>수<text:s/>있는<text:s/>한정품으로<text:s/>교환<text:s/>가능</text:span><text:span text:style-name="T24_8"><text:s/>#</text:span><text:span text:style-name="T24_9">즈성뎬신몐<text:s/>또는<text:s/></text:span><text:span text:style-name="T24_10">#</text:span><text:span text:style-name="T24_11">톈허우완더우쑤<text:s/></text:span><text:span text:style-name="T24_12">1</text:span><text:span text:style-name="T24_13">개</text:span><text:span text:style-name="T24_14">(숙박<text:s/>영수증<text:s/>금액<text:s/></text:span><text:span text:style-name="T24_15">2000</text:span><text:span text:style-name="T24_16">위안<text:s/>이상<text:s/>시<text:s/>명승고적<text:s/>한정품<text:s/></text:span><text:span text:style-name="T24_17">2</text:span><text:span text:style-name="T24_18">개로<text:s/>교환<text:s/>가능,</text:span><text:span text:style-name="T24_19"><text:s/>3000</text:span><text:span text:style-name="T24_20">위안<text:s/>이상<text:s/>시<text:s/></text:span><text:span text:style-name="T24_21">3</text:span><text:span text:style-name="T24_22">개로<text:s/>교환<text:s/>가능,</text:span><text:span text:style-name="T24_23"><text:s/></text:span><text:span text:style-name="T24_24">금액에<text:s/>따라<text:s/>한정품<text:s/>교환<text:s/>개수<text:s/>증가)<text:s text:c="2"/></text:span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S UI Gothic" svg:font-family="MS UI Gothic" style:font-pitch="variable" style:font-family-generic="swiss"/>
    <style:font-face style:name="Malgun Gothic" svg:font-family="Malgun Gothic" style:font-pitch="variable" style:font-family-generic="swiss"/>
    <style:font-face style:name="Batang" svg:font-family="Batang" style:font-pitch="fixed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0.847cm" fo:orphans="2" fo:widows="2" style:tab-stop-distance="0.847cm"/>
      <style:text-properties style:use-window-font-color="true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847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0.847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5-13T00:51:00</meta:creation-date>
    <dc:creator>user</dc:creator>
    <dc:date>2019-05-17T02:46:00</dc:date>
    <meta:editing-cycles>15</meta:editing-cycles>
    <meta:editing-duration>PT1H32M</meta:editing-duration>
    <meta:document-statistic meta:page-count="2" meta:paragraph-count="3" meta:row-count="11" meta:word-count="244" meta:character-count="1637" meta:non-whitespace-character-count="1396"/>
  </office:meta>
</office:document-meta>
</file>