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9.032cm" fo:margin-left="0cm"/>
    </style:style>
    <style:style style:name="Column1" style:family="table-column">
      <style:table-column-properties style:column-width="0.935cm"/>
    </style:style>
    <style:style style:name="Column2" style:family="table-column">
      <style:table-column-properties style:column-width="2.455cm"/>
    </style:style>
    <style:style style:name="Column3" style:family="table-column">
      <style:table-column-properties style:column-width="2.431cm"/>
    </style:style>
    <style:style style:name="Column4" style:family="table-column">
      <style:table-column-properties style:column-width="5.327cm"/>
    </style:style>
    <style:style style:name="Column5" style:family="table-column">
      <style:table-column-properties style:column-width="2.928cm"/>
    </style:style>
    <style:style style:name="Column6" style:family="table-column">
      <style:table-column-properties style:column-width="3.399cm"/>
    </style:style>
    <style:style style:name="Column7" style:family="table-column">
      <style:table-column-properties style:column-width="1.558cm"/>
    </style:style>
    <style:style style:name="Row1" style:family="table-row">
      <style:table-row-properties style:min-row-height="1.2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56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1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07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3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3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96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09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087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538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98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18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57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215cm"/>
    </style:style>
    <style:style style:name="Cell6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宋体" fo:font-size="14pt" style:font-size-asian="14pt" style:font-size-complex="14pt"/>
    </style:style>
    <style:style style:name="T93_2" style:family="text">
      <style:text-properties style:font-name="宋体" fo:font-size="14pt" style:font-size-asian="14pt" style:font-size-complex="14pt"/>
    </style:style>
    <style:style style:name="T93_3" style:family="text">
      <style:text-properties style:font-name="宋体" fo:font-size="14pt" style:font-size-asian="14pt" style:font-size-complex="14pt"/>
    </style:style>
    <style:style style:name="T93_4" style:family="text">
      <style:text-properties style:font-name="宋体" fo:font-size="14pt" style:font-size-asian="14pt" style:font-size-complex="14pt"/>
    </style:style>
    <style:style style:name="P94" style:family="paragraph" style:parent-style-name="Normal">
      <style:paragraph-properties fo:text-align="center"/>
    </style:style>
    <style:style style:name="P95" style:family="paragraph" style:parent-style-name="Normal">
      <style:paragraph-properties fo:text-align="center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P96" style:family="paragraph" style:parent-style-name="Normal">
      <style:paragraph-properties fo:text-align="center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"/>
          </table:table-cell>
          <table:table-cell table:style-name="Cell2">
            <text:p text:style-name="P2"><text:span text:style-name="T2_1">時間</text:span></text:p>
          </table:table-cell>
          <table:table-cell table:style-name="Cell3">
            <text:p text:style-name="P3"><text:span text:style-name="T3_1">單元</text:span></text:p>
          </table:table-cell>
          <table:table-cell table:style-name="Cell4">
            <text:p text:style-name="P4"><text:span text:style-name="T4_1">課程</text:span><text:span text:style-name="T4_2">內容</text:span></text:p>
          </table:table-cell>
          <table:table-cell table:style-name="Cell5">
            <text:p text:style-name="P5"><text:span text:style-name="T5_1">師資</text:span></text:p>
          </table:table-cell>
          <table:table-cell table:style-name="Cell6">
            <text:p text:style-name="P6"><text:span text:style-name="T6_1">授課</text:span><text:span text:style-name="T6_2">/</text:span><text:span text:style-name="T6_3">驗收</text:span><text:span text:style-name="T6_4">地點</text:span></text:p>
          </table:table-cell>
          <table:table-cell table:style-name="Cell7">
            <text:p text:style-name="P7"><text:span text:style-name="T7_1">時間</text:span></text:p>
          </table:table-cell>
        </table:table-row>
        <table:table-row table:style-name="Row2">
          <table:table-cell table:style-name="Cell8">
            <text:p text:style-name="P8"><text:span text:style-name="T8_1">1</text:span></text:p>
          </table:table-cell>
          <table:table-cell table:style-name="Cell9" table:number-rows-spanned="2">
            <text:p text:style-name="P9"><text:span text:style-name="T9_1">4/9(</text:span><text:span text:style-name="T9_2">二</text:span><text:span text:style-name="T9_3">)</text:span></text:p>
            <text:p text:style-name="P10"><text:span text:style-name="T10_1">9:00-17:00</text:span></text:p>
          </table:table-cell>
          <table:table-cell table:style-name="Cell10" table:number-rows-spanned="3">
            <text:p text:style-name="P11"><text:span text:style-name="T11_1">基本接待</text:span></text:p>
            <text:p text:style-name="P12"><text:span text:style-name="T12_1">顧客服務</text:span></text:p>
          </table:table-cell>
          <table:table-cell table:style-name="Cell11" table:number-rows-spanned="2">
            <text:p text:style-name="P13"><text:span text:style-name="T13_1">2</text:span><text:span text:style-name="T13_2">0</text:span><text:span text:style-name="T13_3">句英文句型，學習基本接待與招呼顧客</text:span></text:p>
          </table:table-cell>
          <table:table-cell table:style-name="Cell12" table:number-rows-spanned="2">
            <text:p text:style-name="P14"><text:span text:style-name="T14_1">余</text:span><text:span text:style-name="T14_2">境</text:span><text:span text:style-name="T14_3">萱</text:span></text:p>
            <text:p text:style-name="P15"><text:span text:style-name="T15_1">（社區大學英語課程教師、口譯）</text:span></text:p>
          </table:table-cell>
          <table:table-cell table:style-name="Cell13" table:number-rows-spanned="2">
            <text:p text:style-name="P16"><text:span text:style-name="T16_1">台南</text:span><text:span text:style-name="T16_2">生活</text:span><text:span text:style-name="T16_3">美學館</text:span></text:p>
            <text:p text:style-name="P17"><text:span text:style-name="T17_1">402</text:span><text:span text:style-name="T17_2">教室</text:span></text:p>
          </table:table-cell>
          <table:table-cell table:style-name="Cell14">
            <text:p text:style-name="P18"><text:span text:style-name="T18_1">3</text:span><text:span text:style-name="T18_2">小時</text:span></text:p>
          </table:table-cell>
        </table:table-row>
        <table:table-row table:style-name="Row3">
          <table:table-cell table:style-name="Cell15">
            <text:p text:style-name="P19"><text:span text:style-name="T19_1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20"><text:span text:style-name="T20_1">3</text:span><text:span text:style-name="T20_2">小時</text:span></text:p>
          </table:table-cell>
        </table:table-row>
        <table:table-row table:style-name="Row4">
          <table:table-cell table:style-name="Cell17">
            <text:p text:style-name="P21"><text:span text:style-name="T21_1">3</text:span></text:p>
          </table:table-cell>
          <table:table-cell table:style-name="Cell18">
            <text:p text:style-name="P22"><text:span text:style-name="T22_1">4</text:span><text:span text:style-name="T22_2">月</text:span><text:span text:style-name="T22_3">17</text:span></text:p>
            <text:p text:style-name="P23"><text:span text:style-name="T23_1">(</text:span><text:span text:style-name="T23_2">三</text:span><text:span text:style-name="T23_3">)</text:span></text:p>
            <text:p text:style-name="P24"><text:span text:style-name="T24_1">14:00-17:00</text:span></text:p>
          </table:table-cell>
          <table:covered-table-cell/>
          <table:table-cell table:style-name="Cell19">
            <text:p text:style-name="P25"><text:span text:style-name="T25_1">實作參訪</text:span><text:span text:style-name="T25_2">：</text:span><text:span text:style-name="T25_3">星級飯店接待外國旅客</text:span></text:p>
          </table:table-cell>
          <table:table-cell table:style-name="Cell20">
            <text:p text:style-name="P26"><text:span text:style-name="T26_1">晶英酒店</text:span></text:p>
            <text:p text:style-name="P27"><text:span text:style-name="T27_1">專業講師</text:span></text:p>
          </table:table-cell>
          <table:table-cell table:style-name="Cell21">
            <text:p text:style-name="P28"><text:span text:style-name="T28_1">晶英酒店</text:span></text:p>
            <text:p text:style-name="P29"><text:span text:style-name="T29_1">4</text:span><text:span text:style-name="T29_2">樓采逸廳</text:span><text:bookmark-start text:name="_GoBack"/><text:bookmark-end text:name="_GoBack"/></text:p>
          </table:table-cell>
          <table:table-cell table:style-name="Cell22">
            <text:p text:style-name="P30"><text:span text:style-name="T30_1">3</text:span><text:span text:style-name="T30_2">小時</text:span></text:p>
          </table:table-cell>
        </table:table-row>
        <table:table-row table:style-name="Row5">
          <table:table-cell table:style-name="Cell23">
            <text:p text:style-name="P31"><text:span text:style-name="T31_1">4</text:span></text:p>
          </table:table-cell>
          <table:table-cell table:style-name="Cell24" table:number-rows-spanned="2">
            <text:p text:style-name="P32"><text:span text:style-name="T32_1">4/15(</text:span><text:span text:style-name="T32_2">一</text:span><text:span text:style-name="T32_3">)</text:span></text:p>
            <text:p text:style-name="P33"><text:span text:style-name="T33_1">0</text:span><text:span text:style-name="T33_2">9:00-17:00</text:span></text:p>
          </table:table-cell>
          <table:table-cell table:style-name="Cell25" table:number-rows-spanned="3">
            <text:p text:style-name="P34"><text:span text:style-name="T34_1">市區</text:span><text:span text:style-name="T34_2">景點</text:span></text:p>
          </table:table-cell>
          <table:table-cell table:style-name="Cell26" table:number-rows-spanned="2">
            <text:p text:style-name="P35"><text:span text:style-name="T35_1">20</text:span><text:span text:style-name="T35_2">句英文句型，學習如何介紹市區觀光景點與食物</text:span></text:p>
          </table:table-cell>
          <table:table-cell table:style-name="Cell27" table:number-rows-spanned="2">
            <text:p text:style-name="P36"><text:span text:style-name="T36_1">余</text:span><text:span text:style-name="T36_2">境</text:span><text:span text:style-name="T36_3">萱</text:span></text:p>
          </table:table-cell>
          <table:table-cell table:style-name="Cell28" table:number-rows-spanned="2">
            <text:p text:style-name="P37"><text:span text:style-name="T37_1">中西區永福三民</text:span><text:span text:style-name="T37_2">小西里</text:span><text:span text:style-name="T37_3">活動中心</text:span><text:span text:style-name="T37_4">禮堂</text:span></text:p>
          </table:table-cell>
          <table:table-cell table:style-name="Cell29">
            <text:p text:style-name="P38"><text:span text:style-name="T38_1">3</text:span><text:span text:style-name="T38_2">小時</text:span></text:p>
          </table:table-cell>
        </table:table-row>
        <table:table-row table:style-name="Row6">
          <table:table-cell table:style-name="Cell30">
            <text:p text:style-name="P39"><text:span text:style-name="T39_1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>
            <text:p text:style-name="P40"><text:span text:style-name="T40_1">3</text:span><text:span text:style-name="T40_2">小時</text:span></text:p>
          </table:table-cell>
        </table:table-row>
        <table:table-row table:style-name="Row7">
          <table:table-cell table:style-name="Cell32">
            <text:p text:style-name="P41"><text:span text:style-name="T41_1">6</text:span></text:p>
          </table:table-cell>
          <table:table-cell table:style-name="Cell33">
            <text:p text:style-name="P42"><text:span text:style-name="T42_1">4/18(</text:span><text:span text:style-name="T42_2">四</text:span><text:span text:style-name="T42_3">)</text:span></text:p>
            <text:p text:style-name="P43"><text:span text:style-name="T43_1">09:00-12</text:span><text:span text:style-name="T43_2">:00</text:span></text:p>
          </table:table-cell>
          <table:covered-table-cell/>
          <table:table-cell table:style-name="Cell34">
            <text:p text:style-name="P44"><text:span text:style-name="T44_1">實作練習：口語對話</text:span></text:p>
          </table:table-cell>
          <table:table-cell table:style-name="Cell35">
            <text:p text:style-name="P45"><text:span text:style-name="T45_1">伊萊</text:span><text:span text:style-name="T45_2"><text:s/>/<text:s/></text:span><text:span text:style-name="T45_3">Elie</text:span><text:span text:style-name="T45_4">（</text:span><text:span text:style-name="T45_5">艸</text:span><text:span text:style-name="T45_6">祭</text:span><text:span text:style-name="T45_7">Book<text:s/>Inn</text:span><text:span text:style-name="T45_8">英語顧問）</text:span></text:p>
          </table:table-cell>
          <table:table-cell table:style-name="Cell36">
            <text:p text:style-name="P46"><text:span text:style-name="T46_1">台南</text:span><text:span text:style-name="T46_2">生活</text:span><text:span text:style-name="T46_3">美學館</text:span></text:p>
            <text:p text:style-name="P47"><text:span text:style-name="T47_1">402</text:span><text:span text:style-name="T47_2">教室</text:span></text:p>
          </table:table-cell>
          <table:table-cell table:style-name="Cell37">
            <text:p text:style-name="P48"><text:span text:style-name="T48_1">2</text:span><text:span text:style-name="T48_2">小時</text:span></text:p>
          </table:table-cell>
        </table:table-row>
        <table:table-row table:style-name="Row8">
          <table:table-cell table:style-name="Cell38">
            <text:p text:style-name="P49"><text:span text:style-name="T49_1">7</text:span></text:p>
          </table:table-cell>
          <table:table-cell table:style-name="Cell39" table:number-rows-spanned="2">
            <text:p text:style-name="P50"><text:span text:style-name="T50_1">4/23</text:span><text:span text:style-name="T50_2">（二）</text:span></text:p>
            <text:p text:style-name="P51"><text:span text:style-name="T51_1">09:00-17:00</text:span></text:p>
          </table:table-cell>
          <table:table-cell table:style-name="Cell40" table:number-rows-spanned="3">
            <text:p text:style-name="P52"><text:span text:style-name="T52_1">濱海景點</text:span></text:p>
          </table:table-cell>
          <table:table-cell table:style-name="Cell41" table:number-rows-spanned="2">
            <text:p text:style-name="P53"><text:span text:style-name="T53_1">2</text:span><text:span text:style-name="T53_2">0</text:span><text:span text:style-name="T53_3">句英文句型，學習如何介紹濱海觀光景點、文化與物產</text:span></text:p>
          </table:table-cell>
          <table:table-cell table:style-name="Cell42" table:number-rows-spanned="2">
            <text:p text:style-name="P54"><text:span text:style-name="T54_1">余</text:span><text:span text:style-name="T54_2">境</text:span><text:span text:style-name="T54_3">萱</text:span></text:p>
          </table:table-cell>
          <table:table-cell table:style-name="Cell43" table:number-rows-spanned="3">
            <text:p text:style-name="P55"><text:span text:style-name="T55_1">雲嘉南國家風景區</text:span><text:span text:style-name="T55_2">北門遊客中心簡報</text:span><text:span text:style-name="T55_3">室</text:span></text:p>
          </table:table-cell>
          <table:table-cell table:style-name="Cell44">
            <text:p text:style-name="P56"><text:span text:style-name="T56_1">3</text:span><text:span text:style-name="T56_2">小時</text:span></text:p>
          </table:table-cell>
        </table:table-row>
        <table:table-row table:style-name="Row9">
          <table:table-cell table:style-name="Cell45">
            <text:p text:style-name="P57"><text:span text:style-name="T57_1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>
            <text:p text:style-name="P58"><text:span text:style-name="T58_1">3</text:span><text:span text:style-name="T58_2">小時</text:span></text:p>
          </table:table-cell>
        </table:table-row>
        <table:table-row table:style-name="Row10">
          <table:table-cell table:style-name="Cell47">
            <text:p text:style-name="P59"><text:span text:style-name="T59_1">9</text:span></text:p>
          </table:table-cell>
          <table:table-cell table:style-name="Cell48">
            <text:p text:style-name="P60"><text:span text:style-name="T60_1">4/29</text:span><text:span text:style-name="T60_2">（一）</text:span></text:p>
            <text:p text:style-name="P61"><text:span text:style-name="T61_1">14:00-17:00</text:span></text:p>
          </table:table-cell>
          <table:covered-table-cell/>
          <table:table-cell table:style-name="Cell49">
            <text:p text:style-name="P62"><text:span text:style-name="T62_1">實作參訪</text:span><text:span text:style-name="T62_2">：鹽鄉民宿導</text:span><text:span text:style-name="T62_3">覽</text:span><text:span text:style-name="T62_4">2</text:span><text:span text:style-name="T62_5">小時</text:span><text:span text:style-name="T62_6"><text:s/>+<text:s/></text:span><text:span text:style-name="T62_7">解說如何用所學介紹導</text:span><text:span text:style-name="T62_8">覽</text:span><text:span text:style-name="T62_9">中的地點</text:span></text:p>
          </table:table-cell>
          <table:table-cell table:style-name="Cell50">
            <text:p text:style-name="P63"><text:span text:style-name="T63_1">鹽鄉民</text:span><text:span text:style-name="T63_2">宿</text:span><text:span text:style-name="T63_3">主人</text:span><text:span text:style-name="T63_4">洪有志</text:span><text:span text:style-name="T63_5"><text:s/></text:span></text:p>
            <text:p text:style-name="P64"><text:span text:style-name="T64_1">+<text:s/></text:span><text:span text:style-name="T64_2">余</text:span><text:span text:style-name="T64_3">境</text:span><text:span text:style-name="T64_4">萱</text:span></text:p>
          </table:table-cell>
          <table:covered-table-cell/>
          <table:table-cell table:style-name="Cell51">
            <text:p text:style-name="P65"><text:span text:style-name="T65_1">3</text:span><text:span text:style-name="T65_2">小時</text:span></text:p>
          </table:table-cell>
        </table:table-row>
        <table:table-row table:style-name="Row11">
          <table:table-cell table:style-name="Cell52">
            <text:p text:style-name="P66"><text:span text:style-name="T66_1">10</text:span></text:p>
          </table:table-cell>
          <table:table-cell table:style-name="Cell53" table:number-rows-spanned="2">
            <text:p text:style-name="P67"><text:span text:style-name="T67_1">5/7</text:span><text:span text:style-name="T67_2">（二）</text:span></text:p>
            <text:p text:style-name="P68"><text:span text:style-name="T68_1">09:00-17:00</text:span></text:p>
          </table:table-cell>
          <table:table-cell table:style-name="Cell54" table:number-rows-spanned="3">
            <text:p text:style-name="P69"><text:span text:style-name="T69_1">山線景點</text:span></text:p>
          </table:table-cell>
          <table:table-cell table:style-name="Cell55" table:number-rows-spanned="2">
            <text:p text:style-name="P70"><text:span text:style-name="T70_1">20</text:span><text:span text:style-name="T70_2">句英文句型，學習如何介紹山區觀光景點、文化與物產</text:span></text:p>
          </table:table-cell>
          <table:table-cell table:style-name="Cell56" table:number-rows-spanned="2">
            <text:p text:style-name="P71"><text:span text:style-name="T71_1">余</text:span><text:span text:style-name="T71_2">境</text:span><text:span text:style-name="T71_3">萱</text:span></text:p>
          </table:table-cell>
          <table:table-cell table:style-name="Cell57" table:number-rows-spanned="2">
            <text:p text:style-name="P72"><text:span text:style-name="T72_1">虎山驛站</text:span></text:p>
          </table:table-cell>
          <table:table-cell table:style-name="Cell58">
            <text:p text:style-name="P73"><text:span text:style-name="T73_1">3</text:span><text:span text:style-name="T73_2">小時</text:span></text:p>
          </table:table-cell>
        </table:table-row>
        <table:table-row table:style-name="Row12">
          <table:table-cell table:style-name="Cell59">
            <text:p text:style-name="P74"><text:span text:style-name="T74_1">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>
            <text:p text:style-name="P75"><text:span text:style-name="T75_1">3</text:span><text:span text:style-name="T75_2">小時</text:span></text:p>
          </table:table-cell>
        </table:table-row>
        <table:table-row table:style-name="Row13">
          <table:table-cell table:style-name="Cell61">
            <text:p text:style-name="P76"><text:span text:style-name="T76_1">12</text:span></text:p>
          </table:table-cell>
          <table:table-cell table:style-name="Cell62">
            <text:p text:style-name="P77"><text:span text:style-name="T77_1">5/14</text:span><text:span text:style-name="T77_2">（二）</text:span></text:p>
            <text:p text:style-name="P78"><text:span text:style-name="T78_1">14:00-17:00</text:span></text:p>
          </table:table-cell>
          <table:covered-table-cell/>
          <table:table-cell table:style-name="Cell63">
            <text:p text:style-name="P79"><text:span text:style-name="T79_1">實作參訪</text:span><text:span text:style-name="T79_2">：</text:span><text:span text:style-name="T79_3">三</text:span><text:span text:style-name="T79_4">叔公的家導</text:span><text:span text:style-name="T79_5">覽</text:span><text:span text:style-name="T79_6">白河</text:span><text:span text:style-name="T79_7">2</text:span><text:span text:style-name="T79_8">小時</text:span><text:span text:style-name="T79_9"><text:s/>+<text:s/></text:span><text:span text:style-name="T79_10">解說如何用所學介紹導</text:span><text:span text:style-name="T79_11">覽</text:span><text:span text:style-name="T79_12">中的地點</text:span></text:p>
          </table:table-cell>
          <table:table-cell table:style-name="Cell64">
            <text:p text:style-name="P80"><text:span text:style-name="T80_1">三</text:span><text:span text:style-name="T80_2">叔公的家</text:span><text:span text:style-name="T80_3"><text:s/>+<text:s/></text:span><text:span text:style-name="T80_4">余</text:span><text:span text:style-name="T80_5">境</text:span><text:span text:style-name="T80_6">萱</text:span></text:p>
          </table:table-cell>
          <table:table-cell table:style-name="Cell65">
            <text:p text:style-name="P81"><text:span text:style-name="T81_1">三</text:span><text:span text:style-name="T81_2">叔公的家</text:span></text:p>
          </table:table-cell>
          <table:table-cell table:style-name="Cell66">
            <text:p text:style-name="P82"><text:span text:style-name="T82_1">3</text:span><text:span text:style-name="T82_2">小時</text:span></text:p>
          </table:table-cell>
        </table:table-row>
        <table:table-row table:style-name="Row14">
          <table:table-cell table:style-name="Cell67">
            <text:p text:style-name="P83"><text:span text:style-name="T83_1">13</text:span></text:p>
          </table:table-cell>
          <table:table-cell table:style-name="Cell68">
            <text:p text:style-name="P84"><text:span text:style-name="T84_1">5</text:span><text:span text:style-name="T84_2">/21<text:s/>(</text:span><text:span text:style-name="T84_3">二</text:span><text:span text:style-name="T84_4">)</text:span></text:p>
            <text:p text:style-name="P85"><text:span text:style-name="T85_1">09</text:span><text:span text:style-name="T85_2">:00-</text:span><text:span text:style-name="T85_3">12</text:span><text:span text:style-name="T85_4">:00</text:span></text:p>
          </table:table-cell>
          <table:table-cell table:style-name="Cell69">
            <text:p text:style-name="P86"><text:span text:style-name="T86_1">驗收</text:span></text:p>
          </table:table-cell>
          <table:table-cell table:style-name="Cell70">
            <text:p text:style-name="P87"><text:span text:style-name="T87_1">二官</text:span><text:span text:style-name="T87_2">EF+</text:span><text:span text:style-name="T87_3">考核</text:span></text:p>
            <text:p text:style-name="P88"><text:span text:style-name="T88_1">請</text:span><text:span text:style-name="T88_2">以英語介紹自家民宿特色及周邊景點推薦，由市府第二官方語言專案辦公室考核官進行考核。</text:span></text:p>
          </table:table-cell>
          <table:table-cell table:style-name="Cell71">
            <text:p text:style-name="P89"><text:span text:style-name="T89_1">二官辦考核官</text:span></text:p>
          </table:table-cell>
          <table:table-cell table:style-name="Cell72">
            <text:p text:style-name="P90"><text:span text:style-name="T90_1">台南</text:span><text:span text:style-name="T90_2">生活</text:span><text:span text:style-name="T90_3">美學館</text:span></text:p>
            <text:p text:style-name="P91"><text:span text:style-name="T91_1">402</text:span><text:span text:style-name="T91_2">教室</text:span></text:p>
          </table:table-cell>
          <table:table-cell table:style-name="Cell73">
            <text:p text:style-name="P92"><text:span text:style-name="T92_1">3</text:span><text:span text:style-name="T92_2">小時</text:span></text:p>
          </table:table-cell>
        </table:table-row>
      </table:table>
      <text:p text:style-name="P93"><text:span text:style-name="T93_1">2019台南</text:span><text:span text:style-name="T93_2">市</text:span><text:span text:style-name="T93_3">民宿業者英語培訓<text:s/></text:span><text:span text:style-name="T93_4">課程表</text:span></text:p>
      <text:p text:style-name="P94"/>
      <text:p text:style-name="P95"><text:span text:style-name="T95_1">*</text:span><text:span text:style-name="T95_2">請於課程開始前</text:span><text:span text:style-name="T95_3">20</text:span><text:span text:style-name="T95_4">分鐘抵達簽到並於離開時簽退</text:span><text:span text:style-name="T95_5">*</text:span></text:p>
      <text:p text:style-name="P96"><text:span text:style-name="T96_1">***</text:span><text:span text:style-name="T96_2">以上課程</text:span><text:span text:style-name="T96_3">本府得依</text:span><text:span text:style-name="T96_4">需要進行時間</text:span><text:span text:style-name="T96_5">/</text:span><text:span text:style-name="T96_6">內容等執行方式之調整</text:span><text:span text:style-name="T96_7">***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1cm" fo:padding-right="0cm" fo:margin-right="1.2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3-15T01:42:00</meta:creation-date>
    <dc:creator>user</dc:creator>
    <dc:date>2019-03-28T08:07:00</dc:date>
    <meta:print-date>2019-03-07T01:44:00</meta:print-date>
    <meta:editing-cycles>21</meta:editing-cycles>
    <meta:editing-duration>PT2H38M</meta:editing-duration>
    <meta:document-statistic meta:page-count="1" meta:paragraph-count="1" meta:row-count="6" meta:word-count="131" meta:character-count="878" meta:non-whitespace-character-count="748"/>
  </office:meta>
</office:document-meta>
</file>