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2pt" style:font-size-asian="22pt" style:font-size-complex="22pt"/>
    </style:style>
    <style:style style:name="T1_2" style:family="text">
      <style:text-properties fo:font-size="22pt" style:font-size-asian="22pt" style:font-size-complex="22pt"/>
    </style:style>
    <style:style style:name="T1_3" style:family="text">
      <style:text-properties style:font-name="inherit" style:font-name-complex="新細明體" style:font-size-complex="12pt"/>
    </style:style>
    <style:style style:name="T1_4" style:family="text">
      <style:text-properties style:font-name="新細明體" style:font-name-complex="新細明體" style:font-size-complex="12pt"/>
    </style:style>
    <style:style style:name="T1_5" style:family="text">
      <style:text-properties style:font-name="新細明體" style:font-name-complex="新細明體" style:font-size-complex="12pt"/>
    </style:style>
    <style:style style:name="T1_6" style:family="text">
      <style:text-properties style:font-name="inherit" style:font-name-complex="新細明體" style:font-size-complex="12pt"/>
    </style:style>
    <style:style style:name="T1_7" style:family="text">
      <style:text-properties style:font-name="inherit" style:font-name-complex="新細明體" style:font-size-complex="12pt"/>
    </style:style>
    <style:style style:name="T1_8" style:family="text">
      <style:text-properties style:font-name="新細明體" style:font-name-complex="新細明體" style:font-size-complex="12pt"/>
    </style:style>
    <style:style style:name="T1_9" style:family="text">
      <style:text-properties style:font-name="新細明體" style:font-name-complex="新細明體" style:font-size-complex="12pt"/>
    </style:style>
    <style:style style:name="T1_10" style:family="text">
      <style:text-properties style:font-name="新細明體" style:font-name-complex="新細明體" style:font-size-complex="12pt"/>
    </style:style>
    <style:style style:name="T1_11" style:family="text">
      <style:text-properties style:font-name="inherit" style:font-name-complex="新細明體" style:font-size-complex="12pt"/>
    </style:style>
    <style:style style:name="T1_12" style:family="text">
      <style:text-properties style:font-name="inherit" style:font-name-complex="新細明體" style:font-size-complex="12pt"/>
    </style:style>
    <style:style style:name="T1_13" style:family="text">
      <style:text-properties style:font-name="新細明體" style:font-name-complex="新細明體" style:font-size-complex="12pt"/>
    </style:style>
    <style:style style:name="T1_14" style:family="text">
      <style:text-properties style:font-name="新細明體" style:font-name-complex="新細明體" style:font-size-complex="12pt"/>
    </style:style>
    <style:style style:name="T1_15" style:family="text">
      <style:text-properties style:font-name="inherit" style:font-name-complex="新細明體" style:font-size-complex="12pt"/>
    </style:style>
    <style:style style:name="T1_16" style:family="text">
      <style:text-properties style:font-name="inherit" style:font-name-complex="新細明體" style:font-size-complex="12pt"/>
    </style:style>
    <style:style style:name="T1_17" style:family="text">
      <style:text-properties style:font-name="inherit" style:font-name-complex="新細明體" style:font-size-complex="12pt"/>
    </style:style>
    <style:style style:name="T1_18" style:family="text">
      <style:text-properties style:font-name="新細明體" style:font-name-complex="新細明體" style:font-size-complex="12pt"/>
    </style:style>
    <style:style style:name="T1_19" style:family="text">
      <style:text-properties style:font-name="新細明體" style:font-name-complex="新細明體" style:font-size-complex="12pt"/>
    </style:style>
    <style:style style:name="T1_20" style:family="text">
      <style:text-properties style:font-name="新細明體" style:font-name-complex="新細明體" style:font-size-complex="12pt"/>
    </style:style>
    <style:style style:name="T1_21" style:family="text">
      <style:text-properties style:font-name="inherit" style:font-name-complex="新細明體" style:font-size-complex="12pt"/>
    </style:style>
    <style:style style:name="T1_22" style:family="text">
      <style:text-properties style:font-name="inherit" style:font-name-complex="新細明體" style:font-size-complex="12pt"/>
    </style:style>
    <style:style style:name="T1_23" style:family="text">
      <style:text-properties style:font-name="inherit" style:font-name-complex="新細明體" style:font-size-complex="12pt"/>
    </style:style>
    <style:style style:name="P2" style:family="paragraph" style:parent-style-name="Normal"/>
    <style:style style:name="T2_1" style:family="text">
      <style:text-properties style:font-name="inherit" style:font-name-complex="新細明體" style:font-size-complex="12pt"/>
    </style:style>
    <style:style style:name="T2_2" style:family="text">
      <style:text-properties style:font-name="inherit" style:font-name-complex="新細明體" style:font-size-complex="12pt"/>
    </style:style>
    <style:style style:name="T2_3" style:family="text">
      <style:text-properties style:font-name="inherit" style:font-name-complex="新細明體" style:font-size-complex="12pt"/>
    </style:style>
    <style:style style:name="T2_4" style:family="text">
      <style:text-properties style:font-name="新細明體" style:font-name-complex="新細明體" style:font-size-complex="12pt"/>
    </style:style>
    <style:style style:name="T2_5" style:family="text">
      <style:text-properties style:font-name="新細明體" style:font-name-complex="新細明體" style:font-size-complex="12pt"/>
    </style:style>
    <style:style style:name="T2_6" style:family="text">
      <style:text-properties style:font-name="inherit" style:font-name-complex="新細明體" style:font-size-complex="12pt"/>
    </style:style>
    <style:style style:name="T2_7" style:family="text">
      <style:text-properties style:font-name="inherit" style:font-name-complex="新細明體" style:font-size-complex="12pt"/>
    </style:style>
    <style:style style:name="T2_8" style:family="text">
      <style:text-properties style:font-name="新細明體" style:font-name-complex="新細明體" style:font-size-complex="12pt"/>
    </style:style>
    <style:style style:name="T2_9" style:family="text">
      <style:text-properties style:font-name="新細明體" style:font-name-complex="新細明體" style:font-size-complex="12pt"/>
    </style:style>
    <style:style style:name="T2_10" style:family="text">
      <style:text-properties style:font-name="inherit" style:font-name-complex="新細明體" style:font-size-complex="12pt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" style:family="paragraph" style:parent-style-name="Normal">
      <style:paragraph-properties fo:line-height="0.706cm" fo:orphans="2" fo:widows="2"/>
    </style:style>
    <style:style style:name="T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5" style:family="text">
      <style:text-properties fo:color="#666666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706cm" fo:orphans="2" fo:widows="2"/>
    </style:style>
    <style:style style:name="T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706cm"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" style:family="paragraph" style:parent-style-name="Normal">
      <style:paragraph-properties fo:text-align="right" fo:text-indent="-0.263cm" fo:line-height="0.706cm" fo:margin-left="0cm" fo:orphans="2" fo:widows="2"/>
    </style:style>
    <style:style style:name="T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" style:family="paragraph" style:parent-style-name="Normal">
      <style:paragraph-properties fo:line-height="0.706cm" fo:orphans="2" fo:widows="2"/>
    </style:style>
    <style:style style:name="T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" style:family="paragraph" style:parent-style-name="Normal">
      <style:paragraph-properties fo:line-height="0.706cm" fo:orphans="2" fo:widows="2"/>
    </style:style>
    <style:style style:name="T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" style:family="paragraph" style:parent-style-name="Normal">
      <style:paragraph-properties fo:text-align="right" fo:text-indent="0.002cm" fo:line-height="0.706cm" fo:margin-left="-0.263cm" fo:orphans="2" fo:widows="2"/>
    </style:style>
    <style:style style:name="T1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" style:family="paragraph" style:parent-style-name="Normal">
      <style:paragraph-properties fo:line-height="0.706cm" fo:orphans="2" fo:widows="2"/>
    </style:style>
    <style:style style:name="T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" style:family="paragraph" style:parent-style-name="Normal">
      <style:paragraph-properties fo:text-align="right" fo:text-indent="0.002cm" fo:line-height="0.706cm" fo:margin-left="-0.263cm" fo:orphans="2" fo:widows="2"/>
    </style:style>
    <style:style style:name="T1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" style:family="paragraph" style:parent-style-name="Normal">
      <style:paragraph-properties fo:text-indent="-0.265cm" fo:line-height="0.706cm" fo:orphans="2" fo:widows="2"/>
    </style:style>
    <style:style style:name="T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" style:family="paragraph" style:parent-style-name="Normal">
      <style:paragraph-properties fo:line-height="0.706cm" fo:orphans="2" fo:widows="2"/>
    </style:style>
    <style:style style:name="T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706cm" fo:orphans="2" fo:widows="2"/>
    </style:style>
    <style:style style:name="T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" style:family="paragraph" style:parent-style-name="Normal">
      <style:paragraph-properties fo:line-height="0.706cm" fo:orphans="2" fo:widows="2"/>
    </style:style>
    <style:style style:name="T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3" style:family="paragraph" style:parent-style-name="Normal">
      <style:paragraph-properties fo:line-height="0.706cm" fo:orphans="2" fo:widows="2"/>
    </style:style>
    <style:style style:name="T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5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2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706cm" fo:orphans="2" fo:widows="2"/>
    </style:style>
    <style:style style:name="T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line-height="0.706cm" fo:orphans="2" fo:widows="2"/>
    </style:style>
    <style:style style:name="T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3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1" style:family="paragraph" style:parent-style-name="Normal">
      <style:paragraph-properties fo:text-indent="0.212cm" fo:line-height="0.706cm" fo:orphans="2" fo:widows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706cm" fo:orphans="2" fo:widows="2"/>
    </style:style>
    <style:style style:name="T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text-align="right" fo:text-indent="-0.263cm" fo:line-height="0.706cm" fo:margin-left="0cm" fo:orphans="2" fo:widows="2"/>
    </style:style>
    <style:style style:name="T3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line-height="0.706cm" fo:orphans="2" fo:widows="2"/>
    </style:style>
    <style:style style:name="T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text-align="right" fo:line-height="0.706cm" fo:orphans="2" fo:widows="2"/>
    </style:style>
    <style:style style:name="T3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6" style:family="paragraph" style:parent-style-name="Normal">
      <style:paragraph-properties fo:line-height="0.706cm" fo:orphans="2" fo:widows="2"/>
    </style:style>
    <style:style style:name="T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 fo:orphans="2" fo:widows="2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 fo:orphans="2" fo:widows="2"/>
    </style:style>
    <style:style style:name="T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text-align="right" fo:text-indent="-0.263cm" fo:line-height="0.706cm" fo:margin-left="0cm" fo:orphans="2" fo:widows="2"/>
    </style:style>
    <style:style style:name="T4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 fo:orphans="2" fo:widows="2"/>
    </style:style>
    <style:style style:name="T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4" style:family="paragraph" style:parent-style-name="Normal">
      <style:paragraph-properties fo:line-height="0.706cm" fo:orphans="2" fo:widows="2"/>
    </style:style>
    <style:style style:name="T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line-height="0.706cm" fo:orphans="2" fo:widows="2"/>
    </style:style>
    <style:style style:name="T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text-align="right" fo:text-indent="0.002cm" fo:line-height="0.706cm" fo:margin-left="-0.263cm" fo:orphans="2" fo:widows="2"/>
    </style:style>
    <style:style style:name="T4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7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line-height="0.706cm" fo:orphans="2" fo:widows="2"/>
    </style:style>
    <style:style style:name="T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6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7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8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9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>
      <style:paragraph-properties fo:text-align="right" fo:text-indent="-0.263cm" fo:line-height="0.706cm" fo:margin-left="0cm" fo:orphans="2" fo:widows="2"/>
    </style:style>
    <style:style style:name="T4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1" style:family="paragraph" style:parent-style-name="Normal">
      <style:paragraph-properties fo:text-align="right" style:line-height-at-least="0.762cm" fo:margin-left="0.004cm" fo:orphans="2" fo:widows="2"/>
    </style:style>
    <style:style style:name="T5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Normal">
      <style:paragraph-properties fo:text-align="right" style:line-height-at-least="0.762cm" fo:orphans="2" fo:widows="2"/>
    </style:style>
    <style:style style:name="T5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3" style:family="paragraph" style:parent-style-name="Normal">
      <style:paragraph-properties fo:text-align="right" style:line-height-at-least="0.762cm" fo:orphans="2" fo:widows="2"/>
    </style:style>
    <style:style style:name="T5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Normal">
      <style:paragraph-properties fo:text-align="right" style:line-height-at-least="0.762cm" fo:orphans="2" fo:widows="2"/>
    </style:style>
    <style:style style:name="T5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Normal">
      <style:paragraph-properties fo:text-align="right" style:line-height-at-least="0.762cm" fo:orphans="2" fo:widows="2"/>
    </style:style>
    <style:style style:name="T5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6" style:family="paragraph" style:parent-style-name="Normal">
      <style:paragraph-properties fo:text-align="right" style:line-height-at-least="0.762cm" fo:margin-left="0.004cm" fo:orphans="2" fo:widows="2"/>
    </style:style>
    <style:style style:name="T5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7" style:family="paragraph" style:parent-style-name="Normal">
      <style:paragraph-properties fo:line-height="0.706cm" fo:orphans="2" fo:widows="2"/>
    </style:style>
    <style:style style:name="T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1" style:family="text">
      <style:text-properties fo:letter-spacing="-0.035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4" style:family="text">
      <style:text-properties fo:letter-spacing="-0.035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orphans="2" fo:widows="2"/>
    </style:style>
    <style:style style:name="T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8" style:family="table-column">
      <style:table-column-properties style:column-width="2.776cm"/>
    </style:style>
    <style:style style:name="Column9" style:family="table-column">
      <style:table-column-properties style:column-width="3.9cm"/>
    </style:style>
    <style:style style:name="Column10" style:family="table-column">
      <style:table-column-properties style:column-width="3.993cm"/>
    </style:style>
    <style:style style:name="Column11" style:family="table-column">
      <style:table-column-properties style:column-width="2.746cm"/>
    </style:style>
    <style:style style:name="Column12" style:family="table-column">
      <style:table-column-properties style:column-width="1.609cm"/>
    </style:style>
    <style:style style:name="Column13" style:family="table-column">
      <style:table-column-properties style:column-width="3cm"/>
    </style:style>
    <style:style style:name="Row21" style:family="table-row"/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9" style:family="paragraph" style:parent-style-name="Normal">
      <style:paragraph-properties fo:text-align="center" fo:line-height="0.706cm" fo:orphans="2" fo:widows="2"/>
    </style:style>
    <style:style style:name="T5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0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1" style:family="paragraph" style:parent-style-name="Normal">
      <style:paragraph-properties fo:line-height="0.706cm" fo:orphans="2" fo:widows="2"/>
    </style:style>
    <style:style style:name="T6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1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1_4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1_5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62" style:family="paragraph" style:parent-style-name="Normal">
      <style:paragraph-properties fo:line-height="0.706cm" fo:orphans="2" fo:widows="2"/>
    </style:style>
    <style:style style:name="T62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2_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706cm" fo:orphans="2" fo:widows="2"/>
    </style:style>
    <style:style style:name="T63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3_2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3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706cm" fo:orphans="2" fo:widows="2"/>
    </style:style>
    <style:style style:name="T64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4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706cm" fo:orphans="2" fo:widows="2"/>
    </style:style>
    <style:style style:name="T65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5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6" style:family="paragraph" style:parent-style-name="Normal">
      <style:paragraph-properties fo:text-align="center" fo:line-height="0.706cm" fo:orphans="2" fo:widows="2"/>
    </style:style>
    <style:style style:name="T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7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8" style:family="paragraph" style:parent-style-name="Normal">
      <style:paragraph-properties fo:text-align="center" fo:line-height="0.706cm" fo:orphans="2" fo:widows="2"/>
    </style:style>
    <style:style style:name="T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9" style:family="paragraph" style:parent-style-name="Normal">
      <style:paragraph-properties fo:text-align="center" fo:line-height="0.706cm" fo:orphans="2" fo:widows="2"/>
    </style:style>
    <style:style style:name="T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1" style:family="paragraph" style:parent-style-name="Normal">
      <style:paragraph-properties fo:line-height="0.706cm" fo:orphans="2" fo:widows="2"/>
    </style:style>
    <style:style style:name="T7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Normal">
      <style:paragraph-properties fo:line-height="0.706cm" fo:orphans="2" fo:widows="2"/>
    </style:style>
    <style:style style:name="T72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line-height="0.706cm" fo:orphans="2" fo:widows="2"/>
    </style:style>
    <style:style style:name="T7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4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4" style:family="paragraph" style:parent-style-name="Normal">
      <style:paragraph-properties fo:line-height="0.706cm" fo:orphans="2" fo:widows="2"/>
    </style:style>
    <style:style style:name="T74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4_2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4_3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4_4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4_5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035cm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5" style:family="paragraph" style:parent-style-name="Normal">
      <style:paragraph-properties fo:line-height="0.706cm" fo:orphans="2" fo:widows="2"/>
    </style:style>
    <style:style style:name="T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7" style:family="paragraph" style:parent-style-name="Normal">
      <style:paragraph-properties fo:line-height="0.706cm" fo:orphans="2" fo:widows="2"/>
    </style:style>
    <style:style style:name="T7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8" style:family="paragraph" style:parent-style-name="Normal">
      <style:paragraph-properties fo:text-align="center" fo:line-height="0.706cm" fo:orphans="2" fo:widows="2"/>
    </style:style>
    <style:style style:name="T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9" style:family="paragraph" style:parent-style-name="Normal">
      <style:paragraph-properties fo:text-align="center" fo:line-height="0.706cm" fo:orphans="2" fo:widows="2"/>
    </style:style>
    <style:style style:name="T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line-height="0.706cm" fo:orphans="2" fo:widows="2"/>
    </style:style>
    <style:style style:name="T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1" style:family="paragraph" style:parent-style-name="Normal">
      <style:paragraph-properties fo:line-height="0.706cm" fo:orphans="2" fo:widows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2" style:family="paragraph" style:parent-style-name="Normal">
      <style:paragraph-properties fo:line-height="0.706cm" fo:orphans="2" fo:widows="2"/>
    </style:style>
    <style:style style:name="T8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text-align="center" fo:line-height="0.706cm" fo:orphans="2" fo:widows="2"/>
    </style:style>
    <style:style style:name="T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4" style:family="paragraph" style:parent-style-name="Normal">
      <style:paragraph-properties fo:text-align="center" fo:line-height="0.706cm" fo:orphans="2" fo:widows="2"/>
    </style:style>
    <style:style style:name="T8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text-align="center" fo:line-height="0.706cm" fo:orphans="2" fo:widows="2"/>
    </style:style>
    <style:style style:name="T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6" style:family="paragraph" style:parent-style-name="Normal">
      <style:paragraph-properties fo:line-height="0.706cm" fo:orphans="2" fo:widows="2"/>
    </style:style>
    <style:style style:name="T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text-align="center" fo:line-height="0.706cm" fo:orphans="2" fo:widows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text-align="center" fo:line-height="0.706cm" fo:orphans="2" fo:widows="2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text-align="center"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text-align="center" fo:line-height="0.706cm" fo:orphans="2" fo:widows="2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text-align="center"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line-height="0.706cm" fo:orphans="2" fo:widows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text-align="center" fo:line-height="0.706cm" fo:orphans="2" fo:widows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text-align="center" fo:line-height="0.706cm" fo:orphans="2" fo:widows="2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text-align="center"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line-height="0.706cm" fo:orphans="2" fo:widows="2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text-align="center"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text-align="center" fo:line-height="0.706cm" fo:orphans="2" fo:widows="2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text-align="center" fo:line-height="0.706cm" fo:orphans="2" fo:widows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line-height="0.706cm" fo:orphans="2" fo:widows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text-align="center" fo:line-height="0.706cm" fo:orphans="2" fo:widows="2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text-align="center" fo:line-height="0.706cm" fo:orphans="2" fo:widows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line-height="0.706cm" fo:orphans="2" fo:widows="2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line-height="0.706cm" fo:orphans="2" fo:widows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text-align="center" fo:line-height="0.706cm" fo:orphans="2" fo:widows="2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text-align="center" fo:line-height="0.706cm" fo:orphans="2" fo:widows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line-height="0.706cm" fo:orphans="2" fo:widows="2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text-align="center" fo:line-height="0.706cm" fo:orphans="2" fo:widows="2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text-align="center"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line-height="0.706cm" fo:orphans="2" fo:widows="2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text-align="center"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text-align="center" fo:line-height="0.706cm" fo:orphans="2" fo:widows="2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text-align="center" fo:line-height="0.706cm" fo:orphans="2" fo:widows="2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text-align="center"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line-height="0.706cm" fo:orphans="2" fo:widows="2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line-height="0.706cm" fo:orphans="2" fo:widows="2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text-align="center"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text-align="center" fo:line-height="0.706cm" fo:orphans="2" fo:widows="2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line-height="0.706cm" fo:orphans="2" fo:widows="2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text-align="center" fo:line-height="0.706cm" fo:orphans="2" fo:widows="2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line-height="0.706cm" fo:orphans="2" fo:widows="2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text-align="center" fo:line-height="0.706cm" fo:orphans="2" fo:widows="2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text-align="right" fo:text-indent="-0.263cm" fo:line-height="0.706cm" fo:margin-left="0cm" fo:orphans="2" fo:widows="2"/>
    </style:style>
    <style:style style:name="T1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text-align="right" fo:text-indent="-0.263cm" fo:line-height="0.706cm" fo:margin-left="0cm" fo:orphans="2" fo:widows="2"/>
    </style:style>
    <style:style style:name="T1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text-align="right" fo:text-indent="-0.263cm" fo:line-height="0.706cm" fo:margin-left="0cm" fo:orphans="2" fo:widows="2"/>
    </style:style>
    <style:style style:name="T17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line-height="0.706cm" fo:orphans="2" fo:widows="2"/>
    </style:style>
    <style:style style:name="T1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2" style:family="paragraph" style:parent-style-name="Normal">
      <style:paragraph-properties fo:text-align="right" fo:text-indent="-0.263cm" fo:line-height="0.706cm" fo:margin-left="0cm" fo:orphans="2" fo:widows="2"/>
    </style:style>
    <style:style style:name="T17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3" style:family="paragraph" style:parent-style-name="Normal">
      <style:paragraph-properties fo:line-height="0.706cm" fo:orphans="2" fo:widows="2"/>
    </style:style>
    <style:style style:name="T1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4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5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6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7" style:family="paragraph" style:parent-style-name="Normal">
      <style:paragraph-properties fo:text-align="right" style:line-height-at-least="0.762cm" fo:orphans="2" fo:widows="2"/>
    </style:style>
    <style:style style:name="T17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8" style:family="paragraph" style:parent-style-name="Normal">
      <style:paragraph-properties fo:line-height="0.423cm" fo:orphans="2" fo:widows="2"/>
    </style:style>
    <style:style style:name="T17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8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/>
    <style:style style:name="Cell1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8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9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0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1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2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3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4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5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6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7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8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9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0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1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2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3" style:family="paragraph" style:parent-style-name="Normal">
      <style:paragraph-properties fo:text-align="right" style:line-height-at-least="0.762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4" style:family="paragraph" style:parent-style-name="Normal">
      <style:paragraph-properties fo:text-align="right" style:line-height-at-least="0.762cm" fo:orphans="2" fo:widows="2"/>
    </style:style>
    <style:style style:name="T20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5" style:family="paragraph" style:parent-style-name="Normal">
      <style:paragraph-properties fo:line-height="0.423cm" fo:orphans="2" fo:widows="2"/>
    </style:style>
    <style:style style:name="T20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5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5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6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line-height="0.423cm" fo:orphans="2" fo:widows="2"/>
      <style:text-properties fo:color="#ff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5" style:family="paragraph" style:parent-style-name="Normal"/>
  </office:automatic-styles>
  <office:body>
    <office:text>
      <text:p text:style-name="P1"><text:span text:style-name="T1_1">民宿基本資料</text:span><text:span text:style-name="T1_2">表<text:s text:c="2"/></text:span><text:span text:style-name="T1_3">申請</text:span><text:span text:style-name="T1_4">：</text:span><text:span text:style-name="T1_5">□</text:span><text:span text:style-name="T1_6">新設</text:span><text:span text:style-name="T1_7"><text:s/>(</text:span><text:span text:style-name="T1_8"> </text:span><text:span text:style-name="T1_9"><text:s/></text:span><text:span text:style-name="T1_10">○</text:span><text:span text:style-name="T1_11">新蓋建物</text:span><text:span text:style-name="T1_12"><text:s/></text:span><text:span text:style-name="T1_13"> </text:span><text:span text:style-name="T1_14">○</text:span><text:span text:style-name="T1_15">舊建物</text:span><text:span text:style-name="T1_16">(</text:span><text:span text:style-name="T1_17">原不是民宿</text:span><text:span text:style-name="T1_18">)</text:span><text:span text:style-name="T1_19"><text:s/></text:span><text:span text:style-name="T1_20">○</text:span><text:span text:style-name="T1_21">原是</text:span><text:span text:style-name="T1_22">民宿</text:span><text:span text:style-name="T1_23">)</text:span></text:p>
      <text:p text:style-name="P2"><text:span text:style-name="T2_1"><text:s text:c="31"/></text:span><text:span text:style-name="T2_2">　</text:span><text:span text:style-name="T2_3"><text:s/></text:span><text:span text:style-name="T2_4"><text:s/></text:span><text:span text:style-name="T2_5">□</text:span><text:span text:style-name="T2_6">特色民宿</text:span><text:span text:style-name="T2_7"><text:s text:c="6"/></text:span><text:span text:style-name="T2_8"><text:s/></text:span><text:span text:style-name="T2_9">□</text:span><text:span text:style-name="T2_10">變更　　　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登記情形</text:span></text:p>
          </table:table-cell>
          <table:table-cell table:style-name="Cell2" table:number-columns-spanned="6">
            <text:p text:style-name="P4"><text:span text:style-name="T4_1">登記證核准日期</text:span><text:span text:style-name="T4_2">：</text:span><text:span text:style-name="T4_3">＿＿＿＿</text:span><text:span text:style-name="T4_4">  文號</text:span><text:span text:style-name="T4_5">：</text:span><text:span text:style-name="T4_6">＿＿＿＿＿＿＿＿＿＿</text:span><text:span text:style-name="T4_7">  編號</text:span><text:span text:style-name="T4_8">：</text:span><text:span text:style-name="T4_9">＿＿＿</text:span><text:span text:style-name="T4_10">  專用標識編號</text:span><text:span text:style-name="T4_11">：</text:span><text:span text:style-name="T4_12">＿</text:span><text:span text:style-name="T4_13">＿</text:span><text:span text:style-name="T4_14"><text:line-break/></text:span><text:span text:style-name="T4_15">最近變更登記證日期</text:span><text:span text:style-name="T4_16">：</text:span><text:span text:style-name="T4_17">＿＿＿＿</text:span><text:span text:style-name="T4_18">  文號</text:span><text:span text:style-name="T4_19">：</text:span><text:span text:style-name="T4_20">＿＿＿＿＿＿＿＿＿＿</text:span><text:span text:style-name="T4_21">  編號</text:span><text:span text:style-name="T4_22">：</text:span><text:span text:style-name="T4_23">＿＿＿</text:span><text:span text:style-name="T4_24"> </text:span></text:p>
            <text:p text:style-name="P5"><text:span text:style-name="T5_1">統一編號</text:span><text:span text:style-name="T5_2">：</text:span><text:span text:style-name="T5_3"><text:s/>＿＿＿＿＿</text:span><text:span text:style-name="T5_4"> </text:span><text:span text:style-name="T5_5">　　</text:span><text:span text:style-name="T5_6"> </text:span><text:span text:style-name="T5_7">□</text:span><text:span text:style-name="T5_8">國民旅遊卡特約商店</text:span><text:span text:style-name="T5_9">：</text:span><text:span text:style-name="T5_10">行業別</text:span><text:span text:style-name="T5_11">＿＿＿＿＿</text:span><text:span text:style-name="T5_12"> </text:span><text:span text:style-name="T5_13"><text:s text:c="18"/></text:span><text:span text:style-name="T5_14"><text:s/></text:span></text:p>
            <text:p text:style-name="P6"><text:span text:style-name="T6_1">□</text:span><text:span text:style-name="T6_2">溫泉標章</text:span><text:span text:style-name="T6_3"><text:s/></text:span><text:span text:style-name="T6_4">(<text:s/>縣市政府核發日期</text:span><text:span text:style-name="T6_5">＿＿＿＿＿　</text:span><text:span text:style-name="T6_6"> 廢止日期</text:span><text:span text:style-name="T6_7">＿＿＿＿＿　</text:span><text:span text:style-name="T6_8">) </text:span><text:span text:style-name="T6_9"><text:s/></text:span></text:p>
          </table:table-cell>
        </table:table-row>
        <table:table-row table:style-name="Row2">
          <table:table-cell table:style-name="Cell3" table:number-columns-spanned="2">
            <text:p text:style-name="P7"><text:span text:style-name="T7_1">現狀</text:span></text:p>
          </table:table-cell>
          <table:table-cell table:style-name="Cell4" table:number-columns-spanned="5">
            <text:p text:style-name="P8"><text:span text:style-name="T8_1">最早經營日期</text:span><text:span text:style-name="T8_2">：</text:span><text:span text:style-name="T8_3"><text:s/></text:span><text:span text:style-name="T8_4">＿＿＿＿＿</text:span><text:span text:style-name="T8_5">  </text:span><text:span text:style-name="T8_6">　</text:span><text:span text:style-name="T8_7">（</text:span><text:span text:style-name="T8_8"><text:s/></text:span><text:span text:style-name="T8_9"> </text:span><text:span text:style-name="T8_10">□</text:span><text:span text:style-name="T8_11">未取得登記證經營日期</text:span><text:span text:style-name="T8_12"><text:s/></text:span><text:span text:style-name="T8_13">或</text:span><text:span text:style-name="T8_14"> </text:span><text:span text:style-name="T8_15"><text:s/></text:span><text:span text:style-name="T8_16">□</text:span><text:span text:style-name="T8_17">合法</text:span><text:span text:style-name="T8_18">取得登記證日期）</text:span><text:span text:style-name="T8_19">　</text:span><text:span text:style-name="T8_20">　　　</text:span></text:p>
          </table:table-cell>
        </table:table-row>
        <table:table-row table:style-name="Row3">
          <table:table-cell table:style-name="Cell5" table:number-columns-spanned="3">
            <text:p text:style-name="P9"><text:span text:style-name="T9_1">民宿名稱</text:span></text:p>
          </table:table-cell>
          <table:table-cell table:style-name="Cell6" table:number-columns-spanned="4">
            <text:p text:style-name="P10"><text:span text:style-name="T10_1">中文</text:span><text:span text:style-name="T10_2">：</text:span><text:span text:style-name="T10_3">＿＿＿＿＿＿＿＿＿＿</text:span><text:span text:style-name="T10_4"><text:s/></text:span><text:span text:style-name="T10_5">英文</text:span><text:span text:style-name="T10_6">：</text:span><text:span text:style-name="T10_7">＿＿＿＿＿＿＿＿＿</text:span><text:span text:style-name="T10_8">＿<text:s/></text:span><text:span text:style-name="T10_9">日文</text:span><text:span text:style-name="T10_10">：</text:span><text:span text:style-name="T10_11">＿＿＿＿＿</text:span><text:span text:style-name="T10_12">＿＿＿＿</text:span><text:span text:style-name="T10_13">＿</text:span><text:span text:style-name="T10_14">  </text:span></text:p>
          </table:table-cell>
        </table:table-row>
        <table:table-row table:style-name="Row4">
          <table:table-cell table:style-name="Cell7" table:number-columns-spanned="2">
            <text:p text:style-name="P11"><text:span text:style-name="T11_1">聯絡資訊</text:span></text:p>
          </table:table-cell>
          <table:table-cell table:style-name="Cell8" table:number-columns-spanned="5">
            <text:p text:style-name="P12"><text:span text:style-name="T12_1">電話</text:span><text:span text:style-name="T12_2">：</text:span><text:span text:style-name="T12_3">＿＿</text:span><text:span text:style-name="T12_4">＿</text:span><text:span text:style-name="T12_5">-</text:span><text:span text:style-name="T12_6">＿＿＿＿＿＿</text:span><text:span text:style-name="T12_7">＿</text:span><text:span text:style-name="T12_8">  手機</text:span><text:span text:style-name="T12_9">：</text:span><text:span text:style-name="T12_10">＿＿＿</text:span><text:span text:style-name="T12_11"> -</text:span><text:span text:style-name="T12_12">＿＿＿＿＿＿</text:span><text:span text:style-name="T12_13">＿</text:span><text:span text:style-name="T12_14">   </text:span><text:span text:style-name="T12_15"> 傳真</text:span><text:span text:style-name="T12_16">：</text:span><text:span text:style-name="T12_17">＿＿</text:span><text:span text:style-name="T12_18">＿</text:span><text:span text:style-name="T12_19"> -</text:span><text:span text:style-name="T12_20">＿＿＿＿＿</text:span><text:span text:style-name="T12_21">＿</text:span><text:span text:style-name="T12_22"><text:line-break/>網址</text:span><text:span text:style-name="T12_23">：</text:span><text:span text:style-name="T12_24">＿＿＿＿＿＿＿＿＿＿＿＿＿</text:span><text:span text:style-name="T12_25">＿＿</text:span><text:span text:style-name="T12_26">　　</text:span><text:span text:style-name="T12_27">E-mail</text:span><text:span text:style-name="T12_28">：</text:span><text:span text:style-name="T12_29">＿＿＿＿＿＿＿＿＿＿＿＿＿＿＿＿＿</text:span><text:span text:style-name="T12_30">＿</text:span></text:p>
          </table:table-cell>
        </table:table-row>
        <table:table-row table:style-name="Row5">
          <table:table-cell table:style-name="Cell9" table:number-columns-spanned="2">
            <text:p text:style-name="P13"><text:span text:style-name="T13_1">地區</text:span></text:p>
          </table:table-cell>
          <table:table-cell table:style-name="Cell10" table:number-columns-spanned="5">
            <text:p text:style-name="P14"><text:span text:style-name="T14_1">代碼</text:span><text:span text:style-name="T14_2">（北</text:span><text:span text:style-name="T14_3">,</text:span><text:span text:style-name="T14_4">中</text:span><text:span text:style-name="T14_5">,</text:span><text:span text:style-name="T14_6">南</text:span><text:span text:style-name="T14_7">,</text:span><text:span text:style-name="T14_8">東</text:span><text:span text:style-name="T14_9">,</text:span><text:span text:style-name="T14_10">離島）</text:span><text:span text:style-name="T14_11">區域碼</text:span><text:span text:style-name="T14_12">（</text:span><text:span text:style-name="T14_13">大</text:span><text:span text:style-name="T14_14">臺北</text:span><text:span text:style-name="T14_15">,桃竹苗,大臺中,大</text:span><text:span text:style-name="T14_16">高雄</text:span><text:span text:style-name="T14_17">,宜</text:span><text:span text:style-name="T14_18">花</text:span><text:span text:style-name="T14_19">東,</text:span><text:span text:style-name="T14_20">風景</text:span><text:span text:style-name="T14_21">區</text:span><text:span text:style-name="T14_22">,</text:span><text:span text:style-name="T14_23">其他地區）</text:span><text:span text:style-name="T14_24">(請圈選)</text:span></text:p>
          </table:table-cell>
        </table:table-row>
        <table:table-row table:style-name="Row6">
          <table:table-cell table:style-name="Cell11" table:number-columns-spanned="4">
            <text:p text:style-name="P15"><text:span text:style-name="T15_1">民宿地址</text:span></text:p>
          </table:table-cell>
          <table:table-cell table:style-name="Cell12" table:number-columns-spanned="3">
            <text:p text:style-name="P16"><text:span text:style-name="T16_1">＿＿＿＿＿＿＿＿＿＿＿＿＿＿＿</text:span><text:span text:style-name="T16_2">＿＿</text:span><text:span text:style-name="T16_3">＿＿＿＿＿＿＿＿＿＿＿＿＿＿＿＿＿</text:span><text:span text:style-name="T16_4">＿＿</text:span><text:span text:style-name="T16_5">＿＿</text:span></text:p>
            <text:p text:style-name="P17"><text:span text:style-name="T17_1">緯度,經度</text:span><text:span text:style-name="T17_2">：</text:span><text:span text:style-name="T17_3"><text:s/>＿＿＿＿＿＿＿＿＿＿＿＿＿＿＿＿＿＿</text:span><text:span text:style-name="T17_4">　</text:span><text:span text:style-name="T17_5"> </text:span></text:p>
          </table:table-cell>
        </table:table-row>
        <table:table-row table:style-name="Row7">
          <table:table-cell table:style-name="Cell13" table:number-columns-spanned="4">
            <text:p text:style-name="P18"><text:span text:style-name="T18_1">英文地址</text:span></text:p>
          </table:table-cell>
          <table:table-cell table:style-name="Cell14" table:number-columns-spanned="3">
            <text:p text:style-name="P19"><text:span text:style-name="T19_1">＿＿＿＿＿＿＿＿＿＿＿＿＿＿＿＿＿＿＿＿</text:span><text:span text:style-name="T19_2">＿＿＿＿＿＿＿＿＿</text:span><text:span text:style-name="T19_3">（中華郵政漢語拼音）</text:span></text:p>
          </table:table-cell>
        </table:table-row>
        <table:table-row table:style-name="Row8">
          <table:table-cell table:style-name="Cell15" table:number-columns-spanned="4">
            <text:p text:style-name="P20"><text:span text:style-name="T20_1">日文地址</text:span></text:p>
          </table:table-cell>
          <table:table-cell table:style-name="Cell16" table:number-columns-spanned="3">
            <text:p text:style-name="P21"><text:span text:style-name="T21_1">＿＿＿＿＿＿＿＿＿＿＿＿＿＿＿＿＿＿＿＿＿＿＿＿＿＿＿＿＿＿＿</text:span><text:span text:style-name="T21_2"><text:s/></text:span><text:span text:style-name="T21_3">(県、区、郷、号)</text:span></text:p>
          </table:table-cell>
        </table:table-row>
        <table:table-row table:style-name="Row9">
          <table:table-cell table:style-name="Cell17" table:number-columns-spanned="4">
            <text:p text:style-name="P22"><text:span text:style-name="T22_1">經營</text:span><text:span text:style-name="T22_2">特</text:span><text:span text:style-name="T22_3">色</text:span></text:p>
          </table:table-cell>
          <table:table-cell table:style-name="Cell18" table:number-columns-spanned="3">
            <text:p text:style-name="P23"><text:span text:style-name="T23_1">□</text:span><text:span text:style-name="T23_2">鄉村體驗</text:span><text:span text:style-name="T23_3"><text:s/></text:span><text:span text:style-name="T23_4"> </text:span><text:span text:style-name="T23_5">□</text:span><text:span text:style-name="T23_6">生態景觀</text:span><text:span text:style-name="T23_7"><text:s text:c="2"/></text:span><text:span text:style-name="T23_8"> </text:span><text:span text:style-name="T23_9">□</text:span><text:span text:style-name="T23_10">地方文史</text:span><text:span text:style-name="T23_11"><text:s text:c="2"/></text:span><text:span text:style-name="T23_12"> </text:span><text:span text:style-name="T23_13">□</text:span><text:span text:style-name="T23_14">農林漁業</text:span><text:span text:style-name="T23_15"><text:s/></text:span><text:span text:style-name="T23_16"><text:s/></text:span><text:span text:style-name="T23_17">□</text:span><text:span text:style-name="T23_18">原住民特色 </text:span></text:p>
            <text:p text:style-name="P24"><text:span text:style-name="T24_1">□</text:span><text:span text:style-name="T24_2">溫泉泡湯 </text:span><text:span text:style-name="T24_3">　</text:span><text:span text:style-name="T24_4">其他</text:span><text:span text:style-name="T24_5">：＿＿＿＿＿＿＿＿＿＿＿＿</text:span><text:span text:style-name="T24_6">＿＿＿＿＿＿＿　</text:span></text:p>
          </table:table-cell>
        </table:table-row>
        <table:table-row table:style-name="Row10">
          <table:table-cell table:style-name="Cell19" table:number-columns-spanned="4">
            <text:p text:style-name="P25"><text:span text:style-name="T25_1">經營者</text:span></text:p>
          </table:table-cell>
          <table:table-cell table:style-name="Cell20" table:number-columns-spanned="3">
            <text:p text:style-name="P26"><text:span text:style-name="T26_1">姓名</text:span><text:span text:style-name="T26_2">：</text:span><text:span text:style-name="T26_3"><text:s/></text:span><text:span text:style-name="T26_4">＿＿＿＿＿</text:span><text:span text:style-name="T26_5">＿</text:span><text:span text:style-name="T26_6"><text:s/></text:span><text:span text:style-name="T26_7">□</text:span><text:span text:style-name="T26_8">原住民</text:span><text:span text:style-name="T26_9"><text:s/></text:span><text:span text:style-name="T26_10"><text:s/></text:span><text:span text:style-name="T26_11">□</text:span><text:span text:style-name="T26_12">男</text:span><text:span text:style-name="T26_13"><text:s/></text:span><text:span text:style-name="T26_14"><text:s/></text:span><text:span text:style-name="T26_15">□</text:span><text:span text:style-name="T26_16">女</text:span><text:span text:style-name="T26_17"> </text:span><text:span text:style-name="T26_18"> 身分證字號</text:span><text:span text:style-name="T26_19">：</text:span><text:span text:style-name="T26_20">＿＿＿＿＿＿</text:span><text:span text:style-name="T26_21">  生日</text:span><text:span text:style-name="T26_22">：</text:span><text:span text:style-name="T26_23">＿＿＿</text:span></text:p>
            <text:p text:style-name="P27"><text:span text:style-name="T27_1">聯絡電話</text:span><text:span text:style-name="T27_2">：</text:span><text:span text:style-name="T27_3">＿＿＿</text:span><text:span text:style-name="T27_4">-</text:span><text:span text:style-name="T27_5">＿＿＿＿＿＿　</text:span><text:span text:style-name="T27_6">通訊地址</text:span><text:span text:style-name="T27_7">：</text:span><text:span text:style-name="T27_8">＿＿＿＿＿＿＿＿＿</text:span><text:span text:style-name="T27_9">＿＿＿＿＿＿＿＿＿</text:span><text:span text:style-name="T27_10">＿</text:span></text:p>
          </table:table-cell>
        </table:table-row>
        <table:table-row table:style-name="Row11">
          <table:table-cell table:style-name="Cell21" table:number-columns-spanned="4">
            <text:p text:style-name="P28"><text:span text:style-name="T28_1">警</text:span><text:span text:style-name="T28_2">察機關</text:span></text:p>
          </table:table-cell>
          <table:table-cell table:style-name="Cell22" table:number-columns-spanned="3">
            <text:p text:style-name="P29"><text:span text:style-name="T29_1">＿＿＿＿＿＿</text:span><text:span text:style-name="T29_2">分局</text:span><text:span text:style-name="T29_3">　</text:span><text:span text:style-name="T29_4"> </text:span><text:span text:style-name="T29_5">＿＿＿＿＿＿</text:span><text:span text:style-name="T29_6">分駐(派出)所   </text:span><text:span text:style-name="T29_7">　　　</text:span><text:span text:style-name="T29_8">用水來源</text:span><text:span text:style-name="T29_9">：</text:span><text:span text:style-name="T29_10"><text:s/>＿＿＿＿＿＿</text:span></text:p>
          </table:table-cell>
        </table:table-row>
        <table:table-row table:style-name="Row12">
          <table:table-cell table:style-name="Cell23">
            <text:p text:style-name="P30"><text:span text:style-name="T30_1">地區</text:span></text:p>
          </table:table-cell>
          <table:table-cell table:style-name="Cell24" table:number-columns-spanned="6">
            <text:p text:style-name="P31"><text:span text:style-name="T31_1">□</text:span><text:span text:style-name="T31_2">觀光地區</text:span><text:span text:style-name="T31_3"><text:s/></text:span><text:span text:style-name="T31_4">  </text:span><text:span text:style-name="T31_5"><text:s/></text:span><text:span text:style-name="T31_6">□</text:span><text:span text:style-name="T31_7">風景特定區 </text:span><text:span text:style-name="T31_8"><text:s/></text:span><text:span text:style-name="T31_9"> </text:span><text:span text:style-name="T31_10"><text:s/></text:span><text:span text:style-name="T31_11">□</text:span><text:span text:style-name="T31_12">國家公園區</text:span><text:span text:style-name="T31_13"><text:s text:c="2"/></text:span><text:span text:style-name="T31_14"><text:s/></text:span><text:span text:style-name="T31_15">□</text:span><text:span text:style-name="T31_16">原住民地區</text:span><text:span text:style-name="T31_17"><text:s text:c="2"/></text:span><text:span text:style-name="T31_18"><text:s/></text:span><text:span text:style-name="T31_19">□</text:span><text:span text:style-name="T31_20">偏遠地區</text:span><text:span text:style-name="T31_21"><text:s text:c="2"/></text:span><text:span text:style-name="T31_22"><text:s/></text:span><text:span text:style-name="T31_23">□</text:span><text:span text:style-name="T31_24">離島地區 </text:span></text:p>
            <text:p text:style-name="P32"><text:span text:style-name="T32_1"> </text:span><text:span text:style-name="T32_2"><text:s/></text:span><text:span text:style-name="T32_3">□</text:span><text:span text:style-name="T32_4">休閒農場</text:span><text:span text:style-name="T32_5"><text:s/></text:span><text:span text:style-name="T32_6"> </text:span><text:span text:style-name="T32_7"><text:s/></text:span><text:span text:style-name="T32_8">□</text:span><text:span text:style-name="T32_9">休閒農業區</text:span><text:span text:style-name="T32_10"><text:s text:c="2"/></text:span><text:span text:style-name="T32_11"> </text:span><text:span text:style-name="T32_12"><text:s/></text:span><text:span text:style-name="T32_13">□</text:span><text:span text:style-name="T32_14">金門特定區計畫自然村</text:span><text:span text:style-name="T32_15"> <text:s/></text:span><text:span text:style-name="T32_16"><text:s/></text:span><text:span text:style-name="T32_17">其他</text:span><text:span text:style-name="T32_18">：＿＿＿＿＿＿＿＿＿＿＿</text:span><text:span text:style-name="T32_19">＿</text:span></text:p>
          </table:table-cell>
        </table:table-row>
        <table:table-row table:style-name="Row13">
          <table:table-cell table:style-name="Cell25">
            <text:p text:style-name="P33"><text:span text:style-name="T33_1">區位</text:span></text:p>
          </table:table-cell>
          <table:table-cell table:style-name="Cell26" table:number-columns-spanned="6">
            <text:p text:style-name="P34"><text:span text:style-name="T34_1">分區</text:span><text:span text:style-name="T34_2">：</text:span><text:span text:style-name="T34_3">   </text:span><text:span text:style-name="T34_4">＿＿＿＿＿＿＿＿＿＿＿</text:span><text:span text:style-name="T34_5">　</text:span><text:span text:style-name="T34_6"> </text:span><text:span text:style-name="T34_7">□</text:span><text:span text:style-name="T34_8">非都市土地  </text:span><text:span text:style-name="T34_9">　</text:span><text:span text:style-name="T34_10"> </text:span><text:span text:style-name="T34_11">□</text:span><text:span text:style-name="T34_12">＿</text:span><text:span text:style-name="T34_13">＿＿＿＿＿＿＿＿＿</text:span><text:span text:style-name="T34_14">　</text:span><text:span text:style-name="T34_15">之都市土地<text:line-break/>建</text:span><text:span text:style-name="T34_16">物</text:span><text:span text:style-name="T34_17">用途</text:span><text:span text:style-name="T34_18">：</text:span><text:span text:style-name="T34_19"> </text:span><text:span text:style-name="T34_20">□</text:span><text:span text:style-name="T34_21">住宅</text:span><text:span text:style-name="T34_22">　</text:span><text:span text:style-name="T34_23"> </text:span><text:span text:style-name="T34_24"> </text:span><text:span text:style-name="T34_25">□</text:span><text:span text:style-name="T34_26">農舍 <text:s/></text:span><text:span text:style-name="T34_27">　</text:span><text:span text:style-name="T34_28">其他</text:span><text:span text:style-name="T34_29">：</text:span><text:span text:style-name="T34_30">＿＿</text:span><text:span text:style-name="T34_31">＿＿＿＿＿＿＿＿</text:span><text:span text:style-name="T34_32">  </text:span><text:span text:style-name="T34_33">　</text:span><text:span text:style-name="T34_34">外觀形式</text:span><text:span text:style-name="T34_35">：</text:span><text:span text:style-name="T34_36">＿＿＿＿＿＿</text:span><text:span text:style-name="T34_37">＿</text:span></text:p>
          </table:table-cell>
        </table:table-row>
        <table:table-row table:style-name="Row14">
          <table:table-cell table:style-name="Cell27">
            <text:p text:style-name="P35"><text:span text:style-name="T35_1">用地類別</text:span></text:p>
          </table:table-cell>
          <table:table-cell table:style-name="Cell28" table:number-columns-spanned="6">
            <text:p text:style-name="P36"><text:span text:style-name="T36_1">□</text:span><text:span text:style-name="T36_2">甲種建地</text:span><text:span text:style-name="T36_3">　</text:span><text:span text:style-name="T36_4"> </text:span><text:span text:style-name="T36_5"> </text:span><text:span text:style-name="T36_6">□</text:span><text:span text:style-name="T36_7">乙種建地</text:span><text:span text:style-name="T36_8">　</text:span><text:span text:style-name="T36_9"> </text:span><text:span text:style-name="T36_10"> </text:span><text:span text:style-name="T36_11">□</text:span><text:span text:style-name="T36_12">丙種建地</text:span><text:span text:style-name="T36_13">　</text:span><text:span text:style-name="T36_14"> </text:span><text:span text:style-name="T36_15"> </text:span><text:span text:style-name="T36_16">□</text:span><text:span text:style-name="T36_17">農牧林業用地 </text:span><text:span text:style-name="T36_18">　</text:span><text:span text:style-name="T36_19"> </text:span><text:span text:style-name="T36_20">□</text:span><text:span text:style-name="T36_21">機關用地</text:span></text:p>
            <text:p text:style-name="P37"><text:span text:style-name="T37_1"> </text:span><text:span text:style-name="T37_2">□</text:span><text:span text:style-name="T37_3">原住民保留地 </text:span><text:span text:style-name="T37_4">　</text:span><text:span text:style-name="T37_5">其他</text:span><text:span text:style-name="T37_6">：＿＿＿＿＿＿＿＿＿＿</text:span><text:span text:style-name="T37_7">＿＿＿＿＿＿＿＿＿＿＿＿</text:span><text:span text:style-name="T37_8"> <text:line-break/>使用執照號碼</text:span><text:span text:style-name="T37_9">：</text:span><text:span text:style-name="T37_10"> </text:span><text:span text:style-name="T37_11">＿＿＿＿＿＿＿＿＿＿</text:span><text:span text:style-name="T37_12">＿＿</text:span><text:span text:style-name="T37_13">　　</text:span><text:span text:style-name="T37_14">建號</text:span><text:span text:style-name="T37_15">：</text:span><text:span text:style-name="T37_16"> </text:span><text:span text:style-name="T37_17">＿＿＿＿＿＿＿＿＿＿＿＿＿＿</text:span></text:p>
            <text:p text:style-name="P38"><text:span text:style-name="T38_1">地號</text:span><text:span text:style-name="T38_2">：</text:span><text:span text:style-name="T38_3"><text:s/>＿＿＿＿＿＿＿＿＿＿＿＿＿＿＿＿</text:span><text:span text:style-name="T38_4">＿＿＿＿＿＿＿＿＿＿＿＿＿＿＿＿＿＿＿</text:span></text:p>
            <text:p text:style-name="P39"><text:span text:style-name="T39_1">各樓層房間數：＿＿＿＿＿＿＿＿＿＿＿＿＿＿＿＿＿＿＿＿＿＿＿＿＿＿＿＿＿＿＿＿</text:span></text:p>
          </table:table-cell>
        </table:table-row>
        <table:table-row table:style-name="Row15">
          <table:table-cell table:style-name="Cell29" table:number-columns-spanned="4">
            <text:p text:style-name="P40"><text:span text:style-name="T40_1">公共意外責任險</text:span></text:p>
          </table:table-cell>
          <table:table-cell table:style-name="Cell30" table:number-columns-spanned="3">
            <text:p text:style-name="P41"><text:span text:style-name="T41_1">投保總金額</text:span><text:span text:style-name="T41_2">：＿＿＿＿＿＿萬</text:span><text:span text:style-name="T41_3"> 元  </text:span><text:span text:style-name="T41_4">　　</text:span><text:span text:style-name="T41_5">保單日期</text:span><text:span text:style-name="T41_6">：</text:span><text:span text:style-name="T41_7"><text:s/>＿＿＿＿＿　</text:span><text:span text:style-name="T41_8">至</text:span><text:span text:style-name="T41_9">　＿＿＿＿＿　</text:span><text:span text:style-name="T41_10">止<text:line-break/></text:span><text:span text:style-name="T41_11">＿＿＿＿＿＿＿＿＿＿＿</text:span><text:span text:style-name="T41_12">產險公司  </text:span><text:span text:style-name="T41_13">　</text:span><text:span text:style-name="T41_14"><text:s/></text:span><text:span text:style-name="T41_15">保單號碼</text:span><text:span text:style-name="T41_16">：＿＿＿＿＿＿＿＿＿＿</text:span><text:span text:style-name="T41_17">＿＿＿＿＿</text:span></text:p>
            <text:p text:style-name="P42"><text:span text:style-name="T42_1">(</text:span><text:span text:style-name="T42_2">最低投保總金額</text:span><text:span text:style-name="T42_3">，依各縣市政府規定)</text:span></text:p>
          </table:table-cell>
        </table:table-row>
        <table:table-row table:style-name="Row16">
          <table:table-cell table:style-name="Cell31" table:number-columns-spanned="6">
            <text:p text:style-name="P43"><text:span text:style-name="T43_1">建築物公共安全申報</text:span></text:p>
          </table:table-cell>
          <table:table-cell table:style-name="Cell32">
            <text:p text:style-name="P44"><text:span text:style-name="T44_1">申報日期</text:span><text:span text:style-name="T44_2">：＿＿＿＿＿</text:span><text:span text:style-name="T44_3">   下次申報截止日</text:span><text:span text:style-name="T44_4">：＿＿＿＿＿</text:span><text:span text:style-name="T44_5">　</text:span><draw:frame svg:x="0cm" svg:y="0cm" svg:width="0.635cm" svg:height="0.529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44_6">不用申報</text:span></text:p>
          </table:table-cell>
        </table:table-row>
        <table:table-row table:style-name="Row17">
          <table:table-cell table:style-name="Cell33" table:number-columns-spanned="6">
            <text:p text:style-name="P45"><text:span text:style-name="T45_1">消防安全設備檢修申報</text:span></text:p>
          </table:table-cell>
          <table:table-cell table:style-name="Cell34">
            <text:p text:style-name="P46"><text:span text:style-name="T46_1">申報日期</text:span><text:span text:style-name="T46_2">：＿＿＿＿＿</text:span><text:span text:style-name="T46_3">   下次申報截止日</text:span><text:span text:style-name="T46_4">：＿＿＿＿＿</text:span><text:span text:style-name="T46_5"><text:s/></text:span><text:span text:style-name="T46_6"><text:s/></text:span><draw:frame svg:x="0cm" svg:y="0cm" svg:width="0.635cm" svg:height="0.529cm" draw:style-name="FR2" text:anchor-type="as-char" draw:z-index="0"><draw:object-ole xlink:href="Object 2" xlink:type="simple" xlink:show="embed" xlink:actuate="onLoad" draw:class-id="5512D116-5CC6-11CF-8D67-00AA00BDCE1D"/><draw:image xlink:href="ObjectReplacements/Object 2" xlink:type="simple" xlink:show="embed" xlink:actuate="onLoad"/></draw:frame><text:span text:style-name="T46_7">不用申報</text:span></text:p>
          </table:table-cell>
        </table:table-row>
        <table:table-row table:style-name="Row18">
          <table:table-cell table:style-name="Cell35" table:number-columns-spanned="2">
            <text:p text:style-name="P47"><text:span text:style-name="T47_1">經營服務</text:span><text:span text:style-name="T47_2">人數</text:span></text:p>
          </table:table-cell>
          <table:table-cell table:style-name="Cell36" table:number-columns-spanned="5">
            <text:p text:style-name="P48"><text:span text:style-name="T48_1">總服務人數：男</text:span><text:span text:style-name="T48_2"><text:s/></text:span><text:span text:style-name="T48_3">＿＿</text:span><text:span text:style-name="T48_4"><text:s/></text:span><text:span text:style-name="T48_5">人  </text:span><text:span text:style-name="T48_6">　</text:span><text:span text:style-name="T48_7">女</text:span><text:span text:style-name="T48_8"><text:s/></text:span><text:span text:style-name="T48_9">＿＿</text:span><text:span text:style-name="T48_10"><text:s/></text:span><text:span text:style-name="T48_11">人  </text:span><text:span text:style-name="T48_12">　</text:span><text:span text:style-name="T48_13">共</text:span><text:span text:style-name="T48_14"><text:s/></text:span><text:span text:style-name="T48_15">＿＿＿</text:span><text:span text:style-name="T48_16"><text:s/></text:span><text:span text:style-name="T48_17">人  <text:line-break/>客房服務：男</text:span><text:span text:style-name="T48_18"><text:s/></text:span><text:span text:style-name="T48_19">＿＿</text:span><text:span text:style-name="T48_20"><text:s/></text:span><text:span text:style-name="T48_21">人  女</text:span><text:span text:style-name="T48_22">＿＿</text:span><text:span text:style-name="T48_23"><text:s/></text:span><text:span text:style-name="T48_24">人</text:span><text:span text:style-name="T48_25">　</text:span><text:span text:style-name="T48_26">共</text:span><text:span text:style-name="T48_27"><text:s/></text:span><text:span text:style-name="T48_28">＿＿＿</text:span><text:span text:style-name="T48_29">人  主管姓名</text:span><text:span text:style-name="T48_30">：＿＿＿＿＿　</text:span><text:span text:style-name="T48_31">職稱</text:span><text:span text:style-name="T48_32">：＿＿＿＿＿</text:span><text:span text:style-name="T48_33"><text:line-break/>餐飲服務：男</text:span><text:span text:style-name="T48_34"><text:s/></text:span><text:span text:style-name="T48_35">＿＿</text:span><text:span text:style-name="T48_36"><text:s/></text:span><text:span text:style-name="T48_37">人</text:span><text:span text:style-name="T48_38"><text:s/></text:span><text:span text:style-name="T48_39">女</text:span><text:span text:style-name="T48_40">＿＿</text:span><text:span text:style-name="T48_41"><text:s/></text:span><text:span text:style-name="T48_42">人  </text:span><text:span text:style-name="T48_43"><text:s/></text:span><text:span text:style-name="T48_44">共</text:span><text:span text:style-name="T48_45"><text:s/></text:span><text:span text:style-name="T48_46">＿＿＿</text:span><text:span text:style-name="T48_47">人</text:span><text:span text:style-name="T48_48">  </text:span><text:span text:style-name="T48_49">主管姓名</text:span><text:span text:style-name="T48_50">：＿＿＿＿＿</text:span><text:span text:style-name="T48_51">　</text:span><text:span text:style-name="T48_52">職稱</text:span><text:span text:style-name="T48_53">：＿＿＿＿＿</text:span><text:span text:style-name="T48_54"><text:line-break/>管理服務：男</text:span><text:span text:style-name="T48_55"><text:s/></text:span><text:span text:style-name="T48_56">＿＿</text:span><text:span text:style-name="T48_57"><text:s/></text:span><text:span text:style-name="T48_58">人</text:span><text:span text:style-name="T48_59"><text:s/></text:span><text:span text:style-name="T48_60">女</text:span><text:span text:style-name="T48_61">＿＿</text:span><text:span text:style-name="T48_62"><text:s/></text:span><text:span text:style-name="T48_63">人  </text:span><text:span text:style-name="T48_64"><text:s/></text:span><text:span text:style-name="T48_65">共</text:span><text:span text:style-name="T48_66"><text:s/></text:span><text:span text:style-name="T48_67">＿＿＿</text:span><text:span text:style-name="T48_68">人</text:span><text:span text:style-name="T48_69">  </text:span><text:span text:style-name="T48_70">主管姓名</text:span><text:span text:style-name="T48_71">：＿＿</text:span><text:span text:style-name="T48_72">＿＿＿</text:span><text:span text:style-name="T48_73">　</text:span><text:span text:style-name="T48_74">職稱</text:span><text:span text:style-name="T48_75">：＿＿＿＿＿</text:span><text:span text:style-name="T48_76"><text:line-break/>其他服務：男</text:span><text:span text:style-name="T48_77"><text:s/></text:span><text:span text:style-name="T48_78">＿＿</text:span><text:span text:style-name="T48_79"><text:s/></text:span><text:span text:style-name="T48_80">人  </text:span><text:span text:style-name="T48_81">女</text:span><text:span text:style-name="T48_82">＿＿</text:span><text:span text:style-name="T48_83"><text:s/></text:span><text:span text:style-name="T48_84">人  </text:span><text:span text:style-name="T48_85"><text:s/></text:span><text:span text:style-name="T48_86">共</text:span><text:span text:style-name="T48_87"><text:s/></text:span><text:span text:style-name="T48_88">＿＿＿</text:span><text:span text:style-name="T48_89">人</text:span><text:span text:style-name="T48_90">  </text:span><text:span text:style-name="T48_91">主管姓名</text:span><text:span text:style-name="T48_92">：＿＿＿＿＿</text:span><text:span text:style-name="T48_93">　</text:span><text:span text:style-name="T48_94">職稱</text:span><text:span text:style-name="T48_95">：＿＿＿＿＿</text:span></text:p>
          </table:table-cell>
        </table:table-row>
        <table:table-row table:style-name="Row19">
          <table:table-cell table:style-name="Cell37" table:number-columns-spanned="2">
            <text:p text:style-name="P49"><text:span text:style-name="T49_1">定價</text:span></text:p>
          </table:table-cell>
          <table:table-cell table:style-name="Cell38" table:number-columns-spanned="5">
            <text:p text:style-name="P50"><text:span text:style-name="T50_1">最低</text:span><text:span text:style-name="T50_2">＿＿＿＿</text:span><text:span text:style-name="T50_3">元</text:span><text:span text:style-name="T50_4"><text:s/></text:span><text:span text:style-name="T50_5">到 最高</text:span><text:span text:style-name="T50_6">＿＿＿＿</text:span><text:span text:style-name="T50_7">元</text:span><text:span text:style-name="T50_8">　</text:span><text:span text:style-name="T50_9">　投資</text:span><text:span text:style-name="T50_10">(</text:span><text:span text:style-name="T50_11">興建</text:span><text:span text:style-name="T50_12">、</text:span><text:span text:style-name="T50_13">整修</text:span><text:span text:style-name="T50_14">、</text:span><text:span text:style-name="T50_15">併購等</text:span><text:span text:style-name="T50_16">)</text:span><text:span text:style-name="T50_17">金額：＿＿＿＿＿＿＿＿＿</text:span></text:p>
          </table:table-cell>
        </table:table-row>
        <table:table-row table:style-name="Row20">
          <table:table-cell table:style-name="Cell39">
            <text:p text:style-name="P51"><text:span text:style-name="T51_1">登</text:span></text:p>
            <text:p text:style-name="P52"><text:span text:style-name="T52_1">記</text:span></text:p>
            <text:p text:style-name="P53"><text:span text:style-name="T53_1">客</text:span></text:p>
            <text:p text:style-name="P54"><text:span text:style-name="T54_1">房</text:span></text:p>
            <text:p text:style-name="P55"><text:span text:style-name="T55_1">資</text:span></text:p>
            <text:p text:style-name="P56"><text:span text:style-name="T56_1">料</text:span></text:p>
          </table:table-cell>
          <table:table-cell table:style-name="Cell40" table:number-columns-spanned="6">
            <text:p text:style-name="P57"><text:span text:style-name="T57_1">登記</text:span><text:span text:style-name="T57_2">客房數</text:span><text:span text:style-name="T57_3"><text:s/></text:span><text:span text:style-name="T57_4">＿＿</text:span><text:span text:style-name="T57_5"><text:s/></text:span><text:span text:style-name="T57_6">間</text:span><text:span text:style-name="T57_7">　</text:span><text:span text:style-name="T57_8"><text:s/></text:span><text:span text:style-name="T57_9">總容納人數</text:span><text:span text:style-name="T57_10">：＿＿<text:s/></text:span><text:span text:style-name="T57_11">人</text:span><text:span text:style-name="T57_12">　</text:span><text:span text:style-name="T57_13"><text:s/></text:span><text:span text:style-name="T57_14">客房</text:span><text:span text:style-name="T57_15">總樓地板面積</text:span><text:span text:style-name="T57_16"><text:s/>＿＿＿＿</text:span><text:span text:style-name="T57_17">＿</text:span><text:span text:style-name="T57_18"><text:s/></text:span><text:span text:style-name="T57_19">(</text:span><text:span text:style-name="T57_20">≦</text:span><text:span text:style-name="T57_21">150</text:span><text:span text:style-name="T57_22">或</text:span><text:span text:style-name="T57_23">≦</text:span><text:span text:style-name="T57_24"><text:s/>200</text:span><text:span text:style-name="T57_25">)</text:span></text:p>
            <text:p text:style-name="P58"><text:span text:style-name="T58_1"> </text:span><text:span text:style-name="T58_2">　　　　　　　　　　　　　　　　　　　　　　　　　</text:span></text:p>
            <table:table table:style-name="Table2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59"><text:span text:style-name="T59_1">樓層</text:span></text:p>
                  <text:p text:style-name="P60"/>
                </table:table-cell>
                <table:table-cell table:style-name="Cell42">
                  <text:p text:style-name="P61"><text:span text:style-name="T61_1">房型</text:span><text:span text:style-name="T61_2">　</text:span><text:span text:style-name="T61_3">(</text:span><text:span text:style-name="T61_4">請圈選</text:span><text:span text:style-name="T61_5">)</text:span></text:p>
                  <text:p text:style-name="P62"><text:span text:style-name="T62_1">單人房</text:span><text:span text:style-name="T62_2">(住1-2人)</text:span></text:p>
                  <text:p text:style-name="P63"><text:span text:style-name="T63_1">雙人</text:span><text:span text:style-name="T63_2">房</text:span><text:span text:style-name="T63_3">(住3-4人)</text:span></text:p>
                  <text:p text:style-name="P64"><text:span text:style-name="T64_1">套房</text:span><text:span text:style-name="T64_2">(有客廳,陽台,廚房等)</text:span></text:p>
                  <text:p text:style-name="P65"><text:span text:style-name="T65_1">其他</text:span><text:span text:style-name="T65_2">(住5人以上,通舖等)</text:span></text:p>
                </table:table-cell>
                <table:table-cell table:style-name="Cell43">
                  <text:p text:style-name="P66"><text:span text:style-name="T66_1">客房名稱</text:span></text:p>
                  <text:p text:style-name="P67"/>
                </table:table-cell>
                <table:table-cell table:style-name="Cell44">
                  <text:p text:style-name="P68"><text:span text:style-name="T68_1">面積</text:span></text:p>
                  <text:p text:style-name="P69"><text:span text:style-name="T69_1">平方公尺</text:span><text:span text:style-name="T69_2">(</text:span><text:span text:style-name="T69_3">m²</text:span><text:span text:style-name="T69_4">)</text:span></text:p>
                  <text:p text:style-name="P70"/>
                </table:table-cell>
                <table:table-cell table:style-name="Cell45">
                  <text:p text:style-name="P71"><text:span text:style-name="T71_1">容納人數</text:span></text:p>
                  <text:p text:style-name="P72"><text:span text:style-name="T72_1">(人)</text:span></text:p>
                </table:table-cell>
                <table:table-cell table:style-name="Cell46">
                  <text:p text:style-name="P73"><text:span text:style-name="T73_1">定價</text:span><text:span text:style-name="T73_2">(</text:span><text:span text:style-name="T73_3">取</text:span><text:span text:style-name="T73_4">最高)</text:span></text:p>
                  <text:p text:style-name="P74"><text:span text:style-name="T74_1">(</text:span><text:span text:style-name="T74_2">新</text:span><text:span text:style-name="T74_3">台幣</text:span><text:span text:style-name="T74_4">:</text:span><text:span text:style-name="T74_5">元)</text:span></text:p>
                </table:table-cell>
              </table:table-row>
              <table:table-row table:style-name="Row22">
                <table:table-cell table:style-name="Cell47">
                  <text:p text:style-name="P75"><text:span text:style-name="T75_1">1.</text:span><text:span text:style-name="T75_2">第</text:span><text:span text:style-name="T75_3">＿＿</text:span><text:span text:style-name="T75_4">層</text:span></text:p>
                </table:table-cell>
                <table:table-cell table:style-name="Cell48">
                  <text:p text:style-name="P76"><text:span text:style-name="T76_1"> </text:span><text:span text:style-name="T76_2">單　雙　套　其</text:span></text:p>
                </table:table-cell>
                <table:table-cell table:style-name="Cell49">
                  <text:p text:style-name="P77"><text:span text:style-name="T77_1">＿＿＿＿＿＿＿＿</text:span></text:p>
                </table:table-cell>
                <table:table-cell table:style-name="Cell50">
                  <text:p text:style-name="P78"><text:span text:style-name="T78_1">＿＿＿＿</text:span></text:p>
                </table:table-cell>
                <table:table-cell table:style-name="Cell51">
                  <text:p text:style-name="P79"><text:span text:style-name="T79_1">＿＿</text:span></text:p>
                </table:table-cell>
                <table:table-cell table:style-name="Cell52">
                  <text:p text:style-name="P80"><text:span text:style-name="T80_1">＿＿＿＿</text:span><text:span text:style-name="T80_2">＿</text:span></text:p>
                </table:table-cell>
              </table:table-row>
              <table:table-row table:style-name="Row23">
                <table:table-cell table:style-name="Cell53">
                  <text:p text:style-name="P81"><text:span text:style-name="T81_1">2.</text:span><text:span text:style-name="T81_2">第</text:span><text:span text:style-name="T81_3">＿＿</text:span><text:span text:style-name="T81_4">層</text:span></text:p>
                </table:table-cell>
                <table:table-cell table:style-name="Cell54">
                  <text:p text:style-name="P82"><text:span text:style-name="T82_1">單　雙　套　其</text:span></text:p>
                </table:table-cell>
                <table:table-cell table:style-name="Cell55">
                  <text:p text:style-name="P83"><text:span text:style-name="T83_1">＿＿＿＿＿＿＿＿</text:span></text:p>
                </table:table-cell>
                <table:table-cell table:style-name="Cell56">
                  <text:p text:style-name="P84"><text:span text:style-name="T84_1">＿＿＿＿</text:span></text:p>
                </table:table-cell>
                <table:table-cell table:style-name="Cell57">
                  <text:p text:style-name="P85"><text:span text:style-name="T85_1">＿＿</text:span></text:p>
                </table:table-cell>
                <table:table-cell table:style-name="Cell58">
                  <text:p text:style-name="P86"><text:span text:style-name="T86_1">＿＿＿＿</text:span><text:span text:style-name="T86_2">＿</text:span></text:p>
                </table:table-cell>
              </table:table-row>
              <table:table-row table:style-name="Row24">
                <table:table-cell table:style-name="Cell59">
                  <text:p text:style-name="P87"><text:span text:style-name="T87_1">3.第＿＿層</text:span></text:p>
                </table:table-cell>
                <table:table-cell table:style-name="Cell60">
                  <text:p text:style-name="P88"><text:span text:style-name="T88_1">單　雙　套　其</text:span></text:p>
                </table:table-cell>
                <table:table-cell table:style-name="Cell61">
                  <text:p text:style-name="P89"><text:span text:style-name="T89_1">＿＿＿＿＿＿＿＿</text:span></text:p>
                </table:table-cell>
                <table:table-cell table:style-name="Cell62">
                  <text:p text:style-name="P90"><text:span text:style-name="T90_1">＿＿＿＿</text:span></text:p>
                </table:table-cell>
                <table:table-cell table:style-name="Cell63">
                  <text:p text:style-name="P91"><text:span text:style-name="T91_1"><text:s/></text:span><text:span text:style-name="T91_2">＿＿</text:span></text:p>
                </table:table-cell>
                <table:table-cell table:style-name="Cell64">
                  <text:p text:style-name="P92"><text:span text:style-name="T92_1">＿＿＿＿</text:span><text:span text:style-name="T92_2">＿</text:span></text:p>
                </table:table-cell>
              </table:table-row>
              <table:table-row table:style-name="Row25">
                <table:table-cell table:style-name="Cell65">
                  <text:p text:style-name="P93"><text:span text:style-name="T93_1">4.第＿＿層</text:span></text:p>
                </table:table-cell>
                <table:table-cell table:style-name="Cell66">
                  <text:p text:style-name="P94"><text:span text:style-name="T94_1">單　雙　套　其</text:span></text:p>
                </table:table-cell>
                <table:table-cell table:style-name="Cell67">
                  <text:p text:style-name="P95"><text:span text:style-name="T95_1">＿＿＿＿＿＿＿＿</text:span></text:p>
                </table:table-cell>
                <table:table-cell table:style-name="Cell68">
                  <text:p text:style-name="P96"><text:span text:style-name="T96_1">＿＿＿＿</text:span></text:p>
                </table:table-cell>
                <table:table-cell table:style-name="Cell69">
                  <text:p text:style-name="P97"><text:span text:style-name="T97_1">＿＿</text:span></text:p>
                </table:table-cell>
                <table:table-cell table:style-name="Cell70">
                  <text:p text:style-name="P98"><text:span text:style-name="T98_1">＿＿＿＿</text:span><text:span text:style-name="T98_2">＿</text:span></text:p>
                </table:table-cell>
              </table:table-row>
              <table:table-row table:style-name="Row26">
                <table:table-cell table:style-name="Cell71">
                  <text:p text:style-name="P99"><text:span text:style-name="T99_1">5.第＿＿層</text:span></text:p>
                </table:table-cell>
                <table:table-cell table:style-name="Cell72">
                  <text:p text:style-name="P100"><text:span text:style-name="T100_1">單　雙　套　其</text:span></text:p>
                </table:table-cell>
                <table:table-cell table:style-name="Cell73">
                  <text:p text:style-name="P101"><text:span text:style-name="T101_1">＿＿＿＿＿＿＿＿</text:span></text:p>
                </table:table-cell>
                <table:table-cell table:style-name="Cell74">
                  <text:p text:style-name="P102"><text:span text:style-name="T102_1">＿＿＿＿</text:span></text:p>
                </table:table-cell>
                <table:table-cell table:style-name="Cell75">
                  <text:p text:style-name="P103"><text:span text:style-name="T103_1">＿＿</text:span></text:p>
                </table:table-cell>
                <table:table-cell table:style-name="Cell76">
                  <text:p text:style-name="P104"><text:span text:style-name="T104_1">＿＿＿＿</text:span><text:span text:style-name="T104_2">＿</text:span></text:p>
                </table:table-cell>
              </table:table-row>
              <table:table-row table:style-name="Row27">
                <table:table-cell table:style-name="Cell77">
                  <text:p text:style-name="P105"><text:span text:style-name="T105_1">6.第＿＿層</text:span></text:p>
                </table:table-cell>
                <table:table-cell table:style-name="Cell78">
                  <text:p text:style-name="P106"><text:span text:style-name="T106_1">單　雙　套　其</text:span></text:p>
                </table:table-cell>
                <table:table-cell table:style-name="Cell79">
                  <text:p text:style-name="P107"><text:span text:style-name="T107_1">＿＿＿＿＿＿＿＿</text:span></text:p>
                </table:table-cell>
                <table:table-cell table:style-name="Cell80">
                  <text:p text:style-name="P108"><text:span text:style-name="T108_1">＿＿＿＿</text:span></text:p>
                </table:table-cell>
                <table:table-cell table:style-name="Cell81">
                  <text:p text:style-name="P109"><text:span text:style-name="T109_1">＿＿</text:span></text:p>
                </table:table-cell>
                <table:table-cell table:style-name="Cell82">
                  <text:p text:style-name="P110"><text:span text:style-name="T110_1">＿＿＿＿</text:span><text:span text:style-name="T110_2">＿</text:span></text:p>
                </table:table-cell>
              </table:table-row>
              <table:table-row table:style-name="Row28">
                <table:table-cell table:style-name="Cell83">
                  <text:p text:style-name="P111"><text:span text:style-name="T111_1">7.第＿＿層</text:span></text:p>
                </table:table-cell>
                <table:table-cell table:style-name="Cell84">
                  <text:p text:style-name="P112"><text:span text:style-name="T112_1">單　雙　套　其</text:span></text:p>
                </table:table-cell>
                <table:table-cell table:style-name="Cell85">
                  <text:p text:style-name="P113"><text:span text:style-name="T113_1">＿＿＿＿＿＿＿＿</text:span></text:p>
                </table:table-cell>
                <table:table-cell table:style-name="Cell86">
                  <text:p text:style-name="P114"><text:span text:style-name="T114_1">＿＿＿＿</text:span></text:p>
                </table:table-cell>
                <table:table-cell table:style-name="Cell87">
                  <text:p text:style-name="P115"><text:span text:style-name="T115_1">＿＿</text:span></text:p>
                </table:table-cell>
                <table:table-cell table:style-name="Cell88">
                  <text:p text:style-name="P116"><text:span text:style-name="T116_1">＿＿＿＿</text:span><text:span text:style-name="T116_2">＿</text:span></text:p>
                </table:table-cell>
              </table:table-row>
              <table:table-row table:style-name="Row29">
                <table:table-cell table:style-name="Cell89">
                  <text:p text:style-name="P117"><text:span text:style-name="T117_1">8.第＿＿層</text:span></text:p>
                </table:table-cell>
                <table:table-cell table:style-name="Cell90">
                  <text:p text:style-name="P118"><text:span text:style-name="T118_1">單　雙　套　其</text:span></text:p>
                </table:table-cell>
                <table:table-cell table:style-name="Cell91">
                  <text:p text:style-name="P119"><text:span text:style-name="T119_1">＿＿＿＿＿＿＿＿</text:span></text:p>
                </table:table-cell>
                <table:table-cell table:style-name="Cell92">
                  <text:p text:style-name="P120"><text:span text:style-name="T120_1">＿＿＿＿</text:span></text:p>
                </table:table-cell>
                <table:table-cell table:style-name="Cell93">
                  <text:p text:style-name="P121"><text:span text:style-name="T121_1">＿＿</text:span></text:p>
                </table:table-cell>
                <table:table-cell table:style-name="Cell94">
                  <text:p text:style-name="P122"><text:span text:style-name="T122_1">＿＿＿＿</text:span><text:span text:style-name="T122_2">＿</text:span></text:p>
                </table:table-cell>
              </table:table-row>
              <table:table-row table:style-name="Row30">
                <table:table-cell table:style-name="Cell95">
                  <text:p text:style-name="P123"><text:span text:style-name="T123_1">9.第＿＿層</text:span></text:p>
                </table:table-cell>
                <table:table-cell table:style-name="Cell96">
                  <text:p text:style-name="P124"><text:span text:style-name="T124_1">單　雙　套　其</text:span></text:p>
                </table:table-cell>
                <table:table-cell table:style-name="Cell97">
                  <text:p text:style-name="P125"><text:span text:style-name="T125_1">＿＿＿＿＿＿＿＿</text:span></text:p>
                </table:table-cell>
                <table:table-cell table:style-name="Cell98">
                  <text:p text:style-name="P126"><text:span text:style-name="T126_1">＿＿＿＿</text:span></text:p>
                </table:table-cell>
                <table:table-cell table:style-name="Cell99">
                  <text:p text:style-name="P127"><text:span text:style-name="T127_1">＿＿</text:span></text:p>
                </table:table-cell>
                <table:table-cell table:style-name="Cell100">
                  <text:p text:style-name="P128"><text:span text:style-name="T128_1">＿＿＿＿</text:span><text:span text:style-name="T128_2">＿</text:span></text:p>
                </table:table-cell>
              </table:table-row>
              <table:table-row table:style-name="Row31">
                <table:table-cell table:style-name="Cell101">
                  <text:p text:style-name="P129"><text:span text:style-name="T129_1">10第＿＿層</text:span></text:p>
                </table:table-cell>
                <table:table-cell table:style-name="Cell102">
                  <text:p text:style-name="P130"><text:span text:style-name="T130_1">單　雙　套　其</text:span></text:p>
                </table:table-cell>
                <table:table-cell table:style-name="Cell103">
                  <text:p text:style-name="P131"><text:span text:style-name="T131_1">＿＿＿＿＿＿＿＿</text:span></text:p>
                </table:table-cell>
                <table:table-cell table:style-name="Cell104">
                  <text:p text:style-name="P132"><text:span text:style-name="T132_1">＿＿＿＿</text:span></text:p>
                </table:table-cell>
                <table:table-cell table:style-name="Cell105">
                  <text:p text:style-name="P133"><text:span text:style-name="T133_1">＿＿</text:span></text:p>
                </table:table-cell>
                <table:table-cell table:style-name="Cell106">
                  <text:p text:style-name="P134"><text:span text:style-name="T134_1">＿＿＿＿</text:span><text:span text:style-name="T134_2">＿</text:span></text:p>
                </table:table-cell>
              </table:table-row>
              <table:table-row table:style-name="Row32">
                <table:table-cell table:style-name="Cell107">
                  <text:p text:style-name="P135"><text:span text:style-name="T135_1">11第＿＿層</text:span></text:p>
                </table:table-cell>
                <table:table-cell table:style-name="Cell108">
                  <text:p text:style-name="P136"><text:span text:style-name="T136_1">單　雙　套　其</text:span></text:p>
                </table:table-cell>
                <table:table-cell table:style-name="Cell109">
                  <text:p text:style-name="P137"><text:span text:style-name="T137_1">＿＿＿＿＿＿＿＿</text:span></text:p>
                </table:table-cell>
                <table:table-cell table:style-name="Cell110">
                  <text:p text:style-name="P138"><text:span text:style-name="T138_1">＿＿＿＿</text:span></text:p>
                </table:table-cell>
                <table:table-cell table:style-name="Cell111">
                  <text:p text:style-name="P139"><text:span text:style-name="T139_1">＿＿</text:span></text:p>
                </table:table-cell>
                <table:table-cell table:style-name="Cell112">
                  <text:p text:style-name="P140"><text:span text:style-name="T140_1">＿＿＿＿</text:span><text:span text:style-name="T140_2">＿</text:span></text:p>
                </table:table-cell>
              </table:table-row>
              <table:table-row table:style-name="Row33">
                <table:table-cell table:style-name="Cell113">
                  <text:p text:style-name="P141"><text:span text:style-name="T141_1">12第＿＿層</text:span></text:p>
                </table:table-cell>
                <table:table-cell table:style-name="Cell114">
                  <text:p text:style-name="P142"><text:span text:style-name="T142_1">單　雙　套　其</text:span></text:p>
                </table:table-cell>
                <table:table-cell table:style-name="Cell115">
                  <text:p text:style-name="P143"><text:span text:style-name="T143_1">＿＿＿＿＿＿＿＿</text:span></text:p>
                </table:table-cell>
                <table:table-cell table:style-name="Cell116">
                  <text:p text:style-name="P144"><text:span text:style-name="T144_1">＿＿＿＿</text:span></text:p>
                </table:table-cell>
                <table:table-cell table:style-name="Cell117">
                  <text:p text:style-name="P145"><text:span text:style-name="T145_1">＿＿</text:span></text:p>
                </table:table-cell>
                <table:table-cell table:style-name="Cell118">
                  <text:p text:style-name="P146"><text:span text:style-name="T146_1">＿＿＿＿</text:span><text:span text:style-name="T146_2">＿</text:span></text:p>
                </table:table-cell>
              </table:table-row>
              <table:table-row table:style-name="Row34">
                <table:table-cell table:style-name="Cell119">
                  <text:p text:style-name="P147"><text:span text:style-name="T147_1">13第＿＿層</text:span></text:p>
                </table:table-cell>
                <table:table-cell table:style-name="Cell120">
                  <text:p text:style-name="P148"><text:span text:style-name="T148_1">單　雙　套　其</text:span></text:p>
                </table:table-cell>
                <table:table-cell table:style-name="Cell121">
                  <text:p text:style-name="P149"><text:span text:style-name="T149_1">＿＿＿＿＿＿＿＿</text:span></text:p>
                </table:table-cell>
                <table:table-cell table:style-name="Cell122">
                  <text:p text:style-name="P150"><text:span text:style-name="T150_1">＿＿＿＿</text:span></text:p>
                </table:table-cell>
                <table:table-cell table:style-name="Cell123">
                  <text:p text:style-name="P151"><text:span text:style-name="T151_1">＿＿</text:span></text:p>
                </table:table-cell>
                <table:table-cell table:style-name="Cell124">
                  <text:p text:style-name="P152"><text:span text:style-name="T152_1">＿＿＿＿</text:span><text:span text:style-name="T152_2">＿</text:span></text:p>
                </table:table-cell>
              </table:table-row>
              <table:table-row table:style-name="Row35">
                <table:table-cell table:style-name="Cell125">
                  <text:p text:style-name="P153"><text:span text:style-name="T153_1">14第＿＿層</text:span></text:p>
                </table:table-cell>
                <table:table-cell table:style-name="Cell126">
                  <text:p text:style-name="P154"><text:span text:style-name="T154_1">單　雙　套　其</text:span></text:p>
                </table:table-cell>
                <table:table-cell table:style-name="Cell127">
                  <text:p text:style-name="P155"><text:span text:style-name="T155_1">＿＿＿＿＿＿＿＿</text:span></text:p>
                </table:table-cell>
                <table:table-cell table:style-name="Cell128">
                  <text:p text:style-name="P156"><text:span text:style-name="T156_1">＿＿＿＿</text:span></text:p>
                </table:table-cell>
                <table:table-cell table:style-name="Cell129">
                  <text:p text:style-name="P157"><text:span text:style-name="T157_1">＿＿</text:span></text:p>
                </table:table-cell>
                <table:table-cell table:style-name="Cell130">
                  <text:p text:style-name="P158"><text:span text:style-name="T158_1">＿＿＿＿</text:span><text:span text:style-name="T158_2">＿</text:span></text:p>
                </table:table-cell>
              </table:table-row>
              <table:table-row table:style-name="Row36">
                <table:table-cell table:style-name="Cell131">
                  <text:p text:style-name="P159"><text:span text:style-name="T159_1">15第＿＿層</text:span></text:p>
                </table:table-cell>
                <table:table-cell table:style-name="Cell132">
                  <text:p text:style-name="P160"><text:span text:style-name="T160_1">單　雙　套　其</text:span></text:p>
                </table:table-cell>
                <table:table-cell table:style-name="Cell133">
                  <text:p text:style-name="P161"><text:span text:style-name="T161_1">＿＿＿＿＿＿＿＿</text:span></text:p>
                </table:table-cell>
                <table:table-cell table:style-name="Cell134">
                  <text:p text:style-name="P162"><text:span text:style-name="T162_1">＿＿＿＿</text:span></text:p>
                </table:table-cell>
                <table:table-cell table:style-name="Cell135">
                  <text:p text:style-name="P163"><text:span text:style-name="T163_1">＿＿</text:span></text:p>
                </table:table-cell>
                <table:table-cell table:style-name="Cell136">
                  <text:p text:style-name="P164"><text:span text:style-name="T164_1">＿＿＿＿</text:span><text:span text:style-name="T164_2">＿</text:span></text:p>
                </table:table-cell>
              </table:table-row>
            </table:table>
            <text:p text:style-name="P165"/>
          </table:table-cell>
        </table:table-row>
        <table:table-row table:style-name="Row37">
          <table:table-cell table:style-name="Cell137" table:number-columns-spanned="5">
            <text:p text:style-name="P166"><text:span text:style-name="T166_1">禮券販售</text:span></text:p>
          </table:table-cell>
          <table:table-cell table:style-name="Cell138" table:number-columns-spanned="2">
            <text:p text:style-name="P167"><text:span text:style-name="T167_1">□</text:span><text:span text:style-name="T167_2">套裝行程 </text:span><text:span text:style-name="T167_3">　</text:span><text:span text:style-name="T167_4"> </text:span><text:span text:style-name="T167_5">□</text:span><text:span text:style-name="T167_6">住宿券 </text:span><text:span text:style-name="T167_7">　</text:span><text:span text:style-name="T167_8"> </text:span><text:span text:style-name="T167_9">□</text:span><text:span text:style-name="T167_10">餐券 </text:span><text:span text:style-name="T167_11">　</text:span><text:span text:style-name="T167_12"> </text:span><text:span text:style-name="T167_13">□</text:span><text:span text:style-name="T167_14">泡湯券 <text:s/></text:span><text:span text:style-name="T167_15">　</text:span><text:span text:style-name="T167_16">其他</text:span><text:span text:style-name="T167_17">：</text:span><text:span text:style-name="T167_18">＿＿＿＿＿＿＿＿</text:span></text:p>
          </table:table-cell>
        </table:table-row>
        <table:table-row table:style-name="Row38">
          <table:table-cell table:style-name="Cell139" table:number-columns-spanned="5">
            <text:p text:style-name="P168"><text:span text:style-name="T168_1">履約保證責任</text:span></text:p>
          </table:table-cell>
          <table:table-cell table:style-name="Cell140" table:number-columns-spanned="2">
            <text:p text:style-name="P169"><text:span text:style-name="T169_1">□</text:span><text:span text:style-name="T169_2">金融機構履約保證 </text:span><text:span text:style-name="T169_3">　</text:span><text:span text:style-name="T169_4"> </text:span><text:span text:style-name="T169_5">□</text:span><text:span text:style-name="T169_6">信託專戶專款專用 <text:s/></text:span><text:span text:style-name="T169_7">　</text:span><text:span text:style-name="T169_8">其他</text:span><text:span text:style-name="T169_9">：</text:span><text:span text:style-name="T169_10">＿＿＿＿＿＿＿＿</text:span><text:span text:style-name="T169_11">＿＿＿</text:span><text:span text:style-name="T169_12"> <text:line-break/>履約保證銀行</text:span><text:span text:style-name="T169_13">：</text:span><text:span text:style-name="T169_14">＿＿＿＿＿＿＿＿</text:span><text:span text:style-name="T169_15">＿＿＿＿</text:span><text:span text:style-name="T169_16">　　</text:span><text:span text:style-name="T169_17">承保期限至</text:span><text:span text:style-name="T169_18">：</text:span><text:span text:style-name="T169_19">＿＿＿＿＿＿＿＿</text:span><text:span text:style-name="T169_20">＿</text:span></text:p>
          </table:table-cell>
        </table:table-row>
        <table:table-row table:style-name="Row39">
          <table:table-cell table:style-name="Cell141" table:number-columns-spanned="5">
            <text:p text:style-name="P170"><text:span text:style-name="T170_1">停車場可停車輛</text:span></text:p>
          </table:table-cell>
          <table:table-cell table:style-name="Cell142" table:number-columns-spanned="2">
            <text:p text:style-name="P171"><text:span text:style-name="T171_1">大客車</text:span><text:span text:style-name="T171_2">：</text:span><text:span text:style-name="T171_3">＿＿＿＿</text:span><text:span text:style-name="T171_4">輛 </text:span><text:span text:style-name="T171_5">　</text:span><text:span text:style-name="T171_6">小客車</text:span><text:span text:style-name="T171_7">：</text:span><text:span text:style-name="T171_8">＿＿＿＿</text:span><text:span text:style-name="T171_9">輛</text:span><text:span text:style-name="T171_10">　</text:span><text:span text:style-name="T171_11"> 機車</text:span><text:span text:style-name="T171_12">：</text:span><text:span text:style-name="T171_13">＿＿＿＿</text:span><text:span text:style-name="T171_14">輛</text:span></text:p>
          </table:table-cell>
        </table:table-row>
        <table:table-row table:style-name="Row40">
          <table:table-cell table:style-name="Cell143" table:number-columns-spanned="5">
            <text:p text:style-name="P172"><text:span text:style-name="T172_1">代客叫車上車處</text:span></text:p>
          </table:table-cell>
          <table:table-cell table:style-name="Cell144" table:number-columns-spanned="2">
            <text:p text:style-name="P173"><text:span text:style-name="T173_1">○</text:span><text:span text:style-name="T173_2">有設置錄影監視器<text:s/>    </text:span><text:span text:style-name="T173_3"> </text:span><text:span text:style-name="T173_4">○</text:span><text:span text:style-name="T173_5">有專人登記車輛資料<text:s/>    </text:span><text:span text:style-name="T173_6"> </text:span><text:span text:style-name="T173_7">○</text:span><text:span text:style-name="T173_8">兩者皆有</text:span></text:p>
          </table:table-cell>
        </table:table-row>
        <table:table-row table:style-name="Row41">
          <table:table-cell table:style-name="Cell145">
            <text:p text:style-name="P174"/>
            <text:p text:style-name="P175"/>
            <text:p text:style-name="P176"/>
            <text:p text:style-name="P177"><text:span text:style-name="T177_1">備註</text:span></text:p>
          </table:table-cell>
          <table:table-cell table:style-name="Cell146" table:number-columns-spanned="6">
            <text:p text:style-name="P178"><text:span text:style-name="T178_1">【位於觀光地區者，請詳述</text:span><text:span text:style-name="T178_2">民宿建物之歷史文化背景及經營理念與特色</text:span><text:span text:style-name="T178_3">】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Row42">
          <table:table-cell table:style-name="Cell14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4_1">備註</text:span></text:p>
          </table:table-cell>
          <table:table-cell table:style-name="Cell148" table:number-columns-spanned="6">
            <text:p text:style-name="P205"><text:span text:style-name="T205_1">【位於觀光地區者，請詳述</text:span><text:span text:style-name="T205_2">民宿建物之歷史文化背景及經營理念與特色</text:span><text:span text:style-name="T205_3">】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0.801cm" fo:padding-bottom="0cm" fo:margin-bottom="1.75cm" fo:padding-left="0cm" fo:margin-left="0.801cm" fo:padding-right="0cm" fo:margin-right="0.801cm"/>
      <style:footer-style>
        <style:header-footer-properties fo:min-height="-0.9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>
      <style:text-properties fo:language="zh" fo:country="TW"/>
    </style:style>
    <style:style style:name="T1_3" style:family="text">
      <style:text-properties fo:font-size="12pt" style:font-size-asian="12pt" style:font-size-complex="12pt" fo:font-weight="bold" style:font-weight-asian="bold" style:font-weight-complex="bold"/>
    </style:style>
    <style:style style:name="T1_4" style:family="text">
      <style:text-properties fo:language="zh" fo:country="TW"/>
    </style:style>
    <style:style style:name="T1_5" style:family="text">
      <style:text-properties fo:language="zh" fo:country="TW"/>
    </style:style>
    <style:style style:name="T1_6" style:family="text">
      <style:text-properties fo:language="zh" fo:country="TW"/>
    </style:style>
    <style:style style:name="T1_7" style:family="text">
      <style:text-properties fo:font-size="12pt" style:font-size-asian="12pt" style:font-size-complex="12pt" fo:font-weight="bold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民宿</text:span><text:span text:style-name="T1_2"><text:s/></text:span><text:span text:style-name="T1_3"><text:page-number text:select-page="current"/></text:span><text:span text:style-name="T1_4"><text:s/></text:span><text:span text:style-name="T1_5">/</text:span><text:span text:style-name="T1_6"><text:s/></text:span><text:span text:style-name="T1_7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基本資料表  申請： 新設 (  新蓋建物  舊建物(原不是民宿)  原是民宿)</dc:title>
    <meta:initial-creator>嚴微華</meta:initial-creator>
    <meta:creation-date>2016-10-14T02:58:00</meta:creation-date>
    <dc:creator>user</dc:creator>
    <dc:date>2016-10-17T09:50:00</dc:date>
    <meta:print-date>2016-10-17T03:14:00</meta:print-date>
    <meta:editing-cycles>8</meta:editing-cycles>
    <meta:editing-duration>PT26M</meta:editing-duration>
    <meta:document-statistic meta:page-count="4" meta:paragraph-count="6" meta:row-count="21" meta:word-count="458" meta:character-count="3066" meta:non-whitespace-character-count="2614"/>
  </office:meta>
</office:document-meta>
</file>