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New York" svg:font-family="New York"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917cm"/>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0.917cm"/>
      <style:text-properties fo:font-size="16pt" style:font-name-asian="標楷體" style:font-size-asian="16pt" style:font-size-complex="16pt"/>
    </style:style>
    <style:style style:name="P3" style:family="paragraph" style:parent-style-name="Normal"/>
    <style:style style:name="T3_1" style:family="text">
      <style:text-properties fo:font-size="14pt" style:font-name-asian="標楷體" style:font-size-asian="14pt" style:font-size-complex="14pt" fo:font-weight="bold" style:font-weight-asian="bold"/>
    </style:style>
    <style:style style:name="T3_2" style:family="text">
      <style:text-properties fo:font-size="14pt" style:font-name-asian="標楷體" style:font-size-asian="14pt" style:font-size-complex="14pt" fo:font-weight="bold" style:font-weight-asian="bold"/>
    </style:style>
    <style:style style:name="P4" style:family="paragraph" style:parent-style-name="Normal"/>
    <style:style style:name="T4_1" style:family="text">
      <style:text-properties style:font-name="標楷體" style:font-name-asian="標楷體"/>
    </style:style>
    <style:style style:name="P5" style:family="paragraph" style:parent-style-name="Normal">
      <style:paragraph-properties fo:text-indent="-0.952cm" fo:margin-left="1.905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T5_8" style:family="text">
      <style:text-properties style:font-name="標楷體" style:font-name-asian="標楷體"/>
    </style:style>
    <style:style style:name="T5_9" style:family="text">
      <style:text-properties style:font-name="標楷體" style:font-name-asian="標楷體"/>
    </style:style>
    <style:style style:name="T5_10" style:family="text">
      <style:text-properties style:font-name="標楷體" style:font-name-asian="標楷體"/>
    </style:style>
    <style:style style:name="T5_11" style:family="text">
      <style:text-properties style:font-name="標楷體" style:font-name-asian="標楷體"/>
    </style:style>
    <style:style style:name="T5_12" style:family="text">
      <style:text-properties style:font-name="標楷體" style:font-name-asian="標楷體"/>
    </style:style>
    <style:style style:name="T5_13" style:family="text">
      <style:text-properties style:font-name="標楷體" style:font-name-asian="標楷體"/>
    </style:style>
    <style:style style:name="T5_14" style:family="text">
      <style:text-properties style:font-name="標楷體" style:font-name-asian="標楷體"/>
    </style:style>
    <style:style style:name="T5_15" style:family="text">
      <style:text-properties style:font-name="標楷體" style:font-name-asian="標楷體"/>
    </style:style>
    <style:style style:name="T5_16" style:family="text">
      <style:text-properties style:font-name="標楷體" style:font-name-asian="標楷體"/>
    </style:style>
    <style:style style:name="P6" style:family="paragraph" style:parent-style-name="Normal"/>
    <style:style style:name="T6_1" style:family="text">
      <style:text-properties fo:font-size="14pt" style:font-name-asian="標楷體" style:font-size-asian="14pt" style:font-size-complex="14pt" fo:font-weight="bold" style:font-weight-asian="bold"/>
    </style:style>
    <style:style style:name="T6_2" style:family="text">
      <style:text-properties fo:font-size="14pt" style:font-name-asian="標楷體" style:font-size-asian="14pt" style:font-size-complex="14pt" fo:font-weight="bold" style:font-weight-asian="bold"/>
    </style:style>
    <style:style style:name="P7" style:family="paragraph" style:parent-style-name="Normal">
      <style:paragraph-properties fo:text-indent="0.952cm" fo:margin-left="0.952cm"/>
    </style:style>
    <style:style style:name="T7_1" style:family="text">
      <style:text-properties style:font-name-asian="標楷體"/>
    </style:style>
    <style:style style:name="T7_2" style:family="text">
      <style:text-properties style:font-name="標楷體"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標楷體" style:font-name-asian="標楷體" style:font-name-complex="新細明體"/>
    </style:style>
    <style:style style:name="T7_8" style:family="text">
      <style:text-properties style:font-name-asian="標楷體"/>
    </style:style>
    <style:style style:name="T7_9" style:family="text">
      <style:text-properties style:font-name-asian="標楷體"/>
    </style:style>
    <style:style style:name="T7_10" style:family="text">
      <style:text-properties style:font-name-asian="標楷體"/>
    </style:style>
    <style:style style:name="T7_11" style:family="text">
      <style:text-properties style:font-name="標楷體" style:font-name-asian="標楷體"/>
    </style:style>
    <style:style style:name="T7_12" style:family="text">
      <style:text-properties style:font-name-asian="標楷體"/>
    </style:style>
    <style:style style:name="T7_13" style:family="text">
      <style:text-properties style:font-name-asian="標楷體"/>
    </style:style>
    <style:style style:name="T7_14" style:family="text">
      <style:text-properties style:font-name-asian="標楷體"/>
    </style:style>
    <style:style style:name="T7_15" style:family="text">
      <style:text-properties style:font-name-asian="標楷體"/>
    </style:style>
    <style:style style:name="P8" style:family="paragraph" style:parent-style-name="Normal">
      <style:paragraph-properties fo:margin-left="0.952cm"/>
    </style:style>
    <style:style style:name="T8_1" style:family="text">
      <style:text-properties style:font-name-asian="標楷體"/>
    </style:style>
    <style:style style:name="P9" style:family="paragraph" style:parent-style-name="Normal"/>
    <style:style style:name="T9_1" style:family="text">
      <style:text-properties fo:font-size="14pt" style:font-name-asian="標楷體" style:font-size-asian="14pt" style:font-size-complex="14pt" fo:font-weight="bold" style:font-weight-asian="bold"/>
    </style:style>
    <style:style style:name="T9_2" style:family="text">
      <style:text-properties fo:font-size="14pt" style:font-name-asian="標楷體" style:font-size-asian="14pt" style:font-size-complex="14pt" fo:font-weight="bold" style:font-weight-asian="bold"/>
    </style:style>
    <style:style style:name="P10" style:family="paragraph" style:parent-style-name="Normal">
      <style:paragraph-properties fo:margin-left="0.847cm"/>
    </style:style>
    <style:style style:name="T10_1" style:family="text">
      <style:text-properties style:font-name-asian="標楷體"/>
    </style:style>
    <style:style style:name="T10_2" style:family="text">
      <style:text-properties style:font-name-asian="標楷體"/>
    </style:style>
    <style:style style:name="T10_3" style:family="text">
      <style:text-properties style:font-name="標楷體" style:font-name-asian="標楷體" style:font-name-complex="新細明體"/>
    </style:style>
    <style:style style:name="T10_4" style:family="text">
      <style:text-properties style:font-name="標楷體" style:font-name-asian="標楷體" style:font-name-complex="新細明體"/>
    </style:style>
    <style:style style:name="T10_5" style:family="text">
      <style:text-properties style:font-name-asian="標楷體"/>
    </style:style>
    <style:style style:name="P11" style:family="paragraph" style:parent-style-name="Normal">
      <style:text-properties style:font-name-asian="標楷體"/>
    </style:style>
    <style:style style:name="P12" style:family="paragraph" style:parent-style-name="Normal"/>
    <style:style style:name="T12_1" style:family="text">
      <style:text-properties fo:font-size="14pt" style:font-name-asian="標楷體" style:font-size-asian="14pt" style:font-size-complex="14pt" fo:font-weight="bold" style:font-weight-asian="bold"/>
    </style:style>
    <style:style style:name="T12_2" style:family="text">
      <style:text-properties fo:font-size="14pt" style:font-name-asian="標楷體" style:font-size-asian="14pt" style:font-size-complex="14pt" fo:font-weight="bold" style:font-weight-asian="bold"/>
    </style:style>
    <style:style style:name="T12_3" style:family="text">
      <style:text-properties style:font-name="標楷體" fo:font-size="14pt" style:font-name-asian="標楷體" style:font-size-asian="14pt" style:font-size-complex="14pt" fo:font-weight="bold" style:font-weight-asian="bold"/>
    </style:style>
    <style:style style:name="P13" style:family="paragraph" style:parent-style-name="Normal">
      <style:paragraph-properties fo:text-indent="-3.81cm" fo:margin-left="4.445cm"/>
    </style:style>
    <style:style style:name="T13_1" style:family="text">
      <style:text-properties style:font-name="標楷體" style:font-name-asian="標楷體" fo:font-weight="bold" style:font-weight-asian="bold"/>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fo:text-indent="-2.222cm" fo:margin-left="2.858cm"/>
    </style:style>
    <style:style style:name="T14_1" style:family="text">
      <style:text-properties style:font-name="標楷體" style:font-name-asian="標楷體" fo:font-weight="bold" style:font-weight-asian="bold"/>
    </style:style>
    <style:style style:name="T14_2" style:family="text">
      <style:text-properties style:font-name="標楷體" style:font-name-asian="標楷體" fo:font-weight="bold" style:font-weight-asian="bold"/>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P15" style:family="paragraph" style:parent-style-name="Normal">
      <style:paragraph-properties fo:text-indent="0.542cm"/>
    </style:style>
    <style:style style:name="T15_1" style:family="text">
      <style:text-properties style:font-name-asian="標楷體" fo:font-weight="bold" style:font-weight-asian="bold"/>
    </style:style>
    <style:style style:name="T15_2" style:family="text">
      <style:text-properties style:font-name-asian="標楷體" fo:font-weight="bold" style:font-weight-asian="bold"/>
    </style:style>
    <style:style style:name="T15_3" style:family="text">
      <style:text-properties style:font-name="標楷體" style:font-name-asian="標楷體" fo:font-weight="bold" style:font-weight-asian="bold"/>
    </style:style>
    <style:style style:name="T15_4" style:family="text">
      <style:text-properties style:font-name="標楷體" style:font-name-asian="標楷體" fo:font-weight="bold" style:font-weight-asian="bold"/>
    </style:style>
    <style:style style:name="T15_5" style:family="text">
      <style:text-properties style:font-name-asian="標楷體" fo:font-weight="bold" style:font-weight-asian="bold"/>
    </style:style>
    <style:style style:name="P16" style:family="paragraph" style:parent-style-name="Normal">
      <style:paragraph-properties fo:text-indent="0.952cm"/>
    </style:style>
    <style:style style:name="T16_1" style:family="text">
      <style:text-properties style:font-name="標楷體" style:font-name-asian="標楷體" fo:font-weight="bold" style:font-weight-asian="bold"/>
    </style:style>
    <style:style style:name="T16_2" style:family="text">
      <style:text-properties style:font-name="標楷體" style:font-name-asian="標楷體" fo:font-weight="bold" style:font-weight-asian="bold"/>
    </style:style>
    <style:style style:name="T16_3" style:family="text">
      <style:text-properties style:font-name="標楷體" style:font-name-asian="標楷體" fo:font-weight="bold" style:font-weight-asian="bold"/>
    </style:style>
    <style:style style:name="T16_4" style:family="text">
      <style:text-properties style:font-name="標楷體" style:font-name-asian="標楷體" fo:font-weight="bold" style:font-weight-asian="bold"/>
    </style:style>
    <style:style style:name="T16_5" style:family="text">
      <style:text-properties style:font-name="標楷體" style:font-name-asian="標楷體" fo:font-weight="bold" style:font-weight-asian="bold"/>
    </style:style>
    <style:style style:name="T16_6" style:family="text">
      <style:text-properties style:font-name="標楷體" style:font-name-asian="標楷體" fo:font-weight="bold" style:font-weight-asian="bold"/>
    </style:style>
    <style:style style:name="T16_7" style:family="text">
      <style:text-properties style:font-name="標楷體" style:font-name-asian="標楷體" fo:font-weight="bold" style:font-weight-asian="bold"/>
    </style:style>
    <style:style style:name="P17" style:family="paragraph" style:parent-style-name="Normal">
      <style:paragraph-properties fo:text-indent="-0.635cm" fo:margin-left="1.588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Normal">
      <style:paragraph-properties fo:text-indent="-0.952cm" fo:margin-left="1.90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P19" style:family="paragraph" style:parent-style-name="Normal">
      <style:paragraph-properties fo:text-indent="-0.952cm" fo:margin-left="1.905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P20" style:family="paragraph" style:parent-style-name="Normal">
      <style:paragraph-properties fo:text-indent="-0.952cm" fo:margin-left="1.905cm"/>
    </style:style>
    <style:style style:name="T20_1" style:family="text">
      <style:text-properties style:font-name="標楷體" style:font-name-asian="標楷體"/>
    </style:style>
    <style:style style:name="P21" style:family="paragraph" style:parent-style-name="Normal">
      <style:paragraph-properties fo:text-indent="-0.952cm" fo:margin-left="1.905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P22" style:family="paragraph" style:parent-style-name="Normal">
      <style:paragraph-properties fo:text-indent="-0.952cm" fo:line-height="0.811cm" fo:margin-left="1.905cm"/>
    </style:style>
    <style:style style:name="T22_1" style:family="text">
      <style:text-properties style:font-name="標楷體" style:font-name-asian="標楷體" fo:font-weight="bold" style:font-weight-asian="bold"/>
    </style:style>
    <style:style style:name="T22_2" style:family="text">
      <style:text-properties style:font-name="標楷體" style:font-name-asian="標楷體" fo:font-weight="bold" style:font-weight-asian="bold"/>
    </style:style>
    <style:style style:name="T22_3" style:family="text">
      <style:text-properties style:font-name="標楷體" style:font-name-asian="標楷體" fo:font-weight="bold" style:font-weight-asian="bold"/>
    </style:style>
    <style:style style:name="T22_4" style:family="text">
      <style:text-properties style:font-name="標楷體" style:font-name-asian="標楷體" fo:font-weight="bold" style:font-weight-asian="bold"/>
    </style:style>
    <style:style style:name="T22_5" style:family="text">
      <style:text-properties style:font-name="標楷體" style:font-name-asian="標楷體" fo:font-weight="bold" style:font-weight-asian="bold"/>
    </style:style>
    <style:style style:name="T22_6" style:family="text">
      <style:text-properties style:font-name="標楷體" style:font-name-asian="標楷體" fo:font-weight="bold" style:font-weight-asian="bold"/>
    </style:style>
    <style:style style:name="T22_7" style:family="text">
      <style:text-properties style:font-name="標楷體" style:font-name-asian="標楷體" fo:font-weight="bold" style:font-weight-asian="bold"/>
    </style:style>
    <style:style style:name="P23" style:family="paragraph" style:parent-style-name="Normal">
      <style:paragraph-properties fo:text-indent="-0.952cm" fo:line-height="0.811cm" fo:margin-left="1.905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P24" style:family="paragraph" style:parent-style-name="Normal">
      <style:paragraph-properties fo:text-indent="-0.952cm" fo:line-height="0.811cm" fo:margin-left="1.905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fo:text-indent="-0.952cm" fo:line-height="0.811cm" fo:margin-left="1.905cm"/>
    </style:style>
    <style:style style:name="T25_1" style:family="text">
      <style:text-properties style:font-name="標楷體" style:font-name-asian="標楷體"/>
    </style:style>
    <style:style style:name="P26" style:family="paragraph" style:parent-style-name="Normal">
      <style:paragraph-properties fo:text-indent="-0.952cm" fo:line-height="0.811cm" fo:margin-left="1.905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P27" style:family="paragraph" style:parent-style-name="Normal">
      <style:paragraph-properties fo:text-indent="-0.952cm" fo:line-height="0.811cm" fo:margin-left="1.905cm"/>
    </style:style>
    <style:style style:name="T27_1" style:family="text">
      <style:text-properties style:font-name="標楷體" style:font-name-asian="標楷體" fo:font-weight="bold" style:font-weight-asian="bold"/>
    </style:style>
    <style:style style:name="T27_2" style:family="text">
      <style:text-properties style:font-name="標楷體" style:font-name-asian="標楷體" fo:font-weight="bold" style:font-weight-asian="bold"/>
    </style:style>
    <style:style style:name="T27_3" style:family="text">
      <style:text-properties style:font-name="標楷體" style:font-name-asian="標楷體" fo:font-weight="bold" style:font-weight-asian="bold"/>
    </style:style>
    <style:style style:name="T27_4" style:family="text">
      <style:text-properties style:font-name="標楷體" style:font-name-asian="標楷體" fo:font-weight="bold" style:font-weight-asian="bold"/>
    </style:style>
    <style:style style:name="T27_5" style:family="text">
      <style:text-properties style:font-name="標楷體" style:font-name-asian="標楷體" fo:font-weight="bold" style:font-weight-asian="bold"/>
    </style:style>
    <style:style style:name="T27_6" style:family="text">
      <style:text-properties style:font-name="標楷體" style:font-name-asian="標楷體" fo:font-weight="bold" style:font-weight-asian="bold"/>
    </style:style>
    <style:style style:name="T27_7" style:family="text">
      <style:text-properties style:font-name="標楷體" style:font-name-asian="標楷體" fo:font-weight="bold" style:font-weight-asian="bold"/>
    </style:style>
    <style:style style:name="T27_8" style:family="text">
      <style:text-properties style:font-name="標楷體" style:font-name-asian="標楷體" fo:font-weight="bold" style:font-weight-asian="bold"/>
    </style:style>
    <style:style style:name="P28" style:family="paragraph" style:parent-style-name="Normal">
      <style:paragraph-properties fo:text-indent="-1.27cm" fo:line-height="0.811cm" fo:margin-left="2.222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T28_5" style:family="text">
      <style:text-properties style:font-name="標楷體" style:font-name-asian="標楷體"/>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T28_8" style:family="text">
      <style:text-properties style:font-name="標楷體" style:font-name-asian="標楷體"/>
    </style:style>
    <style:style style:name="T28_9" style:family="text">
      <style:text-properties style:font-name="標楷體" style:font-name-asian="標楷體"/>
    </style:style>
    <style:style style:name="T28_10" style:family="text">
      <style:text-properties style:font-name="標楷體" style:font-name-asian="標楷體"/>
    </style:style>
    <style:style style:name="T28_11" style:family="text">
      <style:text-properties style:font-name="標楷體" style:font-name-asian="標楷體"/>
    </style:style>
    <style:style style:name="T28_12" style:family="text">
      <style:text-properties style:font-name="標楷體" style:font-name-asian="標楷體"/>
    </style:style>
    <style:style style:name="T28_13" style:family="text">
      <style:text-properties style:font-name="標楷體" style:font-name-asian="標楷體"/>
    </style:style>
    <style:style style:name="P29" style:family="paragraph" style:parent-style-name="Normal">
      <style:paragraph-properties fo:text-indent="-0.952cm" fo:line-height="0.811cm" fo:margin-left="1.905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P30" style:family="paragraph" style:parent-style-name="Normal">
      <style:paragraph-properties fo:text-indent="-0.952cm" fo:line-height="0.811cm" fo:margin-left="1.905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P31" style:family="paragraph" style:parent-style-name="Normal">
      <style:paragraph-properties fo:line-height="0.811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P32" style:family="paragraph" style:parent-style-name="Normal">
      <style:paragraph-properties fo:text-indent="-0.952cm" fo:line-height="0.811cm" fo:margin-left="1.905cm"/>
    </style:style>
    <style:style style:name="T32_1" style:family="text">
      <style:text-properties style:font-name="標楷體" style:font-name-asian="標楷體"/>
    </style:style>
    <style:style style:name="P33" style:family="paragraph" style:parent-style-name="Normal">
      <style:paragraph-properties fo:text-indent="0.635cm"/>
    </style:style>
    <style:style style:name="T33_1" style:family="text">
      <style:text-properties style:font-name-asian="標楷體" fo:font-weight="bold" style:font-weight-asian="bold"/>
    </style:style>
    <style:style style:name="T33_2" style:family="text">
      <style:text-properties style:font-name-asian="標楷體" fo:font-weight="bold" style:font-weight-asian="bold"/>
    </style:style>
    <style:style style:name="T33_3" style:family="text">
      <style:text-properties style:font-name="標楷體" style:font-name-asian="標楷體" fo:font-weight="bold" style:font-weight-asian="bold"/>
    </style:style>
    <style:style style:name="P34" style:family="paragraph" style:parent-style-name="Normal">
      <style:paragraph-properties fo:text-indent="-1.27cm" fo:margin-left="2.54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T34_8" style:family="text">
      <style:text-properties style:font-name="標楷體" style:font-name-asian="標楷體"/>
    </style:style>
    <style:style style:name="T34_9" style:family="text">
      <style:text-properties style:font-name="標楷體" style:font-name-asian="標楷體"/>
    </style:style>
    <style:style style:name="T34_10" style:family="text">
      <style:text-properties style:font-name="標楷體" style:font-name-asian="標楷體"/>
    </style:style>
    <style:style style:name="T34_11" style:family="text">
      <style:text-properties style:font-name="標楷體" style:font-name-asian="標楷體"/>
    </style:style>
    <style:style style:name="T34_12" style:family="text">
      <style:text-properties style:font-name="標楷體" style:font-name-asian="標楷體"/>
    </style:style>
    <style:style style:name="T34_13" style:family="text">
      <style:text-properties style:font-name="標楷體" style:font-name-asian="標楷體"/>
    </style:style>
    <style:style style:name="P35" style:family="paragraph" style:parent-style-name="Normal">
      <style:paragraph-properties fo:text-indent="-0.318cm" fo:margin-left="1.588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標楷體" style:font-name-asian="標楷體"/>
    </style:style>
    <style:style style:name="P36" style:family="paragraph" style:parent-style-name="Normal">
      <style:paragraph-properties fo:margin-left="1.588cm"/>
      <style:text-properties style:font-name="標楷體" style:font-name-asian="標楷體"/>
    </style:style>
    <style:style style:name="P37" style:family="paragraph" style:parent-style-name="Normal">
      <style:paragraph-properties fo:text-indent="-3.175cm" fo:margin-left="3.81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P38" style:family="paragraph" style:parent-style-name="Normal">
      <style:paragraph-properties fo:text-indent="-1.588cm" fo:margin-left="0.952cm"/>
    </style:style>
    <style:style style:name="T38_1" style:family="text">
      <style:text-properties style:font-name="標楷體" style:font-name-asian="標楷體" fo:font-weight="bold" style:font-weight-asian="bold"/>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T38_10" style:family="text">
      <style:text-properties style:font-name="標楷體" style:font-name-asian="標楷體"/>
    </style:style>
    <style:style style:name="T38_11" style:family="text">
      <style:text-properties style:font-name="標楷體" style:font-name-asian="標楷體"/>
    </style:style>
    <style:style style:name="T38_12" style:family="text">
      <style:text-properties style:font-name="標楷體" style:font-name-asian="標楷體"/>
    </style:style>
    <style:style style:name="T38_13" style:family="text">
      <style:text-properties style:font-name="標楷體" style:font-name-asian="標楷體"/>
    </style:style>
    <style:style style:name="T38_14" style:family="text">
      <style:text-properties style:font-name="標楷體" style:font-name-asian="標楷體"/>
    </style:style>
    <style:style style:name="T38_15" style:family="text">
      <style:text-properties style:font-name="標楷體" style:font-name-asian="標楷體"/>
    </style:style>
    <style:style style:name="P39" style:family="paragraph" style:parent-style-name="Normal">
      <style:paragraph-properties fo:text-indent="-0.318cm" fo:margin-left="1.27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P40" style:family="paragraph" style:parent-style-name="Normal">
      <style:paragraph-properties fo:text-indent="-2.858cm" fo:margin-left="4.128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asian="標楷體"/>
    </style:style>
    <style:style style:name="T40_4" style:family="text">
      <style:text-properties style:font-name="標楷體" style:font-name-asian="標楷體"/>
    </style:style>
    <style:style style:name="P41" style:family="paragraph" style:parent-style-name="Normal">
      <style:paragraph-properties fo:text-indent="-2.858cm" fo:margin-left="4.128cm"/>
      <style:text-properties style:font-name="標楷體" style:font-name-asian="標楷體"/>
    </style:style>
    <style:style style:name="P42" style:family="paragraph" style:parent-style-name="Normal">
      <style:paragraph-properties fo:text-indent="0.635cm"/>
    </style:style>
    <style:style style:name="T42_1" style:family="text">
      <style:text-properties style:font-name="標楷體" style:font-name-asian="標楷體" fo:font-weight="bold" style:font-weight-asian="bold"/>
    </style:style>
    <style:style style:name="P43" style:family="paragraph" style:parent-style-name="Normal">
      <style:paragraph-properties fo:text-indent="-1.27cm" fo:margin-left="2.54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T43_6" style:family="text">
      <style:text-properties style:font-name="標楷體" style:font-name-asian="標楷體"/>
    </style:style>
    <style:style style:name="T43_7" style:family="text">
      <style:text-properties style:font-name="標楷體" style:font-name-asian="標楷體"/>
    </style:style>
    <style:style style:name="T43_8" style:family="text">
      <style:text-properties style:font-name="標楷體" style:font-name-asian="標楷體"/>
    </style:style>
    <style:style style:name="T43_9" style:family="text">
      <style:text-properties style:font-name="標楷體" style:font-name-asian="標楷體"/>
    </style:style>
    <style:style style:name="P44" style:family="paragraph" style:parent-style-name="Normal">
      <style:paragraph-properties fo:text-indent="-1.27cm" fo:margin-left="2.54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P45" style:family="paragraph" style:parent-style-name="Normal">
      <style:paragraph-properties fo:text-indent="-1.27cm" fo:margin-left="2.54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asian="標楷體"/>
    </style:style>
    <style:style style:name="P46" style:family="paragraph" style:parent-style-name="Normal">
      <style:paragraph-properties fo:text-indent="-1.27cm" fo:margin-left="2.54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P47" style:family="paragraph" style:parent-style-name="Normal">
      <style:paragraph-properties fo:text-indent="-1.27cm" fo:margin-left="2.54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標楷體" style:font-name-asian="標楷體"/>
    </style:style>
    <style:style style:name="T47_4" style:family="text">
      <style:text-properties style:font-name-asian="標楷體"/>
    </style:style>
    <style:style style:name="T47_5" style:family="text">
      <style:text-properties style:font-name="標楷體" style:font-name-asian="標楷體"/>
    </style:style>
    <style:style style:name="T47_6" style:family="text">
      <style:text-properties style:font-name-asian="標楷體"/>
    </style:style>
    <style:style style:name="T47_7" style:family="text">
      <style:text-properties style:font-name="標楷體" style:font-name-asian="標楷體"/>
    </style:style>
    <style:style style:name="P48" style:family="paragraph" style:parent-style-name="Normal">
      <style:paragraph-properties fo:text-indent="-1.27cm" fo:margin-left="2.54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P49" style:family="paragraph" style:parent-style-name="Normal">
      <style:paragraph-properties fo:text-indent="-1.27cm" fo:margin-left="2.54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P50" style:family="paragraph" style:parent-style-name="Normal">
      <style:paragraph-properties fo:margin-left="0.847cm"/>
      <style:text-properties style:font-name-asian="標楷體"/>
    </style:style>
    <style:style style:name="P51" style:family="paragraph" style:parent-style-name="Normal"/>
    <style:style style:name="T51_1" style:family="text">
      <style:text-properties fo:font-size="14pt" style:font-name-asian="標楷體" style:font-size-asian="14pt" style:font-size-complex="14pt" fo:font-weight="bold" style:font-weight-asian="bold"/>
    </style:style>
    <style:style style:name="T51_2" style:family="text">
      <style:text-properties fo:font-size="14pt" style:font-name-asian="標楷體" style:font-size-asian="14pt" style:font-size-complex="14pt" fo:font-weight="bold" style:font-weight-asian="bold"/>
    </style:style>
    <style:style style:name="T51_3" style:family="text">
      <style:text-properties fo:font-size="14pt" style:font-name-asian="標楷體" style:font-size-asian="14pt" style:font-size-complex="14pt" fo:font-weight="bold" style:font-weight-asian="bold"/>
    </style:style>
    <style:style style:name="T51_4" style:family="text">
      <style:text-properties fo:font-size="14pt" style:font-name-asian="標楷體" style:font-size-asian="14pt" style:font-size-complex="14pt" fo:font-weight="bold" style:font-weight-asian="bold"/>
    </style:style>
    <style:style style:name="P52" style:family="paragraph" style:parent-style-name="Normal">
      <style:paragraph-properties fo:margin-left="0.847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P53" style:family="paragraph" style:parent-style-name="Normal">
      <style:paragraph-properties fo:text-indent="-2.858cm" fo:margin-left="3.81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T53_5" style:family="text">
      <style:text-properties style:font-name-asian="標楷體" style:font-size-complex="14pt"/>
    </style:style>
    <style:style style:name="T53_6" style:family="text">
      <style:text-properties style:font-name-asian="標楷體"/>
    </style:style>
    <style:style style:name="T53_7" style:family="text">
      <style:text-properties style:font-name-asian="標楷體"/>
    </style:style>
    <style:style style:name="T53_8" style:family="text">
      <style:text-properties style:font-name-asian="標楷體"/>
    </style:style>
    <style:style style:name="T53_9" style:family="text">
      <style:text-properties style:font-name="標楷體" style:font-name-asian="標楷體"/>
    </style:style>
    <style:style style:name="T53_10" style:family="text">
      <style:text-properties style:font-name="標楷體" style:font-name-asian="標楷體"/>
    </style:style>
    <style:style style:name="P54" style:family="paragraph" style:parent-style-name="Normal">
      <style:paragraph-properties fo:text-indent="1.588cm"/>
    </style:style>
    <style:style style:name="T54_1" style:family="text">
      <style:text-properties style:font-name-asian="標楷體"/>
    </style:style>
    <style:style style:name="T54_2" style:family="text">
      <style:text-properties style:font-name="標楷體" style:font-name-asian="標楷體"/>
    </style:style>
    <style:style style:name="T54_3" style:family="text">
      <style:text-properties style:font-name-asian="標楷體"/>
    </style:style>
    <style:style style:name="T54_4" style:family="text">
      <style:text-properties style:font-name-asian="標楷體"/>
    </style:style>
    <style:style style:name="P55" style:family="paragraph" style:parent-style-name="Normal">
      <style:paragraph-properties fo:text-indent="-3.175cm" fo:margin-left="6.032cm"/>
    </style:style>
    <style:style style:name="T55_1" style:family="text">
      <style:text-properties style:font-name-asian="標楷體"/>
    </style:style>
    <style:style style:name="P56" style:family="paragraph" style:parent-style-name="Normal"/>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P57" style:family="paragraph" style:parent-style-name="Normal">
      <style:paragraph-properties fo:text-indent="2.858cm"/>
    </style:style>
    <style:style style:name="T57_1" style:family="text">
      <style:text-properties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T57_6" style:family="text">
      <style:text-properties style:font-name="標楷體" style:font-name-asian="標楷體"/>
    </style:style>
    <style:style style:name="P58" style:family="paragraph" style:parent-style-name="Normal">
      <style:paragraph-properties fo:text-indent="6.032cm"/>
    </style:style>
    <style:style style:name="T58_1" style:family="text">
      <style:text-properties style:font-name="標楷體" style:font-name-asian="標楷體"/>
    </style:style>
    <style:style style:name="T58_2" style:family="text"/>
    <style:style style:name="T58_3" style:family="text">
      <style:text-properties style:font-name="標楷體" style:font-name-asian="標楷體"/>
    </style:style>
    <style:style style:name="P59" style:family="paragraph" style:parent-style-name="Normal">
      <style:paragraph-properties fo:text-indent="0.741cm" fo:margin-left="0.847cm"/>
    </style:style>
    <style:style style:name="T59_1" style:family="text">
      <style:text-properties style:font-name-asian="標楷體"/>
    </style:style>
    <style:style style:name="T59_2" style:family="text">
      <style:text-properties style:font-name="標楷體"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asian="標楷體"/>
    </style:style>
    <style:style style:name="P60" style:family="paragraph" style:parent-style-name="Normal">
      <style:paragraph-properties fo:text-indent="-1.27cm" fo:margin-left="2.858cm"/>
    </style:style>
    <style:style style:name="T60_1" style:family="text">
      <style:text-properties style:font-name-asian="標楷體"/>
    </style:style>
    <style:style style:name="T60_2" style:family="text">
      <style:text-properties style:font-name="標楷體" style:font-name-asian="標楷體"/>
    </style:style>
    <style:style style:name="T60_3" style:family="text">
      <style:text-properties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標楷體" style:font-name-asian="標楷體"/>
    </style:style>
    <style:style style:name="T60_8" style:family="text">
      <style:text-properties style:font-name="標楷體" style:font-name-asian="標楷體"/>
    </style:style>
    <style:style style:name="T60_9" style:family="text">
      <style:text-properties style:font-name-asian="標楷體"/>
    </style:style>
    <style:style style:name="T60_10" style:family="text">
      <style:text-properties style:font-name-asian="標楷體"/>
    </style:style>
    <style:style style:name="T60_11" style:family="text">
      <style:text-properties style:font-name-asian="標楷體"/>
    </style:style>
    <style:style style:name="P61" style:family="paragraph" style:parent-style-name="Normal">
      <style:paragraph-properties fo:text-indent="-1.905cm" fo:margin-left="2.858cm"/>
    </style:style>
    <style:style style:name="T61_1" style:family="text">
      <style:text-properties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asian="標楷體"/>
    </style:style>
    <style:style style:name="P62" style:family="paragraph" style:parent-style-name="Normal"/>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標楷體" style:font-name-asian="標楷體"/>
    </style:style>
    <style:style style:name="T62_8" style:family="text">
      <style:text-properties style:font-name-asian="標楷體"/>
    </style:style>
    <style:style style:name="P63" style:family="paragraph" style:parent-style-name="Normal"/>
    <style:style style:name="T63_1" style:family="text">
      <style:text-properties style:font-name="標楷體" style:font-name-asian="標楷體"/>
    </style:style>
    <style:style style:name="T63_2" style:family="text">
      <style:text-properties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P64" style:family="paragraph" style:parent-style-name="Normal">
      <style:paragraph-properties fo:margin-left="2.54cm"/>
      <style:text-properties style:font-name="標楷體" style:font-name-asian="標楷體"/>
    </style:style>
    <style:style style:name="P65" style:family="paragraph" style:parent-style-name="Normal"/>
    <style:style style:name="T65_1" style:family="text">
      <style:text-properties style:font-name="標楷體" fo:font-size="14pt" style:font-name-asian="標楷體" style:font-size-asian="14pt" style:font-size-complex="14pt" fo:font-weight="bold" style:font-weight-asian="bold"/>
    </style:style>
    <style:style style:name="T65_2" style:family="text">
      <style:text-properties style:font-name="標楷體" fo:font-size="14pt" style:font-name-asian="標楷體" style:font-size-asian="14pt" style:font-size-complex="14pt" fo:font-weight="bold" style:font-weight-asian="bold"/>
    </style:style>
    <style:style style:name="T65_3" style:family="text">
      <style:text-properties style:font-name="標楷體" fo:font-size="14pt" style:font-name-asian="標楷體" style:font-size-asian="14pt" style:font-size-complex="14pt" fo:font-weight="bold" style:font-weight-asian="bold"/>
    </style:style>
    <style:style style:name="T65_4" style:family="text">
      <style:text-properties style:font-name="標楷體" fo:font-size="14pt" style:font-name-asian="標楷體" style:font-size-asian="14pt" style:font-size-complex="14pt" fo:font-weight="bold" style:font-weight-asian="bold"/>
    </style:style>
    <style:style style:name="P66" style:family="paragraph" style:parent-style-name="Normal">
      <style:paragraph-properties fo:text-indent="-2.858cm" fo:margin-left="3.81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P67" style:family="paragraph" style:parent-style-name="Normal">
      <style:paragraph-properties fo:text-indent="0.952cm"/>
    </style:style>
    <style:style style:name="T67_1" style:family="text">
      <style:text-properties style:font-name="標楷體" style:font-name-asian="標楷體"/>
    </style:style>
    <style:style style:name="P68" style:family="paragraph" style:parent-style-name="Normal">
      <style:paragraph-properties fo:text-indent="0.952cm"/>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P69" style:family="paragraph" style:parent-style-name="Normal">
      <style:paragraph-properties fo:text-indent="0.952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P70" style:family="paragraph" style:parent-style-name="Normal">
      <style:paragraph-properties fo:text-indent="0.952cm"/>
    </style:style>
    <style:style style:name="T70_1" style:family="text">
      <style:text-properties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P71" style:family="paragraph" style:parent-style-name="Normal">
      <style:paragraph-properties fo:text-indent="0.952cm"/>
    </style:style>
    <style:style style:name="T71_1" style:family="text">
      <style:text-properties style:font-name="標楷體" style:font-name-asian="標楷體"/>
    </style:style>
    <style:style style:name="T71_2" style:family="text">
      <style:text-properties fo:color="#000000" style:font-name-asian="標楷體"/>
    </style:style>
    <style:style style:name="P72" style:family="paragraph" style:parent-style-name="Normal"/>
    <style:style style:name="T72_1" style:family="text">
      <style:text-properties fo:color="#000000" fo:font-size="14pt" style:font-name-asian="標楷體" style:font-size-asian="14pt" style:font-size-complex="14pt" fo:font-weight="bold" style:font-weight-asian="bold"/>
    </style:style>
    <style:style style:name="T72_2" style:family="text">
      <style:text-properties fo:color="#000000" fo:font-size="14pt" style:font-name-asian="標楷體" style:font-size-asian="14pt" style:font-size-complex="14pt" fo:font-weight="bold" style:font-weight-asian="bold"/>
    </style:style>
    <style:style style:name="P73" style:family="paragraph" style:parent-style-name="Normal"/>
    <style:style style:name="T73_1" style:family="text">
      <style:text-properties fo:color="#000000" fo:font-size="14pt" style:font-name-asian="標楷體" style:font-size-asian="14pt" style:font-size-complex="14pt" fo:font-weight="bold" style:font-weight-asian="bold"/>
    </style:style>
    <style:style style:name="P74" style:family="paragraph" style:parent-style-name="Normal">
      <style:text-properties fo:color="#000000" fo:font-size="14pt" style:font-name-asian="標楷體" style:font-size-asian="14pt" style:font-size-complex="14pt" fo:font-weight="bold" style:font-weight-asian="bold"/>
    </style:style>
    <style:style style:name="P75" style:family="paragraph" style:parent-style-name="Normal">
      <style:text-properties fo:color="#000000" fo:font-size="14pt" style:font-name-asian="標楷體" style:font-size-asian="14pt" style:font-size-complex="14pt" fo:font-weight="bold" style:font-weight-asian="bold"/>
    </style:style>
    <style:style style:name="P76" style:family="paragraph" style:parent-style-name="Normal">
      <style:text-properties fo:color="#000000" fo:font-size="14pt" style:font-name-asian="標楷體" style:font-size-asian="14pt" style:font-size-complex="14pt" fo:font-weight="bold" style:font-weight-asian="bold"/>
    </style:style>
    <style:style style:name="P77" style:family="paragraph" style:parent-style-name="Normal">
      <style:text-properties fo:color="#000000" fo:font-size="14pt" style:font-name-asian="標楷體" style:font-size-asian="14pt" style:font-size-complex="14pt" fo:font-weight="bold" style:font-weight-asian="bold"/>
    </style:style>
    <style:style style:name="P78" style:family="paragraph" style:parent-style-name="Normal">
      <style:text-properties fo:color="#000000" fo:font-size="14pt" style:font-name-asian="標楷體" style:font-size-asian="14pt" style:font-size-complex="14pt" fo:font-weight="bold" style:font-weight-asian="bold"/>
    </style:style>
    <style:style style:name="P79" style:family="paragraph" style:parent-style-name="Normal">
      <style:text-properties fo:color="#000000" fo:font-size="14pt" style:font-name-asian="標楷體" style:font-size-asian="14pt" style:font-size-complex="14pt" fo:font-weight="bold" style:font-weight-asian="bold"/>
    </style:style>
    <style:style style:name="P80" style:family="paragraph" style:parent-style-name="Normal">
      <style:text-properties fo:color="#000000" fo:font-size="14pt" style:font-name-asian="標楷體" style:font-size-asian="14pt" style:font-size-complex="14pt" fo:font-weight="bold" style:font-weight-asian="bold"/>
    </style:style>
    <style:style style:name="P81" style:family="paragraph" style:parent-style-name="Normal">
      <style:text-properties fo:color="#000000" fo:font-size="14pt" style:font-name-asian="標楷體" style:font-size-asian="14pt" style:font-size-complex="14pt" fo:font-weight="bold" style:font-weight-asian="bold"/>
    </style:style>
    <style:style style:name="P82" style:family="paragraph" style:parent-style-name="Normal">
      <style:text-properties fo:color="#000000" fo:font-size="14pt" style:font-name-asian="標楷體" style:font-size-asian="14pt" style:font-size-complex="14pt" fo:font-weight="bold" style:font-weight-asian="bold"/>
    </style:style>
    <style:style style:name="P83" style:family="paragraph" style:parent-style-name="Normal">
      <style:text-properties fo:color="#000000" fo:font-size="14pt" style:font-name-asian="標楷體" style:font-size-asian="14pt" style:font-size-complex="14pt" fo:font-weight="bold" style:font-weight-asian="bold"/>
    </style:style>
    <style:style style:name="P84" style:family="paragraph" style:parent-style-name="Normal">
      <style:text-properties fo:color="#000000" fo:font-size="14pt" style:font-name-asian="標楷體" style:font-size-asian="14pt" style:font-size-complex="14pt" fo:font-weight="bold" style:font-weight-asian="bold"/>
    </style:style>
    <style:style style:name="P85" style:family="paragraph" style:parent-style-name="Normal">
      <style:text-properties fo:color="#000000" fo:font-size="14pt" style:font-name-asian="標楷體" style:font-size-asian="14pt" style:font-size-complex="14pt" fo:font-weight="bold" style:font-weight-asian="bold"/>
    </style:style>
    <style:style style:name="P86" style:family="paragraph" style:parent-style-name="Normal">
      <style:text-properties fo:color="#000000" fo:font-size="14pt" style:font-name-asian="標楷體" style:font-size-asian="14pt" style:font-size-complex="14pt" fo:font-weight="bold" style:font-weight-asian="bold"/>
    </style:style>
    <style:style style:name="P87" style:family="paragraph" style:parent-style-name="Normal">
      <style:text-properties fo:color="#000000" fo:font-size="14pt" style:font-name-asian="標楷體" style:font-size-asian="14pt" style:font-size-complex="14pt" fo:font-weight="bold" style:font-weight-asian="bold"/>
    </style:style>
    <style:style style:name="P88" style:family="paragraph" style:parent-style-name="Normal">
      <style:text-properties fo:color="#000000" fo:font-size="14pt" style:font-name-asian="標楷體" style:font-size-asian="14pt" style:font-size-complex="14pt" fo:font-weight="bold" style:font-weight-asian="bold"/>
    </style:style>
    <style:style style:name="P89" style:family="paragraph" style:parent-style-name="Normal">
      <style:text-properties fo:color="#000000" fo:font-size="14pt" style:font-name-asian="標楷體" style:font-size-asian="14pt" style:font-size-complex="14pt" fo:font-weight="bold" style:font-weight-asian="bold"/>
    </style:style>
    <style:style style:name="P90" style:family="paragraph" style:parent-style-name="Normal">
      <style:text-properties fo:color="#000000" fo:font-size="14pt" style:font-name-asian="標楷體" style:font-size-asian="14pt" style:font-size-complex="14pt" fo:font-weight="bold" style:font-weight-asian="bold"/>
    </style:style>
    <style:style style:name="P91" style:family="paragraph" style:parent-style-name="Normal">
      <style:text-properties fo:color="#000000" fo:font-size="14pt" style:font-name-asian="標楷體" style:font-size-asian="14pt" style:font-size-complex="14pt" fo:font-weight="bold" style:font-weight-asian="bold"/>
    </style:style>
    <style:style style:name="P92" style:family="paragraph" style:parent-style-name="Normal">
      <style:text-properties fo:color="#000000" fo:font-size="14pt" style:font-name-asian="標楷體" style:font-size-asian="14pt" style:font-size-complex="14pt" fo:font-weight="bold" style:font-weight-asian="bold"/>
    </style:style>
    <style:style style:name="P93" style:family="paragraph" style:parent-style-name="Normal">
      <style:text-properties fo:color="#000000" fo:font-size="14pt" style:font-name-asian="標楷體" style:font-size-asian="14pt" style:font-size-complex="14pt" fo:font-weight="bold" style:font-weight-asian="bold"/>
    </style:style>
    <style:style style:name="P94" style:family="paragraph" style:parent-style-name="Normal">
      <style:text-properties fo:color="#000000" fo:font-size="14pt" style:font-name-asian="標楷體" style:font-size-asian="14pt" style:font-size-complex="14pt" fo:font-weight="bold" style:font-weight-asian="bold"/>
    </style:style>
    <style:style style:name="P95" style:family="paragraph" style:parent-style-name="Normal">
      <style:paragraph-properties fo:text-align="center" fo:line-height="0.917cm"/>
    </style:style>
    <style:style style:name="T95_1" style:family="text">
      <style:text-properties fo:color="#000000" fo:font-size="14pt" style:font-name-asian="標楷體" style:font-size-asian="14pt" style:font-size-complex="14pt" fo:font-weight="bold" style:font-weight-asian="bold"/>
    </style:style>
    <style:style style:name="T95_2" style:family="text">
      <style:text-properties fo:color="#000000" fo:font-size="14pt" style:font-name-asian="標楷體" style:font-size-asian="14pt" style:font-size-complex="14pt" fo:font-weight="bold" style:font-weight-asian="bold"/>
    </style:style>
    <style:style style:name="T95_3" style:family="text">
      <style:text-properties fo:color="#000000" fo:font-size="14pt" style:font-name-asian="標楷體" style:font-size-asian="14pt" style:font-size-complex="14pt" fo:font-weight="bold" style:font-weight-asian="bold"/>
    </style:style>
    <style:style style:name="T95_4" style:family="text">
      <style:text-properties fo:color="#000000" fo:font-size="14pt" style:font-name-asian="標楷體" style:font-size-asian="14pt" style:font-size-complex="14pt" fo:font-weight="bold" style:font-weight-asian="bold"/>
    </style:style>
    <style:style style:name="T95_5" style:family="text">
      <style:text-properties fo:color="#000000" fo:font-size="14pt" style:font-name-asian="標楷體" style:font-size-asian="14pt" style:font-size-complex="14pt" fo:font-weight="bold" style:font-weight-asian="bold"/>
    </style:style>
    <style:style style:name="T95_6" style:family="text">
      <style:text-properties fo:color="#000000" style:font-name="標楷體" fo:font-size="14pt" style:font-name-asian="標楷體" style:font-size-asian="14pt" style:font-size-complex="14pt" fo:font-weight="bold" style:font-weight-asian="bold"/>
    </style:style>
    <style:style style:name="P96" style:family="paragraph" style:parent-style-name="Normal"/>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T96_4" style:family="text">
      <style:text-properties fo:color="#000000" style:font-name="標楷體" style:font-name-asian="標楷體" style:text-underline-style="solid" style:text-underline-color="font-color"/>
    </style:style>
    <style:style style:name="T96_5" style:family="text">
      <style:text-properties fo:color="#000000" style:font-name="標楷體" style:font-name-asian="標楷體" style:text-underline-style="solid" style:text-underline-color="font-color"/>
    </style:style>
    <style:style style:name="T96_6" style:family="text">
      <style:text-properties fo:color="#000000" style:font-name="標楷體" style:font-name-asian="標楷體" style:text-underline-style="solid" style:text-underline-color="font-color"/>
    </style:style>
    <style:style style:name="T96_7" style:family="text">
      <style:text-properties fo:color="#000000" style:font-name="新細明體" style:font-name-asian="標楷體"/>
    </style:style>
    <style:style style:name="T96_8" style:family="text">
      <style:text-properties fo:color="#000000" style:font-name="新細明體" style:font-name-asian="標楷體"/>
    </style:style>
    <style:style style:name="T96_9" style:family="text">
      <style:text-properties fo:color="#000000" style:font-name="新細明體" style:font-name-asian="標楷體"/>
    </style:style>
    <style:style style:name="T96_10" style:family="text">
      <style:text-properties fo:color="#000000" style:font-name="標楷體" style:font-name-asian="標楷體" style:text-underline-style="solid" style:text-underline-color="font-color"/>
    </style:style>
    <style:style style:name="Table1" style:family="table">
      <style:table-properties table:align="left" style:width="16.066cm" fo:margin-left="0cm"/>
    </style:style>
    <style:style style:name="Column1" style:family="table-column">
      <style:table-column-properties style:column-width="2.722cm"/>
    </style:style>
    <style:style style:name="Column2" style:family="table-column">
      <style:table-column-properties style:column-width="1.27cm"/>
    </style:style>
    <style:style style:name="Column3" style:family="table-column">
      <style:table-column-properties style:column-width="0.952cm"/>
    </style:style>
    <style:style style:name="Column4" style:family="table-column">
      <style:table-column-properties style:column-width="1.898cm"/>
    </style:style>
    <style:style style:name="Column5" style:family="table-column">
      <style:table-column-properties style:column-width="0.318cm"/>
    </style:style>
    <style:style style:name="Column6" style:family="table-column">
      <style:table-column-properties style:column-width="1.603cm"/>
    </style:style>
    <style:style style:name="Column7" style:family="table-column">
      <style:table-column-properties style:column-width="1.27cm"/>
    </style:style>
    <style:style style:name="Column8" style:family="table-column">
      <style:table-column-properties style:column-width="2.222cm"/>
    </style:style>
    <style:style style:name="Column9" style:family="table-column">
      <style:table-column-properties style:column-width="3.8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align-last="justify"/>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align-last="justify"/>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align-last="justify"/>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align-last="justify"/>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margin-left="0.136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244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align-last="justify"/>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635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align-last="justify"/>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123cm"/>
    </style:style>
    <style:style style:name="Cell14" style:family="table-cell">
      <style:table-cell-properties style:vertical-align="middle"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align-last="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bottom="#000000 0.018cm solid" fo:padding-left="0.19cm" fo:border-left="#000000 0.018cm solid" fo:padding-right="0.19cm" fo:border-right="#000000 0.018cm solid" fo:wrap-option="wrap"/>
    </style:style>
    <style:style style:name="P112" style:family="paragraph" style:parent-style-name="Normal">
      <style:paragraph-properties fo:margin-right="1.69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align-last="justify"/>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align-last="justify"/>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6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align-last="justify"/>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49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align-last="justify"/>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2_1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3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4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4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4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0"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align-last="justify"/>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6_1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6_1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6_1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1"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align-last="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text-align-last="justify"/>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align-last="justify" fo:line-height="0.564cm">
        <style:tab-stops>
          <style:tab-stop style:type="left" style:leader-style="none" style:position="0.635cm"/>
          <style:tab-stop style:type="left" style:leader-style="none" style:position="0.952cm"/>
        </style:tab-stops>
      </style:paragraph-properties>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text-align-last="justify" fo:line-height="0.564cm">
        <style:tab-stops>
          <style:tab-stop style:type="left" style:leader-style="none" style:position="0.635cm"/>
          <style:tab-stop style:type="left" style:leader-style="none" style:position="0.952cm"/>
        </style:tab-stops>
      </style:paragraph-properties>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text-align-last="justify" fo:line-height="0.564cm">
        <style:tab-stops>
          <style:tab-stop style:type="left" style:leader-style="none" style:position="0.635cm"/>
          <style:tab-stop style:type="left" style:leader-style="none" style:position="0.952cm"/>
        </style:tab-stops>
      </style:paragraph-properties>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text-align-last="justify" fo:line-height="0.564cm">
        <style:tab-stops>
          <style:tab-stop style:type="left" style:leader-style="none" style:position="0.635cm"/>
          <style:tab-stop style:type="left" style:leader-style="none" style:position="0.952cm"/>
        </style:tab-stops>
      </style:paragraph-properties>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text-align-last="justify" fo:line-height="0.564cm">
        <style:tab-stops>
          <style:tab-stop style:type="left" style:leader-style="none" style:position="0.635cm"/>
          <style:tab-stop style:type="left" style:leader-style="none" style:position="0.952cm"/>
        </style:tab-stops>
      </style:paragraph-properties>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text-align-last="justify" fo:line-height="0.564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312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align-last="justify" fo:line-height="0.564cm">
        <style:tab-stops>
          <style:tab-stop style:type="left" style:leader-style="none" style:position="0.635cm"/>
          <style:tab-stop style:type="left" style:leader-style="none" style:position="0.952cm"/>
        </style:tab-stops>
      </style:paragraph-properties>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text-align-last="justify" fo:line-height="0.564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align-last="justify" fo:text-indent="-0.635cm" fo:margin-left="0.63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indent="-0.635cm" fo:margin-left="0.635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251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text-align-last="justify" fo:line-height="0.564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text-align-last="justify" fo:line-height="0.564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 style:family="table-row">
      <style:table-row-properties style:min-row-height="2.108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align-last="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text-align-last="justify"/>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776cm">
        <style:tab-stops>
          <style:tab-stop style:type="left" style:leader-style="none" style:position="0.635cm"/>
          <style:tab-stop style:type="left" style:leader-style="none" style:position="0.952cm"/>
        </style:tab-stops>
      </style:paragraph-properties>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7" style:family="paragraph" style:parent-style-name="Normal">
      <style:paragraph-properties fo:line-height="0.529cm">
        <style:tab-stops>
          <style:tab-stop style:type="left" style:leader-style="none" style:position="0.952cm"/>
        </style:tab-stops>
      </style:paragraph-properties>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538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fo:text-align-last="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529cm">
        <style:tab-stops>
          <style:tab-stop style:type="left" style:leader-style="none" style:position="0.952cm"/>
        </style:tab-stops>
      </style:paragraph-properties>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688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margin-left="0.0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997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564cm" fo:margin-left="0.03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8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59" style:family="paragraph" style:parent-style-name="Normal">
      <style:paragraph-properties fo:line-height="0.564cm" fo:margin-left="3.205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9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60" style:family="paragraph" style:parent-style-name="Normal">
      <style:paragraph-properties fo:line-height="0.564cm" fo:margin-left="0.03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45" style:family="table-cell">
      <style:table-cell-properties style:vertical-align="top"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新細明體" style:font-size-asian="12pt"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T163_3" style:family="text">
      <style:text-properties fo:font-size="12pt" style:font-name-asian="標楷體" style:font-size-asian="12pt" style:font-size-complex="12pt" fo:language="en" fo:language-asian="zh" fo:language-complex="ar" fo:country="US" fo:country-asian="TW" fo:country-complex="SA"/>
    </style:style>
    <style:style style:name="T163_4" style:family="text">
      <style:text-properties fo:font-size="12pt" style:font-name-asian="標楷體" style:font-size-asian="12pt" style:font-size-complex="12pt" fo:language="en" fo:language-asian="zh" fo:language-complex="ar" fo:country="US" fo:country-asian="TW" fo:country-complex="SA"/>
    </style:style>
    <style:style style:name="T163_5" style:family="text">
      <style:text-properties fo:font-size="12pt" style:font-name-asian="標楷體" style:font-size-asian="12pt" style:font-size-complex="12pt" fo:language="en" fo:language-asian="zh" fo:language-complex="ar" fo:country="US" fo:country-asian="TW" fo:country-complex="SA"/>
    </style:style>
    <style:style style:name="T163_6" style:family="text">
      <style:text-properties fo:font-size="12pt" style:font-name-asian="標楷體" style:font-size-asian="12pt" style:font-size-complex="12pt" fo:language="en" fo:language-asian="zh" fo:language-complex="ar" fo:country="US" fo:country-asian="TW" fo:country-complex="SA"/>
    </style:style>
    <style:style style:name="T163_7"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style style:name="T164_1" style:family="text"/>
    <style:style style:name="T164_2" style:family="text"/>
    <style:style style:name="T164_3" style:family="text"/>
    <style:style style:name="P165" style:family="paragraph" style:parent-style-name="Normal">
      <style:paragraph-properties fo:text-indent="6.562cm"/>
    </style:style>
    <style:style style:name="T165_1" style:family="text"/>
    <style:style style:name="T165_2" style:family="text"/>
    <style:style style:name="T165_3" style:family="text"/>
    <style:style style:name="P166" style:family="paragraph" style:parent-style-name="Normal"/>
    <style:style style:name="T166_1" style:family="text">
      <style:text-properties style:font-name="標楷體" style:font-name-asian="標楷體" fo:font-weight="bold" style:font-weight-asian="bold"/>
    </style:style>
    <style:style style:name="P167" style:family="paragraph" style:parent-style-name="Normal"/>
    <style:style style:name="P168"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69" style:family="paragraph" style:parent-style-name="Normal"/>
    <style:style style:name="P170" style:family="paragraph" style:parent-style-name="Normal"/>
    <style:style style:name="P171" style:family="paragraph" style:parent-style-name="Normal"/>
    <style:style style:name="P172" style:family="paragraph" style:parent-style-name="Normal"/>
    <style:style style:name="P173" style:family="paragraph" style:parent-style-name="Normal"/>
    <style:style style:name="P174" style:family="paragraph" style:parent-style-name="Normal"/>
    <style:style style:name="P175" style:family="paragraph" style:parent-style-name="Normal"/>
    <style:style style:name="P176" style:family="paragraph" style:parent-style-name="Normal"/>
    <style:style style:name="P177" style:family="paragraph" style:parent-style-name="Normal"/>
    <style:style style:name="P178" style:family="paragraph" style:parent-style-name="Normal"/>
    <style:style style:name="P179" style:family="paragraph" style:parent-style-name="Normal"/>
    <style:style style:name="P180" style:family="paragraph" style:parent-style-name="Normal"/>
    <style:style style:name="P181" style:family="paragraph" style:parent-style-name="Normal"/>
    <style:style style:name="T181_1" style:family="text">
      <style:text-properties style:font-name="標楷體" style:font-name-asian="標楷體" fo:font-weight="bold" style:font-weight-asian="bold"/>
    </style:style>
    <style:style style:name="P182" style:family="paragraph" style:parent-style-name="Normal"/>
    <style:style style:name="P183"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4" style:family="paragraph" style:parent-style-name="Normal"/>
    <style:style style:name="P185" style:family="paragraph" style:parent-style-name="Normal"/>
    <style:style style:name="P186" style:family="paragraph" style:parent-style-name="Normal"/>
    <style:style style:name="P187" style:family="paragraph" style:parent-style-name="Normal"/>
    <style:style style:name="P188" style:family="paragraph" style:parent-style-name="Normal"/>
    <style:style style:name="P189" style:family="paragraph" style:parent-style-name="Normal"/>
    <style:style style:name="P190" style:family="paragraph" style:parent-style-name="Normal"/>
    <style:style style:name="P191" style:family="paragraph" style:parent-style-name="Normal"/>
    <style:style style:name="P192" style:family="paragraph" style:parent-style-name="Normal"/>
    <style:style style:name="P193" style:family="paragraph" style:parent-style-name="Normal"/>
    <style:style style:name="P194" style:family="paragraph" style:parent-style-name="Normal"/>
    <style:style style:name="P195" style:family="paragraph" style:parent-style-name="Normal"/>
    <style:style style:name="P196" style:family="paragraph" style:parent-style-name="Normal"/>
    <style:style style:name="P197" style:family="paragraph" style:parent-style-name="Normal"/>
    <style:style style:name="P198" style:family="paragraph" style:parent-style-name="Normal">
      <style:paragraph-properties>
        <style:tab-stops>
          <style:tab-stop style:type="left" style:leader-style="none" style:position="4.762cm"/>
        </style:tab-stops>
      </style:paragraph-properties>
    </style:style>
    <style:style style:name="T198_1" style:family="text"/>
    <style:style style:name="T198_2" style:family="text"/>
  </office:automatic-styles>
  <office:body>
    <office:text>
      <text:p text:style-name="P1"><text:span text:style-name="T1_1">臺</text:span><text:span text:style-name="T1_2">南市政府觀光旅遊局</text:span><text:span text:style-name="T1_3">導覽解說志工</text:span><text:span text:style-name="T1_4">招募</text:span><text:span text:style-name="T1_5">計畫</text:span></text:p>
      <text:p text:style-name="P2"/>
      <text:p text:style-name="P3"><text:span text:style-name="T3_1">壹、</text:span><text:span text:style-name="T3_2">計畫依據</text:span></text:p>
      <text:list text:style-name="LS2" xml:id="list0">
        <text:list-item>
          <text:p text:style-name="P4"><text:span text:style-name="T4_1">「志願服務法」。</text:span></text:p>
        </text:list-item>
      </text:list>
      <text:p text:style-name="P5"><text:span text:style-name="T5_1">二、</text:span><text:span text:style-name="T5_2">本局101</text:span><text:span text:style-name="T5_3">年</text:span><text:span text:style-name="T5_4">5</text:span><text:span text:style-name="T5_5">月</text:span><text:span text:style-name="T5_6">9</text:span><text:span text:style-name="T5_7">日</text:span><text:span text:style-name="T5_8">南市觀行廣</text:span><text:span text:style-name="T5_9">字第</text:span><text:span text:style-name="T5_10">1010351862</text:span><text:span text:style-name="T5_11">號函</text:span><text:span text:style-name="T5_12">頒「</text:span><text:span text:style-name="T5_13">臺南市政府觀光旅遊局導覽</text:span><text:span text:style-name="T5_14">解說</text:span><text:span text:style-name="T5_15">志工管理與服務要點」</text:span><text:span text:style-name="T5_16">。</text:span></text:p>
      <text:p text:style-name="P6"><text:span text:style-name="T6_1">貳、</text:span><text:span text:style-name="T6_2">計畫目的</text:span></text:p>
      <text:p text:style-name="P7"><text:span text:style-name="T7_1">為</text:span><text:span text:style-name="T7_2">響應政府推動建立志願服務制度，</text:span><text:span text:style-name="T7_3">運用熱心服務社會之人力資源</text:span><text:span text:style-name="T7_4">，</text:span><text:span text:style-name="T7_5">參與</text:span><text:span text:style-name="T7_6">並</text:span><text:span text:style-name="T7_7">協助</text:span><text:span text:style-name="T7_8">本</text:span><text:span text:style-name="T7_9">局觀光旅遊</text:span><text:span text:style-name="T7_10">業務之推動，</text:span><text:span text:style-name="T7_11">擴展遊客服務功能，以提昇本市觀光遊憩服務品質，</text:span><text:span text:style-name="T7_12">特辦理</text:span><text:span text:style-name="T7_13">導覽</text:span><text:span text:style-name="T7_14">解說</text:span><text:span text:style-name="T7_15">志工招募計畫。</text:span></text:p>
      <text:p text:style-name="P8"><text:span text:style-name="T8_1"><text:s text:c="4"/></text:span></text:p>
      <text:p text:style-name="P9"><text:span text:style-name="T9_1">參、</text:span><text:span text:style-name="T9_2">報名資格條件</text:span></text:p>
      <text:p text:style-name="P10"><text:span text:style-name="T10_1"><text:s text:c="4"/></text:span><text:span text:style-name="T10_2">年滿</text:span><text:span text:style-name="T10_3">18歲以上，身心健康、無不良嗜好、品行端正、具服務熱忱及責任感者</text:span><text:span text:style-name="T10_4">，得報名參加本局導覽解說志工</text:span><text:span text:style-name="T10_5">。</text:span></text:p>
      <text:p text:style-name="P11"/>
      <text:p text:style-name="P12"><text:span text:style-name="T12_1">肆</text:span><text:span text:style-name="T12_2">、</text:span><text:span text:style-name="T12_3">志工隊組織</text:span></text:p>
      <text:p text:style-name="P13"><text:span text:style-name="T13_1">一、隊長、副隊長</text:span><text:span text:style-name="T13_2">：</text:span><text:span text:style-name="T13_3">各一人，隊長由全體隊員選舉產生，副隊長以下幹部由隊長遴派。</text:span></text:p>
      <text:p text:style-name="P14"><text:span text:style-name="T14_1">二、</text:span><text:span text:style-name="T14_2">小隊長：</text:span><text:span text:style-name="T14_3">另設</text:span><text:span text:style-name="T14_4">導覽</text:span><text:span text:style-name="T14_5">解說</text:span><text:span text:style-name="T14_6">隊</text:span><text:span text:style-name="T14_7">、旅服諮詢隊及活動支援隊</text:span><text:span text:style-name="T14_8">等3隊，</text:span><text:span text:style-name="T14_9">各設小隊長1人。</text:span></text:p>
      <text:p text:style-name="P15"><text:span text:style-name="T15_1">三</text:span><text:span text:style-name="T15_2">、</text:span><text:span text:style-name="T15_3">各小隊</text:span><text:span text:style-name="T15_4">服勤</text:span><text:span text:style-name="T15_5">內容</text:span></text:p>
      <text:p text:style-name="P16"><text:span text:style-name="T16_1">(</text:span><text:span text:style-name="T16_2">一</text:span><text:span text:style-name="T16_3">)</text:span><text:span text:style-name="T16_4">、</text:span><text:span text:style-name="T16_5">導覽</text:span><text:span text:style-name="T16_6">解說</text:span><text:span text:style-name="T16_7">隊：</text:span></text:p>
      <text:p text:style-name="P17"><text:span text:style-name="T17_1"><text:s text:c="4"/>1.</text:span><text:span text:style-name="T17_2">專案隨隊解說</text:span><text:span text:style-name="T17_3">服務。</text:span></text:p>
      <text:p text:style-name="P18"><text:span text:style-name="T18_1"><text:s text:c="4"/>2.觀光景點</text:span><text:span text:style-name="T18_2">駐點解說</text:span><text:span text:style-name="T18_3">服務</text:span><text:span text:style-name="T18_4">。</text:span></text:p>
      <text:p text:style-name="P19"><text:span text:style-name="T19_1"><text:s text:c="4"/>3.活動</text:span><text:span text:style-name="T19_2">駐點</text:span><text:span text:style-name="T19_3">接待服務。</text:span></text:p>
      <text:p text:style-name="P20"><text:span text:style-name="T20_1"><text:s text:c="4"/>4.活動外語(英、日語)服務、外賓接待。</text:span></text:p>
      <text:p text:style-name="P21"><text:span text:style-name="T21_1"><text:s text:c="4"/>5.其他有關</text:span><text:span text:style-name="T21_2">導覽</text:span><text:span text:style-name="T21_3">解說</text:span><text:span text:style-name="T21_4">支援服務。</text:span></text:p>
      <text:p text:style-name="P22"><text:span text:style-name="T22_1">(</text:span><text:span text:style-name="T22_2">二</text:span><text:span text:style-name="T22_3">)</text:span><text:span text:style-name="T22_4">、</text:span><text:span text:style-name="T22_5">旅服諮詢</text:span><text:span text:style-name="T22_6">隊</text:span><text:span text:style-name="T22_7">：</text:span></text:p>
      <text:p text:style-name="P23"><text:span text:style-name="T23_1"><text:s text:c="4"/>1.平、假日</text:span><text:span text:style-name="T23_2">旅服諮詢、遊客接待</text:span><text:span text:style-name="T23_3">、遊客人數統計</text:span><text:span text:style-name="T23_4">等</text:span><text:span text:style-name="T23_5">服務</text:span><text:span text:style-name="T23_6">。</text:span></text:p>
      <text:p text:style-name="P24"><text:span text:style-name="T24_1"><text:s text:c="4"/>2.</text:span><text:span text:style-name="T24_2">廣播服務、參觀解說及遊客緊急事件之處理等支援服務。</text:span></text:p>
      <text:p text:style-name="P25"><text:span text:style-name="T25_1"><text:s text:c="4"/>3.協助各項觀光行銷活動之推展與執行。</text:span></text:p>
      <text:p text:style-name="P26"><text:span text:style-name="T26_1"><text:s text:c="4"/>4.其他</text:span><text:span text:style-name="T26_2">旅服諮詢</text:span><text:span text:style-name="T26_3">服務中心行政事務之協助。</text:span></text:p>
      <text:p text:style-name="P27"><text:span text:style-name="T27_1">(</text:span><text:span text:style-name="T27_2">三</text:span><text:span text:style-name="T27_3">)</text:span><text:span text:style-name="T27_4">、</text:span><text:span text:style-name="T27_5">活動</text:span><text:span text:style-name="T27_6">支援</text:span><text:span text:style-name="T27_7">隊</text:span><text:span text:style-name="T27_8">：</text:span></text:p>
      <text:p text:style-name="P28"><text:span text:style-name="T28_1"><text:s text:c="4"/></text:span><text:span text:style-name="T28_2">1.</text:span><text:span text:style-name="T28_3">行政</text:span><text:span text:style-name="T28_4">庶務協助</text:span><text:span text:style-name="T28_5">：</text:span><text:span text:style-name="T28_6">志工聯絡、</text:span><text:span text:style-name="T28_7">志工</text:span><text:span text:style-name="T28_8">資料建檔、</text:span><text:span text:style-name="T28_9">志工</text:span><text:span text:style-name="T28_10">服勤班表</text:span><text:span text:style-name="T28_11">登記繕打</text:span><text:span text:style-name="T28_12">及其它有關志工管理業務之執行</text:span><text:span text:style-name="T28_13">。</text:span></text:p>
      <text:p text:style-name="P29"><text:span text:style-name="T29_1"><text:s text:c="4"/>2.</text:span><text:span text:style-name="T29_2">協助旅遊</text:span><text:span text:style-name="T29_3">文宣摺頁、活動</text:span><text:span text:style-name="T29_4">資訊</text:span><text:span text:style-name="T29_5">寄發</text:span><text:span text:style-name="T29_6">。</text:span></text:p>
      <text:p text:style-name="P30"><text:span text:style-name="T30_1"><text:s text:c="4"/>3.</text:span><text:span text:style-name="T30_2">各類</text:span><text:span text:style-name="T30_3">觀光活動之人力調度</text:span><text:span text:style-name="T30_4">與執行</text:span><text:span text:style-name="T30_5">。</text:span></text:p>
      <text:p text:style-name="P31"><text:span text:style-name="T31_1"><text:s text:c="9"/></text:span><text:span text:style-name="T31_2">4.</text:span><text:span text:style-name="T31_3">其他有關</text:span><text:span text:style-name="T31_4">觀光旅遊</text:span><text:span text:style-name="T31_5">業務支援服務。</text:span></text:p>
      <text:p text:style-name="P32"><text:span text:style-name="T32_1"><text:s text:c="3"/></text:span></text:p>
      <text:p text:style-name="P33"><text:span text:style-name="T33_1">四</text:span><text:span text:style-name="T33_2">、</text:span><text:span text:style-name="T33_3">服務區域</text:span></text:p>
      <text:p text:style-name="P34"><text:span text:style-name="T34_1">（一）</text:span><text:span text:style-name="T34_2">本志工隊服務區域</text:span><text:span text:style-name="T34_3">以志工戶籍地或居住地鄰近</text:span><text:span text:style-name="T34_4">行政</text:span><text:span text:style-name="T34_5">區域為服務範圍，並增加全區乙項</text:span><text:span text:style-name="T34_6">，</text:span><text:span text:style-name="T34_7">以</text:span><text:span text:style-name="T34_8">因應實務需求</text:span><text:span text:style-name="T34_9">、</text:span><text:span text:style-name="T34_10">增進</text:span><text:span text:style-name="T34_11">相互</text:span><text:span text:style-name="T34_12">交流情誼</text:span><text:span text:style-name="T34_13">及熱心服務精神。</text:span></text:p>
      <text:p text:style-name="P35"><text:span text:style-name="T35_1">（二）</text:span><text:span text:style-name="T35_2">各志工隊員可</text:span><text:span text:style-name="T35_3">於報名表中</text:span><text:span text:style-name="T35_4">自行依行政區域</text:span><text:span text:style-name="T35_5">單</text:span><text:span text:style-name="T35_6">選</text:span><text:span text:style-name="T35_7">或複選多個</text:span><text:span text:style-name="T35_8">服務區域。</text:span><text:span text:style-name="T35_9"><text:s/></text:span></text:p>
      <text:p text:style-name="P36"/>
      <text:p text:style-name="P37"><text:span text:style-name="T37_1">五</text:span><text:span text:style-name="T37_2">、服務時間</text:span></text:p>
      <text:p text:style-name="P38"><text:span text:style-name="T38_1"><text:s/></text:span><text:span text:style-name="T38_2">（一）</text:span><text:span text:style-name="T38_3">本志工隊服務</text:span><text:span text:style-name="T38_4">時間</text:span><text:span text:style-name="T38_5">分別為週一至週日</text:span><text:span text:style-name="T38_6">等7個選項</text:span><text:span text:style-name="T38_7">，另</text:span><text:span text:style-name="T38_8">增列特定節日乙項，以</text:span><text:span text:style-name="T38_9">因應觀光行銷活動</text:span><text:span text:style-name="T38_10">於春節、端午、中秋等</text:span><text:span text:style-name="T38_11">特殊</text:span><text:span text:style-name="T38_12">節</text:span><text:span text:style-name="T38_13">慶時間舉辦之</text:span><text:span text:style-name="T38_14">需求</text:span><text:span text:style-name="T38_15">。</text:span></text:p>
      <text:p text:style-name="P39"><text:span text:style-name="T39_1">（二）</text:span><text:span text:style-name="T39_2">因應活動</text:span><text:span text:style-name="T39_3">執行時間</text:span><text:span text:style-name="T39_4">，需於夜間執勤者</text:span><text:span text:style-name="T39_5">或其他特殊需求者</text:span><text:span text:style-name="T39_6">，</text:span><text:span text:style-name="T39_7">另</text:span><text:span text:style-name="T39_8">以專案方式處理。</text:span></text:p>
      <text:p text:style-name="P40"><text:span text:style-name="T40_1">（三）</text:span><text:span text:style-name="T40_2">各志工隊員可</text:span><text:span text:style-name="T40_3">於報名表中</text:span><text:span text:style-name="T40_4">自行單選或複選多個服務時間。</text:span></text:p>
      <text:p text:style-name="P41"/>
      <text:p text:style-name="P42"><text:span text:style-name="T42_1">六、其他</text:span></text:p>
      <text:p text:style-name="P43"><text:span text:style-name="T43_1">（一）</text:span><text:span text:style-name="T43_2">本志工隊現階段設立</text:span><text:span text:style-name="T43_3">導覽</text:span><text:span text:style-name="T43_4">解說</text:span><text:span text:style-name="T43_5">隊</text:span><text:span text:style-name="T43_6">、旅服諮詢隊及活動支援隊</text:span><text:span text:style-name="T43_7">等3隊，</text:span><text:span text:style-name="T43_8">倘實務上有其他需求者，則視情況增列之。</text:span><text:span text:style-name="T43_9"><text:s/></text:span></text:p>
      <text:p text:style-name="P44"><text:span text:style-name="T44_1">（二）</text:span><text:span text:style-name="T44_2">各志工隊員可自行選取參加隊別，亦可參加2個以上小隊，惟須註明主隊名，及跨隊之隊名，以利資料建檔。</text:span></text:p>
      <text:p text:style-name="P45"><text:span text:style-name="T45_1">（三）</text:span><text:span text:style-name="T45_2">為利觀光行銷業務之推展，並充分運用志工專業能力，</text:span><text:span text:style-name="T45_3">於報名表中</text:span><text:span text:style-name="T45_4">增列語言專長及特殊專長才藝</text:span><text:span text:style-name="T45_5">選項。</text:span></text:p>
      <text:p text:style-name="P46"><text:span text:style-name="T46_1">（四）</text:span><text:span text:style-name="T46_2">為利本志工隊隊員</text:span><text:span text:style-name="T46_3">個人檔案資料建檔及後續志工課程安排及需求，於報名表中增列</text:span><text:span text:style-name="T46_4">志工服務經驗、領有志願服務紀錄册及參與志工訓練課程等選項。</text:span></text:p>
      <text:p text:style-name="P47"><text:span text:style-name="T47_1">（五）</text:span><text:span text:style-name="T47_2">本志工隊</text:span><text:span text:style-name="T47_3">依隊員志工服務資歷規劃</text:span><text:span text:style-name="T47_4">基礎訓練、特殊訓練及在職訓練</text:span><text:span text:style-name="T47_5">等</text:span><text:span text:style-name="T47_6">教育訓練課程</text:span><text:span text:style-name="T47_7">，以增強隊員專業知能。</text:span></text:p>
      <text:p text:style-name="P48"><text:span text:style-name="T48_1">（六）</text:span><text:span text:style-name="T48_2">因應</text:span><text:span text:style-name="T48_3">觀光行銷業務之特殊性</text:span><text:span text:style-name="T48_4">，</text:span><text:span text:style-name="T48_5">倘</text:span><text:span text:style-name="T48_6">需於夜間執勤者或其他特殊需求者(如接待國外貴賓、跨縣市協助國內旅展值勤服務)，依政府機關相關規定酌給誤餐費、差旅費。</text:span></text:p>
      <text:p text:style-name="P49"><text:span text:style-name="T49_1">（七）</text:span><text:span text:style-name="T49_2">本志工</text:span><text:span text:style-name="T49_3">隊對外代表本局執行各項觀光行銷推廣業務，值勤服務期間應穿著配戴專屬制服配件，以建立專業形象。</text:span></text:p>
      <text:p text:style-name="P50"/>
      <text:p text:style-name="P51"><text:span text:style-name="T51_1">伍</text:span><text:span text:style-name="T51_2">、</text:span><text:span text:style-name="T51_3">報名</text:span><text:span text:style-name="T51_4">須知</text:span></text:p>
      <text:p text:style-name="P52"><text:span text:style-name="T52_1">一、</text:span><text:span text:style-name="T52_2">報名時間：</text:span><text:span text:style-name="T52_3">自</text:span><text:span text:style-name="T52_4">7月23日</text:span><text:span text:style-name="T52_5">起一個月內</text:span><text:span text:style-name="T52_6">。</text:span></text:p>
      <text:p text:style-name="P53"><text:span text:style-name="T53_1">二、報名方式</text:span><text:span text:style-name="T53_2">：於台南好好玩網站(</text:span><text:span text:style-name="T53_3">http://tour.tainan.gov.tw/</text:span><text:span text:style-name="T53_4"><text:s/>)</text:span><text:span text:style-name="T53_5">最新消息處</text:span><text:span text:style-name="T53_6">下載報名表</text:span><text:span text:style-name="T53_7">(</text:span><text:span text:style-name="T53_8">如附件</text:span><text:span text:style-name="T53_9">)</text:span><text:span text:style-name="T53_10">。</text:span></text:p>
      <text:p text:style-name="P54"><text:span text:style-name="T54_1">(一</text:span><text:span text:style-name="T54_2">)、</text:span><text:span text:style-name="T54_3">現場報名：</text:span><text:span text:style-name="T54_4">台南市政府觀光旅遊局</text:span></text:p>
      <text:p text:style-name="P55"><text:span text:style-name="T55_1">1.民治市政中心：台南市新營區民治路23號世紀大樓8樓</text:span></text:p>
      <text:p text:style-name="P56"><text:span text:style-name="T56_1"><text:s text:c="18"/></text:span><text:span text:style-name="T56_2"><text:s text:c="11"/></text:span><text:span text:style-name="T56_3">觀光行銷科</text:span><text:span text:style-name="T56_4"><text:s/></text:span><text:span text:style-name="T56_5">06-6353226</text:span></text:p>
      <text:p text:style-name="P57"><text:span text:style-name="T57_1">2.永華市政中心：</text:span><text:span text:style-name="T57_2">台南市安平區</text:span><text:span text:style-name="T57_3">永華路二段</text:span><text:span text:style-name="T57_4">6</text:span><text:span text:style-name="T57_5">號</text:span><text:span text:style-name="T57_6">10樓</text:span></text:p>
      <text:p text:style-name="P58"><text:span text:style-name="T58_1"><text:s/>府城觀光科<text:s/>06-</text:span><text:span text:style-name="T58_2"><text:s/></text:span><text:span text:style-name="T58_3">3901175</text:span></text:p>
      <text:p text:style-name="P59"><text:span text:style-name="T59_1">(二</text:span><text:span text:style-name="T59_2">)、</text:span><text:span text:style-name="T59_3">傳真報名：</text:span><text:span text:style-name="T59_4">將報名表傳真至</text:span><text:span text:style-name="T59_5"><text:s/></text:span><text:span text:style-name="T59_6">06-6329247</text:span><text:span text:style-name="T59_7"><text:s/></text:span></text:p>
      <text:p text:style-name="P60"><text:span text:style-name="T60_1">(三</text:span><text:span text:style-name="T60_2">)、</text:span><text:span text:style-name="T60_3">網路報名：</text:span><text:bookmark-start text:name="_Hlt179905045"/><text:bookmark-end text:name="_Hlt179905045"/><text:span text:style-name="T60_4">填寫</text:span><text:span text:style-name="T60_5">報名表</text:span><text:span text:style-name="T60_6">後</text:span><text:span text:style-name="T60_7">將</text:span><text:span text:style-name="T60_8">電子檔</text:span><text:span text:style-name="T60_9">E至</text:span><text:span text:style-name="T60_10">8377@mail.tainan.gov.tw</text:span><text:span text:style-name="T60_11">信箱</text:span></text:p>
      <text:p text:style-name="P61"><text:span text:style-name="T61_1">三</text:span><text:span text:style-name="T61_2">、</text:span><text:span text:style-name="T61_3">資料繳交</text:span><text:span text:style-name="T61_4">：</text:span></text:p>
      <text:p text:style-name="P62"><text:span text:style-name="T62_1"><text:s text:c="8"/>(一)</text:span><text:span text:style-name="T62_2">於報名時或</text:span><text:span text:style-name="T62_3">面談</text:span><text:span text:style-name="T62_4">當天繳交1吋照片</text:span><text:span text:style-name="T62_5">3</text:span><text:span text:style-name="T62_6">張</text:span><text:span text:style-name="T62_7">及身分證正反面影本</text:span><text:span text:style-name="T62_8">。</text:span></text:p>
      <text:p text:style-name="P63"><text:span text:style-name="T63_1"><text:s text:c="8"/>(二)</text:span><text:span text:style-name="T63_2">照片</text:span><text:span text:style-name="T63_3">及身分證正</text:span><text:span text:style-name="T63_4">、</text:span><text:span text:style-name="T63_5">反面影本</text:span><text:span text:style-name="T63_6">亦可以電子檔形式繳交。</text:span></text:p>
      <text:p text:style-name="P64"/>
      <text:p text:style-name="P65"><text:span text:style-name="T65_1">陸</text:span><text:span text:style-name="T65_2">、</text:span><text:span text:style-name="T65_3">審查</text:span><text:span text:style-name="T65_4">甄選</text:span></text:p>
      <text:p text:style-name="P66"><text:span text:style-name="T66_1">一、資格審查：報名截止後，由本局依據報名人員之基本資料進行書面審核，通過審核者</text:span><text:span text:style-name="T66_2">，將以電話或電子信件通知</text:span><text:span text:style-name="T66_3">面談日期。</text:span></text:p>
      <text:p text:style-name="P67"><text:span text:style-name="T67_1">二、面談時間：採分組進行，分組面談時間另行通知。</text:span></text:p>
      <text:p text:style-name="P68"><text:span text:style-name="T68_1">三、</text:span><text:span text:style-name="T68_2">面談</text:span><text:span text:style-name="T68_3">地點</text:span><text:span text:style-name="T68_4">：</text:span><text:span text:style-name="T68_5">分別永華市政中心及民治市政中心或視報名情形於其他適當地點辦理。</text:span></text:p>
      <text:p text:style-name="P69"><text:span text:style-name="T69_1">四、</text:span><text:span text:style-name="T69_2">面談主軸：自我介紹、擔任志工經歷、專長、參加本局志工原因、期望</text:span><text:span text:style-name="T69_3">。</text:span></text:p>
      <text:p text:style-name="P70"><text:span text:style-name="T70_1">五、</text:span><text:span text:style-name="T70_2">面談配分：儀容20％、表達能力30％、志工經歷30％、特殊專長20％</text:span><text:span text:style-name="T70_3">。</text:span></text:p>
      <text:p text:style-name="P71"><text:span text:style-name="T71_1">六、其<text:s text:c="4"/>他：</text:span><text:span text:style-name="T71_2">參與本志工隊面談行程途中請注意自身交通安全。</text:span></text:p>
      <text:p text:style-name="P72"><text:span text:style-name="T72_1">柒、</text:span><text:span text:style-name="T72_2">本招募計畫奉核後實施，修正時亦同</text:span></text:p>
      <text:p text:style-name="P73"><text:span text:style-name="T73_1"><text:s text:c="4"/></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5_1">臺</text:span><text:span text:style-name="T95_2">南市政府觀光旅遊局</text:span><text:span text:style-name="T95_3">導覽解說志工</text:span><text:span text:style-name="T95_4">招募</text:span><text:span text:style-name="T95_5">計畫</text:span><text:span text:style-name="T95_6">報名表</text:span></text:p>
      <text:p text:style-name="P96"><text:span text:style-name="T96_1"><text:s text:c="4"/></text:span><text:span text:style-name="T96_2"><text:s text:c="43"/></text:span><text:span text:style-name="T96_3"><text:s text:c="2"/>編號：</text:span><text:span text:style-name="T96_4"><text:s text:c="3"/></text:span><text:span text:style-name="T96_5"><text:s text:c="3"/></text:span><text:span text:style-name="T96_6"><text:s text:c="2"/></text:span><text:span text:style-name="T96_7">(</text:span><text:span text:style-name="T96_8">本欄勿填</text:span><text:span text:style-name="T96_9">)</text:span><text:span text:style-name="T96_10"><text:s text:c="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97"><text:span text:style-name="T97_1">姓</text:span><text:span text:style-name="T97_2"><text:s text:c="6"/></text:span><text:span text:style-name="T97_3">名</text:span></text:p>
          </table:table-cell>
          <table:table-cell table:style-name="Cell2" table:number-columns-spanned="3">
            <text:p text:style-name="P98"/>
          </table:table-cell>
          <table:table-cell table:style-name="Cell3" table:number-columns-spanned="2">
            <text:p text:style-name="P99"><text:span text:style-name="T99_1">性別<text:s text:c="4"/></text:span></text:p>
          </table:table-cell>
          <table:table-cell table:style-name="Cell4" table:number-columns-spanned="2">
            <text:p text:style-name="P100"><text:span text:style-name="T100_1"><text:s/></text:span><text:span text:style-name="T100_2">□</text:span><text:span text:style-name="T100_3">男<text:s text:c="2"/></text:span><text:span text:style-name="T100_4">□</text:span><text:span text:style-name="T100_5">女</text:span></text:p>
          </table:table-cell>
          <table:table-cell table:style-name="Cell5" table:number-rows-spanned="5">
            <text:p text:style-name="P101"><text:span text:style-name="T101_1">黏貼相片處</text:span></text:p>
          </table:table-cell>
        </table:table-row>
        <table:table-row table:style-name="Row2">
          <table:table-cell table:style-name="Cell6">
            <text:p text:style-name="P102"><text:span text:style-name="T102_1">身分證字號</text:span></text:p>
          </table:table-cell>
          <table:table-cell table:style-name="Cell7" table:number-columns-spanned="3">
            <text:p text:style-name="P103"/>
          </table:table-cell>
          <table:table-cell table:style-name="Cell8" table:number-columns-spanned="2">
            <text:p text:style-name="P104"><text:span text:style-name="T104_1">出生</text:span></text:p>
          </table:table-cell>
          <table:table-cell table:style-name="Cell9" table:number-columns-spanned="2">
            <text:p text:style-name="P105"><text:span text:style-name="T105_1"><text:s/></text:span><text:span text:style-name="T105_2">年<text:s text:c="2"/>月<text:s text:c="2"/>日<text:s/></text:span></text:p>
          </table:table-cell>
          <table:covered-table-cell/>
        </table:table-row>
        <table:table-row table:style-name="Row3">
          <table:table-cell table:style-name="Cell10">
            <text:p text:style-name="P106"><text:span text:style-name="T106_1">聯絡電話</text:span></text:p>
          </table:table-cell>
          <table:table-cell table:style-name="Cell11" table:number-columns-spanned="7">
            <text:p text:style-name="P107"><text:span text:style-name="T107_1">家</text:span><text:span text:style-name="T107_2">：<text:s text:c="14"/></text:span><text:span text:style-name="T107_3">公</text:span><text:span text:style-name="T107_4">：</text:span></text:p>
            <text:p text:style-name="P108"><text:span text:style-name="T108_1">手機</text:span><text:span text:style-name="T108_2">：</text:span></text:p>
          </table:table-cell>
          <table:covered-table-cell/>
        </table:table-row>
        <table:table-row table:style-name="Row4">
          <table:table-cell table:style-name="Cell12">
            <text:p text:style-name="P109"><text:span text:style-name="T109_1">電子信箱</text:span></text:p>
          </table:table-cell>
          <table:table-cell table:style-name="Cell13" table:number-columns-spanned="7">
            <text:p text:style-name="P110"/>
          </table:table-cell>
          <table:covered-table-cell/>
        </table:table-row>
        <table:table-row table:style-name="Row5">
          <table:table-cell table:style-name="Cell14">
            <text:p text:style-name="P111"><text:span text:style-name="T111_1">聯絡</text:span><text:span text:style-name="T111_2">地址</text:span></text:p>
          </table:table-cell>
          <table:table-cell table:style-name="Cell15" table:number-columns-spanned="7">
            <text:p text:style-name="P112"/>
          </table:table-cell>
          <table:covered-table-cell/>
        </table:table-row>
        <table:table-row table:style-name="Row6">
          <table:table-cell table:style-name="Cell16">
            <text:p text:style-name="P113"><text:span text:style-name="T113_1">學</text:span><text:span text:style-name="T113_2"><text:s text:c="5"/></text:span><text:span text:style-name="T113_3">歷</text:span></text:p>
          </table:table-cell>
          <table:table-cell table:style-name="Cell17" table:number-columns-spanned="8">
            <text:p text:style-name="P114"><text:span text:style-name="T114_1">□</text:span><text:span text:style-name="T114_2">研究所以上</text:span><text:span text:style-name="T114_3"><text:s text:c="2"/></text:span><text:span text:style-name="T114_4">□</text:span><text:span text:style-name="T114_5">大專</text:span><text:span text:style-name="T114_6"><text:s text:c="3"/></text:span><text:span text:style-name="T114_7">□</text:span><text:span text:style-name="T114_8">高中職</text:span><text:span text:style-name="T114_9"><text:s text:c="3"/></text:span><text:span text:style-name="T114_10">□</text:span><text:span text:style-name="T114_11">其他</text:span></text:p>
          </table:table-cell>
        </table:table-row>
        <table:table-row table:style-name="Row7">
          <table:table-cell table:style-name="Cell18">
            <text:p text:style-name="P115"><text:span text:style-name="T115_1">職</text:span><text:span text:style-name="T115_2"><text:s text:c="5"/></text:span><text:span text:style-name="T115_3">業</text:span></text:p>
          </table:table-cell>
          <table:table-cell table:style-name="Cell19" table:number-columns-spanned="8">
            <text:p text:style-name="P116"><text:span text:style-name="T116_1">□</text:span><text:span text:style-name="T116_2">軍公教</text:span><text:span text:style-name="T116_3">□</text:span><text:span text:style-name="T116_4">農</text:span><text:span text:style-name="T116_5">□</text:span><text:span text:style-name="T116_6">工</text:span><text:span text:style-name="T116_7">□</text:span><text:span text:style-name="T116_8">商</text:span><text:span text:style-name="T116_9">□</text:span><text:span text:style-name="T116_10">服務業</text:span><text:span text:style-name="T116_11">□</text:span><text:span text:style-name="T116_12">家管</text:span><text:span text:style-name="T116_13">□</text:span><text:span text:style-name="T116_14">退休人員</text:span><text:span text:style-name="T116_15">□</text:span><text:span text:style-name="T116_16">學生</text:span><text:span text:style-name="T116_17">□</text:span><text:span text:style-name="T116_18">其他</text:span></text:p>
          </table:table-cell>
        </table:table-row>
        <table:table-row table:style-name="Row8">
          <table:table-cell table:style-name="Cell20">
            <text:p text:style-name="P117"><text:span text:style-name="T117_1">緊急聯絡人</text:span></text:p>
          </table:table-cell>
          <table:table-cell table:style-name="Cell21" table:number-columns-spanned="4">
            <text:p text:style-name="P118"><text:span text:style-name="T118_1">姓名</text:span><text:span text:style-name="T118_2">：</text:span></text:p>
          </table:table-cell>
          <table:table-cell table:style-name="Cell22" table:number-columns-spanned="2">
            <text:p text:style-name="P119"><text:span text:style-name="T119_1">關係</text:span><text:span text:style-name="T119_2">：</text:span></text:p>
          </table:table-cell>
          <table:table-cell table:style-name="Cell23" table:number-columns-spanned="2">
            <text:p text:style-name="P120"><text:span text:style-name="T120_1">手機</text:span><text:span text:style-name="T120_2">：</text:span><text:span text:style-name="T120_3"><text:s text:c="9"/></text:span><text:span text:style-name="T120_4"><text:s text:c="6"/></text:span><text:span text:style-name="T120_5">（必填）<text:s/></text:span></text:p>
          </table:table-cell>
        </table:table-row>
        <table:table-row table:style-name="Row9">
          <table:table-cell table:style-name="Cell24">
            <text:p text:style-name="P121"><text:span text:style-name="T121_1">專長/才藝（可複選）</text:span></text:p>
          </table:table-cell>
          <table:table-cell table:style-name="Cell25" table:number-columns-spanned="8">
            <text:p text:style-name="P122"><text:span text:style-name="T122_1">□</text:span><text:span text:style-name="T122_2">導覽</text:span><text:span text:style-name="T122_3">解說<text:s/></text:span><text:span text:style-name="T122_4"><text:s/></text:span><text:span text:style-name="T122_5">□</text:span><text:span text:style-name="T122_6">舞蹈<text:s text:c="2"/></text:span><text:span text:style-name="T122_7">□</text:span><text:span text:style-name="T122_8">歌唱<text:s/></text:span><text:span text:style-name="T122_9"><text:s/></text:span><text:span text:style-name="T122_10">□</text:span><text:span text:style-name="T122_11">園</text:span><text:span text:style-name="T122_12"><text:s text:c="2"/></text:span><text:span text:style-name="T122_13">藝</text:span><text:span text:style-name="T122_14"><text:s text:c="3"/></text:span><text:span text:style-name="T122_15">□</text:span><text:span text:style-name="T122_16">手工藝</text:span><text:span text:style-name="T122_17"><text:s text:c="3"/></text:span><text:span text:style-name="T122_18">□</text:span><text:span text:style-name="T122_19">急救包紮<text:s/></text:span></text:p>
            <text:p text:style-name="P123"><text:span text:style-name="T123_1">□</text:span><text:span text:style-name="T123_2">餐點烹飪</text:span><text:span text:style-name="T123_3"><text:s/></text:span><text:span text:style-name="T123_4"><text:s/></text:span><text:span text:style-name="T123_5">□</text:span><text:span text:style-name="T123_6">開車</text:span><text:span text:style-name="T123_7"><text:s text:c="2"/></text:span><text:span text:style-name="T123_8">□</text:span><text:span text:style-name="T123_9">縫紉</text:span><text:span text:style-name="T123_10"><text:s text:c="2"/></text:span><text:span text:style-name="T123_11">□</text:span><text:span text:style-name="T123_12">攝影錄影</text:span><text:span text:style-name="T123_13"><text:s/></text:span><text:span text:style-name="T123_14">□</text:span><text:span text:style-name="T123_15">體能活動</text:span><text:span text:style-name="T123_16"><text:s/></text:span><text:span text:style-name="T123_17">□</text:span><text:span text:style-name="T123_18">人文歷史</text:span></text:p>
            <text:p text:style-name="P124"><text:span text:style-name="T124_1">□</text:span><text:span text:style-name="T124_2">電腦文書處理</text:span><text:span text:style-name="T124_3"><text:s/></text:span><text:span text:style-name="T124_4"><text:s text:c="2"/></text:span><text:span text:style-name="T124_5"><text:s/></text:span><text:span text:style-name="T124_6">□</text:span><text:span text:style-name="T124_7">網頁設計</text:span><text:span text:style-name="T124_8"><text:s text:c="2"/></text:span><text:span text:style-name="T124_9"><text:s/></text:span><text:span text:style-name="T124_10">□</text:span><text:span text:style-name="T124_11">其他</text:span><text:span text:style-name="T124_12"><text:s text:c="5"/></text:span><text:span text:style-name="T124_13"><text:s text:c="8"/></text:span><text:span text:style-name="T124_14"><text:s text:c="4"/></text:span></text:p>
          </table:table-cell>
        </table:table-row>
        <table:table-row table:style-name="Row10">
          <table:table-cell table:style-name="Cell26">
            <text:p text:style-name="P125"><text:span text:style-name="T125_1">語言</text:span><text:span text:style-name="T125_2">專長</text:span></text:p>
          </table:table-cell>
          <table:table-cell table:style-name="Cell27" table:number-columns-spanned="8">
            <text:p text:style-name="P126"><text:span text:style-name="T126_1">□</text:span><text:span text:style-name="T126_2">閩南語<text:s/></text:span><text:span text:style-name="T126_3"><text:s/></text:span><text:span text:style-name="T126_4">□</text:span><text:span text:style-name="T126_5">客語<text:s/></text:span><text:span text:style-name="T126_6"><text:s/></text:span><text:span text:style-name="T126_7">□</text:span><text:span text:style-name="T126_8">英語<text:s/></text:span><text:span text:style-name="T126_9"><text:s/></text:span><text:span text:style-name="T126_10">□</text:span><text:span text:style-name="T126_11">日語<text:s/></text:span><text:span text:style-name="T126_12"><text:s/></text:span><text:span text:style-name="T126_13">□</text:span><text:span text:style-name="T126_14">其他</text:span><text:span text:style-name="T126_15"><text:s text:c="3"/></text:span><text:span text:style-name="T126_16"><text:s text:c="3"/></text:span><text:span text:style-name="T126_17"><text:s text:c="6"/></text:span></text:p>
          </table:table-cell>
        </table:table-row>
        <table:table-row table:style-name="Row11">
          <table:table-cell table:style-name="Cell28">
            <text:p text:style-name="P127"><text:span text:style-name="T127_1">服務區域</text:span></text:p>
            <text:p text:style-name="P128"><text:span text:style-name="T128_1">（可複選）</text:span></text:p>
          </table:table-cell>
          <table:table-cell table:style-name="Cell29" table:number-columns-spanned="8">
            <text:p text:style-name="P129"><text:span text:style-name="T129_1">□</text:span><text:span text:style-name="T129_2">全區<text:s/></text:span><text:span text:style-name="T129_3">□</text:span><text:span text:style-name="T129_4">白河區<text:s/></text:span><text:span text:style-name="T129_5">□</text:span><text:span text:style-name="T129_6">後壁區<text:s/></text:span><text:span text:style-name="T129_7">□</text:span><text:span text:style-name="T129_8">新營區<text:s/></text:span><text:span text:style-name="T129_9">□</text:span><text:span text:style-name="T129_10">鹽水區<text:s/></text:span><text:span text:style-name="T129_11">□</text:span><text:span text:style-name="T129_12">學甲區<text:s/></text:span><text:span text:style-name="T129_13">□</text:span><text:span text:style-name="T129_14">北門區</text:span></text:p>
            <text:p text:style-name="P130"><text:span text:style-name="T130_1">□</text:span><text:span text:style-name="T130_2">將軍區<text:s/></text:span><text:span text:style-name="T130_3">□</text:span><text:span text:style-name="T130_4">東山區<text:s/></text:span><text:span text:style-name="T130_5">□</text:span><text:span text:style-name="T130_6">柳營區<text:s/></text:span><text:span text:style-name="T130_7">□</text:span><text:span text:style-name="T130_8">六甲</text:span><text:span text:style-name="T130_9">區<text:s/></text:span><text:span text:style-name="T130_10">□</text:span><text:span text:style-name="T130_11">楠西區<text:s/></text:span><text:span text:style-name="T130_12">□</text:span><text:span text:style-name="T130_13">南化區<text:s/></text:span></text:p>
            <text:p text:style-name="P131"><text:span text:style-name="T131_1">□</text:span><text:span text:style-name="T131_2">玉井區<text:s/></text:span><text:span text:style-name="T131_3">□</text:span><text:span text:style-name="T131_4">左鎮區<text:s/></text:span><text:span text:style-name="T131_5">□</text:span><text:span text:style-name="T131_6">新化區<text:s/></text:span><text:span text:style-name="T131_7">□</text:span><text:span text:style-name="T131_8">永康區<text:s/></text:span><text:span text:style-name="T131_9">□</text:span><text:span text:style-name="T131_10">下營區<text:s/></text:span><text:span text:style-name="T131_11">□</text:span><text:span text:style-name="T131_12">官田區<text:s/></text:span></text:p>
            <text:p text:style-name="P132"><text:span text:style-name="T132_1">□</text:span><text:span text:style-name="T132_2">大內區<text:s/></text:span><text:span text:style-name="T132_3">□</text:span><text:span text:style-name="T132_4">山上區<text:s/></text:span><text:span text:style-name="T132_5">□</text:span><text:span text:style-name="T132_6">善化區<text:s/></text:span><text:span text:style-name="T132_7">□</text:span><text:span text:style-name="T132_8">新市區<text:s/></text:span><text:span text:style-name="T132_9">□</text:span><text:span text:style-name="T132_10">麻豆區<text:s/></text:span><text:span text:style-name="T132_11">□</text:span><text:span text:style-name="T132_12">佳里區<text:s/></text:span></text:p>
            <text:p text:style-name="P133"><text:span text:style-name="T133_1">□</text:span><text:span text:style-name="T133_2">安定區<text:s/></text:span><text:span text:style-name="T133_3">□</text:span><text:span text:style-name="T133_4">西港區<text:s/></text:span><text:span text:style-name="T133_5">□</text:span><text:span text:style-name="T133_6">七股區<text:s/></text:span><text:span text:style-name="T133_7">□</text:span><text:span text:style-name="T133_8">龍崎區<text:s/></text:span><text:span text:style-name="T133_9">□</text:span><text:span text:style-name="T133_10">關廟區<text:s/></text:span><text:span text:style-name="T133_11">□</text:span><text:span text:style-name="T133_12">歸仁區</text:span></text:p>
            <text:p text:style-name="P134"><text:span text:style-name="T134_1">□</text:span><text:span text:style-name="T134_2">仁德區</text:span><text:span text:style-name="T134_3"><text:s/></text:span><text:span text:style-name="T134_4"><text:s/></text:span><text:span text:style-name="T134_5">□</text:span><text:span text:style-name="T134_6">安平區</text:span><text:span text:style-name="T134_7"><text:s/></text:span><text:span text:style-name="T134_8">□</text:span><text:span text:style-name="T134_9">安南區</text:span><text:span text:style-name="T134_10"><text:s/></text:span><text:span text:style-name="T134_11">□</text:span><text:span text:style-name="T134_12">中西區</text:span><text:span text:style-name="T134_13"><text:s/></text:span><text:span text:style-name="T134_14"><text:s/></text:span><text:span text:style-name="T134_15">□</text:span><text:span text:style-name="T134_16">南區</text:span><text:span text:style-name="T134_17"><text:s/></text:span><text:span text:style-name="T134_18">□</text:span><text:span text:style-name="T134_19">北區</text:span><text:span text:style-name="T134_20"><text:s/></text:span><text:span text:style-name="T134_21">□</text:span><text:span text:style-name="T134_22">東</text:span><text:span text:style-name="T134_23"><text:s/></text:span><text:span text:style-name="T134_24">區</text:span><text:span text:style-name="T134_25"><text:s/></text:span></text:p>
          </table:table-cell>
        </table:table-row>
        <table:table-row table:style-name="Row12">
          <table:table-cell table:style-name="Cell30">
            <text:p text:style-name="P135"><text:span text:style-name="T135_1">服務時間</text:span></text:p>
            <text:p text:style-name="P136"><text:span text:style-name="T136_1">（可複選）</text:span></text:p>
          </table:table-cell>
          <table:table-cell table:style-name="Cell31" table:number-columns-spanned="8">
            <text:list text:style-name="LS23" xml:id="list1">
              <text:list-item>
                <text:p text:style-name="P137"><text:span text:style-name="T137_1">週一<text:s text:c="2"/></text:span><text:span text:style-name="T137_2">□</text:span><text:span text:style-name="T137_3">週二<text:s text:c="2"/></text:span><text:span text:style-name="T137_4">□</text:span><text:span text:style-name="T137_5">週三<text:s text:c="2"/></text:span><text:span text:style-name="T137_6">□</text:span><text:span text:style-name="T137_7">週四<text:s text:c="2"/></text:span><text:span text:style-name="T137_8">□</text:span><text:span text:style-name="T137_9">週五<text:s text:c="2"/></text:span><text:span text:style-name="T137_10">□</text:span><text:span text:style-name="T137_11">週六<text:s text:c="2"/></text:span><text:span text:style-name="T137_12">□</text:span><text:span text:style-name="T137_13">週日</text:span></text:p>
              </text:list-item>
              <text:list-item>
                <text:p text:style-name="P138"><text:span text:style-name="T138_1">特定節日（如：春節、端午節、中秋節等）</text:span></text:p>
              </text:list-item>
            </text:list>
          </table:table-cell>
        </table:table-row>
        <table:table-row table:style-name="Row13">
          <table:table-cell table:style-name="Cell32">
            <text:p text:style-name="P139"><text:span text:style-name="T139_1">參加隊別</text:span></text:p>
            <text:p text:style-name="P140"><text:span text:style-name="T140_1">（可複選）</text:span></text:p>
          </table:table-cell>
          <table:table-cell table:style-name="Cell33" table:number-columns-spanned="8">
            <text:p text:style-name="P141"><text:span text:style-name="T141_1">□</text:span><text:span text:style-name="T141_2">導覽</text:span><text:span text:style-name="T141_3">解說</text:span><text:span text:style-name="T141_4">隊</text:span><text:span text:style-name="T141_5"><text:s text:c="3"/></text:span><text:span text:style-name="T141_6"><text:s text:c="2"/></text:span><text:span text:style-name="T141_7">□</text:span><text:span text:style-name="T141_8">旅服諮詢隊<text:s text:c="3"/></text:span><text:span text:style-name="T141_9">□</text:span><text:span text:style-name="T141_10">活動支援隊</text:span></text:p>
            <text:p text:style-name="P142"><text:span text:style-name="T142_1">跨隊參加者，請註明主隊名:</text:span><text:span text:style-name="T142_2"><text:s text:c="9"/></text:span><text:span text:style-name="T142_3"><text:s text:c="2"/></text:span><text:span text:style-name="T142_4">，</text:span><text:span text:style-name="T142_5">跨隊隊名:</text:span><text:span text:style-name="T142_6"><text:s text:c="8"/></text:span><text:span text:style-name="T142_7"><text:s text:c="3"/></text:span><text:span text:style-name="T142_8"><text:s/></text:span><text:span text:style-name="T142_9"><text:s text:c="2"/></text:span></text:p>
          </table:table-cell>
        </table:table-row>
        <table:table-row table:style-name="Row14">
          <table:table-cell table:style-name="Cell34" table:number-rows-spanned="2">
            <text:p text:style-name="P143"><text:span text:style-name="T143_1">志工服</text:span></text:p>
            <text:p text:style-name="P144"><text:span text:style-name="T144_1">務經驗</text:span></text:p>
          </table:table-cell>
          <table:table-cell table:style-name="Cell35">
            <text:p text:style-name="P145"><text:span text:style-name="T145_1">□</text:span><text:span text:style-name="T145_2">有</text:span></text:p>
          </table:table-cell>
          <table:table-cell table:style-name="Cell36" table:number-columns-spanned="7">
            <text:p text:style-name="P146"><text:span text:style-name="T146_1">服務單位：</text:span><text:span text:style-name="T146_2"><text:s text:c="14"/></text:span><text:span text:style-name="T146_3"><text:s text:c="5"/></text:span><text:span text:style-name="T146_4"><text:s text:c="2"/></text:span><text:span text:style-name="T146_5">服務年資：</text:span><text:span text:style-name="T146_6"><text:s text:c="14"/></text:span></text:p>
            <text:p text:style-name="P147"><text:span text:style-name="T147_1">服務內容：</text:span><text:span text:style-name="T147_2"><text:s text:c="45"/></text:span></text:p>
            <text:p text:style-name="P148"><text:span text:style-name="T148_1">曾任幹部：</text:span><text:span text:style-name="T148_2">□</text:span><text:span text:style-name="T148_3">是</text:span><text:span text:style-name="T148_4">，<text:s/></text:span><text:span text:style-name="T148_5">職稱:</text:span><text:span text:style-name="T148_6"><text:s text:c="16"/></text:span><text:span text:style-name="T148_7"><text:s/></text:span><text:span text:style-name="T148_8"><text:s text:c="3"/></text:span><text:span text:style-name="T148_9">□</text:span><text:span text:style-name="T148_10">否</text:span></text:p>
          </table:table-cell>
        </table:table-row>
        <table:table-row table:style-name="Row15">
          <table:covered-table-cell/>
          <table:table-cell table:style-name="Cell37" table:number-columns-spanned="8">
            <text:p text:style-name="P149"><text:span text:style-name="T149_1">□</text:span><text:span text:style-name="T149_2">無</text:span></text:p>
          </table:table-cell>
        </table:table-row>
        <table:table-row table:style-name="Row16">
          <table:table-cell table:style-name="Cell38">
            <text:p text:style-name="P150"><text:span text:style-name="T150_1">領有志願</text:span></text:p>
            <text:p text:style-name="P151"><text:span text:style-name="T151_1">服務紀錄冊</text:span></text:p>
          </table:table-cell>
          <table:table-cell table:style-name="Cell39" table:number-columns-spanned="8">
            <text:p text:style-name="P152"><text:span text:style-name="T152_1">□</text:span><text:span text:style-name="T152_2">是，紀錄冊證號：<text:s text:c="4"/>字第<text:s text:c="2"/></text:span><text:span text:style-name="T152_3"><text:s text:c="2"/></text:span><text:span text:style-name="T152_4"><text:s text:c="8"/>號</text:span></text:p>
            <text:p text:style-name="P153"><text:span text:style-name="T153_1">□</text:span><text:span text:style-name="T153_2">否</text:span></text:p>
          </table:table-cell>
        </table:table-row>
        <table:table-row table:style-name="Row17">
          <table:table-cell table:style-name="Cell40" table:number-rows-spanned="2">
            <text:p text:style-name="P154"><text:span text:style-name="T154_1">志工課程</text:span></text:p>
          </table:table-cell>
          <table:table-cell table:style-name="Cell41" table:number-columns-spanned="2">
            <text:p text:style-name="P155"><text:span text:style-name="T155_1">基礎訓練</text:span></text:p>
          </table:table-cell>
          <table:table-cell table:style-name="Cell42" table:number-columns-spanned="6">
            <text:p text:style-name="P156"><text:span text:style-name="T156_1">□</text:span><text:span text:style-name="T156_2"><text:s/>已完成<text:s text:c="4"/></text:span><text:span text:style-name="T156_3">□</text:span><text:span text:style-name="T156_4"><text:s/>未完成<text:s text:c="3"/></text:span></text:p>
          </table:table-cell>
        </table:table-row>
        <table:table-row table:style-name="Row18">
          <table:covered-table-cell/>
          <table:table-cell table:style-name="Cell43" table:number-columns-spanned="2">
            <text:p text:style-name="P157"><text:span text:style-name="T157_1">特</text:span><text:span text:style-name="T157_2">殊</text:span><text:span text:style-name="T157_3">訓練</text:span></text:p>
          </table:table-cell>
          <table:table-cell table:style-name="Cell44" table:number-columns-spanned="6">
            <text:p text:style-name="P158"><text:span text:style-name="T158_1">□</text:span><text:span text:style-name="T158_2">是，課程名稱1.</text:span><text:span text:style-name="T158_3"><text:s text:c="30"/></text:span><text:span text:style-name="T158_4"><text:s/></text:span><text:span text:style-name="T158_5"><text:s text:c="2"/></text:span></text:p>
            <text:p text:style-name="P159"><text:span text:style-name="T159_1">2.</text:span><text:span text:style-name="T159_2"><text:s text:c="22"/></text:span><text:span text:style-name="T159_3"><text:s text:c="4"/></text:span><text:span text:style-name="T159_4"><text:s text:c="3"/></text:span><text:span text:style-name="T159_5"><text:s/></text:span><text:span text:style-name="T159_6"><text:s text:c="2"/></text:span><text:span text:style-name="T159_7"><text:line-break/></text:span><text:span text:style-name="T159_8">3.</text:span><text:span text:style-name="T159_9"><text:s text:c="10"/></text:span><text:span text:style-name="T159_10"><text:s text:c="21"/></text:span><text:span text:style-name="T159_11"><text:s/></text:span></text:p>
            <text:p text:style-name="P160"><text:span text:style-name="T160_1">□</text:span><text:span text:style-name="T160_2">否</text:span></text:p>
          </table:table-cell>
        </table:table-row>
        <table:table-row table:style-name="Row19">
          <table:table-cell table:style-name="Cell45" table:number-columns-spanned="9">
            <text:p text:style-name="P161"><text:span text:style-name="T161_1">※</text:span><text:span text:style-name="T161_2">上表各欄請詳細寫，並</text:span><text:span text:style-name="T161_3">於報名時或面談當天繳</text:span><text:span text:style-name="T161_4">交</text:span><text:span text:style-name="T161_5">1吋照片3張及身分證正反面影本。</text:span></text:p>
            <text:p text:style-name="P162"><text:span text:style-name="T162_1">連絡電話：觀光行銷科06-6353226<text:s text:c="2"/></text:span><text:span text:style-name="T162_2">府城觀光科<text:s/>06-</text:span><text:span text:style-name="T162_3"><text:s/></text:span><text:span text:style-name="T162_4">3901175</text:span></text:p>
            <text:p text:style-name="P163"><text:span text:style-name="T163_1">傳真報名：</text:span><text:span text:style-name="T163_2">06-6329247<text:s text:c="3"/></text:span><text:span text:style-name="T163_3">網路報名：</text:span><text:span text:style-name="T163_4">電子檔</text:span><text:span text:style-name="T163_5"><text:s/>E至</text:span><text:span text:style-name="T163_6">8377@mail.tainan.gov.tw</text:span><text:span text:style-name="T163_7">信箱</text:span></text:p>
          </table:table-cell>
        </table:table-row>
      </table:table>
      <text:p text:style-name="P164"><text:span text:style-name="T164_1"><text:s text:c="26"/></text:span><text:span text:style-name="T164_2"><text:s text:c="2"/></text:span><text:span text:style-name="T164_3"><text:s text:c="2"/></text:span></text:p>
      <text:p text:style-name="P165"><text:span text:style-name="T165_1">(正<text:s text:c="3"/></text:span><text:span text:style-name="T165_2"><text:s/></text:span><text:span text:style-name="T165_3"><text:s/>面)</text:span></text:p>
      <text:p text:style-name="P166"><text:span text:style-name="T166_1">身分證正面黏貼處</text:span></text:p>
      <text:p text:style-name="P167"/>
      <text:p text:style-name="P168"><draw:rect svg:x="1.905cm" svg:y="0cm" svg:width="11.43cm" svg:height="7.302cm" draw:style-name="FR1" draw:z-index="0"/></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1_1">身分證反面黏貼處</text:span></text:p>
      <text:p text:style-name="P182"/>
      <text:p text:style-name="P183"><draw:rect svg:x="1.905cm" svg:y="0cm" svg:width="11.43cm" svg:height="7.302cm" draw:style-name="FR2" draw:z-index="1"/></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8_1"><text:tab/></text:span><text:span text:style-name="T198_2"><text:s text:c="8"/>(反<text:s text:c="3"/>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New York" svg:font-family="New York"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內文1" style:family="paragraph" style:parent-style-name="Normal">
      <style:paragraph-properties fo:text-indent="-0.82cm" style:line-height-at-least="0.635cm" fo:margin-left="0.82cm"/>
      <style:text-properties style:font-name="細明體"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orange1" style:family="text" style:parent-style-name="Default_20_Paragraph_20_Font">
      <style:text-properties fo:color="#f26522"/>
    </style:style>
    <style:style style:name="List1Level0" style:family="text">
      <style:text-properties style:font-name="新細明體"/>
    </style:style>
    <text:list-style style:name="LS1">
      <text:list-level-style-number style:num-format="1" text:style-name="List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新細明體"/>
      </text:list-level-style-number>
      <text:list-level-style-number style:num-format="1" text:style-name="List1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1" text:style-name="List2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0.423cm" text:min-label-width="0.741cm" fo:text-align="start" text:list-level-position-and-space-mode="label-alignment">
          <style:list-level-label-alignment text:label-followed-by="listtab" fo:margin-left="0.318cm" fo:text-indent="-0.741cm"/>
        </style:list-level-properties>
      </text:list-level-style-number>
      <text:list-level-style-number style:num-format="1" text:style-name="List9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9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9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9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9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9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9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9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847cm" text:min-label-width="1.561cm" fo:text-align="start" text:list-level-position-and-space-mode="label-alignment">
          <style:list-level-label-alignment text:label-followed-by="listtab" fo:margin-left="2.408cm" fo:text-indent="-1.561cm"/>
        </style:list-level-properties>
      </text:list-level-style-number>
      <text:list-level-style-number style:num-format="1"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style:num-prefix="（" text:level="1">
        <style:list-level-properties text:space-before="0.952cm" text:min-label-width="1.508cm" fo:text-align="start" text:list-level-position-and-space-mode="label-alignment">
          <style:list-level-label-alignment text:label-followed-by="listtab" fo:margin-left="2.461cm" fo:text-indent="-1.508cm"/>
        </style:list-level-properties>
        <style:text-properties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8000"/>
    </style:style>
    <text:list-style style:name="LS13">
      <text:list-level-style-number style:num-format="1" text:start-value="2" text:style-name="List13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style:text-properties fo:color="#008000"/>
      </text:list-level-style-number>
      <text:list-level-style-number style:num-format="1" text:style-name="List13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3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3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3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3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3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3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3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1.011cm" text:min-label-width="1.27cm" fo:text-align="start" text:list-level-position-and-space-mode="label-alignment">
          <style:list-level-label-alignment text:label-followed-by="listtab" fo:margin-left="2.281cm" fo:text-indent="-1.27cm"/>
        </style:list-level-properties>
      </text:list-level-style-number>
      <text:list-level-style-number style:num-format="1" text:style-name="List15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15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15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15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15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15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15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15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style:style style:name="List16Level0" style:family="text">
      <style:text-properties fo:font-style="normal" style:font-style-asian="normal" style:font-name="New York" fo:font-size="12pt" style:font-size-asian="12pt" fo:font-weight="normal" style:font-weight-asian="normal" style:text-underline-style="none"/>
    </style:style>
    <style:style style:name="List16Level1" style:family="text">
      <style:text-properties fo:font-style="normal" style:font-style-asian="normal" style:font-name="New York" fo:font-size="12pt" style:font-size-asian="12pt" fo:font-weight="normal" style:font-weight-asian="normal" style:text-underline-style="none"/>
    </style:style>
    <style:style style:name="List16Level2" style:family="text">
      <style:text-properties fo:font-style="normal" style:font-style-asian="normal" style:font-name="New York" fo:font-size="12pt" style:font-size-asian="12pt" fo:font-weight="normal" style:font-weight-asian="normal" style:text-underline-style="none"/>
    </style:style>
    <style:style style:name="List16Level3" style:family="text">
      <style:text-properties fo:font-style="normal" style:font-style-asian="normal" style:font-name="New York" fo:font-size="12pt" style:font-size-asian="12pt" fo:font-weight="normal" style:font-weight-asian="normal" style:text-underline-style="none"/>
    </style:style>
    <style:style style:name="List16Level4" style:family="text">
      <style:text-properties fo:font-style="normal" style:font-style-asian="normal" style:font-name="New York" fo:font-size="12pt" style:font-size-asian="12pt" fo:font-weight="normal" style:font-weight-asian="normal" style:text-underline-style="none"/>
    </style:style>
    <style:style style:name="List16Level5" style:family="text">
      <style:text-properties fo:font-style="normal" style:font-style-asian="normal" style:font-name="New York" fo:font-size="12pt" style:font-size-asian="12pt" fo:font-weight="normal" style:font-weight-asian="normal" style:text-underline-style="none"/>
    </style:style>
    <style:style style:name="List16Level6" style:family="text">
      <style:text-properties fo:font-style="normal" style:font-style-asian="normal" style:font-name="New York" fo:font-size="12pt" style:font-size-asian="12pt" fo:font-weight="normal" style:font-weight-asian="normal" style:text-underline-style="none"/>
    </style:style>
    <style:style style:name="List16Level7" style:family="text">
      <style:text-properties fo:font-style="normal" style:font-style-asian="normal" style:font-name="New York" fo:font-size="12pt" style:font-size-asian="12pt" fo:font-weight="normal" style:font-weight-asian="normal" style:text-underline-style="none"/>
    </style:style>
    <style:style style:name="List16Level8" style:family="text">
      <style:text-properties fo:font-style="normal" style:font-style-asian="normal" style:font-name="New York" fo:font-size="12pt" style:font-size-asian="12pt" fo:font-weight="normal" style:font-weight-asian="normal" style:text-underline-style="none"/>
    </style:style>
    <text:list-style style:name="LS16">
      <text:list-level-style-number style:num-format="1" text:style-name="List16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6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17Level0" style:family="text">
      <style:text-properties fo:font-style="normal" style:font-style-asian="normal" style:font-name="New York" fo:font-size="12pt" style:font-size-asian="12pt" fo:font-weight="normal" style:font-weight-asian="normal" style:text-underline-style="none"/>
    </style:style>
    <style:style style:name="List17Level1" style:family="text">
      <style:text-properties fo:font-style="normal" style:font-style-asian="normal" style:font-name="New York" fo:font-size="12pt" style:font-size-asian="12pt" fo:font-weight="normal" style:font-weight-asian="normal" style:text-underline-style="none"/>
    </style:style>
    <style:style style:name="List17Level2" style:family="text">
      <style:text-properties fo:font-style="normal" style:font-style-asian="normal" style:font-name="New York" fo:font-size="12pt" style:font-size-asian="12pt" fo:font-weight="normal" style:font-weight-asian="normal" style:text-underline-style="none"/>
    </style:style>
    <style:style style:name="List17Level3" style:family="text">
      <style:text-properties fo:font-style="normal" style:font-style-asian="normal" style:font-name="New York" fo:font-size="12pt" style:font-size-asian="12pt" fo:font-weight="normal" style:font-weight-asian="normal" style:text-underline-style="none"/>
    </style:style>
    <style:style style:name="List17Level4" style:family="text">
      <style:text-properties fo:font-style="normal" style:font-style-asian="normal" style:font-name="New York" fo:font-size="12pt" style:font-size-asian="12pt" fo:font-weight="normal" style:font-weight-asian="normal" style:text-underline-style="none"/>
    </style:style>
    <style:style style:name="List17Level5" style:family="text">
      <style:text-properties fo:font-style="normal" style:font-style-asian="normal" style:font-name="New York" fo:font-size="12pt" style:font-size-asian="12pt" fo:font-weight="normal" style:font-weight-asian="normal" style:text-underline-style="none"/>
    </style:style>
    <style:style style:name="List17Level6" style:family="text">
      <style:text-properties fo:font-style="normal" style:font-style-asian="normal" style:font-name="New York" fo:font-size="12pt" style:font-size-asian="12pt" fo:font-weight="normal" style:font-weight-asian="normal" style:text-underline-style="none"/>
    </style:style>
    <style:style style:name="List17Level7" style:family="text">
      <style:text-properties fo:font-style="normal" style:font-style-asian="normal" style:font-name="New York" fo:font-size="12pt" style:font-size-asian="12pt" fo:font-weight="normal" style:font-weight-asian="normal" style:text-underline-style="none"/>
    </style:style>
    <style:style style:name="List17Level8" style:family="text">
      <style:text-properties fo:font-style="normal" style:font-style-asian="normal" style:font-name="New York" fo:font-size="12pt" style:font-size-asian="12pt" fo:font-weight="normal" style:font-weight-asian="normal" style:text-underline-style="none"/>
    </style:style>
    <text:list-style style:name="LS17">
      <text:list-level-style-number style:num-format="1" text:style-name="List17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7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18Level0" style:family="text">
      <style:text-properties fo:font-style="normal" style:font-style-asian="normal" style:font-name="New York" fo:font-size="12pt" style:font-size-asian="12pt" fo:font-weight="normal" style:font-weight-asian="normal" style:text-underline-style="none"/>
    </style:style>
    <style:style style:name="List18Level1" style:family="text">
      <style:text-properties fo:font-style="normal" style:font-style-asian="normal" style:font-name="New York" fo:font-size="12pt" style:font-size-asian="12pt" fo:font-weight="normal" style:font-weight-asian="normal" style:text-underline-style="none"/>
    </style:style>
    <style:style style:name="List18Level2" style:family="text">
      <style:text-properties fo:font-style="normal" style:font-style-asian="normal" style:font-name="New York" fo:font-size="12pt" style:font-size-asian="12pt" fo:font-weight="normal" style:font-weight-asian="normal" style:text-underline-style="none"/>
    </style:style>
    <style:style style:name="List18Level3" style:family="text">
      <style:text-properties fo:font-style="normal" style:font-style-asian="normal" style:font-name="New York" fo:font-size="12pt" style:font-size-asian="12pt" fo:font-weight="normal" style:font-weight-asian="normal" style:text-underline-style="none"/>
    </style:style>
    <style:style style:name="List18Level4" style:family="text">
      <style:text-properties fo:font-style="normal" style:font-style-asian="normal" style:font-name="New York" fo:font-size="12pt" style:font-size-asian="12pt" fo:font-weight="normal" style:font-weight-asian="normal" style:text-underline-style="none"/>
    </style:style>
    <style:style style:name="List18Level5" style:family="text">
      <style:text-properties fo:font-style="normal" style:font-style-asian="normal" style:font-name="New York" fo:font-size="12pt" style:font-size-asian="12pt" fo:font-weight="normal" style:font-weight-asian="normal" style:text-underline-style="none"/>
    </style:style>
    <style:style style:name="List18Level6" style:family="text">
      <style:text-properties fo:font-style="normal" style:font-style-asian="normal" style:font-name="New York" fo:font-size="12pt" style:font-size-asian="12pt" fo:font-weight="normal" style:font-weight-asian="normal" style:text-underline-style="none"/>
    </style:style>
    <style:style style:name="List18Level7" style:family="text">
      <style:text-properties fo:font-style="normal" style:font-style-asian="normal" style:font-name="New York" fo:font-size="12pt" style:font-size-asian="12pt" fo:font-weight="normal" style:font-weight-asian="normal" style:text-underline-style="none"/>
    </style:style>
    <style:style style:name="List18Level8" style:family="text">
      <style:text-properties fo:font-style="normal" style:font-style-asian="normal" style:font-name="New York" fo:font-size="12pt" style:font-size-asian="12pt" fo:font-weight="normal" style:font-weight-asian="normal" style:text-underline-style="none"/>
    </style:style>
    <text:list-style style:name="LS18">
      <text:list-level-style-number style:num-format="1" text:style-name="List18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8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19Level0" style:family="text">
      <style:text-properties fo:font-style="normal" style:font-style-asian="normal" style:font-name="New York" fo:font-size="12pt" style:font-size-asian="12pt" fo:font-weight="normal" style:font-weight-asian="normal" style:text-underline-style="none"/>
    </style:style>
    <style:style style:name="List19Level1" style:family="text">
      <style:text-properties fo:font-style="normal" style:font-style-asian="normal" style:font-name="New York" fo:font-size="12pt" style:font-size-asian="12pt" fo:font-weight="normal" style:font-weight-asian="normal" style:text-underline-style="none"/>
    </style:style>
    <style:style style:name="List19Level2" style:family="text">
      <style:text-properties fo:font-style="normal" style:font-style-asian="normal" style:font-name="New York" fo:font-size="12pt" style:font-size-asian="12pt" fo:font-weight="normal" style:font-weight-asian="normal" style:text-underline-style="none"/>
    </style:style>
    <style:style style:name="List19Level3" style:family="text">
      <style:text-properties fo:font-style="normal" style:font-style-asian="normal" style:font-name="New York" fo:font-size="12pt" style:font-size-asian="12pt" fo:font-weight="normal" style:font-weight-asian="normal" style:text-underline-style="none"/>
    </style:style>
    <style:style style:name="List19Level4" style:family="text">
      <style:text-properties fo:font-style="normal" style:font-style-asian="normal" style:font-name="New York" fo:font-size="12pt" style:font-size-asian="12pt" fo:font-weight="normal" style:font-weight-asian="normal" style:text-underline-style="none"/>
    </style:style>
    <style:style style:name="List19Level5" style:family="text">
      <style:text-properties fo:font-style="normal" style:font-style-asian="normal" style:font-name="New York" fo:font-size="12pt" style:font-size-asian="12pt" fo:font-weight="normal" style:font-weight-asian="normal" style:text-underline-style="none"/>
    </style:style>
    <style:style style:name="List19Level6" style:family="text">
      <style:text-properties fo:font-style="normal" style:font-style-asian="normal" style:font-name="New York" fo:font-size="12pt" style:font-size-asian="12pt" fo:font-weight="normal" style:font-weight-asian="normal" style:text-underline-style="none"/>
    </style:style>
    <style:style style:name="List19Level7" style:family="text">
      <style:text-properties fo:font-style="normal" style:font-style-asian="normal" style:font-name="New York" fo:font-size="12pt" style:font-size-asian="12pt" fo:font-weight="normal" style:font-weight-asian="normal" style:text-underline-style="none"/>
    </style:style>
    <style:style style:name="List19Level8" style:family="text">
      <style:text-properties fo:font-style="normal" style:font-style-asian="normal" style:font-name="New York" fo:font-size="12pt" style:font-size-asian="12pt" fo:font-weight="normal" style:font-weight-asian="normal" style:text-underline-style="none"/>
    </style:style>
    <text:list-style style:name="LS19">
      <text:list-level-style-number style:num-format="1" text:style-name="List19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19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20Level0" style:family="text">
      <style:text-properties fo:font-style="normal" style:font-style-asian="normal" style:font-name="New York" fo:font-size="12pt" style:font-size-asian="12pt" fo:font-weight="normal" style:font-weight-asian="normal" style:text-underline-style="none"/>
    </style:style>
    <style:style style:name="List20Level1" style:family="text">
      <style:text-properties fo:font-style="normal" style:font-style-asian="normal" style:font-name="New York" fo:font-size="12pt" style:font-size-asian="12pt" fo:font-weight="normal" style:font-weight-asian="normal" style:text-underline-style="none"/>
    </style:style>
    <style:style style:name="List20Level2" style:family="text">
      <style:text-properties fo:font-style="normal" style:font-style-asian="normal" style:font-name="New York" fo:font-size="12pt" style:font-size-asian="12pt" fo:font-weight="normal" style:font-weight-asian="normal" style:text-underline-style="none"/>
    </style:style>
    <style:style style:name="List20Level3" style:family="text">
      <style:text-properties fo:font-style="normal" style:font-style-asian="normal" style:font-name="New York" fo:font-size="12pt" style:font-size-asian="12pt" fo:font-weight="normal" style:font-weight-asian="normal" style:text-underline-style="none"/>
    </style:style>
    <style:style style:name="List20Level4" style:family="text">
      <style:text-properties fo:font-style="normal" style:font-style-asian="normal" style:font-name="New York" fo:font-size="12pt" style:font-size-asian="12pt" fo:font-weight="normal" style:font-weight-asian="normal" style:text-underline-style="none"/>
    </style:style>
    <style:style style:name="List20Level5" style:family="text">
      <style:text-properties fo:font-style="normal" style:font-style-asian="normal" style:font-name="New York" fo:font-size="12pt" style:font-size-asian="12pt" fo:font-weight="normal" style:font-weight-asian="normal" style:text-underline-style="none"/>
    </style:style>
    <style:style style:name="List20Level6" style:family="text">
      <style:text-properties fo:font-style="normal" style:font-style-asian="normal" style:font-name="New York" fo:font-size="12pt" style:font-size-asian="12pt" fo:font-weight="normal" style:font-weight-asian="normal" style:text-underline-style="none"/>
    </style:style>
    <style:style style:name="List20Level7" style:family="text">
      <style:text-properties fo:font-style="normal" style:font-style-asian="normal" style:font-name="New York" fo:font-size="12pt" style:font-size-asian="12pt" fo:font-weight="normal" style:font-weight-asian="normal" style:text-underline-style="none"/>
    </style:style>
    <style:style style:name="List20Level8" style:family="text">
      <style:text-properties fo:font-style="normal" style:font-style-asian="normal" style:font-name="New York" fo:font-size="12pt" style:font-size-asian="12pt" fo:font-weight="normal" style:font-weight-asian="normal" style:text-underline-style="none"/>
    </style:style>
    <text:list-style style:name="LS20">
      <text:list-level-style-number style:num-format="1" text:style-name="List20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0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21Level0" style:family="text">
      <style:text-properties fo:font-style="normal" style:font-style-asian="normal" style:font-name="New York" fo:font-size="12pt" style:font-size-asian="12pt" fo:font-weight="normal" style:font-weight-asian="normal" style:text-underline-style="none"/>
    </style:style>
    <style:style style:name="List21Level1" style:family="text">
      <style:text-properties fo:font-style="normal" style:font-style-asian="normal" style:font-name="New York" fo:font-size="12pt" style:font-size-asian="12pt" fo:font-weight="normal" style:font-weight-asian="normal" style:text-underline-style="none"/>
    </style:style>
    <style:style style:name="List21Level2" style:family="text">
      <style:text-properties fo:font-style="normal" style:font-style-asian="normal" style:font-name="New York" fo:font-size="12pt" style:font-size-asian="12pt" fo:font-weight="normal" style:font-weight-asian="normal" style:text-underline-style="none"/>
    </style:style>
    <style:style style:name="List21Level3" style:family="text">
      <style:text-properties fo:font-style="normal" style:font-style-asian="normal" style:font-name="New York" fo:font-size="12pt" style:font-size-asian="12pt" fo:font-weight="normal" style:font-weight-asian="normal" style:text-underline-style="none"/>
    </style:style>
    <style:style style:name="List21Level4" style:family="text">
      <style:text-properties fo:font-style="normal" style:font-style-asian="normal" style:font-name="New York" fo:font-size="12pt" style:font-size-asian="12pt" fo:font-weight="normal" style:font-weight-asian="normal" style:text-underline-style="none"/>
    </style:style>
    <style:style style:name="List21Level5" style:family="text">
      <style:text-properties fo:font-style="normal" style:font-style-asian="normal" style:font-name="New York" fo:font-size="12pt" style:font-size-asian="12pt" fo:font-weight="normal" style:font-weight-asian="normal" style:text-underline-style="none"/>
    </style:style>
    <style:style style:name="List21Level6" style:family="text">
      <style:text-properties fo:font-style="normal" style:font-style-asian="normal" style:font-name="New York" fo:font-size="12pt" style:font-size-asian="12pt" fo:font-weight="normal" style:font-weight-asian="normal" style:text-underline-style="none"/>
    </style:style>
    <style:style style:name="List21Level7" style:family="text">
      <style:text-properties fo:font-style="normal" style:font-style-asian="normal" style:font-name="New York" fo:font-size="12pt" style:font-size-asian="12pt" fo:font-weight="normal" style:font-weight-asian="normal" style:text-underline-style="none"/>
    </style:style>
    <style:style style:name="List21Level8" style:family="text">
      <style:text-properties fo:font-style="normal" style:font-style-asian="normal" style:font-name="New York" fo:font-size="12pt" style:font-size-asian="12pt" fo:font-weight="normal" style:font-weight-asian="normal" style:text-underline-style="none"/>
    </style:style>
    <text:list-style style:name="LS21">
      <text:list-level-style-number style:num-format="1" text:style-name="List21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1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22Level0" style:family="text">
      <style:text-properties fo:font-style="normal" style:font-style-asian="normal" style:font-name="New York" fo:font-size="12pt" style:font-size-asian="12pt" fo:font-weight="normal" style:font-weight-asian="normal" style:text-underline-style="none"/>
    </style:style>
    <style:style style:name="List22Level1" style:family="text">
      <style:text-properties fo:font-style="normal" style:font-style-asian="normal" style:font-name="New York" fo:font-size="12pt" style:font-size-asian="12pt" fo:font-weight="normal" style:font-weight-asian="normal" style:text-underline-style="none"/>
    </style:style>
    <style:style style:name="List22Level2" style:family="text">
      <style:text-properties fo:font-style="normal" style:font-style-asian="normal" style:font-name="New York" fo:font-size="12pt" style:font-size-asian="12pt" fo:font-weight="normal" style:font-weight-asian="normal" style:text-underline-style="none"/>
    </style:style>
    <style:style style:name="List22Level3" style:family="text">
      <style:text-properties fo:font-style="normal" style:font-style-asian="normal" style:font-name="New York" fo:font-size="12pt" style:font-size-asian="12pt" fo:font-weight="normal" style:font-weight-asian="normal" style:text-underline-style="none"/>
    </style:style>
    <style:style style:name="List22Level4" style:family="text">
      <style:text-properties fo:font-style="normal" style:font-style-asian="normal" style:font-name="New York" fo:font-size="12pt" style:font-size-asian="12pt" fo:font-weight="normal" style:font-weight-asian="normal" style:text-underline-style="none"/>
    </style:style>
    <style:style style:name="List22Level5" style:family="text">
      <style:text-properties fo:font-style="normal" style:font-style-asian="normal" style:font-name="New York" fo:font-size="12pt" style:font-size-asian="12pt" fo:font-weight="normal" style:font-weight-asian="normal" style:text-underline-style="none"/>
    </style:style>
    <style:style style:name="List22Level6" style:family="text">
      <style:text-properties fo:font-style="normal" style:font-style-asian="normal" style:font-name="New York" fo:font-size="12pt" style:font-size-asian="12pt" fo:font-weight="normal" style:font-weight-asian="normal" style:text-underline-style="none"/>
    </style:style>
    <style:style style:name="List22Level7" style:family="text">
      <style:text-properties fo:font-style="normal" style:font-style-asian="normal" style:font-name="New York" fo:font-size="12pt" style:font-size-asian="12pt" fo:font-weight="normal" style:font-weight-asian="normal" style:text-underline-style="none"/>
    </style:style>
    <style:style style:name="List22Level8" style:family="text">
      <style:text-properties fo:font-style="normal" style:font-style-asian="normal" style:font-name="New York" fo:font-size="12pt" style:font-size-asian="12pt" fo:font-weight="normal" style:font-weight-asian="normal" style:text-underline-style="none"/>
    </style:style>
    <text:list-style style:name="LS22">
      <text:list-level-style-number style:num-format="1" text:style-name="List2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1" text:level="2">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2" text:level="3">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3" text:level="4">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4" text:level="5">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5" text:level="6">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6" text:level="7">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7" text:level="8">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level-style-number style:num-format="1" text:display-levels="2" text:style-name="List22Level8" text:level="9">
        <style:list-level-properties text:space-before="0cm" text:min-label-width="0.82cm" fo:text-align="start" text:list-level-position-and-space-mode="label-alignment">
          <style:list-level-label-alignment text:label-followed-by="listtab" fo:margin-left="0.82cm" fo:text-indent="-0.82cm"/>
        </style:list-level-properties>
        <style:text-properties fo:font-style="normal" style:font-style-asian="normal" style:font-name="New York" fo:font-size="12pt" style:font-size-asian="12pt" fo:font-weight="normal" style:font-weight-asian="normal" style:text-underline-style="none"/>
      </text:list-level-style-number>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901cm" fo:padding-left="0cm" fo:margin-left="2.54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99年臺北縣永續環境教育中心導覽解說志工招募計畫</dc:title>
    <meta:initial-creator>北縣三期租賃</meta:initial-creator>
    <meta:creation-date>2012-06-25T08:46:00</meta:creation-date>
    <dc:creator>USER</dc:creator>
    <dc:date>2012-09-06T09:35:00</dc:date>
    <meta:editing-cycles>19</meta:editing-cycles>
    <meta:editing-duration>PT2H43M</meta:editing-duration>
    <meta:document-statistic meta:page-count="1" meta:paragraph-count="6" meta:row-count="24" meta:word-count="516" meta:character-count="3457" meta:non-whitespace-character-count="2947"/>
  </office:meta>
</office:document-meta>
</file>