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52in" text:list-level-position-and-space-mode="label-alignment">
          <style:list-level-label-alignment text:label-followed-by="listtab" fo:margin-left="0.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52in" text:list-level-position-and-space-mode="label-alignment">
          <style:list-level-label-alignment text:label-followed-by="listtab" fo:margin-left="0.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52in" text:list-level-position-and-space-mode="label-alignment">
          <style:list-level-label-alignment text:label-followed-by="listtab" fo:margin-left="0.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9in" text:min-label-width="0.5416in" text:list-level-position-and-space-mode="label-alignment">
          <style:list-level-label-alignment text:label-followed-by="listtab" fo:margin-left="0.739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52in" text:list-level-position-and-space-mode="label-alignment">
          <style:list-level-label-alignment text:label-followed-by="listtab" fo:margin-left="0.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line-break="normal" fo:text-align="end" fo:margin-bottom="0.125in" fo:line-height="0.2777in"/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P7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2" style:parent-style-name="內文" style:list-style-name="LFO1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4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4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margin-left="0.4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6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25" style:family="paragraph">
      <style:paragraph-properties fo:line-height="0.2777in" fo:margin-left="0.6895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25" style:family="paragraph">
      <style:paragraph-properties fo:line-height="0.2777in" fo:margin-left="0.6895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1" style:family="paragraph">
      <style:paragraph-properties fo:line-height="0.2777in" fo:margin-left="0.5in" fo:text-indent="-0.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0.25in">
        <style:tab-stops>
          <style:tab-stop style:type="left" style:position="0.15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28" style:family="paragraph">
      <style:paragraph-properties fo:line-height="0.2777in" fo:margin-left="0.6895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28" style:family="paragraph">
      <style:paragraph-properties fo:line-height="0.2777in" fo:margin-left="0.6895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28" style:family="paragraph">
      <style:paragraph-properties fo:line-height="0.2777in" fo:margin-left="0.6895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0.25in">
        <style:tab-stops>
          <style:tab-stop style:type="left" style:position="0.15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0.25in">
        <style:tab-stops>
          <style:tab-stop style:type="left" style:position="0.15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21" style:family="paragraph">
      <style:paragraph-properties fo:line-height="0.2777in" fo:margin-left="0.7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21" style:family="paragraph">
      <style:paragraph-properties fo:line-height="0.2777in" fo:margin-left="0.7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21" style:family="paragraph">
      <style:paragraph-properties fo:line-height="0.2777in" fo:margin-left="0.7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21" style:family="paragraph">
      <style:paragraph-properties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list-style-name="LFO21" style:family="paragraph">
      <style:paragraph-properties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內文" style:list-style-name="LFO21" style:family="paragraph">
      <style:paragraph-properties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list-style-name="LFO21" style:family="paragraph">
      <style:paragraph-properties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41" style:family="paragraph">
      <style:paragraph-properties fo:line-height="0.2777in" fo:margin-left="0.75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list-style-name="LFO8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8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list-style-name="LFO8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list-style-name="LFO8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list-style-name="LFO8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1" style:parent-style-name="內文" style:list-style-name="LFO8" style:family="paragraph">
      <style:paragraph-properties fo:widows="2" fo:orphans="2" fo:text-align="justify" fo:margin-top="0.0694in" fo:margin-bottom="0.0694in" fo:line-height="0.25in">
        <style:tab-stops>
          <style:tab-stop style:type="left" style:position="0in"/>
          <style:tab-stop style:type="left" style:position="0.064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" style:parent-style-name="內文" style:list-style-name="LFO8" style:family="paragraph">
      <style:paragraph-properties fo:widows="2" fo:orphans="2" fo:text-align="justify" fo:margin-top="0.0694in" fo:margin-bottom="0.0694in" fo:line-height="0.25in">
        <style:tab-stops>
          <style:tab-stop style:type="left" style:position="0in"/>
          <style:tab-stop style:type="left" style:position="0.064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3" style:parent-style-name="內文" style:list-style-name="LFO8" style:family="paragraph">
      <style:paragraph-properties fo:widows="2" fo:orphans="2" fo:text-align="justify" fo:margin-top="0.0694in" fo:margin-bottom="0.0694in" fo:line-height="0.25in">
        <style:tab-stops>
          <style:tab-stop style:type="left" style:position="0in"/>
          <style:tab-stop style:type="left" style:position="0.064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list-style-name="LFO4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4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15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list-style-name="LFO15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15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list-style-name="LFO15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15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list-style-name="LFO15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4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16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list-style-name="LFO16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16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list-style-name="LFO16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list-style-name="LFO16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list-style-name="LFO16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16" style:family="paragraph">
      <style:paragraph-properties fo:line-height="0.2777in" fo:text-indent="-0.4069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1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4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list-style-name="LFO40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18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list-style-name="LFO18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list-style-name="LFO18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政府觀光旅遊局</text:p>
      <text:p text:style-name="P5">導覽解說志工管理與服務要點</text:p>
      <text:p text:style-name="P6">101年5月9日南市觀銷廣字第1010351862號函訂定</text:p>
      <text:list text:style-name="LFO1" text:continue-numbering="true">
        <text:list-item>
          <text:p text:style-name="P7"><text:span text:style-name="T8">臺</text:span><text:span text:style-name="T9">南市政府觀光旅遊局（以下簡稱本局）</text:span><text:span text:style-name="T10">為</text:span><text:span text:style-name="T11">有效運用社會人力資源</text:span><text:span text:style-name="T12">，</text:span><text:span text:style-name="T13">建立臺南市導覽</text:span><text:span text:style-name="T14">解說</text:span><text:span text:style-name="T15">服務機制</text:span><text:span text:style-name="T16">，</text:span><text:span text:style-name="T17">並結合熱忱人士協助推動觀光發展，</text:span><text:span text:style-name="T18">提昇遊憩品質，訂</text:span><text:span text:style-name="T19">定</text:span><text:span text:style-name="T20">本管理與服務</text:span><text:span text:style-name="T21">要點</text:span><text:span text:style-name="T22">（以下簡稱本要點）</text:span><text:span text:style-name="T23">。</text:span><text:span text:style-name="T24"><text:line-break/></text:span></text:p>
        </text:list-item>
        <text:list-item>
          <text:p text:style-name="P25"><text:span text:style-name="T26">本</text:span><text:span text:style-name="T27">局</text:span><text:span text:style-name="T28">依本</text:span><text:span text:style-name="T29">管理與服務</text:span><text:span text:style-name="T30">要點</text:span><text:span text:style-name="T31">設置及管理本</text:span><text:span text:style-name="T32">局</text:span><text:span text:style-name="T33">導覽解說</text:span><text:span text:style-name="T34">志工服務隊 (以下簡稱</text:span><text:span text:style-name="T35">本</text:span><text:span text:style-name="T36">志工隊)。</text:span><text:span text:style-name="T37"><text:line-break/></text:span></text:p>
        </text:list-item>
        <text:list-item>
          <text:p text:style-name="P38"><text:span text:style-name="T39">本</text:span><text:span text:style-name="T40">志工隊任務如下：</text:span><text:span text:style-name="T41"><text:s/></text:span></text:p>
        </text:list-item>
      </text:list>
      <text:list text:style-name="LFO14" text:continue-numbering="true">
        <text:list-item>
          <text:p text:style-name="P42">駐點解說：以輪值方式於本局所屬旅服中心或風景區周邊景點，提供旅遊諮詢及導覽解說等服務。</text:p>
        </text:list-item>
        <text:list-item>
          <text:p text:style-name="P43">專案隨隊解說：視本局受理預約團體情形及需求，提供預約團體隨隊導覽解說服務。</text:p>
        </text:list-item>
        <text:list-item>
          <text:p text:style-name="P44"><text:span text:style-name="T45">其他觀光活動行政支援及協助接待等事項。</text:span></text:p>
        </text:list-item>
      </text:list>
      <text:p text:style-name="P46"><text:span text:style-name="T47"><text:s/>本志工隊</text:span><text:span text:style-name="T48">之組織如下：</text:span></text:p>
      <text:p text:style-name="P49">本志工隊設置隊長一人、副隊長一人、小隊長若干人，隊長由全體隊員選舉產生，副隊長以下幹部由隊長遴派。隊長綜理隊務，任期二年，連選得連任一次。隊長出缺時應即辦理改選，其任期至原任期屆滿之日為止。</text:p>
      <text:p text:style-name="P50"/>
      <text:list text:style-name="LFO1" text:continue-numbering="true">
        <text:list-item>
          <text:p text:style-name="P51"><text:span text:style-name="T52">本</text:span><text:span text:style-name="T53">志工隊</text:span><text:span text:style-name="T54">隊員</text:span><text:span text:style-name="T55">為不佔本局職缺，不以獲取報酬為目的，秉持熱誠服務之心，志願協助本局指定工作者，並依訓練階段之不同，分為實習志工及正式志工，其名詞解釋如下：</text:span></text:p>
        </text:list-item>
      </text:list>
      <text:list text:style-name="LFO25" text:continue-numbering="true">
        <text:list-item>
          <text:p text:style-name="P56"><text:span text:style-name="T57">實習志工：</text:span><text:span text:style-name="T58">完成本局規定之</text:span><text:span text:style-name="T59">基礎訓練</text:span><text:span text:style-name="T60">課程，</text:span><text:span text:style-name="T61">訓練</text:span><text:span text:style-name="T62">期</text:span><text:span text:style-name="T63">滿</text:span><text:span text:style-name="T64">且合格者</text:span><text:span text:style-name="T65">發給結</text:span><text:span text:style-name="T66">訓</text:span><text:span text:style-name="T67">證明書</text:span><text:span text:style-name="T68">，成為實習志工。</text:span></text:p>
        </text:list-item>
        <text:list-item>
          <text:p text:style-name="P69"><text:span text:style-name="T70">正式志工：經本局</text:span><text:span text:style-name="T71">特</text:span><text:span text:style-name="T72">殊</text:span><text:span text:style-name="T73">訓練，訓練期滿</text:span><text:span text:style-name="T74">且合格者</text:span><text:span text:style-name="T75">，發給結業證書，</text:span><text:span text:style-name="T76">成為正式志工。</text:span></text:p>
        </text:list-item>
      </text:list>
      <text:p text:style-name="P77"/>
      <text:list text:style-name="LFO1" text:continue-numbering="true">
        <text:list-item>
          <text:p text:style-name="P78"><text:span text:style-name="T79">本</text:span><text:span text:style-name="T80">局不定期辦理新進</text:span><text:span text:style-name="T81">隊員</text:span><text:span text:style-name="T82">招募，</text:span><text:span text:style-name="T83">對象為十八歲以上，身心健康、無不良嗜好、品行端正、具服務熱忱及責任感者。隊員需通過</text:span><text:soft-page-break/><text:span text:style-name="T84">本局甄選，並經完成基礎、特殊訓練，取得本局志願服務證。</text:span><text:span text:style-name="T85"><text:line-break/></text:span></text:p>
        </text:list-item>
        <text:list-item>
          <text:p text:style-name="P86"><text:span text:style-name="T87">參與本局召募遴選之志工隊隊員，應接受下列訓練：</text:span></text:p>
        </text:list-item>
      </text:list>
      <text:list text:style-name="LFO28" text:continue-numbering="true">
        <text:list-item>
          <text:p text:style-name="P88">基礎訓練：十二小時。以新進志工為對象，參與本局或其他單位志願服務基礎訓練課程，訓練期滿且合格者發給結訓證明書，聘任為實習志工。已領有其他單位志願服務證者，得檢具相關證明文件則免受本項訓練。</text:p>
        </text:list-item>
        <text:list-item>
          <text:p text:style-name="P89">特殊訓練：十二小時。以已取得基礎訓練結訓證明書之實習志工為對象，為強化志工專業知能，熟悉區內環境，由本局或其他訓練單位依實際服務需要訂之；訓練期滿且合格者，發給結業證書，聘任為正式志工。</text:p>
        </text:list-item>
        <text:list-item>
          <text:p text:style-name="P90">在職訓練：為精進其專業知能，本局每年將依實際服務需要規劃相關課程，辦理在職進階訓練。</text:p>
        </text:list-item>
      </text:list>
      <text:list text:style-name="LFO1" text:continue-numbering="true">
        <text:list-item>
          <text:p text:style-name="P91"><text:span text:style-name="T92">本志工隊</text:span><text:span text:style-name="T93">隊員</text:span><text:span text:style-name="T94">均為無給職。但</text:span><text:span text:style-name="T95">執勤情況有逾用餐時間</text:span><text:span text:style-name="T96">或派任他地提供專案服務</text:span><text:span text:style-name="T97">者</text:span><text:span text:style-name="T98">，得酌發誤餐</text:span><text:span text:style-name="T99">費或</text:span><text:span text:style-name="T100">交通費。</text:span><text:span text:style-name="T101"><text:line-break/></text:span></text:p>
        </text:list-item>
        <text:list-item>
          <text:p text:style-name="P102"><text:span text:style-name="T103">本志工隊</text:span><text:span text:style-name="T104">隊員</text:span><text:span text:style-name="T105">之</text:span><text:span text:style-name="T106">權利：</text:span></text:p>
        </text:list-item>
      </text:list>
      <text:list text:style-name="LFO21" text:continue-numbering="true">
        <text:list-item>
          <text:p text:style-name="P107">於服勤期間，由本局投保意外事故保險。</text:p>
        </text:list-item>
        <text:list-item>
          <text:p text:style-name="P108">至本局轄管之風景區參觀者，得免門票。</text:p>
        </text:list-item>
        <text:list-item>
          <text:p text:style-name="P109">因升學、進修、就業或其他原因，得申請發給服務績效證明書。</text:p>
        </text:list-item>
        <text:list-item>
          <text:p text:style-name="P110"><text:span text:style-name="T111">有關一般性隊務及服務工作之發言權及表決權。</text:span></text:p>
        </text:list-item>
        <text:list-item>
          <text:p text:style-name="P112"><text:span text:style-name="T113">幹部提名之連署、選舉權、被選舉權及罷免權。</text:span></text:p>
        </text:list-item>
        <text:list-item>
          <text:p text:style-name="P114"><text:span text:style-name="T115">參與本隊及</text:span><text:span text:style-name="T116">他</text:span><text:span text:style-name="T117">單位舉辦之各種志願服務研習活動。</text:span></text:p>
        </text:list-item>
        <text:list-item>
          <text:p text:style-name="P118"><text:span text:style-name="T119">本局各觀光出版品優先分送績優隊員，以掌握最新觀光資訊。</text:span><text:span text:style-name="T120"><text:line-break/></text:span></text:p>
        </text:list-item>
      </text:list>
      <text:list text:style-name="LFO1" text:continue-numbering="true">
        <text:list-item>
          <text:p text:style-name="P121"><text:span text:style-name="T122">本志工隊</text:span><text:span text:style-name="T123">隊員於服勤期間</text:span><text:span text:style-name="T124">之義務</text:span><text:span text:style-name="T125">：</text:span><text:span text:style-name="T126"><text:line-break/></text:span></text:p>
        </text:list-item>
      </text:list>
      <text:list text:style-name="LFO41" text:continue-numbering="true">
        <text:list-item>
          <text:p text:style-name="P127">支援本局各項勤務時，應著制服及配帶服務證，儀容應整潔端莊。</text:p>
        </text:list-item>
      </text:list>
      <text:list text:style-name="LFO8" text:continue-numbering="true">
        <text:list-item>
          <text:p text:style-name="P128"><text:span text:style-name="T129">遵守本</text:span><text:span text:style-name="T130">局</text:span><text:span text:style-name="T131">志工管理與服務要點</text:span><text:span text:style-name="T132">之規章及志工隊各項決議。</text:span></text:p>
        </text:list-item>
        <text:list-item>
          <text:p text:style-name="P133"><text:span text:style-name="T134">每月至少服</text:span><text:span text:style-name="T135">勤四</text:span><text:span text:style-name="T136">小時，</text:span><text:span text:style-name="T137">或</text:span><text:span text:style-name="T138">每年累計服</text:span><text:span text:style-name="T139">勤四十八</text:span><text:span text:style-name="T140">小時。</text:span></text:p>
        </text:list-item>
        <text:list-item>
          <text:p text:style-name="P141"><text:span text:style-name="T142">每月二十日前填妥下一月「服務排班表」，並依排班表出席</text:span><text:span text:style-name="T143">勤</text:span><text:span text:style-name="T144">務，如無法出席，應</text:span><text:span text:style-name="T145">事先</text:span><text:span text:style-name="T146">洽請代</text:span><text:span text:style-name="T147">（</text:span><text:span text:style-name="T148">換</text:span><text:span text:style-name="T149">）</text:span><text:span text:style-name="T150">班。</text:span></text:p>
        </text:list-item>
        <text:list-item>
          <text:p text:style-name="P151"><text:span text:style-name="T152">參與各項服</text:span><text:span text:style-name="T153">勤</text:span><text:span text:style-name="T154">活動及出席各項會議。</text:span></text:p>
        </text:list-item>
        <text:list-item>
          <text:p text:style-name="P155"><text:span text:style-name="T156">執行志工隊或本</text:span><text:span text:style-name="T157">局</text:span><text:span text:style-name="T158">分配之服</text:span><text:span text:style-name="T159">勤</text:span><text:span text:style-name="T160">工作，並恪遵工作規定。</text:span></text:p>
        </text:list-item>
        <text:list-item>
          <text:p text:style-name="P161">隊員不得從事政黨活動、推銷、營利、傳教或其他不當的行為。</text:p>
        </text:list-item>
        <text:list-item>
          <text:p text:style-name="P162">應嚴守志工隊員立場，並秉持主動、誠懇、親切、尊重及守信的態度。</text:p>
        </text:list-item>
        <text:list-item>
          <text:p text:style-name="P163">隊員倘有違反本要點之規定或其他不法情事時，情事重大，經查核屬實後，撤銷其隊員資格。</text:p>
        </text:list-item>
      </text:list>
      <text:p text:style-name="P164"/>
      <text:list text:style-name="LFO40" text:continue-numbering="true">
        <text:list-item>
          <text:p text:style-name="P165">本志工隊每年至少召開志工大會乙次。<text:line-break/></text:p>
        </text:list-item>
        <text:list-item>
          <text:p text:style-name="P166">服勤時數以實際出勤情形登錄之，並依照下列標準計算之：</text:p>
        </text:list-item>
      </text:list>
      <text:list text:style-name="LFO15" text:continue-numbering="true">
        <text:list-item>
          <text:p text:style-name="P167">駐點服勤者，半天四小時、全天為八小時計算之。</text:p>
        </text:list-item>
        <text:list-item>
          <text:p text:style-name="P168">支援本局主、協辦之活動籌劃辦理、研究調查及專案任務者，以實際服務時間計算之。</text:p>
        </text:list-item>
        <text:list-item>
          <text:p text:style-name="P169">農曆春節、清明節、端午節及中秋節服勤時數以兩倍計算之。</text:p>
        </text:list-item>
        <text:list-item>
          <text:p text:style-name="P170">服勤時經遊客反應服務態度熱誠者，經查屬實，每件視情節予以時數加計之獎勵。</text:p>
        </text:list-item>
        <text:list-item>
          <text:p text:style-name="P171">服勤有遲到、早退或未依規定穿著制服背心，及佩戴識別證者，經查屬實，每次扣減二至四小時。</text:p>
        </text:list-item>
        <text:list-item>
          <text:p text:style-name="P172">服勤時，經本局人員或遊客反應怠忽職守、遲到早退、態度不良，經查屬實者，每件扣減二至四小時。</text:p>
        </text:list-item>
      </text:list>
      <text:p text:style-name="P173"/>
      <text:list text:style-name="LFO40" text:continue-numbering="true">
        <text:list-item>
          <text:p text:style-name="P174">志工如有下列情況之一者，本局得解除其志工資格；志工因故終止其資格者，以書面通知，並將志願服務證收回。</text:p>
        </text:list-item>
      </text:list>
      <text:list text:style-name="LFO16" text:continue-numbering="true">
        <text:list-item>
          <text:p text:style-name="P175">未達年度服勤時數最低標準者。</text:p>
        </text:list-item>
        <text:list-item>
          <text:p text:style-name="P176">無故缺席本局辦理之訓練活動者。</text:p>
        </text:list-item>
        <text:list-item>
          <text:p text:style-name="P177">長時間未能服勤且未依本要點規定申請暫時停止志工資格者。</text:p>
        </text:list-item>
        <text:list-item>
          <text:p text:style-name="P178">無故缺席已排定之導覽解說勤務、託人代為簽名及遲到早退，累計三次者。</text:p>
        </text:list-item>
        <text:list-item>
          <text:p text:style-name="P179">排定之導覽解說勤務，臨時請假逾二次以上，且未事先告知志工隊幹部者。</text:p>
        </text:list-item>
        <text:list-item>
          <text:p text:style-name="P180">行為不良、言論不當，有損本局名譽者。</text:p>
        </text:list-item>
        <text:list-item>
          <text:p text:style-name="P181">私自向遊客索取服務費用、招攬遊客圖利或其他有違相關規定者。</text:p>
        </text:list-item>
      </text:list>
      <text:p text:style-name="P182"/>
      <text:list text:style-name="LFO40" text:continue-numbering="true">
        <text:list-item>
          <text:p text:style-name="P183">志工如有特殊原因長時間未能擔任服勤工作者，得向本局提出申請暫時停止志工資格，經本局同意後，保留其服勤年資，並於暫時停止資格期滿後，繼續累計服勤年資。</text:p>
        </text:list-item>
      </text:list>
      <text:p text:style-name="P184"/>
      <text:list text:style-name="LFO40" text:continue-numbering="true">
        <text:list-item>
          <text:p text:style-name="P185">本局每年將辦理志工考核，並訂定服勤獎勵標準，獎勵績優志工：</text:p>
        </text:list-item>
      </text:list>
      <text:p text:style-name="P186"/>
      <text:list text:style-name="LFO18" text:continue-numbering="true">
        <text:list-item>
          <text:p text:style-name="P187">黑琵銅獎：服務年資滿一年，且服務累計達一百小時以上，並具優良事蹟者。</text:p>
        </text:list-item>
        <text:list-item>
          <text:p text:style-name="P188">黑琵銀獎：服務年資滿三年，且服務累計達三百小時以上，並具有優良事蹟者，曾獲本局頒授黑琵銅獎者。</text:p>
        </text:list-item>
        <text:list-item>
          <text:p text:style-name="P189">黑琵金獎；服務年資滿五年，且服務累計達五百小時以上，並具有優良事蹟者，曾獲本局頒授黑琵銀獎者。</text:p>
        </text:list-item>
      </text:list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8LVL1" style:family="text">
      <style:text-properties style:use-window-font-color="true"/>
    </style:style>
    <style:style style:name="WW_CharLFO12LVL1" style:family="text">
      <style:text-properties style:font-name-complex="Arial Unicode MS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-complex="Arial Unicode MS"/>
    </style:style>
    <style:style style:name="WW_CharLFO26LVL1" style:family="text">
      <style:text-properties style:font-name="標楷體" style:font-name-asian="標楷體" style:font-name-complex="Times New Roman" fo:color="#800080" fo:font-size="14pt" style:font-size-asian="14pt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4LVL1" style:family="text">
      <style:text-properties fo:color="#000000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/>
    </style:style>
    <style:style style:name="WW_CharLFO42LVL1" style:family="text">
      <style:text-properties style:use-window-font-color="true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52in" text:list-level-position-and-space-mode="label-alignment">
          <style:list-level-label-alignment text:label-followed-by="listtab" fo:margin-left="0.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52in" text:list-level-position-and-space-mode="label-alignment">
          <style:list-level-label-alignment text:label-followed-by="listtab" fo:margin-left="0.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52in" text:list-level-position-and-space-mode="label-alignment">
          <style:list-level-label-alignment text:label-followed-by="listtab" fo:margin-left="0.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9in" text:min-label-width="0.5416in" text:list-level-position-and-space-mode="label-alignment">
          <style:list-level-label-alignment text:label-followed-by="listtab" fo:margin-left="0.739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52in" text:list-level-position-and-space-mode="label-alignment">
          <style:list-level-label-alignment text:label-followed-by="listtab" fo:margin-left="0.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觀光旅遊局</dc:title>
    <dc:description/>
    <dc:subject/>
    <meta:initial-creator>王弼主</meta:initial-creator>
    <dc:creator>俊凱 王</dc:creator>
    <meta:creation-date>2019-03-19T11:52:00Z</meta:creation-date>
    <dc:date>2019-03-19T11:52:00Z</dc:date>
    <meta:print-date>2012-04-25T09:0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4" meta:row-count="15" meta:non-whitespace-character-count="1828"/>
  </office:meta>
</office:document-meta>
</file>