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666in" text:min-label-width="0.2916in" text:list-level-position-and-space-mode="label-alignment">
          <style:list-level-label-alignment text:label-followed-by="listtab" fo:margin-left="0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902in" text:list-level-position-and-space-mode="label-alignment">
          <style:list-level-label-alignment text:label-followed-by="listtab" fo:margin-left="0.9236in" fo:text-indent="-0.5902in"/>
        </style:list-level-properties>
      </text:list-level-style-number>
      <text:list-level-style-number text:level="3" text:style-name="WW_CharLFO28LVL3" style:num-suffix="、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-0.1666in" text:min-label-width="0.5826in" text:list-level-position-and-space-mode="label-alignment">
          <style:list-level-label-alignment text:label-followed-by="listtab" fo:margin-left="0.4159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9in" text:min-label-width="0.5826in" text:list-level-position-and-space-mode="label-alignment">
          <style:list-level-label-alignment text:label-followed-by="listtab" fo:margin-left="1.173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909in" text:min-label-width="0.5826in" text:list-level-position-and-space-mode="label-alignment">
          <style:list-level-label-alignment text:label-followed-by="listtab" fo:margin-left="1.173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 fo:margin-left="0.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777in" fo:margin-left="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29" style:family="paragraph">
      <style:paragraph-properties fo:line-height="0.2777in" fo:margin-left="1in" fo:text-indent="-0.5in">
        <style:tab-stops>
          <style:tab-stop style:type="left" style:position="-1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9" style:family="paragraph">
      <style:paragraph-properties fo:line-height="0.2777in" fo:margin-left="1in" fo:text-indent="-0.5in">
        <style:tab-stops>
          <style:tab-stop style:type="left" style:position="-1.334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list-style-name="LFO29" style:family="paragraph">
      <style:paragraph-properties fo:line-height="0.2777in" fo:margin-left="1in" fo:text-indent="-0.5in">
        <style:tab-stops>
          <style:tab-stop style:type="left" style:position="-1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9" style:family="paragraph">
      <style:paragraph-properties fo:line-height="0.2777in" fo:margin-left="1in" fo:text-indent="-0.5in">
        <style:tab-stops>
          <style:tab-stop style:type="left" style:position="-1.3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2" style:family="paragraph">
      <style:paragraph-properties fo:line-height="0.2777in" fo:margin-left="0.9847in" fo:text-indent="-0.4847in">
        <style:tab-stops>
          <style:tab-stop style:type="left" style:position="-0.8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2" style:family="paragraph">
      <style:paragraph-properties fo:line-height="0.2777in" fo:margin-left="0.9847in" fo:text-indent="-0.4847in">
        <style:tab-stops>
          <style:tab-stop style:type="left" style:position="-0.8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0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0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0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333in">
        <style:tab-stops>
          <style:tab-stop style:type="left" style:position="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3" style:family="paragraph">
      <style:paragraph-properties fo:line-height="0.2777in">
        <style:tab-stops>
          <style:tab-stop style:type="left" style:position="-0.9173in"/>
          <style:tab-stop style:type="left" style:position="-0.1965in"/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3" style:family="paragraph">
      <style:paragraph-properties fo:line-height="0.2777in" fo:margin-left="1in" fo:text-indent="-0.5in">
        <style:tab-stops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3" style:family="paragraph">
      <style:paragraph-properties fo:line-height="0.2777in" fo:margin-left="1in" fo:text-indent="-0.5in">
        <style:tab-stops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3" style:family="paragraph">
      <style:paragraph-properties fo:line-height="0.2777in" fo:margin-left="1in" fo:text-indent="-0.5in">
        <style:tab-stops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3" style:family="paragraph">
      <style:paragraph-properties fo:line-height="0.2777in" fo:margin-left="1in" fo:text-indent="-0.5in">
        <style:tab-stops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34" style:family="paragraph">
      <style:paragraph-properties fo:line-height="0.2777in">
        <style:tab-stops>
          <style:tab-stop style:type="left" style:position="-0.9173in"/>
          <style:tab-stop style:type="left" style:position="-0.1965in"/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4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 fo:margin-left="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5" style:family="paragraph">
      <style:paragraph-properties fo:line-height="0.2777in">
        <style:tab-stops>
          <style:tab-stop style:type="left" style:position="-0.9173in"/>
          <style:tab-stop style:type="left" style:position="-0.1965in"/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35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5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5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5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35" style:family="paragraph">
      <style:paragraph-properties fo:line-height="0.2777in" fo:margin-left="1in" fo:text-indent="-0.5in">
        <style:tab-stops>
          <style:tab-stop style:type="left" style:position="-1.3347in"/>
          <style:tab-stop style:type="left" style:position="-0.8347in"/>
          <style:tab-stop style:type="left" style:position="-0.1138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36" style:family="paragraph">
      <style:paragraph-properties fo:line-height="0.2777in" fo:margin-left="0.9847in" fo:text-indent="-0.4847in">
        <style:tab-stops>
          <style:tab-stop style:type="left" style:position="-0.728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28" style:family="paragraph">
      <style:paragraph-properties fo:line-height="0.2777in" fo:text-indent="0.0347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8" style:family="paragraph">
      <style:paragraph-properties fo:line-height="0.2777in" fo:text-indent="0.0347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8" style:family="paragraph">
      <style:paragraph-properties fo:line-height="0.2777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8" style:family="paragraph">
      <style:paragraph-properties fo:line-height="0.2777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8" style:family="paragraph">
      <style:paragraph-properties fo:line-height="0.2777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8" style:family="paragraph">
      <style:paragraph-properties fo:line-height="0.2777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28" style:family="paragraph">
      <style:paragraph-properties fo:line-height="0.2777in" fo:margin-left="1in" fo:text-indent="-0.375in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6" style:family="paragraph">
      <style:paragraph-properties fo:line-height="0.2777in" fo:margin-left="0.9847in" fo:text-indent="-0.4847in">
        <style:tab-stops>
          <style:tab-stop style:type="left" style:position="-0.728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7" style:family="paragraph">
      <style:paragraph-properties fo:line-height="0.2777in" fo:margin-left="0.9847in" fo:text-indent="-0.4847in">
        <style:tab-stops>
          <style:tab-stop style:type="left" style:position="-0.819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37" style:family="paragraph">
      <style:paragraph-properties fo:line-height="0.2777in" fo:margin-left="0.9847in" fo:text-indent="-0.4847in">
        <style:tab-stops>
          <style:tab-stop style:type="left" style:position="-1.3194in"/>
          <style:tab-stop style:type="left" style:position="-0.819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37" style:family="paragraph">
      <style:paragraph-properties fo:line-height="0.2777in" fo:margin-left="0.9847in" fo:text-indent="-0.4847in">
        <style:tab-stops>
          <style:tab-stop style:type="left" style:position="-1.3194in"/>
          <style:tab-stop style:type="left" style:position="-0.8194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2777in" fo:margin-left="0.6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list-style-name="LFO42" style:family="paragraph">
      <style:paragraph-properties fo:line-height="0.2777in">
        <style:tab-stops>
          <style:tab-stop style:type="left" style:position="-0.9173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98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42" style:family="paragraph">
      <style:paragraph-properties fo:line-height="0.2777in">
        <style:tab-stops>
          <style:tab-stop style:type="left" style:position="-0.9173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44" style:family="paragraph">
      <style:paragraph-properties fo:line-height="0.2777in">
        <style:tab-stops>
          <style:tab-stop style:type="left" style:position="-0.9173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44" style:family="paragraph">
      <style:paragraph-properties fo:line-height="0.2777in">
        <style:tab-stops>
          <style:tab-stop style:type="left" style:position="-0.9173in"/>
          <style:tab-stop style:type="left" style:position="-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in">
        <style:tab-stops>
          <style:tab-stop style:type="left" style:position="0.4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in">
        <style:tab-stops>
          <style:tab-stop style:type="left" style:position="0.4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777in" fo:margin-left="0.6666in">
        <style:tab-stops>
          <style:tab-stop style:type="left" style:position="0.3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611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標楷體"/>
    </style:style>
    <style:style style:name="T143" style:parent-style-name="預設段落字型" style:family="text">
      <style:text-properties style:font-name="新細明體" style:font-name-asian="標楷體"/>
    </style:style>
    <style:style style:name="T144" style:parent-style-name="預設段落字型" style:family="text">
      <style:text-properties style:font-name="新細明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1.0715in"/>
    </style:style>
    <style:style style:name="TableColumn148" style:family="table-column">
      <style:table-column-properties style:column-width="0.5in"/>
    </style:style>
    <style:style style:name="TableColumn149" style:family="table-column">
      <style:table-column-properties style:column-width="0.375in"/>
    </style:style>
    <style:style style:name="TableColumn150" style:family="table-column">
      <style:table-column-properties style:column-width="0.7472in"/>
    </style:style>
    <style:style style:name="TableColumn151" style:family="table-column">
      <style:table-column-properties style:column-width="0.125in"/>
    </style:style>
    <style:style style:name="TableColumn152" style:family="table-column">
      <style:table-column-properties style:column-width="0.6312in"/>
    </style:style>
    <style:style style:name="TableColumn153" style:family="table-column">
      <style:table-column-properties style:column-width="0.5in"/>
    </style:style>
    <style:style style:name="TableColumn154" style:family="table-column">
      <style:table-column-properties style:column-width="0.875in"/>
    </style:style>
    <style:style style:name="TableColumn155" style:family="table-column">
      <style:table-column-properties style:column-width="1.5in"/>
    </style:style>
    <style:style style:name="Table146" style:family="table">
      <style:table-properties style:width="6.32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0534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489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0.6666in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767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16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23" style:family="paragraph">
      <style:paragraph-properties fo:text-align="start"/>
      <style:text-properties style:font-name="標楷體" style:font-name-asian="標楷體"/>
    </style:style>
    <style:style style:name="P261" style:parent-style-name="內文" style:list-style-name="LFO23" style:family="paragraph">
      <style:text-properties style:font-name="標楷體" style:font-name-asian="標楷體"/>
    </style:style>
    <style:style style:name="TableRow262" style:family="table-row">
      <style:table-row-properties style:min-row-height="0.492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start" fo:line-height="0.2222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829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118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70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0.01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7861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left="0.0118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222in" fo:margin-left="1.26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222in" fo:margin-left="0.0118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P341" style:parent-style-name="內文" style:family="paragraph">
      <style:paragraph-properties fo:text-indent="2.5833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45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46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47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48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49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50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51" style:parent-style-name="內文" style:family="paragraph">
      <style:paragraph-properties fo:text-align="center" fo:line-height="0.3611in"/>
    </style:style>
    <style:style style:name="P35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0.3611in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360" style:parent-style-name="內文" style:family="paragraph">
      <style:paragraph-properties fo:margin-left="0in" fo:text-indent="-0.125in">
        <style:tab-stops/>
      </style:paragraph-properties>
    </style:style>
    <style:style style:name="TableColumn362" style:family="table-column">
      <style:table-column-properties style:column-width="1.0631in"/>
    </style:style>
    <style:style style:name="TableColumn363" style:family="table-column">
      <style:table-column-properties style:column-width="3.9611in"/>
    </style:style>
    <style:style style:name="TableColumn364" style:family="table-column">
      <style:table-column-properties style:column-width="1.2562in"/>
    </style:style>
    <style:style style:name="Table361" style:family="table">
      <style:table-properties style:width="6.2805in" fo:margin-left="0.2in" table:align="left"/>
    </style:style>
    <style:style style:name="TableRow365" style:family="table-row">
      <style:table-row-properties style:min-row-height="0.110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min-row-height="0.297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 style:min-row-height="0.306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306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0.306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108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min-row-height="0.306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min-row-height="0.30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font-size="10pt" style:font-size-asian="10pt" style:font-size-complex="10pt"/>
    </style:style>
    <style:style style:name="P410" style:parent-style-name="內文" style:family="paragraph">
      <style:paragraph-properties fo:margin-left="-0.125in">
        <style:tab-stops/>
      </style:paragraph-properties>
    </style:style>
    <style:style style:name="TableColumn412" style:family="table-column">
      <style:table-column-properties style:column-width="1.2in"/>
    </style:style>
    <style:style style:name="TableColumn413" style:family="table-column">
      <style:table-column-properties style:column-width="3.75in"/>
    </style:style>
    <style:style style:name="TableColumn414" style:family="table-column">
      <style:table-column-properties style:column-width="1.25in"/>
    </style:style>
    <style:style style:name="Table411" style:family="table">
      <style:table-properties style:width="6.2in" fo:margin-left="0in" table:align="left"/>
    </style:style>
    <style:style style:name="TableRow415" style:family="table-row">
      <style:table-row-properties style:min-row-height="0.2604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min-row-height="0.195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2194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5" style:family="table-row">
      <style:table-row-properties style:min-row-height="0.26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min-row-height="0.25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311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min-row-height="0.32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P457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458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name="P459" style:parent-style-name="內文" style:family="paragraph">
      <style:paragraph-properties>
        <style:tab-stops>
          <style:tab-stop style:type="left" style:position="1.875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南市政府觀光旅遊局</text:span><text:span text:style-name="T4">導覽解說志工</text:span><text:span text:style-name="T5">招募</text:span><text:span text:style-name="T6">計畫</text:span></text:p>
      <text:p text:style-name="P7">壹、計畫目的</text:p>
      <text:p text:style-name="P8"><text:span text:style-name="T9"><text:s text:c="4"/></text:span><text:span text:style-name="T10">為促進台南觀光國際化發展，並建立英語導覽解說志工人才資料庫，台南市政府觀光局將舉辦第2屆「英語觀光導覽人才種子培訓」，透過量身訂作的專業課程，培育未來的英語導覽人才，帶領外籍遊客走入2條英語散步路線(</text:span><text:span text:style-name="T11">路線1:孔廟-台灣文學館-天壇-吳園-林百貨、</text:span><text:span text:style-name="T12">路線</text:span><text:span text:style-name="T13">2</text:span><text:span text:style-name="T14">:正興街-海安路-神農街)。</text:span></text:p>
      <text:p text:style-name="P15"/>
      <text:p text:style-name="P16"><text:s text:c="4"/>此次培訓課程整合新創旅遊團隊與英語導覽師資，為年滿18歲具備良好英語表達能力、對促進台南國際觀光發展有興趣者，量身訂作此培訓計畫，只要你是對台南老屋、古蹟、特色巷弄、美食或夜生活十足的瞭解且現階段已具備英文與外國人溝通能力，歡迎你們一起來帶領外國人感受台南的美，並協助在地文化推廣至國際!</text:p>
      <text:p text:style-name="P17">貳、報名資格條件</text:p>
      <text:p text:style-name="P18"><text:span text:style-name="T19"><text:s text:c="4"/></text:span><text:span text:style-name="T20">本局不定期辦理新進隊員招募，本次招募對象為十八歲以上具備良好英語表達能力者，身心健康、無不良嗜好、品行端正、具服務熱忱及責任感者。</text:span></text:p>
      <text:p text:style-name="P21">參、志工隊組織</text:p>
      <text:p text:style-name="P22"><text:s text:c="2"/><text:s/>本志工隊設置隊長一人、副隊長一人、小隊長若干人，隊長由全體隊員選舉產生，副隊長以下幹部由隊長遴派。隊長綜理隊務，任期二年，連選得連任一次。隊長出缺時應即辦理改選，其任期至原任期屆滿之日為止。</text:p>
      <text:p text:style-name="P23">肆、勤務內容</text:p>
      <text:list text:style-name="LFO29" text:continue-numbering="true">
        <text:list-item>
          <text:p text:style-name="P24">駐點解說：採自由報名方式於本局所屬旅服中心或風景區周邊景點，提供旅遊諮詢及導覽解說等服務。</text:p>
        </text:list-item>
        <text:list-item>
          <text:p text:style-name="P25"><text:span text:style-name="T26">活動支援：採自由報名方式</text:span><text:span text:style-name="T27">支援本局主、協辦之活動，提供引導諮詢及其他臨時機動服務</text:span><text:span text:style-name="T28">。</text:span></text:p>
        </text:list-item>
        <text:list-item>
          <text:p text:style-name="P29">專案隨隊解說：視本局受理預約團體情形及需求，提供預約團體隨隊導覽解說服務。</text:p>
        </text:list-item>
        <text:list-item>
          <text:p text:style-name="P30">行政支援及協助接待等事項。</text:p>
        </text:list-item>
      </text:list>
      <text:p text:style-name="P31">伍、志工定義</text:p>
      <text:p text:style-name="P32"><text:span text:style-name="T33"><text:s text:c="3"/></text:span><text:span text:style-name="T34">本志工隊</text:span><text:span text:style-name="T35">隊員</text:span><text:span text:style-name="T36">為不佔本局職缺，不以獲取報酬為目的，不以本國國籍為限，凡秉持熱誠服務之心，志願協助本局指定工作者，並依訓練階段之不同，分為實習志工及正式志工，其名詞解釋如下：</text:span></text:p>
      <text:soft-page-break/>
      <text:list text:style-name="LFO32" text:continue-numbering="true">
        <text:list-item>
          <text:p text:style-name="P37">實習志工：完成本局規定之基礎訓練課程，訓練期滿且合格者發給結訓證明書，成為實習志工。</text:p>
        </text:list-item>
        <text:list-item>
          <text:p text:style-name="P38">正式志工：經本局特殊訓練，訓練期滿且合格者，發給結業證書，成為正式志工。</text:p>
        </text:list-item>
      </text:list>
      <text:p text:style-name="P39">陸、教育訓練</text:p>
      <text:p text:style-name="P40"><text:s text:c="8"/>參與本局召募遴選之志工隊隊員，應接受下列訓練：</text:p>
      <text:list text:style-name="LFO30" text:continue-numbering="true">
        <text:list-item>
          <text:p text:style-name="P41">基礎訓練：十二小時。以新進志工為對象，參與本局或其他單位志願服務基礎訓練課程，訓練期滿且合格者發給結訓證明書，聘任為實習志工。已領有其他單位志願服務證者，得檢具相關證明文件則免受本項訓練。</text:p>
        </text:list-item>
        <text:list-item>
          <text:p text:style-name="P42">特殊訓練：十二小時。以已取得基礎訓練結訓證明書之實習志工為對象，為強化志工專業知能，熟悉區內環境，由本局或其他訓練單位依實際服務需要訂之；訓練期滿且合格者，發給結業證書，聘任為正式志工。</text:p>
        </text:list-item>
        <text:list-item>
          <text:p text:style-name="P43">在職訓練：為精進其專業知能，本局每年將依實際服務需要規劃相關課程，辦理在職進階訓練。</text:p>
        </text:list-item>
      </text:list>
      <text:p text:style-name="P44">柒、本志工隊隊員得享之權利</text:p>
      <text:p text:style-name="P45"><text:s text:c="5"/>於服勤期間，由本局投保意外事故保險。</text:p>
      <text:p text:style-name="P46"><text:s text:c="5"/>至本局轄管之風景區參觀者，得免門票。</text:p>
      <text:list text:style-name="LFO33" text:continue-numbering="true">
        <text:list-item>
          <text:p text:style-name="P47">因升學、進修、就業或其他原因，得申請發給服務績效證明書。</text:p>
        </text:list-item>
        <text:list-item>
          <text:p text:style-name="P48">有關一般性隊務及服務工作之發言權及表決權。</text:p>
        </text:list-item>
        <text:list-item>
          <text:p text:style-name="P49">幹部提名之連署、選舉權、被選舉權及罷免權。</text:p>
        </text:list-item>
        <text:list-item>
          <text:p text:style-name="P50">參與本隊及他單位舉辦之各種志願服務研習活動。</text:p>
        </text:list-item>
        <text:list-item>
          <text:p text:style-name="P51">本局各觀光出版品優先分送績優隊員，以掌握最新觀光資訊。</text:p>
        </text:list-item>
      </text:list>
      <text:p text:style-name="P52">捌、本志工隊隊員於服勤期間之義務</text:p>
      <text:list text:style-name="LFO34" text:continue-numbering="true">
        <text:list-item>
          <text:p text:style-name="P53">支援本局各項勤務時，應著制服及配帶服務證，儀容應整潔端莊。</text:p>
        </text:list-item>
        <text:list-item>
          <text:p text:style-name="P54">遵守本局志工管理與服務要點之規章及志工隊各項決議。</text:p>
        </text:list-item>
        <text:list-item>
          <text:p text:style-name="P55">駐點解說及活動支援者，每年累計服勤達二十四小時，外語專案隨隊解說者，每年累計服勤達十二小時。</text:p>
        </text:list-item>
        <text:list-item>
          <text:p text:style-name="P56">每月二十日前填妥下一月「服務排班表」，並依排班表出席勤務，如無法出席，應事先告知調班或取消。</text:p>
        </text:list-item>
        <text:list-item>
          <text:p text:style-name="P57">參與各項服勤活動及出席各項會議。</text:p>
        </text:list-item>
        <text:list-item>
          <text:p text:style-name="P58">執行志工隊或本局分配之服勤工作，並恪遵工作規定。</text:p>
        </text:list-item>
        <text:list-item>
          <text:p text:style-name="P59">隊員不得從事政黨活動、推銷、營利、傳教或其他不當的行為。</text:p>
        </text:list-item>
        <text:list-item>
          <text:p text:style-name="P60">應嚴守志工隊員立場，並秉持主動、誠懇、親切、尊重及守信的態度。</text:p>
        </text:list-item>
        <text:list-item>
          <text:p text:style-name="P61">隊員倘有違反本要點之規定或其他不法情事時，情事重大，經查核屬實後，撤銷其隊員資格。</text:p>
        </text:list-item>
        <text:list-item>
          <text:p text:style-name="P62">個人資料如有異動時，應主動通知本局志工承辦人員，若未能主動通知而致個人權益受損，應自行負責。</text:p>
        </text:list-item>
      </text:list>
      <text:p text:style-name="P63">玖、志工會議</text:p>
      <text:p text:style-name="P64"><text:s text:c="2"/>本志工隊每年至少召開志工大會乙次。</text:p>
      <text:p text:style-name="P65">拾、服勤時數計算標準</text:p>
      <text:p text:style-name="P66"><text:s/>服勤時數以實際出勤情形登錄之，並依照下列標準計算之：</text:p>
      <text:list text:style-name="LFO35" text:continue-numbering="true">
        <text:list-item>
          <text:p text:style-name="P67">駐點服勤者，半天四小時、全天為八小時計算之。</text:p>
        </text:list-item>
        <text:list-item>
          <text:p text:style-name="P68">活動支援、外語專案隨隊解說及行政支援者，以實際服務時間計算之。</text:p>
        </text:list-item>
        <text:list-item>
          <text:p text:style-name="P69">農曆春節、清明節、端午節及中秋節服勤時數以兩倍計算之。</text:p>
        </text:list-item>
        <text:list-item>
          <text:p text:style-name="P70">服勤時經遊客反應服務態度熱誠者，經查屬實，每件視情節予以時數加計之獎勵。</text:p>
        </text:list-item>
        <text:list-item>
          <text:p text:style-name="P71">服勤有遲到、早退或未依規定穿著制服背心，及佩戴識別證者，經查屬實，每次扣減二至四小時。</text:p>
        </text:list-item>
        <text:list-item>
          <text:p text:style-name="P72">服勤時，經本局人員或遊客反應怠忽職守、遲到早退、態度不良，經查屬實者，每件扣減二至四小時。</text:p>
        </text:list-item>
      </text:list>
      <text:p text:style-name="P73">拾壹、管理及考核</text:p>
      <text:list text:style-name="LFO36" text:continue-numbering="true">
        <text:list-item>
          <text:p text:style-name="P74">志工如有下列情況之一者，本局得解除其志工資格；志工因故終止其資格者，以書面通知，並將志願服務證收回。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75">未達年度服勤時數最低標準者。</text:p>
                </text:list-item>
                <text:list-item>
                  <text:p text:style-name="P76">無故缺席本局辦理之訓練活動者。</text:p>
                </text:list-item>
                <text:list-item>
                  <text:p text:style-name="P77">長時間未能服勤且未依本要點規定申請暫時停止志工資格者。</text:p>
                </text:list-item>
                <text:list-item>
                  <text:p text:style-name="P78">無故缺席已排定之導覽解說勤務、託人代為簽名及遲到早退，累計三次者。</text:p>
                </text:list-item>
                <text:list-item>
                  <text:p text:style-name="P79">排定之導覽解說勤務，臨時請假逾二次以上，且未事先告知者。</text:p>
                </text:list-item>
                <text:list-item>
                  <text:p text:style-name="P80">行為不良、言論不當，有損本局名譽者。</text:p>
                </text:list-item>
                <text:list-item>
                  <text:p text:style-name="P81">私自向遊客索取服務費用、招攬遊客圖利或其他有違相關規定者。</text:p>
                </text:list-item>
              </text:list>
            </text:list-item>
          </text:list>
        </text:list-item>
      </text:list>
      <text:p text:style-name="P82"/>
      <text:list text:style-name="LFO36" text:continue-numbering="true">
        <text:list-item>
          <text:p text:style-name="P83">申請暫停職務應注意事項</text:p>
        </text:list-item>
      </text:list>
      <text:p text:style-name="P84">志工如有特殊原因長時間未能擔任服勤工作者，得向本局提出申請暫時停止志工資格，經本局同意後，保留其服勤年資，並於暫時停止資格期滿後，繼續累計服勤年資。</text:p>
      <text:p text:style-name="P85">拾貳、表揚及獎勵標準</text:p>
      <text:soft-page-break/>
      <text:p text:style-name="P86">本局每年辦理志工考核，並訂定服勤獎勵標準，獎勵績優志工：</text:p>
      <text:list text:style-name="LFO37" text:continue-numbering="true">
        <text:list-item>
          <text:p text:style-name="P87">黑琵銅獎：服務年資滿一年，且服務累計達一百小時以上，並具優良事蹟者。</text:p>
        </text:list-item>
        <text:list-item>
          <text:p text:style-name="P88">黑琵銀獎：服務年資滿三年，且服務累計達三百小時以上，並具有優良事蹟者，曾獲本局頒授黑琵銅獎者。</text:p>
        </text:list-item>
        <text:list-item>
          <text:p text:style-name="P89">黑琵金獎：服務年資滿五年，且服務累計達五百小時以上，並具有優良事蹟者，曾獲本局頒授黑琵銀獎者。</text:p>
        </text:list-item>
      </text:list>
      <text:p text:style-name="P90">拾參、附註事項</text:p>
      <text:p text:style-name="P91"><text:span text:style-name="T92"><text:s text:c="3"/></text:span><text:span text:style-name="T93">本志工隊</text:span><text:span text:style-name="T94">隊員</text:span><text:span text:style-name="T95">均為無給職</text:span><text:span text:style-name="T96">，</text:span><text:span text:style-name="T97">但</text:span><text:span text:style-name="T98">執勤情況有逾用餐時間或派任他地提供專案服務者</text:span><text:span text:style-name="T99">，得酌發誤餐</text:span><text:span text:style-name="T100">費或</text:span><text:span text:style-name="T101">交通費。</text:span></text:p>
      <text:p text:style-name="P102">拾肆、上課日期與內容</text:p>
      <text:list text:style-name="LFO42" text:continue-numbering="true">
        <text:list-item>
          <text:p text:style-name="P103">地點：4/2(六):正18(地址:台南市中西區正興街61巷18號)</text:p>
        </text:list-item>
      </text:list>
      <text:p text:style-name="P104"><text:s text:c="6"/>4/3(日):正18(地址:台南市中西區正興街61巷18號)</text:p>
      <text:list text:style-name="LFO42" text:continue-numbering="true">
        <text:list-item>
          <text:p text:style-name="P105">上課內容:(請詳附件:報名表與課程資訊)</text:p>
        </text:list-item>
      </text:list>
      <text:p text:style-name="P106">拾伍、報名須知</text:p>
      <text:list text:style-name="LFO44" text:continue-numbering="true">
        <text:list-item>
          <text:p text:style-name="P107">報名時間：即日起至3月15日12時為止。</text:p>
        </text:list-item>
        <text:list-item>
          <text:p text:style-name="P108">報名方式：於台南市政府觀光旅遊局官網(http://tour.tainan.gov.tw/<text:s/>)最新消息處下載報名表。<text:bookmark-start text:name="_Hlt179905045"/><text:bookmark-end text:name="_Hlt179905045"/></text:p>
        </text:list-item>
      </text:list>
      <text:p text:style-name="P109"><text:s text:c="5"/>填寫報名表(包含照片及身分證正、反面影本)後將電子檔寄至<text:s text:c="2"/></text:p>
      <text:p text:style-name="P110"><text:s text:c="6"/>naiwenwei@mail.tainan.gov.tw信箱。</text:p>
      <text:p text:style-name="內文"><text:span text:style-name="T111">拾陸</text:span><text:span text:style-name="T112">、</text:span><text:span text:style-name="T113">審查</text:span><text:span text:style-name="T114">甄選</text:span></text:p>
      <text:p text:style-name="P115"><text:s text:c="4"/>參訓資格審查：報名截止後，由本局依據報名人員之基本資料進行書面審核，通過審核者，將以電話進行實際口語測驗,依據英語能力擇優篩選參訓人員，錄取者另以電話或電子信件通知。通過本次培訓驗收者，有機會成為本局正式英語導覽解說志工。</text:p>
      <text:p text:style-name="內文"><text:span text:style-name="T116">拾</text:span><text:span text:style-name="T117">柒、</text:span><text:span text:style-name="T118">本招募計畫奉核後實施，修正時亦同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內文"><text:span text:style-name="T130"><text:s/></text:span><text:span text:style-name="T131">(附件:報名表與課程資訊)</text:span></text:p>
      <text:p text:style-name="P132"><text:span text:style-name="T133">臺</text:span><text:span text:style-name="T134">南市政府觀光旅遊局</text:span><text:span text:style-name="T135">英語</text:span><text:span text:style-name="T136">導覽解說志工</text:span><text:span text:style-name="T137">招募</text:span><text:span text:style-name="T138">計畫</text:span><text:span text:style-name="T139">報名表</text:span></text:p>
      <text:p text:style-name="內文"><text:span text:style-name="T140"><text:s text:c="49"/>編號：</text:span><text:span text:style-name="T141"><text:s text:c="8"/></text:span><text:span text:style-name="T142">(</text:span><text:span text:style-name="T143">本欄勿填</text:span><text:span text:style-name="T144">)</text:span><text:span text:style-name="T145"><text:s text:c="4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 <text:s text:c="5"/>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性別 <text:s text:c="3"/></text:p>
          </table:table-cell>
          <table:covered-table-cell/>
          <table:table-cell table:style-name="TableCell163" table:number-columns-spanned="2">
            <text:p text:style-name="P164"><text:s/>□男 <text:s/>□女</text:p>
          </table:table-cell>
          <table:covered-table-cell/>
          <table:table-cell table:style-name="TableCell165" table:number-rows-spanned="5">
            <text:p text:style-name="P166">黏貼相片處</text:p>
          </table:table-cell>
        </table:table-row>
        <table:table-row table:style-name="TableRow167"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出生</text:p>
          </table:table-cell>
          <table:covered-table-cell/>
          <table:table-cell table:style-name="TableCell174" table:number-columns-spanned="2">
            <text:p text:style-name="P175"><text:s/>年 <text:s/>月 <text:s/>日<text:s/>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聯絡電話</text:p>
          </table:table-cell>
          <table:table-cell table:style-name="TableCell180" table:number-columns-spanned="7">
            <text:p text:style-name="P181">家： <text:s text:c="13"/>公：</text:p>
            <text:p text:style-name="P18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電子信箱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聯絡地址</text:p>
          </table: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學<text:s text:c="5"/>歷</text:p>
          </table:table-cell>
          <table:table-cell table:style-name="TableCell199" table:number-columns-spanned="8">
            <text:p text:style-name="P200">□研究所以上<text:s text:c="2"/>□大專<text:s text:c="3"/>□高中職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職<text:s text:c="5"/>業</text:p>
          </table:table-cell>
          <table:table-cell table:style-name="TableCell204" table:number-columns-spanned="8">
            <text:p text:style-name="P205">□軍公教□農□工□商□服務業□家管□退休人員□學生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緊急聯絡人</text:p>
          </table:table-cell>
          <table:table-cell table:style-name="TableCell209" table:number-columns-spanned="4">
            <text:p text:style-name="P210">姓名：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關係：</text:p>
          </table:table-cell>
          <table:covered-table-cell/>
          <table:table-cell table:style-name="TableCell213" table:number-columns-spanned="2">
            <text:p text:style-name="P214">手機：<text:s text:c="9"/><text:s text:c="6"/>（必填）<text:s/></text:p>
          </table:table-cell>
          <table:covered-table-cell/>
        </table:table-row>
        <table:table-row table:style-name="TableRow215">
          <table:table-cell table:style-name="TableCell216">
            <text:p text:style-name="P217">專長/才藝（可複選）</text:p>
          </table:table-cell>
          <table:table-cell table:style-name="TableCell218" table:number-columns-spanned="8">
            <text:p text:style-name="P219">□導覽解說<text:s/><text:s/>□舞蹈 <text:s/>□歌唱 <text:s/>□園 <text:s/>藝 <text:s text:c="2"/>□手工藝 <text:s text:c="2"/>□急救包紮<text:s/></text:p>
            <text:p text:style-name="P220">□餐點烹飪<text:s/><text:s/>□開車 <text:s/>□縫紉 <text:s/>□攝影錄影 □體能活動 □人文歷史</text:p>
            <text:p text:style-name="內文"><text:span text:style-name="T221">□電腦文書處理<text:s/></text:span><text:span text:style-name="T222"><text:s text:c="2"/></text:span><text:span text:style-name="T223"><text:s/>□網頁設計</text:span><text:span text:style-name="T224"><text:s text:c="2"/></text:span><text:span text:style-name="T225"><text:s/>□其他</text:span><text:span text:style-name="T2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語言專長</text:p>
          </table:table-cell>
          <table:table-cell table:style-name="TableCell230" table:number-columns-spanned="8">
            <text:p text:style-name="內文"><text:span text:style-name="T231">□閩南語<text:s/></text:span><text:span text:style-name="T232"><text:s/></text:span><text:span text:style-name="T233">□客語<text:s/></text:span><text:span text:style-name="T234"><text:s/></text:span><text:span text:style-name="T235">□英語<text:s/></text:span><text:span text:style-name="T236"><text:s/></text:span><text:span text:style-name="T237">□日語<text:s/></text:span><text:span text:style-name="T238"><text:s/></text:span><text:span text:style-name="T239">□其他</text:span><text:span text:style-name="T240"><text:s text:c="3"/></text:span><text:span text:style-name="T241"><text:s text:c="3"/></text:span><text:span text:style-name="T2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自身英語能力描述(證照或其他說明)</text:p>
          </table:table-cell>
          <table:table-cell table:style-name="TableCell246" table:number-columns-spanned="8">
            <text:p text:style-name="P247">證照:</text:p>
            <text:p text:style-name="P248"/>
            <text:p text:style-name="P249"/>
            <text:p text:style-name="P250"/>
            <text:p text:style-name="P251">其他:</text:p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服務時間</text:p>
            <text:p text:style-name="P258">（可複選）</text:p>
          </table:table-cell>
          <table:table-cell table:style-name="TableCell259" table:number-columns-spanned="8">
            <text:list text:style-name="LFO23" text:continue-numbering="true">
              <text:list-item>
                <text:p text:style-name="P260">週一 <text:s/>□週二 <text:s/>□週三 <text:s/>□週四 <text:s/>□週五 <text:s/>□週六 <text:s/>□週日</text:p>
              </text:list-item>
              <text:list-item>
                <text:p text:style-name="P261">特定節日（如：春節、端午節、中秋節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參加隊別</text:p>
            <text:p text:style-name="P265"><text:span text:style-name="T266">（可複選）</text:span></text:p>
          </table:table-cell>
          <table:table-cell table:style-name="TableCell267" table:number-columns-spanned="8">
            <text:p text:style-name="P268">■英語導覽解說隊<text:s text:c="3"/><text:s text:c="2"/>□旅服諮詢隊 <text:s text:c="2"/>□活動支援隊</text:p>
            <text:p text:style-name="內文"><text:span text:style-name="T269">跨隊參加者，請註明主隊名:</text:span><text:span text:style-name="T270"><text:s text:c="11"/></text:span><text:span text:style-name="T271">，跨隊隊名:</text:span><text:span text:style-name="T27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志工服</text:p>
            <text:p text:style-name="P276">務經驗</text:p>
          </table:table-cell>
          <table:table-cell table:style-name="TableCell277">
            <text:p text:style-name="P278">□有</text:p>
          </table:table-cell>
          <table:table-cell table:style-name="TableCell279" table:number-columns-spanned="7">
            <text:p text:style-name="P280"><text:span text:style-name="T281">服務單位：</text:span><text:span text:style-name="T282"><text:s text:c="19"/></text:span><text:span text:style-name="T283"><text:s text:c="2"/></text:span><text:span text:style-name="T284">服務年資：</text:span><text:span text:style-name="T285"><text:s text:c="14"/></text:span></text:p>
            <text:p text:style-name="P286"><text:span text:style-name="T287">服務內容：</text:span><text:span text:style-name="T288"><text:s text:c="45"/></text:span></text:p>
            <text:p text:style-name="內文"><text:span text:style-name="T289">曾任幹部：□是， 職稱:</text:span><text:span text:style-name="T290"><text:s text:c="16"/></text:span><text:span text:style-name="T291">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8">
            <text:p text:style-name="P295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領有志願</text:p>
            <text:p text:style-name="P299">服務紀錄冊</text:p>
          </table:table-cell>
          <table:table-cell table:style-name="TableCell300" table:number-columns-spanned="8">
            <text:p text:style-name="P301">□是，紀錄冊證號： <text:s text:c="3"/>字第 <text:s text:c="11"/>號</text:p>
            <text:p text:style-name="P3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志工課程</text:p>
          </table:table-cell>
          <table:table-cell table:style-name="TableCell306" table:number-columns-spanned="2">
            <text:p text:style-name="內文"><text:span text:style-name="T307">基礎訓練</text:span></text:p>
          </table:table-cell>
          <table:covered-table-cell/>
          <table:table-cell table:style-name="TableCell308" table:number-columns-spanned="6">
            <text:p text:style-name="P309"><text:span text:style-name="T310">□ 已完成 <text:s text:c="3"/>□ 未完成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特殊訓練</text:p>
          </table:table-cell>
          <table:covered-table-cell/>
          <table:table-cell table:style-name="TableCell315" table:number-columns-spanned="6">
            <text:p text:style-name="P316"><text:span text:style-name="T317">□是，課程名稱1.</text:span><text:span text:style-name="T318"><text:s text:c="33"/></text:span></text:p>
            <text:p text:style-name="P319"><text:span text:style-name="T320">2.</text:span><text:span text:style-name="T321"><text:s text:c="32"/></text:span><text:span text:style-name="T322"><text:line-break/></text:span><text:span text:style-name="T323">3.</text:span><text:span text:style-name="T324"><text:s text:c="32"/></text:span></text:p>
            <text:p text:style-name="P325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內文"><text:span text:style-name="T328">※</text:span><text:span text:style-name="T329">上表各欄請詳細寫，</text:span><text:span text:style-name="T330">包含</text:span><text:span text:style-name="T331">照片</text:span><text:span text:style-name="T332">及身分證正、反面影本</text:span></text:p>
            <text:p text:style-name="P333">連絡電話：旅遊服務科06-2991111#7830</text:p>
            <text:soft-page-break/>
            <text:p text:style-name="內文"><text:span text:style-name="T334">網路報名：</text:span><text:span text:style-name="T335">電子檔</text:span><text:span text:style-name="T336">寄</text:span><text:span text:style-name="T337">至</text:span><text:span text:style-name="T338">naiwenwei</text:span><text:span text:style-name="T339">@mail.tainan.gov.tw</text:span><text:span text:style-name="T340">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 text:c="26"/><text:s text:c="2"/><text:s text:c="2"/></text:p>
      <text:p text:style-name="P341">(正<text:s text:c="3"/><text:s/><text:s/>面)</text:p>
      <text:p text:style-name="P342">身分證正面黏貼處</text:p>
      <text:p text:style-name="內文"/>
      <text:p text:style-name="內文"><draw:custom-shape svg:x="0.75in" svg:y="0in" svg:width="4.5in" svg:height="2.87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43">身分證反面黏貼處</text:span></text:p>
      <text:p text:style-name="內文"/>
      <text:p text:style-name="內文"><draw:custom-shape svg:x="0.75in" svg:y="0in" svg:width="4.5in" svg:height="2.87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4"><text:tab/><text:s text:c="8"/>(反<text:s text:c="3"/>面)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臺南市政府觀光旅遊局英語</text:span><text:span text:style-name="T355">導覽解說志工</text:span><text:span text:style-name="T356">招募</text:span><text:span text:style-name="T357">計畫</text:span></text:p>
      <text:p text:style-name="P358">課程資訊</text:p>
      <text:p text:style-name="P359"/>
      <text:p text:style-name="內文">Day1:4月2日(六)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內文">時間</text:p>
          </table:table-cell>
          <table:table-cell table:style-name="TableCell367">
            <text:p text:style-name="內文">課程內容</text:p>
          </table:table-cell>
          <table:table-cell table:style-name="TableCell368">
            <text:p text:style-name="內文">講師</text:p>
          </table:table-cell>
        </table:table-row>
        <table:table-row table:style-name="TableRow369">
          <table:table-cell table:style-name="TableCell370">
            <text:p text:style-name="內文">08:00-09:00</text:p>
          </table:table-cell>
          <table:table-cell table:style-name="TableCell371">
            <text:p text:style-name="內文">台南歷史介紹</text:p>
          </table:table-cell>
          <table:table-cell table:style-name="TableCell372" table:number-rows-spanned="4">
            <text:p text:style-name="內文">何宇軒</text:p>
          </table:table-cell>
        </table:table-row>
        <table:table-row table:style-name="TableRow373">
          <table:table-cell table:style-name="TableCell374">
            <text:p text:style-name="內文">09:00-10:00</text:p>
          </table:table-cell>
          <table:table-cell table:style-name="TableCell375">
            <text:p text:style-name="內文">路線1景點介紹(<text:span text:style-name="T376">孔廟</text:span><text:span text:style-name="T377">-</text:span><text:span text:style-name="T378">台灣文學館</text:span><text:span text:style-name="T379">-</text:span><text:span text:style-name="T380">天壇</text:span><text:span text:style-name="T381">-</text:span><text:span text:style-name="T382">吳園</text:span><text:span text:style-name="T383">-</text:span><text:span text:style-name="T384">林百貨</text:span>)</text:p>
          </table:table-cell>
          <table:covered-table-cell>
            <text:p text:style-name="內文"/>
          </table:covered-table-cell>
        </table:table-row>
        <table:table-row table:style-name="TableRow385">
          <table:table-cell table:style-name="TableCell386">
            <text:p text:style-name="內文">10:00-11:00 <text:s/></text:p>
          </table:table-cell>
          <table:table-cell table:style-name="TableCell387">
            <text:p text:style-name="內文">路線2景點介紹(<text:span text:style-name="T388">正興街</text:span><text:span text:style-name="T389">-</text:span><text:span text:style-name="T390">海安路</text:span><text:span text:style-name="T391">-</text:span><text:span text:style-name="T392">神農街</text:span><text:span text:style-name="T393">)</text:span></text:p>
          </table:table-cell>
          <table:covered-table-cell>
            <text:p text:style-name="內文"/>
          </table:covered-table-cell>
        </table:table-row>
        <table:table-row table:style-name="TableRow394">
          <table:table-cell table:style-name="TableCell395">
            <text:p text:style-name="內文">11:00-12:00</text:p>
          </table:table-cell>
          <table:table-cell table:style-name="TableCell396">
            <text:p text:style-name="內文">景點介紹擴充討論</text:p>
          </table:table-cell>
          <table:covered-table-cell>
            <text:p text:style-name="內文"/>
          </table:covered-table-cell>
        </table:table-row>
        <table:table-row table:style-name="TableRow397">
          <table:table-cell table:style-name="TableCell398">
            <text:p text:style-name="內文">12:00-13:00</text:p>
          </table:table-cell>
          <table:table-cell table:style-name="TableCell399">
            <text:p text:style-name="內文">午休</text:p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內文">13:00-15:00</text:p>
          </table:table-cell>
          <table:table-cell table:style-name="TableCell403">
            <text:p text:style-name="內文">小組路線景點討論及報告</text:p>
          </table:table-cell>
          <table:table-cell table:style-name="TableCell404">
            <text:p text:style-name="內文">何宇軒</text:p>
          </table:table-cell>
        </table:table-row>
        <table:table-row table:style-name="TableRow405">
          <table:table-cell table:style-name="TableCell406">
            <text:p text:style-name="內文">15:00-17:00</text:p>
          </table:table-cell>
          <table:table-cell table:style-name="TableCell407">
            <text:p text:style-name="內文">宗教與廟宇儀式介紹</text:p>
          </table:table-cell>
          <table:table-cell table:style-name="TableCell408">
            <text:p text:style-name="內文">馮思明</text:p>
            <text:p text:style-name="P409">(Stephen Flanigan)</text:p>
          </table:table-cell>
        </table:table-row>
      </table:table>
      <text:p text:style-name="內文"/>
      <text:p text:style-name="P410"><text:s text:c="2"/>Day 2:4月3日(日)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內文">時間</text:p>
          </table:table-cell>
          <table:table-cell table:style-name="TableCell417">
            <text:p text:style-name="內文">課程內容</text:p>
          </table:table-cell>
          <table:table-cell table:style-name="TableCell418">
            <text:p text:style-name="內文">講師</text:p>
          </table:table-cell>
        </table:table-row>
        <table:table-row table:style-name="TableRow419">
          <table:table-cell table:style-name="TableCell420">
            <text:p text:style-name="內文">08:00-11:00</text:p>
          </table:table-cell>
          <table:table-cell table:style-name="TableCell421">
            <text:p text:style-name="內文">路線1驗收(<text:span text:style-name="T422">孔廟</text:span><text:span text:style-name="T423">-</text:span><text:span text:style-name="T424">台灣文學館</text:span><text:span text:style-name="T425">-</text:span><text:span text:style-name="T426">天壇</text:span><text:span text:style-name="T427">-</text:span><text:span text:style-name="T428">林百貨</text:span><text:span text:style-name="T429">-</text:span><text:span text:style-name="T430">吳園</text:span>)</text:p>
          </table:table-cell>
          <table:table-cell table:style-name="TableCell431" table:number-rows-spanned="2">
            <text:p text:style-name="內文">何宇軒</text:p>
          </table:table-cell>
        </table:table-row>
        <table:table-row table:style-name="TableRow432">
          <table:table-cell table:style-name="TableCell433">
            <text:p text:style-name="內文">11:00-12:00</text:p>
          </table:table-cell>
          <table:table-cell table:style-name="TableCell434">
            <text:p text:style-name="內文">路線1驗收討論回饋&amp;成員心得分享</text:p>
          </table: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內文">12:00-13:00</text:p>
          </table:table-cell>
          <table:table-cell table:style-name="TableCell437">
            <text:p text:style-name="內文">午休</text:p>
          </table:table-cell>
          <table:table-cell table:style-name="TableCell438">
            <text:p text:style-name="內文"/>
          </table:table-cell>
        </table:table-row>
        <table:table-row table:style-name="TableRow439">
          <table:table-cell table:style-name="TableCell440">
            <text:p text:style-name="內文">13:00-15:00</text:p>
          </table:table-cell>
          <table:table-cell table:style-name="TableCell441">
            <text:p text:style-name="內文">路線2驗收(<text:span text:style-name="T442">正興街</text:span><text:span text:style-name="T443">-</text:span><text:span text:style-name="T444">海安路</text:span><text:span text:style-name="T445">-</text:span><text:span text:style-name="T446">神農街</text:span><text:span text:style-name="T447">)</text:span></text:p>
          </table:table-cell>
          <table:table-cell table:style-name="TableCell448" table:number-rows-spanned="2">
            <text:p text:style-name="內文">何宇軒</text:p>
          </table:table-cell>
        </table:table-row>
        <table:table-row table:style-name="TableRow449">
          <table:table-cell table:style-name="TableCell450">
            <text:p text:style-name="內文">15:00-16:00</text:p>
          </table:table-cell>
          <table:table-cell table:style-name="TableCell451">
            <text:p text:style-name="內文">路線2驗收討論回饋&amp;成員心得分享</text:p>
          </table:table-cell>
          <table:covered-table-cell>
            <text:p text:style-name="內文"/>
          </table:covered-table-cell>
        </table:table-row>
        <table:table-row table:style-name="TableRow452">
          <table:table-cell table:style-name="TableCell453">
            <text:p text:style-name="內文">16:00-17:00</text:p>
          </table:table-cell>
          <table:table-cell table:style-name="TableCell454">
            <text:p text:style-name="內文">外國人遊台南經驗&amp;導覽觀點分享</text:p>
          </table:table-cell>
          <table:table-cell table:style-name="TableCell455">
            <text:p text:style-name="內文">馮思明</text:p>
            <text:p text:style-name="內文"><text:span text:style-name="T456">(Stephen Flanigan)</text:span></text:p>
          </table:table-cell>
        </table:table-row>
      </table:table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 style:list-style-name="LFO2047">
      <style:paragraph-properties style:vertical-align="baseline"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orange1" style:display-name="orange1" style:family="text" style:parent-style-name="預設段落字型">
      <style:text-properties fo:color="#F2652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color="#008000"/>
    </style:style>
    <style:style style:name="WW_CharLFO16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New York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-complex="Arial Unicode MS"/>
    </style:style>
    <style:style style:name="WW_CharLFO28LVL2" style:family="text">
      <style:text-properties fo:font-size="14pt" style:font-size-asian="14pt" style:font-size-complex="14pt"/>
    </style:style>
    <style:style style:name="WW_CharLFO28LVL3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666in" text:min-label-width="0.2916in" text:list-level-position-and-space-mode="label-alignment">
          <style:list-level-label-alignment text:label-followed-by="listtab" fo:margin-left="0.1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33in" text:min-label-width="0.5833in" text:list-level-position-and-space-mode="label-alignment">
          <style:list-level-label-alignment text:label-followed-by="listtab" fo:margin-left="0.2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5902in" text:list-level-position-and-space-mode="label-alignment">
          <style:list-level-label-alignment text:label-followed-by="listtab" fo:margin-left="0.9236in" fo:text-indent="-0.5902in"/>
        </style:list-level-properties>
      </text:list-level-style-number>
      <text:list-level-style-number text:level="3" text:style-name="WW_CharLFO28LVL3" style:num-suffix="、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826in" text:list-level-position-and-space-mode="label-alignment">
          <style:list-level-label-alignment text:label-followed-by="listtab" fo:margin-left="0.5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-0.1666in" text:min-label-width="0.5826in" text:list-level-position-and-space-mode="label-alignment">
          <style:list-level-label-alignment text:label-followed-by="listtab" fo:margin-left="0.4159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09in" text:min-label-width="0.5826in" text:list-level-position-and-space-mode="label-alignment">
          <style:list-level-label-alignment text:label-followed-by="listtab" fo:margin-left="1.173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909in" text:min-label-width="0.5826in" text:list-level-position-and-space-mode="label-alignment">
          <style:list-level-label-alignment text:label-followed-by="listtab" fo:margin-left="1.173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826in" text:list-level-position-and-space-mode="label-alignment">
          <style:list-level-label-alignment text:label-followed-by="listtab" fo:margin-left="1.0826in" fo:text-indent="-0.582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臺北縣永續環境教育中心導覽解說志工招募計畫</dc:title>
    <dc:subject/>
    <meta:initial-creator>北縣三期租賃</meta:initial-creator>
    <dc:creator>俊凱 王</dc:creator>
    <meta:creation-date>2019-03-19T11:51:00Z</meta:creation-date>
    <dc:date>2019-03-19T11:51:00Z</dc:date>
    <meta:print-date>2016-03-03T02:5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2" meta:character-count="4628" meta:row-count="32" meta:non-whitespace-character-count="3945"/>
  </office:meta>
</office:document-meta>
</file>