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.3937in" fo:margin-right="0.3937in" style:writing-mode="lr-tb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2in"/>
    </style:style>
    <style:style style:name="Table5" style:family="table">
      <style:table-properties style:width="7.375in" fo:margin-left="-0.3555in" table:align="left"/>
    </style:style>
    <style:style style:name="TableRow11" style:family="table-row">
      <style:table-row-properties style:min-row-height="0.597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indent="0.1527in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章節附註參照" style:family="text">
      <style:text-properties style:font-name="標楷體" style:font-name-asian="標楷體" fo:font-size="11pt" style:font-size-asian="11pt" style:font-size-complex="11pt"/>
    </style:style>
    <style:style style:name="P16" style:parent-style-name="章節附註文字" style:family="paragraph">
      <style:paragraph-properties fo:text-align="justify" style:line-height-at-least="0.25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章節附註參照" style:family="text">
      <style:text-properties style:font-name="標楷體" style:font-name-asian="標楷體" fo:font-size="11pt" style:font-size-asian="11pt" style:font-size-complex="11pt"/>
    </style:style>
    <style:style style:name="P33" style:parent-style-name="章節附註文字" style:family="paragraph">
      <style:paragraph-properties fo:text-align="justify" style:line-height-at-least="0.25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章節附註參照" style:family="text">
      <style:text-properties style:font-name="標楷體" style:font-name-asian="標楷體" fo:font-size="11pt" style:font-size-asian="11pt" style:font-size-complex="11pt"/>
    </style:style>
    <style:style style:name="P42" style:parent-style-name="章節附註文字" style:family="paragraph">
      <style:paragraph-properties fo:text-align="justify" style:line-height-at-least="0.25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章節附註參照" style:family="text">
      <style:text-properties style:font-name="標楷體" style:font-name-asian="標楷體" fo:font-size="11pt" style:font-size-asian="11pt" style:font-size-complex="11pt"/>
    </style:style>
    <style:style style:name="P58" style:parent-style-name="章節附註文字" style:family="paragraph">
      <style:paragraph-properties fo:text-align="justify" style:line-height-at-least="0.25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章節附註參照" style:family="text">
      <style:text-properties style:font-name="標楷體" style:font-name-asian="標楷體" fo:font-size="11pt" style:font-size-asian="11pt" style:font-size-complex="11pt"/>
    </style:style>
    <style:style style:name="P78" style:parent-style-name="章節附註文字" style:family="paragraph">
      <style:paragraph-properties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0" style:family="table-row">
      <style:table-row-properties style:min-row-height="0.597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4" style:family="table-row">
      <style:table-row-properties style:min-row-height="0.597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5" style:family="table-row">
      <style:table-row-properties style:min-row-height="0.597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7" style:family="table-row">
      <style:table-row-properties style:min-row-height="0.598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ableRow151" style:family="table-row">
      <style:table-row-properties style:min-row-height="0.597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Row175" style:family="table-row">
      <style:table-row-properties style:min-row-height="0.598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81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ableRow195" style:family="table-row">
      <style:table-row-properties style:min-row-height="0.597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598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597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598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Default" style:family="paragraph">
      <style:paragraph-properties fo:text-align="center"/>
      <style:text-properties style:use-window-font-color="true" style:letter-kerning="tru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598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598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598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政府觀光旅遊局</text:span><text:span text:style-name="T4">各單位內部保有及管理個人資料之項目彙整表</text:span>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header-rows>
            <table:table-row table:style-name="TableRow11">
              <table:table-cell table:style-name="TableCell12">
                <text:p text:style-name="P13"><text:span text:style-name="T14">項 <text:s/>目</text:span><text:span text:style-name="T15"><text:note text:note-class="endnote" text:id="_edn0"><text:note-citation>1</text:note-citation><text:note-body><text:p text:style-name="P16"><text:span text:style-name="T17"><text:s/></text:span><text:span text:style-name="T18">參照電腦處理個人資料保護法</text:span><text:span text:style-name="T19">（下稱現行法）</text:span><text:span text:style-name="T20">第</text:span><text:span text:style-name="T21">10</text:span><text:span text:style-name="T22">條</text:span><text:span text:style-name="T23">及個人資料保護法（尚未施行，下稱個資法）第17條之各款規定。</text:span></text:p></text:note-body></text:note></text:span></text:p>
                <text:p text:style-name="P24">單</text:p>
                <text:p text:style-name="P25">位</text:p>
                <text:p text:style-name="P26">名</text:p>
                <text:p text:style-name="P27">稱</text:p>
              </table:table-cell>
              <table:table-cell table:style-name="TableCell28">
                <text:p text:style-name="P29">一、</text:p>
                <text:p text:style-name="P30"><text:span text:style-name="T31">個人資料檔案名稱</text:span><text:span text:style-name="T32"><text:note text:note-class="endnote" text:id="_edn1"><text:note-citation>2</text:note-citation><text:note-body><text:p text:style-name="P33"><text:span text:style-name="T34"><text:s/></text:span><text:span text:style-name="T35">例如：法律事務司掌有之「行政執行法研究修正專案小組委員聯絡名單」</text:span><text:span text:style-name="T36">。</text:span></text:p></text:note-body></text:note></text:span></text:p>
              </table:table-cell>
              <table:table-cell table:style-name="TableCell37">
                <text:p text:style-name="P38">二、</text:p>
                <text:p text:style-name="P39"><text:span text:style-name="T40">保有依據</text:span><text:span text:style-name="T41"><text:note text:note-class="endnote" text:id="_edn2"><text:note-citation>3</text:note-citation><text:note-body><text:p text:style-name="P42"><text:span text:style-name="T43"><text:s/></text:span><text:span text:style-name="T44">保有</text:span><text:span text:style-name="T45">依據，</text:span><text:span text:style-name="T46">包括法律、法規命令、行政規則及行政計畫等在內。</text:span><text:span text:style-name="T47">該蒐集、處理或利用個人資料之行為，如係依作用法或組織法所定執行法定職務者，請填寫該作用法或組織法。（</text:span><text:span text:style-name="T48">2</text:span><text:span text:style-name="T49">）如非執行法定職務所為蒐集、處理或利用者，即應依其蒐集之原因究係「經當事人書面同意」或「對當事人權益無侵害」，分別填寫。</text:span><text:span text:style-name="T50">例如：犯罪被害人保護法施行細則第</text:span><text:span text:style-name="T51">12</text:span><text:span text:style-name="T52">條。</text:span></text:p></text:note-body></text:note></text:span></text:p>
              </table:table-cell>
              <table:table-cell table:style-name="TableCell53">
                <text:p text:style-name="P54">三、</text:p>
                <text:p text:style-name="P55"><text:span text:style-name="T56">特定目的</text:span><text:span text:style-name="T57"><text:note text:note-class="endnote" text:id="_edn3"><text:note-citation>4</text:note-citation><text:note-body><text:p text:style-name="P58"><text:span text:style-name="T59"><text:s/></text:span><text:span text:style-name="T60">請參照本部</text:span><text:span text:style-name="T61">85</text:span><text:span text:style-name="T62">年</text:span><text:span text:style-name="T63">8</text:span><text:span text:style-name="T64">月</text:span><text:span text:style-name="T65">7</text:span><text:span text:style-name="T66">日法令字第</text:span><text:span text:style-name="T67">19745</text:span><text:span text:style-name="T68">號，並請詳填該特定目的項目之名稱及代碼；如該項個人資料檔案符合數個特定目的，亦請全部列舉。例如：法律事務司掌有之「行政執行法研究修正專案小組委員聯絡名單」，其特定目的項目為：</text:span><text:span text:style-name="T69">011</text:span><text:span text:style-name="T70">立法或立法諮詢、</text:span><text:span text:style-name="T71">101</text:span><text:span text:style-name="T72">其他諮詢與顧問服務等。</text:span></text:p></text:note-body></text:note></text:span></text:p>
              </table:table-cell>
              <table:table-cell table:style-name="TableCell73">
                <text:p text:style-name="P74">四、</text:p>
                <text:p text:style-name="P75"><text:span text:style-name="T76">個人資料類別</text:span><text:span text:style-name="T77"><text:note text:note-class="endnote" text:id="_edn4"><text:note-citation>5</text:note-citation><text:note-body><text:p text:style-name="P78"><text:span text:style-name="T79"><text:s/></text:span><text:span text:style-name="T80">請參照本部</text:span><text:span text:style-name="T81">85</text:span><text:span text:style-name="T82">年</text:span><text:span text:style-name="T83">8</text:span><text:span text:style-name="T84">月</text:span><text:span text:style-name="T85">7</text:span><text:span text:style-name="T86">日法令字第</text:span><text:span text:style-name="T87">19745</text:span><text:span text:style-name="T88">號</text:span><text:span text:style-name="T89">，並請詳填該個人資料類別項目之名稱及代碼；如該項個人資料檔案符合數項個人資料類別，亦請全部列舉。例如：法律事務司掌有之「行政執行法研究修正專案小組委員聯絡名單」，其個人資料類別為：識別類（</text:span><text:span text:style-name="T90">C001</text:span><text:span text:style-name="T91">識別個人者、</text:span><text:span text:style-name="T92">C003</text:span><text:span text:style-name="T93">政府資料中之辨識者）、特徵類（</text:span><text:span text:style-name="T94">C011</text:span><text:span text:style-name="T95">個人描述）、社會狀況（</text:span><text:span text:style-name="T96">C038</text:span><text:span text:style-name="T97">職業）、教育、技術或其他專業（</text:span><text:span text:style-name="T98">C054</text:span><text:span text:style-name="T99">職業專長）等。</text:span></text:p></text:note-body></text:note></text:span></text:p>
              </table:table-cell>
            </table:table-row>
          </table:table-header-rows>
          <table:table-row table:style-name="TableRow100">
            <table:table-cell table:style-name="TableCell101">
              <text:p text:style-name="P102">觀光事業科</text:p>
            </table:table-cell>
            <table:table-cell table:style-name="TableCell103">
              <text:p text:style-name="P104">臺南市旅館業資料</text:p>
            </table:table-cell>
            <table:table-cell table:style-name="TableCell105">
              <text:p text:style-name="P106">旅館業管理規則</text:p>
            </table:table-cell>
            <table:table-cell table:style-name="TableCell107">
              <text:p text:style-name="內文"><text:span text:style-name="T108">096</text:span><text:span text:style-name="T109"><text:s/></text:span><text:span text:style-name="T110">其他地方政府事務</text:span></text:p>
            </table:table-cell>
            <table:table-cell table:style-name="TableCell111">
              <text:p text:style-name="內文"><text:span text:style-name="T112">識別類（C001識別個人者、C003政府資料中之辨識者）</text:span><text:span text:style-name="T113">；特徵類(C011個人描述)</text:span></text:p>
            </table:table-cell>
          </table:table-row>
          <table:table-row table:style-name="TableRow114">
            <table:table-cell table:style-name="TableCell115">
              <text:p text:style-name="P116">觀光事業科</text:p>
            </table:table-cell>
            <table:table-cell table:style-name="TableCell117">
              <text:p text:style-name="P118">臺南市民宿資料</text:p>
            </table:table-cell>
            <table:table-cell table:style-name="TableCell119">
              <text:p text:style-name="P120">民宿管理辦法</text:p>
            </table:table-cell>
            <table:table-cell table:style-name="TableCell121">
              <text:p text:style-name="P122">096<text:s/>其他地方政府事務</text:p>
            </table:table-cell>
            <table:table-cell table:style-name="TableCell123">
              <text:p text:style-name="內文"><text:span text:style-name="T124">識別類（C001識別個人者、C003政府資料中之辨識者）；特徵類(C011個人描述)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觀光事業科</text:span></text:p>
            </table:table-cell>
            <table:table-cell table:style-name="TableCell129">
              <text:p text:style-name="P130">臺南市溫泉標章業資料</text:p>
            </table:table-cell>
            <table:table-cell table:style-name="TableCell131">
              <text:p text:style-name="P132">溫泉標章申請使用辦法</text:p>
            </table:table-cell>
            <table:table-cell table:style-name="TableCell133">
              <text:p text:style-name="P134">096<text:s/>其他地方政府事務</text:p>
            </table:table-cell>
            <table:table-cell table:style-name="TableCell135">
              <text:p text:style-name="內文"><text:span text:style-name="T136">識別類（C001識別個人者、C003政府資料中之辨識者）；特徵類(C011個人描述)</text:span></text:p>
            </table:table-cell>
          </table:table-row>
          <table:table-row table:style-name="TableRow137">
            <table:table-cell table:style-name="TableCell138">
              <text:p text:style-name="P139">人事室</text:p>
            </table:table-cell>
            <table:table-cell table:style-name="TableCell140">
              <text:p text:style-name="P141"><text:span text:style-name="T142">本局人員通訊錄</text:span></text:p>
            </table:table-cell>
            <table:table-cell table:style-name="TableCell143">
              <text:p text:style-name="內文"><text:span text:style-name="T144">行政院及所屬機關人事資料統一管理要點</text:span></text:p>
            </table:table-cell>
            <table:table-cell table:style-name="TableCell145">
              <text:p text:style-name="內文"><text:span text:style-name="T146">002</text:span><text:span text:style-name="T147">人事行政管理</text:span></text:p>
            </table:table-cell>
            <table:table-cell table:style-name="TableCell148">
              <text:p text:style-name="內文"><text:span text:style-name="T149">C001</text:span><text:span text:style-name="T150">（辨識個人者）</text:span></text:p>
            </table:table-cell>
          </table:table-row>
          <table:table-row table:style-name="TableRow151">
            <table:table-cell table:style-name="TableCell152">
              <text:p text:style-name="P153">人事室</text:p>
            </table:table-cell>
            <table:table-cell table:style-name="TableCell154">
              <text:p text:style-name="P155">公務人員履歷資料</text:p>
            </table:table-cell>
            <table:table-cell table:style-name="TableCell156">
              <text:p text:style-name="P157">行政院暨所屬各機關人事行政資訊化統一發展要點、行政院暨所屬各機關人事資料統一管理要點</text:p>
            </table:table-cell>
            <table:table-cell table:style-name="TableCell158">
              <text:p text:style-name="內文"><text:span text:style-name="T159">002</text:span><text:span text:style-name="T160">人事行政管理</text:span></text:p>
            </table:table-cell>
            <table:table-cell table:style-name="TableCell161">
              <text:p text:style-name="P162">C021（家庭情形）</text:p>
              <text:p text:style-name="P163">C023（家庭其他成員之細節）</text:p>
              <text:p text:style-name="P164">C031（住家及設施）</text:p>
              <text:p text:style-name="P165">C038（職業）</text:p>
              <text:p text:style-name="P166">C039（執照或其他許可）</text:p>
              <text:p text:style-name="P167">C051（學校紀錄）</text:p>
              <text:p text:style-name="P168">C052（資格或技術）C054（職業專長）</text:p>
              <text:p text:style-name="P169">C061（現行之受僱情形）</text:p>
              <text:p text:style-name="P170">C062（僱用經過）</text:p>
              <text:p text:style-name="P171">C063（離職經過）</text:p>
              <text:p text:style-name="P172">C064（工作經驗）</text:p>
              <text:p text:style-name="P173">C065（工作紀錄）</text:p>
              <text:p text:style-name="P174">C072（受訓紀錄）</text:p>
            </table:table-cell>
          </table:table-row>
          <table:table-row table:style-name="TableRow175">
            <table:table-cell table:style-name="TableCell176">
              <text:p text:style-name="P177"><text:span text:style-name="T178">政風室</text:span></text:p>
            </table:table-cell>
            <table:table-cell table:style-name="TableCell179">
              <text:p text:style-name="P180">本局公職人員應財產申</text:p>
              <text:p text:style-name="P181"><text:span text:style-name="T182">報資料</text:span></text:p>
            </table:table-cell>
            <table:table-cell table:style-name="TableCell183">
              <text:p text:style-name="內文"><text:span text:style-name="T184">公職人員財產申報法</text:span></text:p>
            </table:table-cell>
            <table:table-cell table:style-name="TableCell185">
              <text:p text:style-name="內文"><text:span text:style-name="T186">010</text:span><text:span text:style-name="T187">公職人員財產申報業務</text:span></text:p>
            </table:table-cell>
            <table:table-cell table:style-name="TableCell188">
              <text:p text:style-name="內文"><text:span text:style-name="T189">c001</text:span><text:span text:style-name="T190">辨識個人者、</text:span><text:span text:style-name="T191">c021</text:span><text:span text:style-name="T192">家庭情形、</text:span><text:span text:style-name="T193">c032</text:span><text:span text:style-name="T194">社會情況</text:span></text:p>
            </table:table-cell>
          </table:table-row>
          <table:table-row table:style-name="TableRow195">
            <table:table-cell table:style-name="TableCell196">
              <text:p text:style-name="P197">會計室</text:p>
            </table:table-cell>
            <table:table-cell table:style-name="TableCell198">
              <text:p text:style-name="P199">受款人基本資料檔</text:p>
            </table:table-cell>
            <table:table-cell table:style-name="TableCell200">
              <text:p text:style-name="P201">會計法</text:p>
            </table:table-cell>
            <table:table-cell table:style-name="TableCell202">
              <text:p text:style-name="P203">037客戶管理、063會計與相關服務</text:p>
            </table:table-cell>
            <table:table-cell table:style-name="TableCell204">
              <text:p text:style-name="P205">C001辨識個人者</text:p>
              <text:p text:style-name="P206">C003政府資料中之辨識者</text:p>
            </table:table-cell>
          </table:table-row>
          <table:table-row table:style-name="TableRow207">
            <table:table-cell table:style-name="TableCell208">
              <text:p text:style-name="P209">會計室</text:p>
            </table:table-cell>
            <table:table-cell table:style-name="TableCell210">
              <text:p text:style-name="P211">受款人金融機購帳戶檔</text:p>
              <text:p text:style-name="P212"/>
            </table:table-cell>
            <table:table-cell table:style-name="TableCell213">
              <text:p text:style-name="P214">會計法</text:p>
            </table:table-cell>
            <table:table-cell table:style-name="TableCell215">
              <text:p text:style-name="P216">037客戶管理、063會計與相關服務</text:p>
            </table:table-cell>
            <table:table-cell table:style-name="TableCell217">
              <text:p text:style-name="P218">C001辨識個人者</text:p>
              <text:p text:style-name="P219">C003政府資料中之辨識者</text:p>
            </table:table-cell>
          </table:table-row>
          <table:table-row table:style-name="TableRow220">
            <table:table-cell table:style-name="TableCell221">
              <text:p text:style-name="P222">秘書室</text:p>
            </table:table-cell>
            <table:table-cell table:style-name="TableCell223">
              <text:p text:style-name="P224">公文檔案</text:p>
            </table:table-cell>
            <table:table-cell table:style-name="TableCell225">
              <text:p text:style-name="P226">檔案法</text:p>
            </table:table-cell>
            <table:table-cell table:style-name="TableCell227">
              <text:p text:style-name="P228">096其他地方政府事務</text:p>
            </table:table-cell>
            <table:table-cell table:style-name="TableCell229">
              <text:p text:style-name="P230">C001~c133</text:p>
            </table:table-cell>
          </table:table-row>
          <table:table-row table:style-name="TableRow231">
            <table:table-cell table:style-name="TableCell232">
              <text:p text:style-name="P233">秘書室</text:p>
            </table:table-cell>
            <table:table-cell table:style-name="TableCell234">
              <text:p text:style-name="P235">臨時人員擬僱用名冊資料</text:p>
            </table:table-cell>
            <table:table-cell table:style-name="TableCell236">
              <text:p text:style-name="P237">臺南市政府及所屬各機關學校臨時人員僱用及管<text:soft-page-break/>理考核要點</text:p>
            </table:table-cell>
            <table:table-cell table:style-name="TableCell238">
              <text:p text:style-name="P239">096其他地方政府事務</text:p>
            </table:table-cell>
            <table:table-cell table:style-name="TableCell240">
              <text:p text:style-name="P241">識別類（C001識別個人者）；受僱情形（C061現行之受僱情形）</text:p>
            </table:table-cell>
          </table:table-row>
          <table:table-row table:style-name="TableRow242">
            <table:table-cell table:style-name="TableCell243">
              <text:p text:style-name="P244">秘書室</text:p>
            </table:table-cell>
            <table:table-cell table:style-name="TableCell245">
              <text:p text:style-name="P246">臺南市政府財產管理系統</text:p>
            </table:table-cell>
            <table:table-cell table:style-name="TableCell247">
              <text:p text:style-name="P248">國有公用財產管理手冊</text:p>
            </table:table-cell>
            <table:table-cell table:style-name="TableCell249">
              <text:p text:style-name="P250">096其他地方政府事務</text:p>
            </table:table-cell>
            <table:table-cell table:style-name="TableCell251">
              <text:p text:style-name="P252">識別類（C001識別個人者）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</table:table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</dc:title>
    <dc:description/>
    <dc:subject/>
    <meta:initial-creator>hoting</meta:initial-creator>
    <dc:creator>俊凱 王</dc:creator>
    <meta:creation-date>2019-03-19T11:43:00Z</meta:creation-date>
    <dc:date>2019-03-19T11:43:00Z</dc:date>
    <meta:print-date>2012-07-12T09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