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Helvetica" style:font-name-complex="Helvetica"/>
    </style:style>
    <style:style style:name="T3" style:parent-style-name="預設段落字型" style:family="text">
      <style:text-properties style:font-name="Helvetica" style:font-name-complex="Helvetica"/>
    </style:style>
    <style:style style:name="T4" style:parent-style-name="預設段落字型" style:family="text">
      <style:text-properties style:font-name="Helvetica" style:font-name-complex="Helvetica"/>
    </style:style>
    <style:style style:name="T5" style:parent-style-name="預設段落字型" style:family="text">
      <style:text-properties style:font-name="Helvetica" style:font-name-complex="Helvetica"/>
    </style:style>
    <style:style style:name="T6" style:parent-style-name="預設段落字型" style:family="text">
      <style:text-properties style:font-name="Helvetica" style:font-name-complex="Helvetica"/>
    </style:style>
    <style:style style:name="T7" style:parent-style-name="預設段落字型" style:family="text">
      <style:text-properties fo:letter-spacing="0.0104in"/>
    </style:style>
    <style:style style:name="T8" style:parent-style-name="預設段落字型" style:family="text">
      <style:text-properties fo:letter-spacing="0.0104in"/>
    </style:style>
    <style:style style:name="T9" style:parent-style-name="預設段落字型" style:family="text">
      <style:text-properties fo:letter-spacing="0.0104in"/>
    </style:style>
    <style:style style:name="T10" style:parent-style-name="預設段落字型" style:family="text">
      <style:text-properties fo:letter-spacing="0.0104in"/>
    </style:style>
    <style:style style:name="T11" style:parent-style-name="預設段落字型" style:family="text">
      <style:text-properties fo:letter-spacing="0.0104in"/>
    </style:style>
  </office:automatic-styles>
  <office:body>
    <office:text text:use-soft-page-breaks="true">
      <text:p text:style-name="P1">臺南雙城觀光地區專區</text:p>
      <text:p text:style-name="內文">新聞欄:<text:s/></text:p>
      <text:p text:style-name="內文">臺南市政府市政新聞-臺南雙城觀光地區後續政策方向及民宿申設說明</text:p>
      <text:p text:style-name="內文"><text:a xlink:href="http://www.tainan.gov.tw/tainan/news.asp?id=%7b72A09033-9772-437F-8DC7-E548403E9C7B%7d" office:target-frame-name="_top" xlink:show="replace"><text:span text:style-name="超連結">http://www.tainan.gov.tw/tainan/news.asp?id={72A09033-9772-437F-8DC7-E548403E9C7B}</text:span></text:a></text:p>
      <text:p text:style-name="內文">臺南市政府觀光旅遊局-臺南雙城觀光地區後續政策方向及民宿申設說明</text:p>
      <text:p text:style-name="內文"><text:a xlink:href="http://www.twtainan.net/zh-tw/Event/NewsDetail/2806/%E8%87%BA%E5%8D%97%E9%9B%99%E5%9F%8E%E8%A7%80%E5%85%89%E5%9C%B0%E5%8D%80%E5%BE%8C%E7%BA%8C%E6%94%BF%E7%AD%96%E6%96%B9%E5%90%91%E5%8F%8A%E6%B0%91%E5%AE%BF%E7%94%B3%E8%A8%AD%E8%AA%AA%E6%98%8E" office:target-frame-name="_top" xlink:show="replace"><text:span text:style-name="超連結">http://www.twtainan.net/zh-tw/Event/NewsDetail/2806/%E8%87%BA%E5%8D%97%E9%9B%99%E5%9F%8E%E8%A7%80%E5%85%89%E5%9C%B0%E5%8D%80%E5%BE%8C%E7%BA%8C%E6%94%BF%E7%AD%96%E6%96%B9%E5%90%91%E5%8F%8A%E6%B0%91%E5%AE%BF%E7%94%B3%E8%A8%AD%E8%AA%AA%E6%98%8E</text:span></text:a></text:p>
      <text:p text:style-name="內文"><text:span text:style-name="T2">聯合影音</text:span><text:span text:style-name="T3">-</text:span><text:span text:style-name="T4">雙城觀光地區民宿經營</text:span><text:span text:style-name="T5"><text:s/></text:span><text:span text:style-name="T6">明年元旦開始申請</text:span></text:p>
      <text:p text:style-name="內文"><text:a xlink:href="https://video.udn.com/news/595435" office:target-frame-name="_top" xlink:show="replace"><text:span text:style-name="超連結">https://video.udn.com/news/595435</text:span></text:a></text:p>
      <text:p text:style-name="內文">TVBS新聞-府城民宿業者摩拳擦掌拚合法　憂老屋變調</text:p>
      <text:p text:style-name="內文"><text:a xlink:href="http://news.tvbs.com.tw/life/686752" office:target-frame-name="_top" xlink:show="replace"><text:span text:style-name="超連結">http://news.tvbs.com.tw/life/686752</text:span></text:a></text:p>
      <text:p text:style-name="內文"><text:span text:style-name="T7">中華日報</text:span><text:span text:style-name="T8">-</text:span><text:span text:style-name="T9">觀光區管理計畫</text:span><text:span text:style-name="T10"><text:s/></text:span><text:span text:style-name="T11">年底前公布</text:span></text:p>
      <text:p text:style-name="內文"><text:a xlink:href="http://www.cdns.com.tw/mobile/news.php?n_id=22&amp;nc_id=128847" office:target-frame-name="_top" xlink:show="replace"><text:span text:style-name="超連結">http://www.cdns.com.tw/mobile/news.php?n_id=22&amp;nc_id=128847</text:span></text:a></text:p>
      <text:p text:style-name="內文">自由時報-〈南部〉「雙城地區」旅宿總量管制<text:s/>明年收件</text:p>
      <text:p text:style-name="內文"><text:a xlink:href="http://m.ltn.com.tw/news/local/paper/1052599" office:target-frame-name="_top" xlink:show="replace"><text:span text:style-name="超連結">http://m.ltn.com.tw/news/local/paper/1052599</text:span></text:a></text:p>
      <text:p text:style-name="內文">自由時報-〈南部〉業者關心審查標準<text:s/>遊客盼有彈性</text:p>
      <text:p text:style-name="內文"><text:a xlink:href="http://m.ltn.com.tw/news/local/paper/1052600" office:target-frame-name="_top" xlink:show="replace"><text:span text:style-name="超連結">http://m.ltn.com.tw/news/local/paper/1052600</text:span></text:a></text:p>
      <text:p text:style-name="內文">聯合新聞網-台南雙城地區<text:s/>元旦起開放民宿申請</text:p>
      <text:p text:style-name="內文"><text:a xlink:href="http://udn.com/news/story/7326/2108759" office:target-frame-name="_top" xlink:show="replace">http://udn.com/news/story/7326/2108759</text:a></text:p>
      <text:p text:style-name="內文">yam新聞-帶動雙城地區觀光　南市規劃建立特色民宿</text:p>
      <text:p text:style-name="內文"><text:a xlink:href="http://mobile.n.yam.com/m/news.php?id=20161115973518" office:target-frame-name="_top" xlink:show="replace"><text:span text:style-name="超連結">http://mobile.n.yam.com/m/news.php?id=20161115973518</text:span></text:a></text:p>
      <text:p text:style-name="內文">勁報-臺南雙城觀光地區後續政策方向及民宿申設說明</text:p>
      <text:p text:style-name="內文"><text:a xlink:href="http://times.hinet.net/mobile/news/19609294" office:target-frame-name="_top" xlink:show="replace"><text:span text:style-name="超連結">http://times.hinet.net/mobile/news/19609294</text:span></text:a></text:p>
      <text:p text:style-name="內文"/>
      <text:p text:style-name="內文">民宿相關申請文件:</text:p>
      <text:p text:style-name="內文">1.<text:s/>民宿自主檢查表<text:line-break/>2.<text:s/>民宿登記申請書</text:p>
      <text:p text:style-name="內文">3.<text:s/>民宿基本資料表<text:line-break/>4.<text:s/>申設民宿Q&amp;A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俊凱 王</dc:creator>
    <meta:creation-date>2019-03-19T11:42:00Z</meta:creation-date>
    <dc:date>2019-03-19T11:42:00Z</dc:date>
    <meta:template xlink:href="Normal" xlink:type="simple"/>
    <meta:editing-cycles>2</meta:editing-cycles>
    <meta:editing-duration>PT0S</meta:editing-duration>
    <meta:document-statistic meta:page-count="1" meta:paragraph-count="3" meta:word-count="277" meta:character-count="1858" meta:row-count="13" meta:non-whitespace-character-count="1584"/>
  </office:meta>
</office:document-meta>
</file>