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top="0.1666in" style:line-height-at-least="0in" fo:margin-left="0.6805in" fo:text-indent="-0.6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top="0.166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line-height-at-least="0in" fo:margin-left="0.531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666in" style:line-height-at-least="0in" fo:margin-left="0.3305in" fo:margin-right="-0.25in" fo:text-indent="-0.2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5.2097in"/>
    </style:style>
    <style:style style:name="Table23" style:family="table">
      <style:table-properties style:width="5.2097in" fo:margin-left="0.575in" table:align="left"/>
    </style:style>
    <style:style style:name="TableRow25" style:family="table-row">
      <style:table-row-properties style:min-row-height="1.28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style:line-height-at-least="0in" fo:margin-left="0.3305in" fo:margin-right="-0.25in" fo:text-indent="-0.2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8" style:family="table-column">
      <style:table-column-properties style:column-width="5.2097in"/>
    </style:style>
    <style:style style:name="Table37" style:family="table">
      <style:table-properties style:width="5.2097in" fo:margin-left="0.5194in" table:align="left"/>
    </style:style>
    <style:style style:name="TableRow39" style:family="table-row">
      <style:table-row-properties style:min-row-height="0.356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56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596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1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2312in" fo:text-indent="-0.2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45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2312in" fo:text-indent="-0.2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in" fo:margin-left="0.3152in" fo:text-indent="-0.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P61" style:parent-style-name="內文" style:family="paragraph">
      <style:paragraph-properties style:line-height-at-least="0in" fo:margin-left="0.531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in" fo:margin-left="0.5312in" fo:text-indent="-0.4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0.4284in" fo:text-indent="-0.4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4534in" fo:text-indent="-0.3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4534in" fo:text-indent="-0.3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4534in" fo:text-indent="-0.3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left="0.4534in" fo:text-indent="-0.3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margin-left="0.4534in" fo:text-indent="-0.3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left="0.4638in" fo:text-indent="-0.4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margin-left="0.4638in" fo:text-indent="-0.46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break-before="page" fo:text-align="center" fo:margin-bottom="0.1666in" fo:line-height="0.3888in"/>
      <style:text-properties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86" style:parent-style-name="內文" style:family="paragraph">
      <style:paragraph-properties fo:text-align="center" fo:margin-bottom="0.1666in" fo:line-height="0.3888in"/>
      <style:text-properties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8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8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89" style:parent-style-name="內文" style:family="paragraph">
      <style:paragraph-properties fo:line-height="0.3888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90" style:parent-style-name="內文" style:family="paragraph">
      <style:paragraph-properties fo:line-height="0.5in" fo:text-indent="0.5277in"/>
      <style:text-properties style:font-name-asian="標楷體" style:font-weight-complex="bold" fo:letter-spacing="0.0069in" fo:font-size="18pt" style:font-size-asian="18pt" style:font-size-complex="18pt"/>
    </style:style>
    <style:style style:name="P91" style:parent-style-name="內文" style:family="paragraph">
      <style:paragraph-properties fo:line-height="0.3888in" fo:text-indent="0.5277in"/>
      <style:text-properties style:font-name-asian="標楷體" style:font-weight-complex="bold" fo:letter-spacing="0.0069in" fo:font-size="18pt" style:font-size-asian="18pt" style:font-size-complex="18pt"/>
    </style:style>
    <style:style style:name="P92" style:parent-style-name="內文" style:family="paragraph">
      <style:paragraph-properties fo:text-align="center" fo:line-height="0.3888in"/>
      <style:text-properties style:font-name-asian="標楷體" style:font-weight-complex="bold" fo:letter-spacing="0.0069in" fo:font-size="18pt" style:font-size-asian="18pt" style:font-size-complex="18pt"/>
    </style:style>
    <style:style style:name="P93" style:parent-style-name="內文" style:family="paragraph">
      <style:paragraph-properties fo:line-height="0.3888in"/>
      <style:text-properties style:font-name-asian="標楷體" style:font-weight-complex="bold" fo:letter-spacing="0.0069in" fo:font-size="18pt" style:font-size-asian="18pt" style:font-size-complex="18pt"/>
    </style:style>
    <style:style style:name="P94" style:parent-style-name="內文" style:family="paragraph">
      <style:paragraph-properties fo:line-height="0.3888in"/>
      <style:text-properties style:font-name-asian="標楷體" style:font-weight-complex="bold" fo:letter-spacing="0.0069in" fo:font-size="18pt" style:font-size-asian="18pt" style:font-size-complex="18pt"/>
    </style:style>
    <style:style style:name="P95" style:parent-style-name="內文" style:family="paragraph">
      <style:paragraph-properties fo:line-height="0.3888in"/>
      <style:text-properties style:font-name-asian="標楷體" style:font-weight-complex="bold" fo:letter-spacing="0.0069in" fo:font-size="18pt" style:font-size-asian="18pt" style:font-size-complex="18pt"/>
    </style:style>
    <style:style style:name="P96" style:parent-style-name="內文" style:family="paragraph">
      <style:paragraph-properties fo:line-height="0.3888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97" style:parent-style-name="內文" style:family="paragraph">
      <style:paragraph-properties fo:line-height="0.3888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98" style:parent-style-name="內文" style:family="paragraph">
      <style:paragraph-properties fo:line-height="0.3888in" fo:margin-right="0.4437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fo:letter-spacing="0.0069in"/>
    </style:style>
    <style:style style:name="P106" style:parent-style-name="內文" style:family="paragraph">
      <style:paragraph-properties fo:line-height="0.3888in" fo:margin-right="-0.0006in"/>
      <style:text-properties style:font-name-asian="標楷體" style:font-weight-complex="bold" fo:letter-spacing="0.0069in" fo:font-size="16pt" style:font-size-asian="16pt" style:font-size-complex="16pt"/>
    </style:style>
    <style:style style:name="P107" style:parent-style-name="內文" style:family="paragraph">
      <style:paragraph-properties fo:line-height="0.3888in" fo:margin-right="-0.040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letter-spacing="0.0069in"/>
    </style:style>
    <style:style style:name="P11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11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117" style:parent-style-name="內文" style:family="paragraph">
      <style:paragraph-properties fo:text-align="center" fo:line-height="0.3888in"/>
      <style:text-properties style:font-name-asian="標楷體" style:font-weight-complex="bold" fo:letter-spacing="0.0069in" fo:font-size="18pt" style:font-size-asian="18pt" style:font-size-complex="18pt"/>
    </style:style>
    <style:style style:name="P118" style:parent-style-name="內文" style:family="paragraph">
      <style:paragraph-properties fo:text-align="center" style:line-height-at-least="0in" fo:margin-left="1.1229in" fo:text-indent="-1.1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加臺南市低碳旅宿補助作業辦法申請書</text:p>
      <text:p text:style-name="P2">受文者：臺南市政府</text:p>
      <text:p text:style-name="P3"><text:span text:style-name="T4">主</text:span><text:span text:style-name="T5"><text:s text:c="2"/></text:span><text:span text:style-name="T6">旨：</text:span><text:span text:style-name="T7">本旅館</text:span><text:span text:style-name="T8">/</text:span><text:span text:style-name="T9">民宿</text:span><text:span text:style-name="T10">/</text:span><text:span text:style-name="T11">觀光遊樂業</text:span><text:span text:style-name="T12">______________________</text:span><text:span text:style-name="T13">（名稱）於</text:span><text:span text:style-name="T14">___</text:span><text:span text:style-name="T15">年</text:span><text:span text:style-name="T16">___</text:span><text:span text:style-name="T17">月</text:span><text:span text:style-name="T18">___</text:span><text:span text:style-name="T19">日申請臺南市低碳旅宿補助，檢附說明三之文件，請貴府予以補助，請查照。</text:span></text:p>
      <text:p text:style-name="P20">說<text:s/>明：</text:p>
      <text:p text:style-name="P21">一、依據「臺南市低碳旅宿補助作業辦法」規定辦理。</text:p>
      <text:p text:style-name="P22">二、申請補助項目：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辦理綠色採購、低碳、節能或資源循環利用等相關設施設置及整修</text:span></text:p>
              </text:list-item>
              <text:list-item>
                <text:p text:style-name="P29"><text:span text:style-name="T30">申請環境教育設施場所認證</text:span></text:p>
              </text:list-item>
              <text:list-item>
                <text:p text:style-name="P31"><text:span text:style-name="T32">其他有助促進觀光遊樂業及旅宿業之低碳環境事項</text:span><text:span text:style-name="T33">：</text:span></text:p>
              </text:list-item>
            </text:list>
            <text:p text:style-name="P34"><text:span text:style-name="T35"><text:s text:c="52"/></text:span></text:p>
          </table:table-cell>
        </table:table-row>
      </table:table>
      <text:p text:style-name="P36">三、檢附文件：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□申請書</text:p>
          </table:table-cell>
        </table:table-row>
        <table:table-row table:style-name="TableRow42">
          <table:table-cell table:style-name="TableCell43">
            <text:p text:style-name="P44">□計畫書</text:p>
          </table:table-cell>
        </table:table-row>
        <table:table-row table:style-name="TableRow45">
          <table:table-cell table:style-name="TableCell46">
            <text:p text:style-name="P47">□觀光旅館營業執照影本<text:s text:c="5"/>□民宿登記證影本</text:p>
            <text:p text:style-name="P48">□旅館業登記證影本<text:s text:c="9"/>□觀光遊樂業執照影本</text:p>
          </table:table-cell>
        </table:table-row>
        <table:table-row table:style-name="TableRow49">
          <table:table-cell table:style-name="TableCell50">
            <text:p text:style-name="P51">□同一申請補助事項未曾受其他政府機關(單位)補助之切結書</text:p>
          </table:table-cell>
        </table:table-row>
        <table:table-row table:style-name="TableRow52">
          <table:table-cell table:style-name="TableCell53">
            <text:p text:style-name="P54">□其他指定文件</text:p>
          </table:table-cell>
        </table:table-row>
      </table:table>
      <text:p text:style-name="P55"><text:span text:style-name="T56">（所附資料影本，請加蓋「</text:span><text:span text:style-name="T57">與正本相符</text:span><text:span text:style-name="T58">」字樣及</text:span><text:span text:style-name="T59">公司與負責人章</text:span><text:span text:style-name="T60">以茲證明）</text:span></text:p>
      <text:p text:style-name="P61"/>
      <text:p text:style-name="P62"><text:span text:style-name="T63">四、保證以上所附資料文件均屬正確，如有不得請領情事而虛報冒領或重複請領者，願負一切法律責任，並繳還所領補助費。</text:span></text:p>
      <text:p text:style-name="P64"><text:span text:style-name="T65"><draw:frame draw:z-index="251656704" draw:id="id0" draw:style-name="a0" draw:name="Text Box 8" text:anchor-type="paragraph" svg:x="4.94306in" svg:y="0.19792in" svg:width="0.875in" svg:height="0.375in" style:rel-width="scale" style:rel-height="scale"><draw:text-box><text:p text:style-name="P66">（簽章）</text:p><text:p text:style-name="P67"/></draw:text-box><svg:title/><svg:desc/></draw:frame></text:span></text:p>
      <text:p text:style-name="P68">◎申請單位：<text:s/></text:p>
      <text:p text:style-name="P69"><text:span text:style-name="T70"><draw:frame draw:z-index="251657728" draw:id="id1" draw:style-name="a1" draw:name="Text Box 9" text:anchor-type="paragraph" svg:x="4.96597in" svg:y="0.17431in" svg:width="0.875in" svg:height="0.375in" style:rel-width="scale" style:rel-height="scale"><draw:text-box><text:p text:style-name="P71">（簽章）</text:p></draw:text-box><svg:title/><svg:desc/></draw:frame></text:span></text:p>
      <text:p text:style-name="P72">◎代表人（負責人）:</text:p>
      <text:p text:style-name="P73"/>
      <text:p text:style-name="P74">◎聯絡人姓名：<text:s text:c="21"/>聯絡電話：</text:p>
      <text:p text:style-name="P75"/>
      <text:p text:style-name="P76"/>
      <text:p text:style-name="P77"><text:span text:style-name="T78">申請日期：中華民國</text:span><text:span text:style-name="T79"><text:s text:c="9"/></text:span><text:span text:style-name="T80">年</text:span><text:span text:style-name="T81"><text:s text:c="8"/></text:span><text:span text:style-name="T82">月</text:span><text:span text:style-name="T83"><text:s text:c="9"/></text:span><text:span text:style-name="T84">日</text:span></text:p>
      <text:p text:style-name="P85"/>
      <text:p text:style-name="P86">臺南市低碳旅宿補助作業辦法</text:p>
      <text:p text:style-name="P87">切<text:s/>結<text:s/>書</text:p>
      <text:p text:style-name="P88"/>
      <text:p text:style-name="P89"/>
      <text:p text:style-name="P90">本旅館/民宿/觀光遊樂業<text:s/>願依「臺南市低碳旅宿補助作業辦法」之規定，本案同一申請補助事項未曾受其他政府機關(單位)補助，並依本補助要點核准補助事項接受督導與查核，特此切結。</text:p>
      <text:p text:style-name="P91"/>
      <text:p text:style-name="P92"><text:s text:c="20"/></text:p>
      <text:p text:style-name="P93">此致<text:s text:c="2"/></text:p>
      <text:p text:style-name="P94">臺南市政府觀光旅遊局</text:p>
      <text:p text:style-name="P95"/>
      <text:p text:style-name="P96"><text:s text:c="17"/></text:p>
      <text:p text:style-name="P97"/>
      <text:p text:style-name="P98"><text:span text:style-name="T99">業者</text:span><text:span text:style-name="T100"><draw:frame draw:z-index="251658752" draw:id="id2" draw:style-name="a2" draw:name="Text Box 10" text:anchor-type="paragraph" svg:x="4.47569in" svg:y="0.03819in" svg:width="0.875in" svg:height="0.375in" style:rel-width="scale" style:rel-height="scale"><draw:text-box><text:p text:style-name="P101">（簽章）</text:p><text:p text:style-name="P102"/></draw:text-box><svg:title/><svg:desc/></draw:frame></text:span><text:span text:style-name="T103">名稱：</text:span><text:span text:style-name="T104"><text:s text:c="10"/></text:span><text:span text:style-name="T105"><text:s/></text:span></text:p>
      <text:p text:style-name="P106"><text:s text:c="26"/></text:p>
      <text:p text:style-name="P107"><text:span text:style-name="T108">代表人</text:span><text:span text:style-name="T109">(</text:span><text:span text:style-name="T110">負責人</text:span><text:span text:style-name="T111">)</text:span><text:span text:style-name="T112">：</text:span><text:span text:style-name="T113"><text:s text:c="25"/></text:span><text:span text:style-name="T114">（簽章）</text:span></text:p>
      <text:p text:style-name="P115"/>
      <text:p text:style-name="P116"/>
      <text:p text:style-name="P117">中華民國<text:s text:c="8"/>年<text:s text:c="8"/>月<text:s text:c="7"/>日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1.2479in" fo:text-indent="-0.99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7465in" fo:text-indent="0.00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第988次局務會報資料</dc:title>
    <dc:subject/>
    <meta:initial-creator>book3</meta:initial-creator>
    <dc:creator>陳冠如</dc:creator>
    <meta:creation-date>2019-03-08T02:11:00Z</meta:creation-date>
    <dc:date>2019-03-08T02:12:00Z</dc:date>
    <meta:print-date>2010-09-10T01:4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