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automatic-styles>
    <style:style style:name="Table1" style:family="table">
      <style:table-properties table:align="left" style:width="17.907cm" fo:margin-left="-1.524cm"/>
    </style:style>
    <style:style style:name="Column1" style:family="table-column">
      <style:table-column-properties style:column-width="17.907cm"/>
    </style:style>
    <style:style style:name="Row1" style:family="table-row">
      <style:table-row-properties style:min-row-height="22.998cm"/>
    </style:style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" style:family="paragraph" style:parent-style-name="Normal" style:master-page-name="Standard">
      <style:paragraph-properties fo:text-align="center" fo:line-height="0.635cm"/>
    </style:style>
    <style:style style:name="T1_1" style:family="text">
      <style:text-properties fo:letter-spacing="-0.007cm" style:font-name="標楷體" fo:font-size="14pt" style:font-name-asian="標楷體" style:font-size-asian="14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P2" style:family="paragraph" style:parent-style-name="Normal">
      <style:paragraph-properties fo:line-height="0.635cm"/>
    </style:style>
    <style:style style:name="T2_1" style:family="text">
      <style:text-properties style:font-name="標楷體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T2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3" style:family="paragraph" style:parent-style-name="Normal">
      <style:paragraph-properties fo:line-height="0.635cm"/>
    </style:style>
    <style:style style:name="T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4" style:family="paragraph" style:parent-style-name="Normal">
      <style:paragraph-properties fo:text-align="justify" fo:line-height="0.635cm"/>
    </style:style>
    <style:style style:name="T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5" style:family="paragraph" style:parent-style-name="Normal">
      <style:paragraph-properties fo:text-align="justify" fo:text-indent="-0.751cm" fo:line-height="0.635cm" fo:margin-left="1.27cm"/>
    </style:style>
    <style:style style:name="T5_1" style:family="text">
      <style:text-properties fo:letter-spacing="-0.007cm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_2" style:family="text">
      <style:text-properties fo:letter-spacing="-0.007cm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_3" style:family="text">
      <style:text-properties fo:letter-spacing="-0.007cm"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P6" style:family="paragraph" style:parent-style-name="Normal">
      <style:paragraph-properties fo:text-align="justify" fo:text-indent="-0.751cm" fo:line-height="0.635cm" fo:margin-left="1.27cm"/>
    </style:style>
    <style:style style:name="T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_2" style:family="text">
      <style:text-properties fo:letter-spacing="-0.007cm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7" style:family="paragraph" style:parent-style-name="Normal">
      <style:paragraph-properties fo:text-align="justify" fo:text-indent="-0.751cm" fo:line-height="0.635cm" fo:margin-left="1.27cm"/>
    </style:style>
    <style:style style:name="T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8" style:family="paragraph" style:parent-style-name="Normal">
      <style:paragraph-properties fo:text-align="justify" fo:text-indent="-0.751cm" fo:line-height="0.635cm" fo:margin-left="1.27cm"/>
    </style:style>
    <style:style style:name="T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9" style:family="paragraph" style:parent-style-name="Normal">
      <style:paragraph-properties fo:text-align="justify" fo:text-indent="-0.751cm" fo:line-height="0.635cm" fo:margin-left="1.27cm"/>
    </style:style>
    <style:style style:name="T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9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0" style:family="paragraph" style:parent-style-name="Normal">
      <style:paragraph-properties fo:text-align="justify" fo:text-indent="-0.952cm" fo:line-height="0.635cm" fo:margin-left="0.952cm"/>
    </style:style>
    <style:style style:name="T1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11" style:family="paragraph" style:parent-style-name="Normal">
      <style:paragraph-properties fo:text-align="justify" fo:text-indent="-0.952cm" fo:line-height="0.635cm" fo:margin-left="0.952cm"/>
    </style:style>
    <style:style style:name="T11_1" style:family="text">
      <style:text-properties style:font-name="標楷體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P12" style:family="paragraph" style:parent-style-name="Normal">
      <style:paragraph-properties fo:text-align="justify" fo:text-indent="-0.503cm" style:line-height-at-least="0.423cm" fo:margin-left="1.021cm"/>
    </style:style>
    <style:style style:name="T12_1" style:family="text">
      <style:text-properties style:font-name="標楷體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P13" style:family="paragraph" style:parent-style-name="Normal">
      <style:paragraph-properties fo:text-align="justify" style:line-height-at-least="0.423cm"/>
    </style:style>
    <style:style style:name="T13_1" style:family="text">
      <style:text-properties style:font-name="標楷體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T13_2" style:family="text">
      <style:text-properties style:font-name="標楷體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P14" style:family="paragraph" style:parent-style-name="Normal">
      <style:paragraph-properties fo:text-align="justify" fo:text-indent="-0.503cm" style:line-height-at-least="0.423cm" fo:margin-left="1.021cm"/>
    </style:style>
    <style:style style:name="T14_1" style:family="text">
      <style:text-properties style:font-name="標楷體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P15" style:family="paragraph" style:parent-style-name="Normal">
      <style:paragraph-properties fo:text-align="justify" style:line-height-at-least="0.423cm" fo:margin-left="0.519cm"/>
    </style:style>
    <style:style style:name="T15_1" style:family="text">
      <style:text-properties style:font-name="標楷體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T15_2" style:family="text">
      <style:text-properties style:font-name="標楷體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T15_3" style:family="text">
      <style:text-properties style:font-name="標楷體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T15_4" style:family="text">
      <style:text-properties style:font-name="標楷體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T15_5" style:family="text">
      <style:text-properties style:font-name="標楷體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T15_6" style:family="text">
      <style:text-properties style:font-name="標楷體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T15_7" style:family="text">
      <style:text-properties style:font-name="標楷體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T15_8" style:family="text">
      <style:text-properties style:font-name="標楷體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P16" style:family="paragraph" style:parent-style-name="Normal">
      <style:paragraph-properties fo:text-align="justify" style:line-height-at-least="0.423cm" fo:margin-left="0.519cm"/>
    </style:style>
    <style:style style:name="T16_1" style:family="text">
      <style:text-properties style:font-name="標楷體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P17" style:family="paragraph" style:parent-style-name="Normal">
      <style:paragraph-properties fo:text-indent="-1.609cm" style:line-height-at-least="0.423cm" fo:margin-left="2.794cm" fo:margin-right="-0.579cm"/>
    </style:style>
    <style:style style:name="T17_1" style:family="text">
      <style:text-properties style:font-name="標楷體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T17_2" style:family="text">
      <style:text-properties style:font-name="標楷體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T17_3" style:family="text">
      <style:text-properties style:font-name="標楷體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P18" style:family="paragraph" style:parent-style-name="Normal">
      <style:paragraph-properties fo:text-align="justify" fo:text-indent="-0.519cm" style:line-height-at-least="0.423cm" fo:margin-left="1.704cm" fo:margin-right="-0.579cm"/>
    </style:style>
    <style:style style:name="T18_1" style:family="text">
      <style:text-properties style:font-name="標楷體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T18_2" style:family="text">
      <style:text-properties style:font-name="標楷體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T18_3" style:family="text">
      <style:text-properties style:font-name="標楷體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T18_4" style:family="text">
      <style:text-properties style:font-name="標楷體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T18_5" style:family="text">
      <style:text-properties style:font-name="標楷體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T18_6" style:family="text">
      <style:text-properties style:font-name="標楷體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T18_7" style:family="text">
      <style:text-properties style:font-name="標楷體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T18_8" style:family="text">
      <style:text-properties style:font-name="標楷體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T18_9" style:family="text">
      <style:text-properties style:font-name="標楷體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T18_10" style:family="text">
      <style:text-properties style:font-name="標楷體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T18_11" style:family="text">
      <style:text-properties style:font-name="標楷體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P19" style:family="paragraph" style:parent-style-name="Normal">
      <style:paragraph-properties fo:text-align="justify" fo:text-indent="-1.087cm" style:line-height-at-least="0.423cm" fo:margin-left="1.087cm"/>
    </style:style>
    <style:style style:name="T19_1" style:family="text">
      <style:text-properties style:font-name="標楷體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P20" style:family="paragraph" style:parent-style-name="Normal">
      <style:paragraph-properties fo:text-align="justify" fo:text-indent="0.494cm" style:line-height-at-least="0.423cm"/>
    </style:style>
    <style:style style:name="T20_1" style:family="text">
      <style:text-properties style:font-name="標楷體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T20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0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0_4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1" style:family="paragraph" style:parent-style-name="Normal">
      <style:paragraph-properties fo:text-align="justify" fo:text-indent="0.494cm" style:line-height-at-least="0.423cm"/>
    </style:style>
    <style:style style:name="T2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1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1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2" style:family="paragraph" style:parent-style-name="Normal">
      <style:paragraph-properties fo:text-align="justify" fo:text-indent="-1.981cm" style:line-height-at-least="0.423cm" fo:margin-left="0.49cm"/>
    </style:style>
    <style:style style:name="T2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3" style:family="paragraph" style:parent-style-name="Normal">
      <style:paragraph-properties fo:text-indent="-1.482cm" style:line-height-at-least="0.423cm" fo:margin-left="1.968cm"/>
    </style:style>
    <style:style style:name="T23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4" style:family="paragraph" style:parent-style-name="Normal">
      <style:paragraph-properties fo:text-indent="-1.482cm" style:line-height-at-least="0.423cm" fo:margin-left="1.968cm"/>
    </style:style>
    <style:style style:name="T24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5" style:family="paragraph" style:parent-style-name="Normal">
      <style:paragraph-properties fo:text-indent="-1.482cm" style:line-height-at-least="0.423cm" fo:margin-left="1.968cm"/>
    </style:style>
    <style:style style:name="T25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6" style:family="paragraph" style:parent-style-name="Normal">
      <style:paragraph-properties fo:text-align="justify" fo:text-indent="-1.482cm" style:line-height-at-least="0.423cm" fo:margin-left="1.968cm"/>
    </style:style>
    <style:style style:name="T26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7" style:family="paragraph" style:parent-style-name="Normal">
      <style:paragraph-properties fo:text-align="justify" fo:text-indent="0.494cm" style:line-height-at-least="0.423cm"/>
    </style:style>
    <style:style style:name="T2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7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8" style:family="paragraph" style:parent-style-name="Normal">
      <style:paragraph-properties fo:text-align="justify" fo:text-indent="-0.494cm" style:line-height-at-least="0.423cm" fo:margin-left="0.938cm"/>
    </style:style>
    <style:style style:name="T28_1" style:family="text">
      <style:text-properties style:font-name="標楷體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T28_2" style:family="text">
      <style:text-properties style:font-name="標楷體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T28_3" style:family="text">
      <style:text-properties style:font-name="標楷體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P29" style:family="paragraph" style:parent-style-name="Normal">
      <style:paragraph-properties fo:text-align="justify" fo:text-indent="0.494cm" style:line-height-at-least="0.423cm"/>
    </style:style>
    <style:style style:name="T29_1" style:family="text">
      <style:text-properties style:font-name="標楷體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T29_2" style:family="text">
      <style:text-properties style:font-name="標楷體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P30" style:family="paragraph" style:parent-style-name="Normal">
      <style:paragraph-properties fo:text-align="justify" fo:text-indent="0.494cm" style:line-height-at-least="0.423cm"/>
    </style:style>
    <style:style style:name="T30_1" style:family="text">
      <style:text-properties style:font-name="標楷體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T30_2" style:family="text">
      <style:text-properties style:font-name="標楷體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T30_3" style:family="text">
      <style:text-properties style:font-name="標楷體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P31" style:family="paragraph" style:parent-style-name="Normal">
      <style:paragraph-properties fo:text-align="justify" fo:text-indent="-1.087cm" style:line-height-at-least="0.423cm" fo:margin-left="1.087cm"/>
    </style:style>
    <style:style style:name="T31_1" style:family="text">
      <style:text-properties style:font-name="標楷體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P32" style:family="paragraph" style:parent-style-name="Normal">
      <style:paragraph-properties fo:text-align="justify" fo:text-indent="-0.543cm" style:line-height-at-least="0.423cm" fo:margin-left="0.988cm"/>
    </style:style>
    <style:style style:name="T32_1" style:family="text">
      <style:text-properties style:font-name="標楷體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T32_2" style:family="text">
      <style:text-properties style:font-name="標楷體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P33" style:family="paragraph" style:parent-style-name="Normal">
      <style:paragraph-properties fo:text-align="justify" fo:text-indent="-0.543cm" style:line-height-at-least="0.423cm" fo:margin-left="0.988cm"/>
    </style:style>
    <style:style style:name="T33_1" style:family="text">
      <style:text-properties style:font-name="標楷體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T33_2" style:family="text">
      <style:text-properties style:font-name="標楷體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P34" style:family="paragraph" style:parent-style-name="Normal">
      <style:paragraph-properties fo:text-align="justify" fo:text-indent="-1.087cm" style:line-height-at-least="0.423cm" fo:margin-left="1.087cm"/>
    </style:style>
    <style:style style:name="T34_1" style:family="text">
      <style:text-properties style:font-name="標楷體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P35" style:family="paragraph" style:parent-style-name="Normal">
      <style:paragraph-properties fo:text-align="justify" fo:text-indent="0.444cm" style:line-height-at-least="0.423cm"/>
    </style:style>
    <style:style style:name="T35_1" style:family="text">
      <style:text-properties style:font-name="標楷體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T35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5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36" style:family="paragraph" style:parent-style-name="Normal">
      <style:paragraph-properties fo:text-align="justify" fo:text-indent="-0.519cm" style:line-height-at-least="0.423cm" fo:margin-left="0.938cm">
        <style:tab-stops>
          <style:tab-stop style:type="left" style:leader-style="none" style:position="14.09cm"/>
        </style:tab-stops>
      </style:paragraph-properties>
    </style:style>
    <style:style style:name="T36_1" style:family="text">
      <style:text-properties text:display="none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37" style:family="paragraph" style:parent-style-name="Normal">
      <style:paragraph-properties fo:text-align="justify" fo:text-indent="-1.058cm" style:line-height-at-least="0.423cm" fo:margin-left="1.058cm"/>
    </style:style>
    <style:style style:name="T37_1" style:family="text">
      <style:text-properties style:font-name="標楷體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T37_2" style:family="text">
      <style:text-properties style:font-name="標楷體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P38" style:family="paragraph" style:parent-style-name="Normal">
      <style:paragraph-properties fo:text-align="justify" fo:text-indent="-1.06cm" style:line-height-at-least="0.423cm" fo:margin-left="1.06cm"/>
    </style:style>
    <style:style style:name="T38_1" style:family="text">
      <style:text-properties style:font-name="標楷體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T38_2" style:family="text">
      <style:text-properties style:font-name="標楷體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P39" style:family="paragraph" style:parent-style-name="Normal"/>
  </office:automatic-styles>
  <office:body>
    <office:text>
      <table:table table:style-name="Table1">
        <table:table-column table:style-name="Column1"/>
        <table:table-row table:style-name="Row1">
          <table:table-cell table:style-name="Cell1">
            <text:p text:style-name="P1"><text:span text:style-name="T1_1">統計資料背景說明</text:span></text:p>
            <text:p text:style-name="P2"><text:span text:style-name="T2_1">資</text:span><text:span text:style-name="T2_2">料種類</text:span><text:span text:style-name="T2_3">：</text:span><text:span text:style-name="T2_4">運輸</text:span><text:span text:style-name="T2_5">統計</text:span></text:p>
            <text:p text:style-name="P3"><text:span text:style-name="T3_1">資料</text:span><text:span text:style-name="T3_2">項目</text:span><text:span text:style-name="T3_3">：</text:span><text:span text:style-name="T3_4">臺南市旅館家數統計</text:span></text:p>
            <text:p text:style-name="P4"><text:span text:style-name="T4_1">一、</text:span><text:span text:style-name="T4_2">發布及編製機關單位</text:span></text:p>
            <text:p text:style-name="P5"><text:span text:style-name="T5_1">＊發布機關、單位：</text:span><text:span text:style-name="T5_2">臺南市政府觀光旅遊局</text:span><text:span text:style-name="T5_3">會計室</text:span></text:p>
            <text:p text:style-name="P6"><text:span text:style-name="T6_1">＊編製單位：</text:span><text:span text:style-name="T6_2">臺南市政府觀光旅遊局觀光事業科</text:span></text:p>
            <text:p text:style-name="P7"><text:span text:style-name="T7_1">＊</text:span><text:span text:style-name="T7_2">聯絡人</text:span><text:span text:style-name="T7_3">：</text:span><text:span text:style-name="T7_4">蔡宜廷</text:span></text:p>
            <text:p text:style-name="P8"><text:span text:style-name="T8_1">＊聯絡電話：</text:span><text:span text:style-name="T8_2">06-6350192</text:span></text:p>
            <text:p text:style-name="P9"><text:span text:style-name="T9_1">＊傳真：</text:span><text:span text:style-name="T9_2">06-6356572</text:span></text:p>
            <text:p text:style-name="P10"><text:span text:style-name="T10_1">＊電子信箱：</text:span><text:span text:style-name="T10_2">maybe317213@mail.tainan.gov.tw</text:span></text:p>
            <text:p text:style-name="P11"><text:span text:style-name="T11_1">二、發布形式</text:span></text:p>
            <text:list text:style-name="LS4" xml:id="list0">
              <text:list-item>
                <text:p text:style-name="P12"><text:span text:style-name="T12_1">口頭：</text:span></text:p>
              </text:list-item>
            </text:list>
            <text:p text:style-name="P13"><text:span text:style-name="T13_1"><text:s text:c="9"/></text:span><text:span text:style-name="T13_2">（<text:s/>）記者會或說明會</text:span></text:p>
            <text:list text:style-name="LS3" xml:id="list1">
              <text:list-item>
                <text:p text:style-name="P14"><text:span text:style-name="T14_1">書面：</text:span></text:p>
              </text:list-item>
            </text:list>
            <text:p text:style-name="P15"><text:span text:style-name="T15_1"><text:s text:c="7"/></text:span><text:span text:style-name="T15_2">（</text:span><text:span text:style-name="T15_3"><text:s/></text:span><text:span text:style-name="T15_4">）新聞稿</text:span><text:span text:style-name="T15_5"><text:s text:c="3"/></text:span><text:span text:style-name="T15_6">（</text:span><text:span text:style-name="T15_7">v</text:span><text:span text:style-name="T15_8">）報表<text:s text:c="2"/>（<text:s/>）書刊，刊名：</text:span></text:p>
            <text:p text:style-name="P16"><text:span text:style-name="T16_1">＊電子媒體：</text:span></text:p>
            <text:p text:style-name="P17"><text:span text:style-name="T17_1">（</text:span><text:span text:style-name="T17_2"><text:s/></text:span><text:span text:style-name="T17_3">）線上書刊及資料庫，網址：</text:span></text:p>
            <text:p text:style-name="P18"><text:span text:style-name="T18_1">（</text:span><text:span text:style-name="T18_2"><text:s/></text:span><text:span text:style-name="T18_3">）磁片</text:span><text:span text:style-name="T18_4"><text:s text:c="3"/></text:span><text:span text:style-name="T18_5">（</text:span><text:span text:style-name="T18_6"><text:s/></text:span><text:span text:style-name="T18_7">）光碟片</text:span><text:span text:style-name="T18_8"><text:s text:c="2"/></text:span><text:span text:style-name="T18_9">（</text:span><text:span text:style-name="T18_10"><text:s/></text:span><text:span text:style-name="T18_11">）其他</text:span></text:p>
            <text:p text:style-name="P19"><text:span text:style-name="T19_1">三、資料範圍、週期及時效</text:span></text:p>
            <text:p text:style-name="P20"><text:span text:style-name="T20_1">＊統計地區範圍</text:span><text:span text:style-name="T20_2">及對象：</text:span><text:span text:style-name="T20_3">凡臺南市旅館均為統計對象</text:span><text:span text:style-name="T20_4">。</text:span></text:p>
            <text:p text:style-name="P21"><text:span text:style-name="T21_1">＊統計標準時間：</text:span><text:span text:style-name="T21_2">以每年12月底之事實為準</text:span><text:span text:style-name="T21_3">。</text:span></text:p>
            <text:p text:style-name="P22"><text:span text:style-name="T22_1">＊統計項目定義：</text:span></text:p>
            <text:p text:style-name="P23"><text:span text:style-name="T23_1">（一）國際觀光旅館：其建築及設備標準符合「觀光旅館建築及設備標準」有關國際觀光旅館之規定者。</text:span></text:p>
            <text:p text:style-name="P24"><text:span text:style-name="T24_1">（二）一般觀光旅館：其建築及設備標準符合「觀光旅館建築及設備標準」有關一般觀光旅館之規定者。</text:span></text:p>
            <text:p text:style-name="P25"><text:span text:style-name="T25_1">（三）家數：指年底現有旅館之家數。</text:span></text:p>
            <text:p text:style-name="P26"><text:span text:style-name="T26_1">（四）客房數：單人房、雙人房及套房之總數。</text:span></text:p>
            <text:p text:style-name="P27"><text:span text:style-name="T27_1">＊統計單位：</text:span><text:span text:style-name="T27_2">家數；間</text:span></text:p>
            <text:p text:style-name="P28"><text:span text:style-name="T28_1">＊統計分類：</text:span><text:span text:style-name="T28_2">旅館業</text:span><text:span text:style-name="T28_3">統計</text:span></text:p>
            <text:p text:style-name="P29"><text:span text:style-name="T29_1">＊發布週期（指資料編製或產生之頻率，如月、季、年等）：</text:span><text:span text:style-name="T29_2">年</text:span></text:p>
            <text:p text:style-name="P30"><text:span text:style-name="T30_1">＊時效（指統計標準時間至資料發布時間之間隔時間）：</text:span><text:span text:style-name="T30_2">35</text:span><text:span text:style-name="T30_3">日</text:span></text:p>
            <text:p text:style-name="P31"><text:span text:style-name="T31_1">四、公開資料發布訊息</text:span></text:p>
            <text:p text:style-name="P32"><text:span text:style-name="T32_1">＊預告發布日期（含預告方式及週期）：</text:span><text:span text:style-name="T32_2">公布日期上載於臺南市政府觀光旅遊局網站</text:span></text:p>
            <text:p text:style-name="P33"><text:span text:style-name="T33_1">＊同步發送單位（說明資料發布時同步發送之單位或可同步查得該資料之網址）：</text:span><text:span text:style-name="T33_2">臺南市政府主計處、臺南市政府觀光旅遊局會計室</text:span></text:p>
            <text:p text:style-name="P34"><text:span text:style-name="T34_1">五、資料品質</text:span></text:p>
            <text:p text:style-name="P35"><text:span text:style-name="T35_1">＊統計指標編製方法與資料來源說明</text:span><text:span text:style-name="T35_2">：</text:span><text:span text:style-name="T35_3">依交通部觀光局網站資訊系統資料彙編</text:span></text:p>
            <text:p text:style-name="P36"><text:span text:style-name="T36_1">＊統計資料交叉查核及確保資料合理性之機制（說明各項資料之相互關係及不同資料來源之相關統計差異性）：</text:span></text:p>
            <text:p text:style-name="P37"><text:span text:style-name="T37_1">六、須注意及預定改變之事項（說明預定修正之資料、定義、統計方法等及其修正原因）：</text:span><text:span text:style-name="T37_2">無</text:span></text:p>
            <text:p text:style-name="P38"><text:span text:style-name="T38_1">七、其他事項：</text:span><text:span text:style-name="T38_2">無</text:span></text:p>
          </table:table-cell>
        </table:table-row>
      </table:table>
      <text:p text:style-name="P3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List_20_Paragraph" style:display-name="List Paragraph" style:family="paragraph" style:parent-style-name="Normal">
      <style:paragraph-properties fo:margin-left="0.847cm"/>
    </style:style>
    <style:style style:name="清單段落_20_字元" style:display-name="清單段落 字元" style:family="text">
      <style:text-properties fo:font-size="12pt" style:font-size-asian="12pt" style:font-size-complex="11pt"/>
    </style:style>
    <style:style style:name="_31_.章" style:display-name="1.章" style:family="paragraph" style:parent-style-name="List_20_Paragraph">
      <style:paragraph-properties fo:margin-left="0cm"/>
      <style:text-properties style:font-name="Times New Roman" fo:font-size="16pt" style:font-name-asian="標楷體" style:font-size-asian="16pt" style:font-size-complex="16pt"/>
    </style:style>
    <style:style style:name="_31_.章_20_字元" style:display-name="1.章 字元" style:family="text">
      <style:text-properties style:font-name="Times New Roman" fo:font-size="16pt" style:font-name-asian="標楷體" style:font-size-asian="16pt" style:font-size-complex="16pt"/>
    </style:style>
    <style:style style:name="節" style:family="paragraph" style:parent-style-name="List_20_Paragraph">
      <style:paragraph-properties fo:margin-left="0cm"/>
      <style:text-properties style:font-name="Times New Roman" style:font-name-asian="標楷體"/>
    </style:style>
    <style:style style:name="節_20_字元" style:display-name="節 字元" style:family="text">
      <style:text-properties style:font-name="Times New Roman" fo:font-size="12pt" style:font-name-asian="標楷體" style:font-size-asian="12pt" style:font-size-complex="11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>
      <style:text-properties style:font-name="標楷體" style:font-name-asian="標楷體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>
      <style:text-properties style:font-name="標楷體" style:font-name-asian="標楷體"/>
    </style:style>
    <style:style style:name="Internet_20_link" style:display-name="Internet link" style:family="text">
      <style:text-properties fo:color="#0563c1" style:text-underline-style="solid" style:text-underline-color="font-color"/>
    </style:style>
    <style:style style:name="未解析的提及項目" style:family="text">
      <style:text-properties fo:background-color="#e6e6e6" fo:color="#808080"/>
    </style:style>
    <text:list-style style:name="LS1">
      <text:list-level-style-number style:num-format="1" text:style-name="List1Level0" style:num-suffix="章" style:num-prefix="第" text:level="1">
        <style:list-level-properties text:space-before="0cm" text:min-label-width="1.693cm" fo:text-align="start" text:list-level-position-and-space-mode="label-alignment">
          <style:list-level-label-alignment text:label-followed-by="listtab" fo:margin-left="1.693cm" fo:text-indent="-1.693cm"/>
        </style:list-level-properties>
      </text:list-level-style-number>
      <text:list-level-style-number style:num-format="1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yle-name="List2Level0" style:num-suffix="、" text:level="1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1" text:style-name="List2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style:style style:name="List3Level0" style:family="text">
      <style:text-properties style:font-name="標楷體" style:font-name-asian="標楷體"/>
    </style:style>
    <style:style style:name="List3Level1" style:family="text">
      <style:text-properties style:font-name="標楷體" style:font-name-asian="標楷體"/>
    </style:style>
    <style:style style:name="List3Level2" style:family="text">
      <style:text-properties style:font-name="標楷體" style:font-name-asian="標楷體"/>
    </style:style>
    <style:style style:name="List3Level3" style:family="text">
      <style:text-properties style:font-name="標楷體" style:font-name-asian="標楷體"/>
    </style:style>
    <style:style style:name="List3Level4" style:family="text">
      <style:text-properties style:font-name="標楷體" style:font-name-asian="標楷體"/>
    </style:style>
    <style:style style:name="List3Level5" style:family="text">
      <style:text-properties style:font-name="標楷體" style:font-name-asian="標楷體"/>
    </style:style>
    <style:style style:name="List3Level6" style:family="text">
      <style:text-properties style:font-name="標楷體" style:font-name-asian="標楷體"/>
    </style:style>
    <style:style style:name="List3Level7" style:family="text">
      <style:text-properties style:font-name="標楷體" style:font-name-asian="標楷體"/>
    </style:style>
    <style:style style:name="List3Level8" style:family="text">
      <style:text-properties style:font-name="標楷體" style:font-name-asian="標楷體"/>
    </style:style>
    <text:list-style style:name="LS3">
      <text:list-level-style-bullet text:bullet-char="＊" text:style-name="List3Level0" text:level="1">
        <style:list-level-properties text:space-before="0.519cm" text:min-label-width="0.503cm" fo:text-align="start" text:list-level-position-and-space-mode="label-alignment">
          <style:list-level-label-alignment text:label-followed-by="listtab" fo:margin-left="1.021cm" fo:text-indent="-0.503cm"/>
        </style:list-level-properties>
        <style:text-properties style:font-name="標楷體" style:font-name-asian="標楷體"/>
      </text:list-level-style-bullet>
      <text:list-level-style-bullet text:bullet-char="＊" text:style-name="List3Level1" text:level="2">
        <style:list-level-properties text:space-before="0.519cm" text:min-label-width="0.503cm" fo:text-align="start" text:list-level-position-and-space-mode="label-alignment">
          <style:list-level-label-alignment text:label-followed-by="listtab" fo:margin-left="1.021cm" fo:text-indent="-0.503cm"/>
        </style:list-level-properties>
        <style:text-properties style:font-name="標楷體" style:font-name-asian="標楷體"/>
      </text:list-level-style-bullet>
      <text:list-level-style-bullet text:bullet-char="＊" text:style-name="List3Level2" text:level="3">
        <style:list-level-properties text:space-before="0.519cm" text:min-label-width="0.503cm" fo:text-align="start" text:list-level-position-and-space-mode="label-alignment">
          <style:list-level-label-alignment text:label-followed-by="listtab" fo:margin-left="1.021cm" fo:text-indent="-0.503cm"/>
        </style:list-level-properties>
        <style:text-properties style:font-name="標楷體" style:font-name-asian="標楷體"/>
      </text:list-level-style-bullet>
      <text:list-level-style-bullet text:bullet-char="＊" text:style-name="List3Level3" text:level="4">
        <style:list-level-properties text:space-before="0.519cm" text:min-label-width="0.503cm" fo:text-align="start" text:list-level-position-and-space-mode="label-alignment">
          <style:list-level-label-alignment text:label-followed-by="listtab" fo:margin-left="1.021cm" fo:text-indent="-0.503cm"/>
        </style:list-level-properties>
        <style:text-properties style:font-name="標楷體" style:font-name-asian="標楷體"/>
      </text:list-level-style-bullet>
      <text:list-level-style-bullet text:bullet-char="＊" text:style-name="List3Level4" text:level="5">
        <style:list-level-properties text:space-before="0.519cm" text:min-label-width="0.503cm" fo:text-align="start" text:list-level-position-and-space-mode="label-alignment">
          <style:list-level-label-alignment text:label-followed-by="listtab" fo:margin-left="1.021cm" fo:text-indent="-0.503cm"/>
        </style:list-level-properties>
        <style:text-properties style:font-name="標楷體" style:font-name-asian="標楷體"/>
      </text:list-level-style-bullet>
      <text:list-level-style-bullet text:bullet-char="＊" text:style-name="List3Level5" text:level="6">
        <style:list-level-properties text:space-before="0.519cm" text:min-label-width="0.503cm" fo:text-align="start" text:list-level-position-and-space-mode="label-alignment">
          <style:list-level-label-alignment text:label-followed-by="listtab" fo:margin-left="1.021cm" fo:text-indent="-0.503cm"/>
        </style:list-level-properties>
        <style:text-properties style:font-name="標楷體" style:font-name-asian="標楷體"/>
      </text:list-level-style-bullet>
      <text:list-level-style-bullet text:bullet-char="＊" text:style-name="List3Level6" text:level="7">
        <style:list-level-properties text:space-before="0.519cm" text:min-label-width="0.503cm" fo:text-align="start" text:list-level-position-and-space-mode="label-alignment">
          <style:list-level-label-alignment text:label-followed-by="listtab" fo:margin-left="1.021cm" fo:text-indent="-0.503cm"/>
        </style:list-level-properties>
        <style:text-properties style:font-name="標楷體" style:font-name-asian="標楷體"/>
      </text:list-level-style-bullet>
      <text:list-level-style-bullet text:bullet-char="＊" text:style-name="List3Level7" text:level="8">
        <style:list-level-properties text:space-before="0.519cm" text:min-label-width="0.503cm" fo:text-align="start" text:list-level-position-and-space-mode="label-alignment">
          <style:list-level-label-alignment text:label-followed-by="listtab" fo:margin-left="1.021cm" fo:text-indent="-0.503cm"/>
        </style:list-level-properties>
        <style:text-properties style:font-name="標楷體" style:font-name-asian="標楷體"/>
      </text:list-level-style-bullet>
      <text:list-level-style-bullet text:bullet-char="＊" text:style-name="List3Level8" text:level="9">
        <style:list-level-properties text:space-before="0.519cm" text:min-label-width="0.503cm" fo:text-align="start" text:list-level-position-and-space-mode="label-alignment">
          <style:list-level-label-alignment text:label-followed-by="listtab" fo:margin-left="1.021cm" fo:text-indent="-0.503cm"/>
        </style:list-level-properties>
        <style:text-properties style:font-name="標楷體" style:font-name-asian="標楷體"/>
      </text:list-level-style-bullet>
    </text:list-style>
    <style:style style:name="List4Level0" style:family="text">
      <style:text-properties style:font-name="標楷體" style:font-name-asian="標楷體"/>
    </style:style>
    <style:style style:name="List4Level1" style:family="text">
      <style:text-properties style:font-name="標楷體" style:font-name-asian="標楷體"/>
    </style:style>
    <style:style style:name="List4Level2" style:family="text">
      <style:text-properties style:font-name="標楷體" style:font-name-asian="標楷體"/>
    </style:style>
    <style:style style:name="List4Level3" style:family="text">
      <style:text-properties style:font-name="標楷體" style:font-name-asian="標楷體"/>
    </style:style>
    <style:style style:name="List4Level4" style:family="text">
      <style:text-properties style:font-name="標楷體" style:font-name-asian="標楷體"/>
    </style:style>
    <style:style style:name="List4Level5" style:family="text">
      <style:text-properties style:font-name="標楷體" style:font-name-asian="標楷體"/>
    </style:style>
    <style:style style:name="List4Level6" style:family="text">
      <style:text-properties style:font-name="標楷體" style:font-name-asian="標楷體"/>
    </style:style>
    <style:style style:name="List4Level7" style:family="text">
      <style:text-properties style:font-name="標楷體" style:font-name-asian="標楷體"/>
    </style:style>
    <style:style style:name="List4Level8" style:family="text">
      <style:text-properties style:font-name="標楷體" style:font-name-asian="標楷體"/>
    </style:style>
    <text:list-style style:name="LS4">
      <text:list-level-style-bullet text:bullet-char="＊" text:style-name="List4Level0" text:level="1">
        <style:list-level-properties text:space-before="0.519cm" text:min-label-width="0.503cm" fo:text-align="start" text:list-level-position-and-space-mode="label-alignment">
          <style:list-level-label-alignment text:label-followed-by="listtab" fo:margin-left="1.021cm" fo:text-indent="-0.503cm"/>
        </style:list-level-properties>
        <style:text-properties style:font-name="標楷體" style:font-name-asian="標楷體"/>
      </text:list-level-style-bullet>
      <text:list-level-style-bullet text:bullet-char="＊" text:style-name="List4Level1" text:level="2">
        <style:list-level-properties text:space-before="0.519cm" text:min-label-width="0.503cm" fo:text-align="start" text:list-level-position-and-space-mode="label-alignment">
          <style:list-level-label-alignment text:label-followed-by="listtab" fo:margin-left="1.021cm" fo:text-indent="-0.503cm"/>
        </style:list-level-properties>
        <style:text-properties style:font-name="標楷體" style:font-name-asian="標楷體"/>
      </text:list-level-style-bullet>
      <text:list-level-style-bullet text:bullet-char="＊" text:style-name="List4Level2" text:level="3">
        <style:list-level-properties text:space-before="0.519cm" text:min-label-width="0.503cm" fo:text-align="start" text:list-level-position-and-space-mode="label-alignment">
          <style:list-level-label-alignment text:label-followed-by="listtab" fo:margin-left="1.021cm" fo:text-indent="-0.503cm"/>
        </style:list-level-properties>
        <style:text-properties style:font-name="標楷體" style:font-name-asian="標楷體"/>
      </text:list-level-style-bullet>
      <text:list-level-style-bullet text:bullet-char="＊" text:style-name="List4Level3" text:level="4">
        <style:list-level-properties text:space-before="0.519cm" text:min-label-width="0.503cm" fo:text-align="start" text:list-level-position-and-space-mode="label-alignment">
          <style:list-level-label-alignment text:label-followed-by="listtab" fo:margin-left="1.021cm" fo:text-indent="-0.503cm"/>
        </style:list-level-properties>
        <style:text-properties style:font-name="標楷體" style:font-name-asian="標楷體"/>
      </text:list-level-style-bullet>
      <text:list-level-style-bullet text:bullet-char="＊" text:style-name="List4Level4" text:level="5">
        <style:list-level-properties text:space-before="0.519cm" text:min-label-width="0.503cm" fo:text-align="start" text:list-level-position-and-space-mode="label-alignment">
          <style:list-level-label-alignment text:label-followed-by="listtab" fo:margin-left="1.021cm" fo:text-indent="-0.503cm"/>
        </style:list-level-properties>
        <style:text-properties style:font-name="標楷體" style:font-name-asian="標楷體"/>
      </text:list-level-style-bullet>
      <text:list-level-style-bullet text:bullet-char="＊" text:style-name="List4Level5" text:level="6">
        <style:list-level-properties text:space-before="0.519cm" text:min-label-width="0.503cm" fo:text-align="start" text:list-level-position-and-space-mode="label-alignment">
          <style:list-level-label-alignment text:label-followed-by="listtab" fo:margin-left="1.021cm" fo:text-indent="-0.503cm"/>
        </style:list-level-properties>
        <style:text-properties style:font-name="標楷體" style:font-name-asian="標楷體"/>
      </text:list-level-style-bullet>
      <text:list-level-style-bullet text:bullet-char="＊" text:style-name="List4Level6" text:level="7">
        <style:list-level-properties text:space-before="0.519cm" text:min-label-width="0.503cm" fo:text-align="start" text:list-level-position-and-space-mode="label-alignment">
          <style:list-level-label-alignment text:label-followed-by="listtab" fo:margin-left="1.021cm" fo:text-indent="-0.503cm"/>
        </style:list-level-properties>
        <style:text-properties style:font-name="標楷體" style:font-name-asian="標楷體"/>
      </text:list-level-style-bullet>
      <text:list-level-style-bullet text:bullet-char="＊" text:style-name="List4Level7" text:level="8">
        <style:list-level-properties text:space-before="0.519cm" text:min-label-width="0.503cm" fo:text-align="start" text:list-level-position-and-space-mode="label-alignment">
          <style:list-level-label-alignment text:label-followed-by="listtab" fo:margin-left="1.021cm" fo:text-indent="-0.503cm"/>
        </style:list-level-properties>
        <style:text-properties style:font-name="標楷體" style:font-name-asian="標楷體"/>
      </text:list-level-style-bullet>
      <text:list-level-style-bullet text:bullet-char="＊" text:style-name="List4Level8" text:level="9">
        <style:list-level-properties text:space-before="0.519cm" text:min-label-width="0.503cm" fo:text-align="start" text:list-level-position-and-space-mode="label-alignment">
          <style:list-level-label-alignment text:label-followed-by="listtab" fo:margin-left="1.021cm" fo:text-indent="-0.503cm"/>
        </style:list-level-properties>
        <style:text-properties style:font-name="標楷體" style:font-name-asian="標楷體"/>
      </text:list-level-style-bullet>
    </text:list-style>
    <text:list-style style:name="LS5">
      <text:list-level-style-number style:num-format="1" text:style-name="List5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1" text:display-levels="2" text:style-name="List5Level1" text:level="2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1" text:display-levels="2" text:style-name="List5Level2" text:level="3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1" text:display-levels="2" text:style-name="List5Level3" text:level="4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1" text:display-levels="2" text:style-name="List5Level4" text:level="5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1" text:display-levels="2" text:style-name="List5Level5" text:level="6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1" text:display-levels="2" text:style-name="List5Level6" text:level="7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1" text:display-levels="2" text:style-name="List5Level7" text:level="8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1" text:display-levels="2" text:style-name="List5Level8" text:level="9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88cm" fo:padding-bottom="0cm" fo:margin-bottom="0.635cm" fo:padding-left="0cm" fo:margin-left="3.175cm" fo:padding-right="0cm" fo:margin-right="1.316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>統計資料背景說明</dc:title>
    <meta:initial-creator>Damita</meta:initial-creator>
    <meta:creation-date>2018-11-14T06:29:00</meta:creation-date>
    <dc:creator>蔡依珊</dc:creator>
    <dc:date>2018-11-14T06:36:00</dc:date>
    <meta:print-date>2013-12-11T04:51:00</meta:print-date>
    <meta:editing-cycles>4</meta:editing-cycles>
    <meta:editing-duration>PT1M</meta:editing-duration>
    <meta:document-statistic meta:page-count="2" meta:paragraph-count="1" meta:row-count="5" meta:word-count="122" meta:character-count="818" meta:non-whitespace-character-count="697"/>
  </office:meta>
</office:document-meta>
</file>