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Verdana" svg:font-family="Verdana"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Table1" style:family="table">
      <style:table-properties table:align="left" style:width="17.907cm" fo:margin-left="-1.524cm"/>
    </style:style>
    <style:style style:name="Column1" style:family="table-column">
      <style:table-column-properties style:column-width="17.907cm"/>
    </style:style>
    <style:style style:name="Row1" style:family="table-row">
      <style:table-row-properties style:min-row-height="22.998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line-height="0.635cm"/>
    </style:style>
    <style:style style:name="T1_1" style:family="text">
      <style:text-properties fo:letter-spacing="-0.007cm" style:font-name="標楷體" fo:font-size="14pt" style:font-name-asian="標楷體" style:font-size-asian="14pt" style:font-size-complex="11pt" fo:language="en" fo:language-asian="zh" fo:language-complex="ar" fo:country="US" fo:country-asian="TW" fo:country-complex="SA" fo:font-weight="bold" style:font-weight-asian="bold" style:font-weight-complex="bold"/>
    </style:style>
    <style:style style:name="P2" style:family="paragraph" style:parent-style-name="Normal">
      <style:paragraph-properties fo:line-height="0.635cm"/>
    </style:style>
    <style:style style:name="T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 style:family="paragraph" style:parent-style-name="Normal">
      <style:paragraph-properties fo:line-height="0.635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 style:family="paragraph" style:parent-style-name="Normal">
      <style:paragraph-properties fo:text-align="justify" fo:line-height="0.635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 style:family="paragraph" style:parent-style-name="Normal">
      <style:paragraph-properties fo:text-align="justify" fo:text-indent="-0.751cm" fo:line-height="0.635cm" fo:margin-left="1.27cm"/>
    </style:style>
    <style:style style:name="T5_1" style:family="text">
      <style:text-properties fo:letter-spacing="-0.007cm" style:font-name="標楷體" fo:font-size="14pt" style:font-name-asian="標楷體" style:font-size-asian="14pt" style:font-size-complex="14pt" fo:language="en" fo:language-asian="zh" fo:language-complex="ar" fo:country="US" fo:country-asian="TW" fo:country-complex="SA"/>
    </style:style>
    <style:style style:name="T5_2" style:family="text">
      <style:text-properties fo:letter-spacing="-0.007cm" style:font-name="標楷體" fo:font-size="14pt" style:font-name-asian="標楷體" style:font-size-asian="14pt" style:font-size-complex="14pt" fo:language="en" fo:language-asian="zh" fo:language-complex="ar" fo:country="US" fo:country-asian="TW" fo:country-complex="SA"/>
    </style:style>
    <style:style style:name="T5_3" style:family="text">
      <style:text-properties fo:letter-spacing="-0.007cm"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6" style:family="paragraph" style:parent-style-name="Normal">
      <style:paragraph-properties fo:text-align="justify" fo:text-indent="-0.751cm" fo:line-height="0.635cm" fo:margin-left="1.27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_2" style:family="text">
      <style:text-properties fo:letter-spacing="-0.007cm" style:font-name="標楷體" fo:font-size="14pt" style:font-name-asian="標楷體" style:font-size-asian="14pt" style:font-size-complex="14pt" fo:language="en" fo:language-asian="zh" fo:language-complex="ar" fo:country="US" fo:country-asian="TW" fo:country-complex="SA"/>
    </style:style>
    <style:style style:name="T6_3" style:family="text">
      <style:text-properties fo:letter-spacing="-0.007cm"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_4" style:family="text">
      <style:text-properties fo:letter-spacing="-0.007cm"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7" style:family="paragraph" style:parent-style-name="Normal">
      <style:paragraph-properties fo:text-align="justify" fo:text-indent="-0.751cm" fo:line-height="0.635cm" fo:margin-left="1.27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Normal">
      <style:paragraph-properties fo:text-align="justify" fo:text-indent="-0.751cm" fo:line-height="0.635cm" fo:margin-left="1.27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8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9" style:family="paragraph" style:parent-style-name="Normal">
      <style:paragraph-properties fo:text-align="justify" fo:text-indent="-0.751cm" fo:line-height="0.635cm" fo:margin-left="1.27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0" style:family="paragraph" style:parent-style-name="Normal">
      <style:paragraph-properties fo:text-align="justify" fo:text-indent="-0.952cm" style:line-height-at-least="0.423cm" fo:margin-left="0.952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 style:family="paragraph" style:parent-style-name="Normal">
      <style:paragraph-properties fo:text-align="justify" fo:text-indent="-0.952cm" style:line-height-at-least="0.423cm" fo:margin-left="0.952cm"/>
    </style:style>
    <style:style style:name="T1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2" style:family="paragraph" style:parent-style-name="Normal">
      <style:paragraph-properties fo:text-align="justify" fo:text-indent="-0.503cm" style:line-height-at-least="0.423cm" fo:margin-left="1.021cm"/>
    </style:style>
    <style:style style:name="T1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3" style:family="paragraph" style:parent-style-name="Normal">
      <style:paragraph-properties fo:text-align="justify" style:line-height-at-least="0.423cm"/>
    </style:style>
    <style:style style:name="T1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3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4" style:family="paragraph" style:parent-style-name="Normal">
      <style:paragraph-properties fo:text-align="justify" fo:text-indent="-0.503cm" style:line-height-at-least="0.423cm" fo:margin-left="1.021cm"/>
    </style:style>
    <style:style style:name="T1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5" style:family="paragraph" style:parent-style-name="Normal">
      <style:paragraph-properties fo:text-align="justify" style:line-height-at-least="0.423cm" fo:margin-left="0.519cm"/>
    </style:style>
    <style:style style:name="T1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4"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5"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6"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7"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5_8"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6" style:family="paragraph" style:parent-style-name="Normal">
      <style:paragraph-properties fo:text-align="justify" style:line-height-at-least="0.423cm" fo:margin-left="0.519cm"/>
    </style:style>
    <style:style style:name="T1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7" style:family="paragraph" style:parent-style-name="Normal">
      <style:paragraph-properties fo:text-indent="-1.609cm" style:line-height-at-least="0.423cm" fo:margin-left="2.794cm" fo:margin-right="-0.579cm"/>
    </style:style>
    <style:style style:name="T1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7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7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8" style:family="paragraph" style:parent-style-name="Normal">
      <style:paragraph-properties fo:text-align="justify" fo:text-indent="-0.519cm" style:line-height-at-least="0.423cm" fo:margin-left="1.704cm" fo:margin-right="-0.579cm"/>
    </style:style>
    <style:style style:name="T1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4"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5"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6"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7"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8"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9"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10"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8_1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9" style:family="paragraph" style:parent-style-name="Normal">
      <style:paragraph-properties fo:text-align="justify" fo:text-indent="-1.087cm" style:line-height-at-least="0.423cm" fo:margin-left="1.087cm"/>
    </style:style>
    <style:style style:name="T1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20" style:family="paragraph" style:parent-style-name="Normal">
      <style:paragraph-properties fo:text-align="justify" fo:text-indent="-5.475cm" style:line-height-at-least="0.423cm" fo:margin-left="0.496cm"/>
    </style:style>
    <style:style style:name="T2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 style:family="paragraph" style:parent-style-name="Normal">
      <style:paragraph-properties fo:text-align="justify" fo:text-indent="0.494cm" style:line-height-at-least="0.423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2" style:family="paragraph" style:parent-style-name="Normal">
      <style:paragraph-properties fo:text-align="justify" fo:text-indent="-1.981cm" style:line-height-at-least="0.423cm" fo:margin-left="0.49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3" style:family="paragraph" style:parent-style-name="Normal">
      <style:paragraph-properties fo:text-align="justify" fo:text-indent="0.494cm" style:line-height-at-least="0.423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4" style:family="paragraph" style:parent-style-name="Normal">
      <style:paragraph-properties fo:text-align="justify" fo:text-indent="-0.494cm" style:line-height-at-least="0.423cm" fo:margin-left="0.938cm"/>
    </style:style>
    <style:style style:name="T2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Normal">
      <style:paragraph-properties fo:text-align="justify" fo:text-indent="0.494cm" style:line-height-at-least="0.423cm"/>
    </style:style>
    <style:style style:name="T2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5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26" style:family="paragraph" style:parent-style-name="Normal">
      <style:paragraph-properties fo:text-align="justify" fo:text-indent="0.494cm" style:line-height-at-least="0.423cm"/>
    </style:style>
    <style:style style:name="T2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6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6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27" style:family="paragraph" style:parent-style-name="Normal">
      <style:paragraph-properties fo:text-align="justify" fo:text-indent="-1.087cm" style:line-height-at-least="0.423cm" fo:margin-left="1.087cm"/>
    </style:style>
    <style:style style:name="T2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28" style:family="paragraph" style:parent-style-name="Normal">
      <style:paragraph-properties fo:text-align="justify" fo:text-indent="-0.543cm" style:line-height-at-least="0.423cm" fo:margin-left="0.988cm"/>
    </style:style>
    <style:style style:name="T2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8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29" style:family="paragraph" style:parent-style-name="Normal">
      <style:paragraph-properties fo:text-align="justify" fo:text-indent="-0.543cm" style:line-height-at-least="0.423cm" fo:margin-left="0.988cm"/>
    </style:style>
    <style:style style:name="T2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_4"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_5"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_6" style:family="text">
      <style:text-properties style:font-name="標楷體" fo:font-size="14pt" style:font-name-asian="標楷體" style:font-size-asian="14pt" style:font-size-complex="11pt" fo:language="en" fo:language-asian="zh" fo:language-complex="ar" fo:country="US" fo:country-asian="TW" fo:country-complex="SA" style:text-underline-style="solid" style:text-underline-color="font-color"/>
    </style:style>
    <style:style style:name="T29_7"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_8"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30" style:family="paragraph" style:parent-style-name="Normal">
      <style:paragraph-properties fo:text-align="justify" fo:text-indent="-1.087cm" style:line-height-at-least="0.423cm" fo:margin-left="1.087cm"/>
    </style:style>
    <style:style style:name="T3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31" style:family="paragraph" style:parent-style-name="Normal">
      <style:paragraph-properties fo:text-align="justify" fo:text-indent="0.444cm" style:line-height-at-least="0.423cm"/>
    </style:style>
    <style:style style:name="T3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2" style:family="paragraph" style:parent-style-name="Normal">
      <style:paragraph-properties fo:text-indent="-1cm" style:line-height-at-least="0.423cm" fo:margin-left="1.27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2_5"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2_6" style:family="text">
      <style:text-properties fo:letter-spacing="-0.007cm"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 style:family="paragraph" style:parent-style-name="Normal">
      <style:paragraph-properties fo:text-indent="-1cm" style:line-height-at-least="0.423cm" fo:margin-left="1.27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4" style:family="paragraph" style:parent-style-name="Normal">
      <style:paragraph-properties fo:text-indent="-1cm" style:line-height-at-least="0.423cm" fo:margin-left="1.27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5" style:family="paragraph" style:parent-style-name="Normal">
      <style:paragraph-properties fo:text-align="justify" fo:text-indent="-1cm" style:line-height-at-least="0.423cm" fo:margin-left="1.27cm">
        <style:tab-stops>
          <style:tab-stop style:type="left" style:leader-style="none" style:position="13.758cm"/>
        </style:tab-stops>
      </style:paragraph-properties>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5"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5_6" style:family="text">
      <style:text-properties fo:letter-spacing="-0.007cm"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5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6" style:family="paragraph" style:parent-style-name="Normal">
      <style:paragraph-properties fo:text-align="justify" fo:text-indent="-1.207cm" style:line-height-at-least="0.423cm" fo:margin-left="1.27cm">
        <style:tab-stops>
          <style:tab-stop style:type="left" style:leader-style="none" style:position="13.758cm"/>
        </style:tab-stops>
      </style:paragraph-properties>
    </style:style>
    <style:style style:name="T36_1" style:family="text">
      <style:text-properties text:display="none" style:font-name="標楷體" fo:font-size="14pt" style:font-name-asian="標楷體" style:font-size-asian="14pt" style:font-size-complex="14pt" fo:language="en" fo:language-asian="zh" fo:language-complex="ar" fo:country="US" fo:country-asian="TW" fo:country-complex="SA"/>
    </style:style>
    <style:style style:name="P37" style:family="paragraph" style:parent-style-name="Normal">
      <style:paragraph-properties fo:text-align="justify" fo:text-indent="-1.058cm" style:line-height-at-least="0.423cm" fo:margin-left="1.058cm"/>
    </style:style>
    <style:style style:name="T3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8" style:family="paragraph" style:parent-style-name="Normal">
      <style:paragraph-properties fo:text-align="justify" fo:text-indent="-1.06cm" style:line-height-at-least="0.423cm" fo:margin-left="1.06cm"/>
    </style:style>
    <style:style style:name="T3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8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39" style:family="paragraph" style:parent-style-name="Normal"/>
  </office:automatic-styles>
  <office:body>
    <office:text>
      <table:table table:style-name="Table1">
        <table:table-column table:style-name="Column1"/>
        <table:table-row table:style-name="Row1">
          <table:table-cell table:style-name="Cell1">
            <text:p text:style-name="P1"><text:span text:style-name="T1_1">統計資料背景說明</text:span></text:p>
            <text:p text:style-name="P2"><text:span text:style-name="T2_1">資</text:span><text:span text:style-name="T2_2">料種類</text:span><text:span text:style-name="T2_3">：</text:span><text:span text:style-name="T2_4">觀光</text:span><text:span text:style-name="T2_5">統計</text:span></text:p>
            <text:p text:style-name="P3"><text:span text:style-name="T3_1">資料</text:span><text:span text:style-name="T3_2">項目</text:span><text:span text:style-name="T3_3">：</text:span><text:span text:style-name="T3_4">臺南市觀光遊憩景點遊客人次統計</text:span></text:p>
            <text:p text:style-name="P4"><text:span text:style-name="T4_1">一、</text:span><text:span text:style-name="T4_2">發布及編製機關單位</text:span></text:p>
            <text:p text:style-name="P5"><text:span text:style-name="T5_1">＊發布機關、單位：</text:span><text:span text:style-name="T5_2">臺南市政府觀光旅遊局</text:span><text:span text:style-name="T5_3">會計室</text:span></text:p>
            <text:p text:style-name="P6"><text:span text:style-name="T6_1">＊編製單位：</text:span><text:span text:style-name="T6_2">臺南市政府觀光旅遊局</text:span><text:span text:style-name="T6_3">旅遊服務</text:span><text:span text:style-name="T6_4">科</text:span></text:p>
            <text:p text:style-name="P7"><text:span text:style-name="T7_1">＊聯絡人</text:span><text:span text:style-name="T7_2">：</text:span><text:span text:style-name="T7_3">蔡誠恩</text:span></text:p>
            <text:p text:style-name="P8"><text:span text:style-name="T8_1">＊聯絡電話：</text:span><text:span text:style-name="T8_2">06-</text:span><text:span text:style-name="T8_3">3901</text:span><text:span text:style-name="T8_4">175</text:span></text:p>
            <text:p text:style-name="P9"><text:span text:style-name="T9_1">＊傳真：</text:span><text:span text:style-name="T9_2">06-</text:span><text:span text:style-name="T9_3">2982800</text:span></text:p>
            <text:p text:style-name="P10"><text:span text:style-name="T10_1">＊電子信箱：</text:span><text:span text:style-name="T10_2">maggie61@mail.tainan.gov.tw</text:span></text:p>
            <text:p text:style-name="P11"><text:span text:style-name="T11_1">二、發布形式</text:span></text:p>
            <text:list text:style-name="LS4" xml:id="list0">
              <text:list-item>
                <text:p text:style-name="P12"><text:span text:style-name="T12_1">口頭：</text:span></text:p>
              </text:list-item>
            </text:list>
            <text:p text:style-name="P13"><text:span text:style-name="T13_1"><text:s text:c="9"/></text:span><text:span text:style-name="T13_2">（<text:s/>）記者會或說明會</text:span></text:p>
            <text:list text:style-name="LS3" xml:id="list1">
              <text:list-item>
                <text:p text:style-name="P14"><text:span text:style-name="T14_1">書面：</text:span></text:p>
              </text:list-item>
            </text:list>
            <text:p text:style-name="P15"><text:span text:style-name="T15_1"><text:s text:c="7"/></text:span><text:span text:style-name="T15_2">（</text:span><text:span text:style-name="T15_3"><text:s/></text:span><text:span text:style-name="T15_4">）新聞稿</text:span><text:span text:style-name="T15_5"><text:s text:c="3"/></text:span><text:span text:style-name="T15_6">（</text:span><text:span text:style-name="T15_7">v</text:span><text:span text:style-name="T15_8">）報表<text:s text:c="2"/>（<text:s/>）書刊，刊名：</text:span></text:p>
            <text:p text:style-name="P16"><text:span text:style-name="T16_1">＊電子媒體：</text:span></text:p>
            <text:p text:style-name="P17"><text:span text:style-name="T17_1">（</text:span><text:span text:style-name="T17_2"><text:s/></text:span><text:span text:style-name="T17_3">）線上書刊及資料庫，網址：</text:span></text:p>
            <text:p text:style-name="P18"><text:span text:style-name="T18_1">（</text:span><text:span text:style-name="T18_2"><text:s/></text:span><text:span text:style-name="T18_3">）磁片</text:span><text:span text:style-name="T18_4"><text:s text:c="3"/></text:span><text:span text:style-name="T18_5">（</text:span><text:span text:style-name="T18_6"><text:s/></text:span><text:span text:style-name="T18_7">）光碟片</text:span><text:span text:style-name="T18_8"><text:s text:c="2"/></text:span><text:span text:style-name="T18_9">（</text:span><text:span text:style-name="T18_10"><text:s/></text:span><text:span text:style-name="T18_11">）其他</text:span></text:p>
            <text:p text:style-name="P19"><text:span text:style-name="T19_1">三、資料範圍、週期及時效</text:span></text:p>
            <text:p text:style-name="P20"><text:span text:style-name="T20_1">＊統計地區範圍</text:span><text:span text:style-name="T20_2">及對象：</text:span><text:span text:style-name="T20_3">凡臺南</text:span><text:span text:style-name="T20_4">市</text:span><text:span text:style-name="T20_5">境內設有管理單位之觀光遊憩景點為統計對象。</text:span></text:p>
            <text:p text:style-name="P21"><text:span text:style-name="T21_1">＊統計標準時間：</text:span><text:span text:style-name="T21_2">以每月一日至月底之事實為準。</text:span></text:p>
            <text:p text:style-name="P22"><text:span text:style-name="T22_1">＊統計項目定義：</text:span><text:span text:style-name="T22_2">指前來各觀光遊憩區旅遊之人次第</text:span><text:span text:style-name="T22_3">(</text:span><text:span text:style-name="T22_4">包括免費人次</text:span><text:span text:style-name="T22_5">)</text:span><text:span text:style-name="T22_6">。</text:span></text:p>
            <text:p text:style-name="P23"><text:span text:style-name="T23_1">＊統計單位：</text:span><text:span text:style-name="T23_2">人次</text:span></text:p>
            <text:p text:style-name="P24"><text:span text:style-name="T24_1">＊統計分類：</text:span><text:span text:style-name="T24_2">國民國內旅遊統計</text:span></text:p>
            <text:p text:style-name="P25"><text:span text:style-name="T25_1">＊發布週期：</text:span><text:span text:style-name="T25_2">月</text:span></text:p>
            <text:p text:style-name="P26"><text:span text:style-name="T26_1">＊時效：</text:span><text:span text:style-name="T26_2">20</text:span><text:span text:style-name="T26_3">日</text:span></text:p>
            <text:p text:style-name="P27"><text:span text:style-name="T27_1">四、公開資料發布訊息</text:span></text:p>
            <text:p text:style-name="P28"><text:span text:style-name="T28_1">＊預告發布日期：</text:span><text:span text:style-name="T28_2">公布日期上載於臺南市政府觀光旅遊局網站</text:span></text:p>
            <text:p text:style-name="P29"><text:span text:style-name="T29_1">＊同步發送單位</text:span><text:span text:style-name="T29_2">：</text:span><text:span text:style-name="T29_3">臺南市政府主計處</text:span><text:span text:style-name="T29_4">、</text:span><text:span text:style-name="T29_5">臺南市政府觀光旅遊局</text:span><text:span text:style-name="T29_6">觀光技術科</text:span><text:span text:style-name="T29_7">、</text:span><text:span text:style-name="T29_8">臺南市政府觀光旅遊局會計室</text:span></text:p>
            <text:p text:style-name="P30"><text:span text:style-name="T30_1">五、資料品質</text:span></text:p>
            <text:p text:style-name="P31"><text:span text:style-name="T31_1">＊統計指標編製方法與資料來源說明</text:span><text:span text:style-name="T31_2">：</text:span></text:p>
            <text:p text:style-name="P32"><text:span text:style-name="T32_1">(</text:span><text:span text:style-name="T32_2">一</text:span><text:span text:style-name="T32_3">)</text:span><text:span text:style-name="T32_4">本局</text:span><text:span text:style-name="T32_5">旅遊服務</text:span><text:span text:style-name="T32_6">科</text:span><text:span text:style-name="T32_7">根據轄區內民間登記有案之觀光遊憩景點及所屬各觀光遊憩景點填報之旅遊資料彙編。</text:span></text:p>
            <text:p text:style-name="P33"><text:span text:style-name="T33_1">(</text:span><text:span text:style-name="T33_2">二</text:span><text:span text:style-name="T33_3">)</text:span><text:span text:style-name="T33_4">其他有關觀光遊憩景點管理單位依據其旅遊資料填報。</text:span></text:p>
            <text:p text:style-name="P34"><text:span text:style-name="T34_1">(</text:span><text:span text:style-name="T34_2">三</text:span><text:span text:style-name="T34_3">)</text:span><text:span text:style-name="T34_4">有出售門票之管理單位，依據實際出售之票根及免費進入之人次、無出售門票之理單位以估計方式填報。</text:span></text:p>
            <text:p text:style-name="P35"><text:span text:style-name="T35_1">(</text:span><text:span text:style-name="T35_2">四</text:span><text:span text:style-name="T35_3">)</text:span><text:span text:style-name="T35_4">各觀光遊憩景點管理單位於次月十日前編妥送至本局</text:span><text:span text:style-name="T35_5">旅遊服務</text:span><text:span text:style-name="T35_6">科</text:span><text:span text:style-name="T35_7">彙總。</text:span></text:p>
            <text:p text:style-name="P36"><text:span text:style-name="T36_1">＊統計資料交叉查核及確保資料合理性之機制（說明各項資料之相互關係及不同資料來源之相關統計差異性）：</text:span></text:p>
            <text:p text:style-name="P37"><text:span text:style-name="T37_1">六、須注意及預定改變之事項：</text:span><text:span text:style-name="T37_2">無</text:span></text:p>
            <text:p text:style-name="P38"><text:span text:style-name="T38_1">七、其他事項：</text:span><text:span text:style-name="T38_2">無</text:span></text:p>
          </table:table-cell>
        </table:table-row>
      </table:table>
      <text:p text:style-name="P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Verdana" svg:font-family="Verdana"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清單段落_20_字元" style:display-name="清單段落 字元" style:family="text">
      <style:text-properties fo:font-size="12pt" style:font-size-asian="12pt" style:font-size-complex="11pt"/>
    </style:style>
    <style:style style:name="_31_.章" style:display-name="1.章" style:family="paragraph" style:parent-style-name="List_20_Paragraph">
      <style:paragraph-properties fo:margin-left="0cm"/>
      <style:text-properties style:font-name="Times New Roman" fo:font-size="16pt" style:font-name-asian="標楷體" style:font-size-asian="16pt" style:font-size-complex="16pt"/>
    </style:style>
    <style:style style:name="_31_.章_20_字元" style:display-name="1.章 字元" style:family="text">
      <style:text-properties style:font-name="Times New Roman" fo:font-size="16pt" style:font-name-asian="標楷體" style:font-size-asian="16pt" style:font-size-complex="16pt"/>
    </style:style>
    <style:style style:name="節" style:family="paragraph" style:parent-style-name="List_20_Paragraph">
      <style:paragraph-properties fo:margin-left="0cm"/>
      <style:text-properties style:font-name="Times New Roman" style:font-name-asian="標楷體"/>
    </style:style>
    <style:style style:name="節_20_字元" style:display-name="節 字元" style:family="text">
      <style:text-properties style:font-name="Times New Roman" fo:font-size="12pt" style:font-name-asian="標楷體" style:font-size-asian="12pt" style:font-size-complex="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標楷體" style:font-name-asian="標楷體"/>
    </style:style>
    <style:style style:name="Internet_20_link" style:display-name="Internet link" style:family="text">
      <style:text-properties style:text-line-through-style="none" fo:color="#00008c" fo:font-size="10pt" style:font-size-asian="10pt" style:font-size-complex="10pt" style:text-underline-style="none"/>
    </style:style>
    <style:style style:name="Balloon_20_Text" style:display-name="Balloon Text" style:family="paragraph" style:parent-style-name="Normal">
      <style:text-properties style:font-name="Arial" fo:font-size="9pt" style:font-name-asian="新細明體" style:font-size-asian="9pt" style:font-size-complex="9pt"/>
    </style:style>
    <text:list-style style:name="LS1">
      <text:list-level-style-number style:num-format="1" text:style-name="List1Level0" style:num-suffix="章"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Level0" style:family="text">
      <style:text-properties style:font-name="標楷體" style:font-name-asian="標楷體"/>
    </style:style>
    <style:style style:name="List3Level1" style:family="text">
      <style:text-properties style:font-name="標楷體" style:font-name-asian="標楷體"/>
    </style:style>
    <style:style style:name="List3Level2" style:family="text">
      <style:text-properties style:font-name="標楷體" style:font-name-asian="標楷體"/>
    </style:style>
    <style:style style:name="List3Level3" style:family="text">
      <style:text-properties style:font-name="標楷體" style:font-name-asian="標楷體"/>
    </style:style>
    <style:style style:name="List3Level4" style:family="text">
      <style:text-properties style:font-name="標楷體" style:font-name-asian="標楷體"/>
    </style:style>
    <style:style style:name="List3Level5" style:family="text">
      <style:text-properties style:font-name="標楷體" style:font-name-asian="標楷體"/>
    </style:style>
    <style:style style:name="List3Level6" style:family="text">
      <style:text-properties style:font-name="標楷體" style:font-name-asian="標楷體"/>
    </style:style>
    <style:style style:name="List3Level7" style:family="text">
      <style:text-properties style:font-name="標楷體" style:font-name-asian="標楷體"/>
    </style:style>
    <style:style style:name="List3Level8" style:family="text">
      <style:text-properties style:font-name="標楷體" style:font-name-asian="標楷體"/>
    </style:style>
    <text:list-style style:name="LS3">
      <text:list-level-style-bullet text:bullet-char="＊" text:style-name="List3Level0" text:level="1">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1" text:level="2">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2" text:level="3">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3" text:level="4">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4" text:level="5">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5" text:level="6">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6" text:level="7">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7" text:level="8">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3Level8" text:level="9">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style>
    <style:style style:name="List4Level0" style:family="text">
      <style:text-properties style:font-name="標楷體" style:font-name-asian="標楷體"/>
    </style:style>
    <style:style style:name="List4Level1" style:family="text">
      <style:text-properties style:font-name="標楷體" style:font-name-asian="標楷體"/>
    </style:style>
    <style:style style:name="List4Level2" style:family="text">
      <style:text-properties style:font-name="標楷體" style:font-name-asian="標楷體"/>
    </style:style>
    <style:style style:name="List4Level3" style:family="text">
      <style:text-properties style:font-name="標楷體" style:font-name-asian="標楷體"/>
    </style:style>
    <style:style style:name="List4Level4" style:family="text">
      <style:text-properties style:font-name="標楷體" style:font-name-asian="標楷體"/>
    </style:style>
    <style:style style:name="List4Level5" style:family="text">
      <style:text-properties style:font-name="標楷體" style:font-name-asian="標楷體"/>
    </style:style>
    <style:style style:name="List4Level6" style:family="text">
      <style:text-properties style:font-name="標楷體" style:font-name-asian="標楷體"/>
    </style:style>
    <style:style style:name="List4Level7" style:family="text">
      <style:text-properties style:font-name="標楷體" style:font-name-asian="標楷體"/>
    </style:style>
    <style:style style:name="List4Level8" style:family="text">
      <style:text-properties style:font-name="標楷體" style:font-name-asian="標楷體"/>
    </style:style>
    <text:list-style style:name="LS4">
      <text:list-level-style-bullet text:bullet-char="＊" text:style-name="List4Level0" text:level="1">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1" text:level="2">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2" text:level="3">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3" text:level="4">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4" text:level="5">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5" text:level="6">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6" text:level="7">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7" text:level="8">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level-style-bullet text:bullet-char="＊" text:style-name="List4Level8" text:level="9">
        <style:list-level-properties text:space-before="0.519cm" text:min-label-width="0.503cm" fo:text-align="start" text:list-level-position-and-space-mode="label-alignment">
          <style:list-level-label-alignment text:label-followed-by="listtab" fo:margin-left="1.021cm" fo:text-indent="-0.503cm"/>
        </style:list-level-properties>
        <style:text-properties style:font-name="標楷體" style:font-name-asian="標楷體"/>
      </text:list-level-style-bullet>
    </text:list-style>
    <text:list-style style:name="LS5">
      <text:list-level-style-number style:num-format="1" text:style-name="List5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1" text:level="2">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2" text:level="3">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3" text:level="4">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4" text:level="5">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5" text:level="6">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6" text:level="7">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7" text:level="8">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display-levels="2" text:style-name="List5Level8" text:level="9">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88cm" fo:padding-bottom="0cm" fo:margin-bottom="0.318cm" fo:padding-left="0cm" fo:margin-left="3.175cm" fo:padding-right="0cm" fo:margin-right="1.316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統計資料背景說明</dc:title>
    <meta:initial-creator>Damita</meta:initial-creator>
    <meta:creation-date>2018-11-14T06:32:00</meta:creation-date>
    <dc:creator>蔡依珊</dc:creator>
    <dc:date>2018-11-14T06:32:00</dc:date>
    <meta:print-date>2013-12-11T04:54:00</meta:print-date>
    <meta:editing-cycles>2</meta:editing-cycles>
    <meta:document-statistic meta:page-count="1" meta:paragraph-count="1" meta:row-count="5" meta:word-count="116" meta:character-count="780" meta:non-whitespace-character-count="665"/>
  </office:meta>
</office:document-meta>
</file>