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67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6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text-indent="-1.748cm" fo:line-height="0.67cm" fo:margin-left="0.291cm" fo:margin-right="-1.535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text-indent="-1.499cm" fo:line-height="0.494cm" fo:margin-left="0.042cm" fo:margin-right="-1.535cm"/>
    </style:style>
    <style:style style:name="T4_1" style:family="text">
      <style:text-properties fo:color="#000000" style:font-name="標楷體" style:font-name-asian="標楷體" style:font-name-complex="細明體" style:font-size-complex="12pt"/>
    </style:style>
    <style:style style:name="T4_2" style:family="text">
      <style:text-properties style:font-name="標楷體" style:font-name-asian="標楷體" style:font-size-complex="12pt"/>
    </style:style>
    <style:style style:name="T4_3" style:family="text">
      <style:text-properties fo:color="#000000" style:font-name="標楷體" style:font-name-asian="標楷體" style:font-name-complex="細明體" style:font-size-complex="12pt"/>
    </style:style>
    <style:style style:name="P5" style:family="paragraph" style:parent-style-name="Normal">
      <style:paragraph-properties fo:text-indent="-1.748cm" fo:line-height="0.494cm" fo:margin-top="0.318cm" fo:margin-left="0.291cm" fo:margin-right="-1.535cm"/>
    </style:style>
    <style:style style:name="T5_1" style:family="text">
      <style:text-properties style:font-name="標楷體" fo:font-size="14pt" style:font-name-asian="標楷體" style:font-size-asian="14pt" style:font-size-complex="14pt" fo:font-weight="bold" style:font-weight-asian="bold"/>
    </style:style>
    <style:style style:name="P6" style:family="paragraph" style:parent-style-name="Normal">
      <style:paragraph-properties fo:text-indent="-0.993cm" fo:line-height="0.459cm" fo:margin-left="-0.464cm" fo:margin-right="-1.5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text-indent="-2.45cm" fo:line-height="0.459cm" fo:margin-left="0.993cm" fo:margin-right="-1.535cm"/>
      <style:text-properties style:font-name="標楷體" fo:font-size="14pt" style:font-name-asian="標楷體" style:font-size-asian="14pt" style:font-size-complex="14pt"/>
    </style:style>
    <style:style style:name="P8" style:family="paragraph" style:parent-style-name="Normal">
      <style:paragraph-properties fo:text-indent="-2.45cm" fo:line-height="0.459cm" fo:margin-left="0.993cm" fo:margin-right="-1.535cm"/>
    </style:style>
    <style:style style:name="T8_1" style:family="text">
      <style:text-properties style:font-name="標楷體" fo:font-size="14pt" style:font-name-asian="標楷體" style:font-size-asian="14pt" style:font-size-complex="14pt"/>
    </style:style>
    <style:style style:name="Table1" style:family="table">
      <style:table-properties table:align="left" style:width="18.754cm" fo:margin-left="-1.561cm"/>
    </style:style>
    <style:style style:name="Column1" style:family="table-column">
      <style:table-column-properties style:column-width="4.752cm"/>
    </style:style>
    <style:style style:name="Column2" style:family="table-column">
      <style:table-column-properties style:column-width="6.509cm"/>
    </style:style>
    <style:style style:name="Column3" style:family="table-column">
      <style:table-column-properties style:column-width="1.27cm"/>
    </style:style>
    <style:style style:name="Column4" style:family="table-column">
      <style:table-column-properties style:column-width="6.22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fo:margin-right="-1.323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6cm" fo:margin-right="-1.323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cm" fo:margin-right="-1.323cm"/>
    </style:style>
    <style:style style:name="T1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6" style:family="table-row">
      <style:table-row-properties style:min-row-height="0.7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6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7" style:family="table-row">
      <style:table-row-properties style:min-row-height="1.573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29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949cm" fo:line-height="0.529cm" fo:margin-left="0.949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4" style:family="paragraph" style:parent-style-name="Normal">
      <style:paragraph-properties fo:text-align="justify" fo:text-indent="-0.949cm" fo:line-height="0.529cm" fo:margin-top="0.318cm" fo:margin-left="0.949cm"/>
    </style:style>
    <style:style style:name="T2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24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8" style:family="table-row">
      <style:table-row-properties style:min-row-height="2.22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949cm" fo:line-height="0.529cm" fo:margin-left="0.949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5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6" style:family="paragraph" style:parent-style-name="Normal">
      <style:paragraph-properties fo:text-align="justify" fo:text-indent="-0.949cm" fo:line-height="0.529cm" fo:margin-top="0.318cm" fo:margin-left="0.949cm"/>
    </style:style>
    <style:style style:name="T26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26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27" style:family="paragraph" style:parent-style-name="Normal">
      <style:paragraph-properties fo:text-align="justify" fo:line-height="0.564cm" fo:margin-right="-1.323cm"/>
      <style:text-properties style:font-name="標楷體" fo:font-size="10pt" style:font-name-asian="標楷體" style:font-size-asian="10pt" style:font-size-complex="10pt"/>
    </style:style>
    <style:style style:name="P28" style:family="paragraph" style:parent-style-name="Normal">
      <style:paragraph-properties fo:text-align="justify" fo:text-indent="-1.531cm" fo:line-height="0.564cm" fo:margin-left="0.074cm" fo:margin-right="-1.323cm"/>
    </style:style>
    <style:style style:name="T28_1" style:family="text">
      <style:text-properties style:font-name="標楷體" fo:font-size="14pt" style:font-name-asian="標楷體" style:font-size-asian="14pt" style:font-size-complex="14pt"/>
    </style:style>
    <style:style style:name="Table2" style:family="table">
      <style:table-properties table:align="left" style:width="18.754cm" fo:margin-left="-1.561cm"/>
    </style:style>
    <style:style style:name="Column5" style:family="table-column">
      <style:table-column-properties style:column-width="4.752cm"/>
    </style:style>
    <style:style style:name="Column6" style:family="table-column">
      <style:table-column-properties style:column-width="6.842cm"/>
    </style:style>
    <style:style style:name="Column7" style:family="table-column">
      <style:table-column-properties style:column-width="1.191cm"/>
    </style:style>
    <style:style style:name="Column8" style:family="table-column">
      <style:table-column-properties style:column-width="5.969cm"/>
    </style:style>
    <style:style style:name="Row9" style:family="table-row">
      <style:table-row-properties style:min-row-height="0.71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76cm" fo:margin-right="-1.323cm">
        <style:tab-stops>
          <style:tab-stop style:type="left" style:leader-style="none" style:position="2.572cm"/>
        </style:tab-stops>
      </style:paragraph-properties>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6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6cm" fo:margin-right="-1.323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cm" fo:margin-right="-1.323cm"/>
    </style:style>
    <style:style style:name="T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2"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6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3"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6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4"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6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5" style:family="table-row">
      <style:table-row-properties style:min-row-height="1.57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529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2.083cm" fo:line-height="0.635cm" fo:margin-left="2.083cm" fo:margin-right="-0.991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4" style:family="paragraph" style:parent-style-name="Normal">
      <style:paragraph-properties fo:text-align="justify" fo:text-indent="-2.083cm" fo:line-height="0.564cm" fo:margin-top="0.318cm" fo:margin-left="2.083cm" fo:margin-right="-0.991cm"/>
    </style:style>
    <style:style style:name="T4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4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2.083cm" fo:line-height="0.6cm" fo:margin-left="2.083cm" fo:margin-right="0.049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6" style:family="paragraph" style:parent-style-name="Normal">
      <style:paragraph-properties fo:text-align="justify" fo:text-indent="-0.448cm" fo:line-height="0.6cm" fo:margin-left="0.448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6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47" style:family="paragraph" style:parent-style-name="Normal">
      <style:paragraph-properties fo:text-align="justify" fo:text-indent="-0.448cm" fo:line-height="0.6cm" fo:margin-left="0.448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48" style:family="paragraph" style:parent-style-name="Normal">
      <style:paragraph-properties fo:text-align="justify" fo:text-indent="-0.448cm" fo:line-height="0.6cm" fo:margin-left="0.448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Normal">
      <style:paragraph-properties fo:text-align="justify" fo:text-indent="-0.448cm" fo:line-height="0.6cm" fo:margin-left="0.448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6"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0" style:family="paragraph" style:parent-style-name="Normal">
      <style:paragraph-properties fo:text-indent="-0.346cm" fo:line-height="0.635cm" fo:margin-left="-0.695cm" fo:margin-right="-1.323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indent="-0.346cm" fo:line-height="0.635cm" fo:margin-left="-0.695cm" fo:margin-right="-1.323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indent="-0.346cm" fo:line-height="0.635cm" fo:margin-left="-0.695cm" fo:margin-right="-1.323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P53"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54"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55" style:family="paragraph" style:parent-style-name="Normal">
      <style:paragraph-properties fo:text-align="justify" fo:text-indent="-0.512cm" fo:line-height="0.564cm" fo:margin-left="-0.529cm" fo:margin-right="-1.323cm"/>
    </style:style>
    <style:style style:name="T55_1" style:family="text">
      <style:text-properties fo:background-color="#d8d8d8" style:font-name="標楷體" fo:font-size="11pt" style:font-name-asian="標楷體" style:font-size-asian="11pt" fo:font-weight="bold" style:font-weight-asian="bold"/>
    </style:style>
    <style:style style:name="P56" style:family="paragraph" style:parent-style-name="Normal">
      <style:paragraph-properties fo:text-align="justify" fo:text-indent="-0.466cm" fo:line-height="0.423cm" fo:margin-left="-0.575cm" fo:margin-right="-1.323cm"/>
    </style:style>
    <style:style style:name="T56_1" style:family="text">
      <style:text-properties style:font-name="標楷體" fo:font-size="10pt" style:font-name-asian="標楷體" style:font-size-asian="10pt" style:font-size-complex="10pt"/>
    </style:style>
    <style:style style:name="T56_2" style:family="text">
      <style:text-properties style:font-name="標楷體" fo:font-size="10pt" style:font-name-asian="標楷體" style:font-size-asian="10pt" style:font-size-complex="10pt"/>
    </style:style>
    <style:style style:name="P57" style:family="paragraph" style:parent-style-name="Normal">
      <style:paragraph-properties fo:text-indent="-0.995cm" fo:line-height="0.423cm" fo:margin-left="-0.462cm" fo:margin-right="-1.535cm"/>
    </style:style>
    <style:style style:name="T57_1" style:family="text">
      <style:text-properties style:font-name="標楷體" fo:font-size="10pt" style:font-name-asian="標楷體" style:font-size-asian="10pt" style:font-size-complex="10pt"/>
    </style:style>
    <style:style style:name="P58" style:family="paragraph" style:parent-style-name="Normal">
      <style:paragraph-properties fo:text-align="justify" fo:text-indent="-0.466cm" fo:line-height="0.423cm" fo:margin-left="-0.575cm" fo:margin-right="-1.323cm"/>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T58_3" style:family="text">
      <style:text-properties style:font-name="標楷體" fo:font-size="10pt" style:font-name-asian="標楷體" style:font-size-asian="10pt" style:font-size-complex="10pt"/>
    </style:style>
    <style:style style:name="P59" style:family="paragraph" style:parent-style-name="Normal">
      <style:paragraph-properties fo:text-align="justify" fo:text-indent="-0.466cm" fo:line-height="0.423cm" fo:margin-left="-0.575cm" fo:margin-right="-1.323cm"/>
    </style:style>
    <style:style style:name="T59_1" style:family="text">
      <style:text-properties style:font-name="標楷體" fo:font-size="10pt" style:font-name-asian="標楷體" style:font-size-asian="10pt" style:font-size-complex="10pt"/>
    </style:style>
    <style:style style:name="P60"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61"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62" style:family="paragraph" style:parent-style-name="Normal">
      <style:paragraph-properties fo:text-indent="-0.247cm" fo:line-height="0.494cm" fo:margin-left="-0.794cm" fo:margin-right="-1.323cm"/>
    </style:style>
    <style:style style:name="T62_1" style:family="text">
      <style:text-properties fo:background-color="#d8d8d8" style:font-name="標楷體" fo:font-size="10pt" style:font-name-asian="標楷體" style:font-size-asian="10pt" style:font-size-complex="10pt" fo:font-weight="bold" style:font-weight-asian="bold"/>
    </style:style>
    <style:style style:name="T62_2"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10pt" style:font-name-asian="標楷體" style:font-size-asian="10pt" style:font-name-complex="細明體" style:font-size-complex="10pt"/>
    </style:style>
    <style:style style:name="P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P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_1" style:family="text">
      <style:text-properties style:font-name="標楷體" fo:font-size="10pt" style:font-name-asian="標楷體" style:font-size-asian="10pt" style:font-name-complex="細明體" style:font-size-complex="10pt"/>
    </style:style>
    <style:style style:name="P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P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9_1" style:family="text">
      <style:text-properties style:font-name="標楷體" fo:font-size="10pt" style:font-name-asian="標楷體" style:font-size-asian="10pt" style:font-name-complex="細明體" style:font-size-complex="10pt"/>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80" style:family="paragraph" style:parent-style-name="Normal">
      <style:paragraph-properties fo:text-align="justify" fo:text-indent="-0.247cm" fo:line-height="0.423cm" fo:margin-left="-0.794cm" fo:margin-right="-1.323cm"/>
    </style:style>
    <style:style style:name="T80_1" style:family="text">
      <style:text-properties style:font-name="標楷體" fo:font-size="10pt" style:font-name-asian="標楷體" style:font-size-asian="10pt" style:font-size-complex="10pt"/>
    </style:style>
    <style:style style:name="P81" style:family="paragraph" style:parent-style-name="HTML_20_Preformatted">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P82" style:family="paragraph" style:parent-style-name="HTML_20_Preformatted">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P83" style:family="paragraph" style:parent-style-name="HTML_20_Preformatted">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Preformatted">
      <style:paragraph-properties fo:text-align="justify" fo:line-height="0.423cm"/>
    </style:style>
    <style:style style:name="T84_1" style:family="text">
      <style:text-properties style:font-name="標楷體" fo:font-size="10pt" style:font-name-asian="標楷體" style:font-size-asian="10pt" style:font-size-complex="10pt"/>
    </style:style>
    <style:style style:name="P85" style:family="paragraph" style:parent-style-name="HTML_20_Preformatted">
      <style:paragraph-properties fo:text-align="justify" fo:text-indent="-0.751cm" fo:line-height="0.423cm" fo:margin-left="0.751cm"/>
    </style:style>
    <style:style style:name="T85_1" style:family="text">
      <style:text-properties style:font-name="標楷體" fo:font-size="10pt" style:font-name-asian="標楷體" style:font-size-asian="10pt" style:font-size-complex="10pt"/>
    </style:style>
    <style:style style:name="P86" style:family="paragraph" style:parent-style-name="HTML_20_Preformatted">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Preformatted">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Normal">
      <style:paragraph-properties fo:text-align="justify" fo:text-indent="-0.247cm" fo:line-height="0.423cm" fo:margin-left="-0.794cm" fo:margin-right="-1.323cm"/>
    </style:style>
    <style:style style:name="T89_1" style:family="text">
      <style:text-properties style:font-name="標楷體" fo:font-size="10pt" style:font-name-asian="標楷體" style:font-size-asian="10pt" style:font-size-complex="10pt"/>
    </style:style>
    <style:style style:name="P90" style:family="paragraph" style:parent-style-name="Normal">
      <style:paragraph-properties fo:text-align="justify" fo:text-indent="-0.247cm" fo:line-height="0.423cm" fo:margin-left="-0.794cm" fo:margin-right="-1.323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text-indent="-0.751cm" fo:line-height="0.423cm" fo:margin-left="0.751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HTML_20_Preformatted">
      <style:paragraph-properties fo:text-align="justify" fo:text-indent="-0.751cm" fo:line-height="0.423cm" fo:margin-left="0.751cm"/>
    </style:style>
    <style:style style:name="T96_1" style:family="text">
      <style:text-properties style:font-name="標楷體" fo:font-size="10pt" style:font-name-asian="標楷體" style:font-size-asian="10pt" style:font-size-complex="10pt"/>
    </style:style>
    <style:style style:name="P97" style:family="paragraph" style:parent-style-name="HTML_20_Preformatted">
      <style:paragraph-properties fo:text-align="justify" fo:line-height="0.4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02" style:family="paragraph" style:parent-style-name="Normal">
      <style:paragraph-properties fo:text-align="justify" fo:text-indent="-0.247cm" fo:line-height="0.423cm" fo:margin-left="-0.794cm" fo:margin-right="-1.3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text-indent="-0.751cm" fo:line-height="0.423cm" fo:margin-left="0.751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text-indent="-0.751cm" fo:line-height="0.423cm" fo:margin-left="0.751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Preformatted">
      <style:paragraph-properties fo:text-align="justify" fo:line-height="0.423cm"/>
    </style:style>
    <style:style style:name="T108_1" style:family="text">
      <style:text-properties style:font-name="標楷體" fo:font-size="10pt" style:font-name-asian="標楷體" style:font-size-asian="10pt" style:font-size-complex="10pt"/>
    </style:style>
    <style:style style:name="P109" style:family="paragraph" style:parent-style-name="HTML_20_Preformatted">
      <style:paragraph-properties fo:text-align="justify" fo:line-height="0.423cm"/>
    </style:style>
    <style:style style:name="T109_1" style:family="text">
      <style:text-properties style:font-name="標楷體" fo:font-size="10pt" style:font-name-asian="標楷體" style:font-size-asian="10pt" style:font-size-complex="10pt"/>
    </style:style>
  </office:automatic-styles>
  <office:body>
    <office:text>
      <text:p text:style-name="P1"><text:bookmark-start text:name="_GoBack"/><text:bookmark-end text:name="_GoBack"/><text:span text:style-name="T1_1">公職人員利益衝突迴避法第14條</text:span><text:span text:style-name="T1_2">第2項</text:span></text:p>
      <text:p text:style-name="P2"><text:span text:style-name="T2_1">公職人員及關係人身分關係揭露表</text:span><text:span text:style-name="T2_2">範本</text:span></text:p>
      <text:p text:style-name="P3"><text:span text:style-name="T3_1">【</text:span><text:span text:style-name="T3_2">B.</text:span><text:span text:style-name="T3_3">事後公開</text:span><text:span text:style-name="T3_4">】</text:span><text:span text:style-name="T3_5">：本表由機關團體填寫</text:span></text:p>
      <text:p text:style-name="P4"><text:span text:style-name="T4_1">（於補助或交易行為成立後，該機關團體應連同其身分關係主動公開；</text:span><text:span text:style-name="T4_2">前項公開應利用電信網路或其他方式供公眾線上查詢</text:span><text:span text:style-name="T4_3">）</text:span></text:p>
      <text:p text:style-name="P5"><text:span text:style-name="T5_1">機關團體應主動公開事項：</text:span></text:p>
      <text:p text:style-name="P6"><text:span text:style-name="T6_1">一、</text:span><text:span text:style-name="T6_2">請將本交易或補助案之</text:span><text:span text:style-name="T6_3">公職人員利益衝突迴避法第14條第2項公職人員及關係人身分關係揭露表範本【A.事前揭露】</text:span><text:span text:style-name="T6_4">一併公開</text:span></text:p>
      <text:p text:style-name="P7"/>
      <text:p text:style-name="P8"><text:span text:style-name="T8_1">二、交易行為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text:span text:style-name="T9_1">本案屬公職人員利益衝突迴避法第14條第1項之交易行為</text:span></text:p>
          </table:table-cell>
        </table:table-row>
        <table:table-row table:style-name="Row2">
          <table:table-cell table:style-name="Cell2">
            <text:p text:style-name="P10"><text:span text:style-name="T10_1">交易機關</text:span></text:p>
          </table:table-cell>
          <table:table-cell table:style-name="Cell3" table:number-columns-spanned="3">
            <text:p text:style-name="P11"/>
          </table:table-cell>
        </table:table-row>
        <table:table-row table:style-name="Row3">
          <table:table-cell table:style-name="Cell4">
            <text:p text:style-name="P12"><text:span text:style-name="T12_1">交易名稱</text:span></text:p>
          </table:table-cell>
          <table:table-cell table:style-name="Cell5">
            <text:p text:style-name="P13"/>
          </table:table-cell>
          <table:table-cell table:style-name="Cell6">
            <text:p text:style-name="P14"><text:span text:style-name="T14_1">案</text:span><text:span text:style-name="T14_2">號</text:span></text:p>
          </table:table-cell>
          <table:table-cell table:style-name="Cell7">
            <text:p text:style-name="P15"><text:span text:style-name="T15_1"><text:s text:c="11"/></text:span><text:span text:style-name="T15_2">（</text:span><text:span text:style-name="T15_3">無案號者免填</text:span><text:span text:style-name="T15_4">）</text:span></text:p>
          </table:table-cell>
        </table:table-row>
        <table:table-row table:style-name="Row4">
          <table:table-cell table:style-name="Cell8">
            <text:p text:style-name="P16"><text:span text:style-name="T16_1">交易時間</text:span></text:p>
          </table:table-cell>
          <table:table-cell table:style-name="Cell9" table:number-columns-spanned="3">
            <text:p text:style-name="P17"/>
          </table:table-cell>
        </table:table-row>
        <table:table-row table:style-name="Row5">
          <table:table-cell table:style-name="Cell10">
            <text:p text:style-name="P18"><text:span text:style-name="T18_1">交易對象</text:span></text:p>
          </table:table-cell>
          <table:table-cell table:style-name="Cell11" table:number-columns-spanned="3">
            <text:p text:style-name="P19"/>
          </table:table-cell>
        </table:table-row>
        <table:table-row table:style-name="Row6">
          <table:table-cell table:style-name="Cell12">
            <text:p text:style-name="P20"><text:span text:style-name="T20_1">交易金額</text:span><text:span text:style-name="T20_2">（新台幣）</text:span></text:p>
          </table:table-cell>
          <table:table-cell table:style-name="Cell13" table:number-columns-spanned="3">
            <text:p text:style-name="P21"/>
          </table:table-cell>
        </table:table-row>
        <table:table-row table:style-name="Row7">
          <table:table-cell table:style-name="Cell14" table:number-rows-spanned="2">
            <text:p text:style-name="P22"><text:span text:style-name="T22_1">交易</text:span><text:span text:style-name="T22_2">屬第14條第1項但書第1</text:span><text:span text:style-name="T22_3">款或</text:span><text:span text:style-name="T22_4">第</text:span><text:span text:style-name="T22_5">2</text:span><text:span text:style-name="T22_6">款</text:span></text:p>
          </table:table-cell>
          <table:table-cell table:style-name="Cell15" table:number-columns-spanned="3">
            <text:p text:style-name="P23"><text:span text:style-name="T23_1">□第1款：</text:span><text:span text:style-name="T23_2">依政府採購法以公告程序或同法第一百零五條辦理之採購</text:span><text:span text:style-name="T23_3">。</text:span></text:p>
            <text:p text:style-name="P24"><text:span text:style-name="T24_1">法令依據：</text:span><text:span text:style-name="T24_2"><text:s text:c="21"/></text:span><text:span text:style-name="T24_3">（請填寫法令名稱及條次）</text:span></text:p>
          </table:table-cell>
        </table:table-row>
        <table:table-row table:style-name="Row8">
          <table:covered-table-cell/>
          <table:table-cell table:style-name="Cell16" table:number-columns-spanned="3">
            <text:p text:style-name="P25"><text:span text:style-name="T25_1">□第2款：</text:span><text:span text:style-name="T25_2">依法令規定經由公平競爭方式，以公告程序辦理之採購、標售、標租或招標設定用益物權</text:span><text:span text:style-name="T25_3">。</text:span></text:p>
            <text:p text:style-name="P26"><text:span text:style-name="T26_1">法令依據：</text:span><text:span text:style-name="T26_2"><text:s text:c="21"/></text:span><text:span text:style-name="T26_3">（請填寫法令名稱及條次）</text:span></text:p>
          </table:table-cell>
        </table:table-row>
      </table:table>
      <text:p text:style-name="P27"/>
      <text:p text:style-name="P28"><text:span text:style-name="T28_1">三、補助行為表</text:span></text:p>
      <table:table table:style-name="Table2">
        <table:table-column table:style-name="Column5"/>
        <table:table-column table:style-name="Column6"/>
        <table:table-column table:style-name="Column7"/>
        <table:table-column table:style-name="Column8"/>
        <table:table-row table:style-name="Row9">
          <table:table-cell table:style-name="Cell17" table:number-columns-spanned="4">
            <text:p text:style-name="P29"><text:span text:style-name="T29_1">本案屬公職人員利益衝突迴避法第14條第1項之補助行為</text:span></text:p>
          </table:table-cell>
        </table:table-row>
        <table:table-row table:style-name="Row10">
          <table:table-cell table:style-name="Cell18">
            <text:p text:style-name="P30"><text:span text:style-name="T30_1">補助機關</text:span></text:p>
          </table:table-cell>
          <table:table-cell table:style-name="Cell19" table:number-columns-spanned="3">
            <text:p text:style-name="P31"/>
          </table:table-cell>
        </table:table-row>
        <table:table-row table:style-name="Row11">
          <table:table-cell table:style-name="Cell20">
            <text:p text:style-name="P32"><text:span text:style-name="T32_1">補助</text:span><text:span text:style-name="T32_2">名稱</text:span></text:p>
          </table:table-cell>
          <table:table-cell table:style-name="Cell21">
            <text:p text:style-name="P33"/>
          </table:table-cell>
          <table:table-cell table:style-name="Cell22">
            <text:p text:style-name="P34"><text:span text:style-name="T34_1">案號</text:span></text:p>
          </table:table-cell>
          <table:table-cell table:style-name="Cell23">
            <text:p text:style-name="P35"><text:span text:style-name="T35_1"><text:s text:c="16"/></text:span><text:span text:style-name="T35_2">（</text:span><text:span text:style-name="T35_3">無案號者免填</text:span><text:span text:style-name="T35_4">）</text:span></text:p>
          </table:table-cell>
        </table:table-row>
        <table:table-row table:style-name="Row12">
          <table:table-cell table:style-name="Cell24">
            <text:p text:style-name="P36"><text:span text:style-name="T36_1">補助</text:span><text:span text:style-name="T36_2">時間</text:span></text:p>
          </table:table-cell>
          <table:table-cell table:style-name="Cell25" table:number-columns-spanned="3">
            <text:p text:style-name="P37"/>
          </table:table-cell>
        </table:table-row>
        <table:table-row table:style-name="Row13">
          <table:table-cell table:style-name="Cell26">
            <text:p text:style-name="P38"><text:span text:style-name="T38_1">補助</text:span><text:span text:style-name="T38_2">對象</text:span></text:p>
          </table:table-cell>
          <table:table-cell table:style-name="Cell27" table:number-columns-spanned="3">
            <text:p text:style-name="P39"/>
          </table:table-cell>
        </table:table-row>
        <table:table-row table:style-name="Row14">
          <table:table-cell table:style-name="Cell28">
            <text:p text:style-name="P40"><text:span text:style-name="T40_1">補助</text:span><text:span text:style-name="T40_2">金額</text:span><text:span text:style-name="T40_3">（新台幣）</text:span></text:p>
          </table:table-cell>
          <table:table-cell table:style-name="Cell29" table:number-columns-spanned="3">
            <text:p text:style-name="P41"/>
          </table:table-cell>
        </table:table-row>
        <table:table-row table:style-name="Row15">
          <table:table-cell table:style-name="Cell30" table:number-rows-spanned="2">
            <text:p text:style-name="P42"><text:span text:style-name="T42_1">補助</text:span><text:span text:style-name="T42_2">屬第14條第1項但書第</text:span><text:span text:style-name="T42_3">3</text:span><text:span text:style-name="T42_4">款</text:span></text:p>
          </table:table-cell>
          <table:table-cell table:style-name="Cell31" table:number-columns-spanned="3">
            <text:p text:style-name="P43"><text:span text:style-name="T43_1">□第3款：</text:span><text:span text:style-name="T43_2">對公職人員之關係人依法令規定以公開公平方式辦理之補助</text:span><text:span text:style-name="T43_3">。</text:span></text:p>
            <text:p text:style-name="P44"><text:span text:style-name="T44_1">法令依據：</text:span><text:span text:style-name="T44_2"><text:s text:c="21"/></text:span><text:span text:style-name="T44_3">（請填寫法令名稱及條次）</text:span></text:p>
          </table:table-cell>
        </table:table-row>
        <table:table-row table:style-name="Row16">
          <table:covered-table-cell/>
          <table:table-cell table:style-name="Cell32" table:number-columns-spanned="3">
            <text:p text:style-name="P45"><text:span text:style-name="T45_1">□第3款：</text:span><text:span text:style-name="T45_2">對公職人員之關係人</text:span><text:span text:style-name="T45_3">禁止其</text:span><text:span text:style-name="T45_4">補助反不利於公共利益且經補助法令主管機關核定同意之補助</text:span><text:span text:style-name="T45_5">。</text:span></text:p>
            <text:p text:style-name="P46"><text:span text:style-name="T46_1">補助法令</text:span><text:span text:style-name="T46_2">依據</text:span><text:span text:style-name="T46_3">：</text:span><text:span text:style-name="T46_4"><text:s text:c="19"/></text:span><text:span text:style-name="T46_5">（請填寫法令名稱及條次）</text:span></text:p>
            <text:p text:style-name="P47"><text:span text:style-name="T47_1">核定</text:span><text:span text:style-name="T47_2">之</text:span><text:span text:style-name="T47_3">補助</text:span><text:span text:style-name="T47_4">法令主管</text:span><text:span text:style-name="T47_5">機關：</text:span><text:span text:style-name="T47_6"><text:s text:c="23"/></text:span><text:span text:style-name="T47_7"><text:s text:c="7"/></text:span></text:p>
            <text:p text:style-name="P48"><text:span text:style-name="T48_1">補助</text:span><text:span text:style-name="T48_2">法令主管機關</text:span><text:span text:style-name="T48_3">之</text:span><text:span text:style-name="T48_4">核定</text:span><text:span text:style-name="T48_5">文號：</text:span><text:span text:style-name="T48_6"><text:s text:c="21"/></text:span><text:span text:style-name="T48_7"><text:s text:c="5"/></text:span><text:span text:style-name="T48_8"><text:s text:c="3"/></text:span><text:span text:style-name="T48_9"><text:s/></text:span><text:span text:style-name="T48_10"><text:s text:c="20"/></text:span></text:p>
            <text:p text:style-name="P49"><text:span text:style-name="T49_1">補助法令主管機關</text:span><text:span text:style-name="T49_2">核定同意之</text:span><text:span text:style-name="T49_3">理由：</text:span><text:span text:style-name="T49_4"><text:s text:c="13"/></text:span><text:span text:style-name="T49_5"><text:s text:c="7"/></text:span><text:span text:style-name="T49_6"><text:s text:c="2"/></text:span><text:span text:style-name="T49_7"><text:s text:c="2"/></text:span></text:p>
          </table:table-cell>
        </table:table-row>
      </table:table>
      <text:p text:style-name="P50"><text:span text:style-name="T50_1">備註：</text:span></text:p>
      <text:p text:style-name="P51"><text:span text:style-name="T51_1">主動公開之機關團體：</text:span></text:p>
      <text:p text:style-name="P52"><text:span text:style-name="T52_1">主動公開</text:span><text:span text:style-name="T52_2">之</text:span><text:span text:style-name="T52_3">日期：<text:s text:c="2"/></text:span><text:span text:style-name="T52_4"><text:s/></text:span><text:span text:style-name="T52_5">年<text:s text:c="2"/></text:span><text:span text:style-name="T52_6"><text:s/></text:span><text:span text:style-name="T52_7">月<text:s text:c="2"/></text:span><text:span text:style-name="T52_8"><text:s/></text:span><text:span text:style-name="T52_9">日</text:span></text:p>
      <text:p text:style-name="P53"/>
      <text:p text:style-name="P54"/>
      <text:p text:style-name="P55"><text:span text:style-name="T55_1">※填表說明：</text:span></text:p>
      <text:p text:style-name="P56"><text:span text:style-name="T56_1">1.請機關團體一併將公職人員利益衝突迴避法第14條第2項公職人員及關係人身分關係揭露表範本【A.事前揭露】公開</text:span><text:span text:style-name="T56_2">。</text:span></text:p>
      <text:p text:style-name="P57"><text:span text:style-name="T57_1"><text:s text:c="3"/>2.<text:s/>本案屬公職人員利益衝突迴避法第14條第1項之交易行為者，請填寫二、交易行為表；屬補助行為者，請填寫三、補助行為表。</text:span></text:p>
      <text:p text:style-name="P58"><text:span text:style-name="T58_1">3.<text:s/>二、交易行為表</text:span><text:span text:style-name="T58_2">請填寫交易機關、名稱、時間、對象、金額，並勾選填寫屬第14條第1項但書第1款或第2款之情形</text:span><text:span text:style-name="T58_3">。</text:span></text:p>
      <text:p text:style-name="P59"><text:span text:style-name="T59_1">4.<text:s/>三、補助行為表請填寫補助機關、名稱、時間、對象、金額，並勾選屬第14條第1項但書第3款前段或後段之情形。</text:span></text:p>
      <text:p text:style-name="P60"/>
      <text:p text:style-name="P61"/>
      <text:p text:style-name="P62"><text:span text:style-name="T62_1">※相關法條</text:span><text:span text:style-name="T62_2">：</text:span></text:p>
      <text:p text:style-name="P63"><text:span text:style-name="T63_1">公職人員利益衝突迴避法</text:span></text:p>
      <text:p text:style-name="P64"><text:span text:style-name="T64_1">第2條</text:span></text:p>
      <text:p text:style-name="P65"><text:span text:style-name="T65_1">本法所稱公職人員，其範圍如下：</text:span></text:p>
      <text:p text:style-name="P66"><text:span text:style-name="T66_1">一、總統、副總統。</text:span></text:p>
      <text:p text:style-name="P67"><text:span text:style-name="T67_1">二、各級政府機關（構）、公營事業總、分支機構之首長、副首長、幕僚長、副幕僚長與該等職務之人。</text:span></text:p>
      <text:p text:style-name="P68"><text:span text:style-name="T68_1">三、政務人員。</text:span></text:p>
      <text:p text:style-name="P69"><text:span text:style-name="T69_1">四、各級公立學校、軍警院校、矯正學校校長、副校長；其設有附屬機構者，該機構之首長、副首長。</text:span></text:p>
      <text:p text:style-name="P70"><text:span text:style-name="T70_1">五、各級民意機關之民意代表。</text:span></text:p>
      <text:p text:style-name="P71"><text:span text:style-name="T71_1">六、代表政府或公股出任其出資、捐助之私法人之董事、監察人與該等職務之人。</text:span></text:p>
      <text:p text:style-name="P72"><text:span text:style-name="T72_1">七、公法人之董事、監察人、首長、執行長與該等職務之人。</text:span></text:p>
      <text:p text:style-name="P73"><text:span text:style-name="T73_1">八、政府捐助之財團法人之董事長、執行長、秘書長與該等職務之人。</text:span></text:p>
      <text:p text:style-name="P74"><text:span text:style-name="T74_1">九、法官、檢察官、戰時軍法官、行政執行官、司法事務官及檢察事務官。</text:span></text:p>
      <text:p text:style-name="P75"><text:span text:style-name="T75_1">十、各級軍事機關（構）及部隊上校編階以上之主官、副主官。</text:span></text:p>
      <text:p text:style-name="P76"><text:span text:style-name="T76_1">十一、其他各級政府機關（構）、公營事業機構、各級公立學校、軍警院校、矯正學校及附屬機構辦理工務、建築管理、城鄉計畫、政風、會計、審計、採購業務之主管人員。</text:span></text:p>
      <text:p text:style-name="P77"><text:span text:style-name="T77_1">十二、其他職務性質特殊，經行政院會同主管府、院核定適用本法之人員。</text:span></text:p>
      <text:p text:style-name="P78"><text:span text:style-name="T78_1">依法代理執行前項公職人員職務之人員，於執行該職務期間亦屬本法之公職人員。</text:span></text:p>
      <text:p text:style-name="P79"/>
      <text:p text:style-name="P80"><text:span text:style-name="T80_1"><text:s text:c="7"/>第3條</text:span></text:p>
      <text:p text:style-name="P81"><text:span text:style-name="T81_1">本法所定公職人員之關係人，其範圍如下：</text:span></text:p>
      <text:p text:style-name="P82"><text:span text:style-name="T82_1">一、公職人員之配偶或共同生活之家屬。</text:span></text:p>
      <text:p text:style-name="P83"><text:span text:style-name="T83_1">二、公職人員之二親等以內親屬。</text:span></text:p>
      <text:p text:style-name="P84"><text:span text:style-name="T84_1">三、公職人員或其配偶信託財產之受託人。但依法辦理強制信託時，不在此限。</text:span></text:p>
      <text:p text:style-name="P85"><text:span text:style-name="T85_1">四、公職人員、第一款與第二款所列人員擔任負責人、董事、獨立董事、監察人、經理人或相類似職務之營利事業、非營利之法人及非法人團體。但屬政府或公股指派、遴聘代表或由政府聘任者，不包括之。</text:span></text:p>
      <text:p text:style-name="P86"><text:span text:style-name="T86_1">五、經公職人員進用之機要人員。</text:span></text:p>
      <text:p text:style-name="P87"><text:span text:style-name="T87_1">六、各級民意代表之助理。</text:span></text:p>
      <text:p text:style-name="P88"><text:span text:style-name="T88_1">前項第六款所稱之助理指各級民意代表之公費助理、其加入助理工會之助理及其他受其指揮監督之助理。</text:span></text:p>
      <text:p text:style-name="P89"><text:span text:style-name="T89_1"><text:s/></text:span></text:p>
      <text:p text:style-name="P90"><text:span text:style-name="T90_1"><text:s text:c="7"/>第14條</text:span></text:p>
      <text:p text:style-name="P91"><text:span text:style-name="T91_1">公職人員或其關係人，不得與公職人員服務或受其監督之機關團體為補助、買賣、租賃、承攬或其他具有對價之交易行為。但有下列情形之一者，不在此限：</text:span></text:p>
      <text:p text:style-name="P92"><text:span text:style-name="T92_1">一、依政府採購法以公告程序或同法第一百零五條辦理之採購。</text:span></text:p>
      <text:p text:style-name="P93"><text:span text:style-name="T93_1">二、依法令規定經由公平競爭方式，以公告程序辦理之採購、標售、標租或招標設定用益物權。</text:span></text:p>
      <text:p text:style-name="P94"><text:span text:style-name="T94_1">三、基於法定身分依法令規定申請之補助；或對公職人員之關係人依法令規定以公開公平方式辦理之補助，或禁止其補助反不利於公共利益且經補助法令主管機關核定同意之補助。</text:span></text:p>
      <text:p text:style-name="P95"><text:span text:style-name="T95_1">四、交易標的為公職人員服務或受其監督之機關團體所提供，並以公定價格交易。</text:span></text:p>
      <text:p text:style-name="P96"><text:span text:style-name="T96_1">五、公營事業機構執行國家建設、公共政策或為公益用途申請承租、承購、委託經營、改良利用國有非公用不動產。</text:span></text:p>
      <text:p text:style-name="P97"><text:span text:style-name="T97_1">六、一定金額以下之補助及交易。</text:span></text:p>
      <text:p text:style-name="P98"><text:span text:style-name="T9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text:span text:style-name="T99_1">前項公開應利用電信網路或其他方式供公眾線上查詢。</text:span></text:p>
      <text:p text:style-name="P100"><text:span text:style-name="T100_1">第一項但書第六款之一定金額，由行政院會同監察院定之。</text:span></text:p>
      <text:p text:style-name="P101"/>
      <text:p text:style-name="P102"><text:span text:style-name="T102_1"><text:s text:c="7"/>第18條</text:span></text:p>
      <text:p text:style-name="P103"><text:span text:style-name="T103_1">違反第十四條第一項規定者，依下列規定處罰：</text:span></text:p>
      <text:p text:style-name="P104"><text:span text:style-name="T104_1">一、交易或補助金額未達新臺幣十萬元者，處新臺幣一萬元以上五萬元以下罰鍰。</text:span></text:p>
      <text:p text:style-name="P105"><text:span text:style-name="T105_1">二、交易或補助金額新臺幣十萬元以上未達一百萬元者，處新臺幣六萬元以上五十萬元以下罰鍰。</text:span></text:p>
      <text:p text:style-name="P106"><text:span text:style-name="T106_1">三、交易或補助金額新臺幣一百萬元以上未達一千萬元者，處新臺幣六十萬元以上五百萬元以下罰鍰。</text:span></text:p>
      <text:p text:style-name="P107"><text:span text:style-name="T107_1">四、交易或補助金額新臺幣一千萬元以上者，處新臺幣六百萬元以上該交易金額以下罰鍰。</text:span></text:p>
      <text:p text:style-name="P108"><text:span text:style-name="T108_1">前項交易金額依契約所明定或可得確定之價格定之。但結算後之金額高於該價格者，依結算金額。</text:span></text:p>
      <text:p text:style-name="P109"><text:span text:style-name="T109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6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19-01-10T03:00:00</meta:creation-date>
    <dc:creator>莊麗芬</dc:creator>
    <dc:date>2019-01-10T03:00:00</dc:date>
    <meta:print-date>2018-11-28T03:11:00</meta:print-date>
    <meta:editing-cycles>2</meta:editing-cycles>
    <meta:document-statistic meta:page-count="3" meta:paragraph-count="5" meta:row-count="19" meta:word-count="408" meta:character-count="2732" meta:non-whitespace-character-count="2329"/>
  </office:meta>
</office:document-meta>
</file>