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application/vnd.sun.star.oleobject" manifest:full-path="ObjectReplacements/Object 1"/>
  <manifest:file-entry manifest:media-type="application/vnd.sun.star.oleobject" manifest:full-path="Object 2"/>
  <manifest:file-entry manifest:media-type="application/vnd.sun.star.oleobject" manifest:full-path="ObjectReplacements/Object 2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inherit" svg:font-family="inherit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22pt" style:font-size-asian="22pt" style:font-size-complex="22pt" fo:font-weight="bold" style:font-weight-asian="bold"/>
    </style:style>
    <style:style style:name="T1_2" style:family="text">
      <style:text-properties fo:font-size="22pt" style:font-size-asian="22pt" style:font-size-complex="22pt"/>
    </style:style>
    <style:style style:name="T1_3" style:family="text">
      <style:text-properties style:font-name="inherit" style:font-name-complex="新細明體"/>
    </style:style>
    <style:style style:name="T1_4" style:family="text">
      <style:text-properties style:font-name="新細明體" style:font-name-complex="新細明體"/>
    </style:style>
    <style:style style:name="T1_5" style:family="text">
      <style:text-properties style:font-name="新細明體" style:font-name-complex="新細明體"/>
    </style:style>
    <style:style style:name="T1_6" style:family="text">
      <style:text-properties style:font-name="inherit" style:font-name-complex="新細明體"/>
    </style:style>
    <style:style style:name="T1_7" style:family="text">
      <style:text-properties style:font-name="inherit" style:font-name-complex="新細明體"/>
    </style:style>
    <style:style style:name="T1_8" style:family="text">
      <style:text-properties style:font-name="新細明體" style:font-name-complex="新細明體"/>
    </style:style>
    <style:style style:name="T1_9" style:family="text">
      <style:text-properties style:font-name="新細明體" style:font-name-complex="新細明體"/>
    </style:style>
    <style:style style:name="T1_10" style:family="text">
      <style:text-properties style:font-name="新細明體" style:font-name-complex="新細明體"/>
    </style:style>
    <style:style style:name="T1_11" style:family="text">
      <style:text-properties style:font-name="inherit" style:font-name-complex="新細明體"/>
    </style:style>
    <style:style style:name="T1_12" style:family="text">
      <style:text-properties style:font-name="新細明體" style:font-name-complex="新細明體"/>
    </style:style>
    <style:style style:name="T1_13" style:family="text">
      <style:text-properties style:font-name="新細明體" style:font-name-complex="新細明體"/>
    </style:style>
    <style:style style:name="T1_14" style:family="text">
      <style:text-properties style:font-name="inherit" style:font-name-complex="新細明體"/>
    </style:style>
    <style:style style:name="T1_15" style:family="text">
      <style:text-properties style:font-name="新細明體" style:font-name-complex="新細明體"/>
    </style:style>
    <style:style style:name="T1_16" style:family="text">
      <style:text-properties style:font-name="新細明體" style:font-name-complex="新細明體"/>
    </style:style>
    <style:style style:name="T1_17" style:family="text">
      <style:text-properties style:font-name="新細明體" style:font-name-complex="新細明體"/>
    </style:style>
    <style:style style:name="T1_18" style:family="text">
      <style:text-properties style:font-name="inherit" style:font-name-complex="新細明體"/>
    </style:style>
    <style:style style:name="T1_19" style:family="text">
      <style:text-properties style:font-name="inherit" style:font-name-complex="新細明體"/>
    </style:style>
    <style:style style:name="P2" style:family="paragraph" style:parent-style-name="Normal"/>
    <style:style style:name="T2_1" style:family="text">
      <style:text-properties style:font-name="inherit" style:font-name-complex="新細明體"/>
    </style:style>
    <style:style style:name="T2_2" style:family="text">
      <style:text-properties style:font-name="inherit" style:font-name-complex="新細明體"/>
    </style:style>
    <style:style style:name="T2_3" style:family="text">
      <style:text-properties style:font-name="inherit" style:font-name-complex="新細明體"/>
    </style:style>
    <style:style style:name="T2_4" style:family="text">
      <style:text-properties style:font-name="新細明體" style:font-name-complex="新細明體"/>
    </style:style>
    <style:style style:name="T2_5" style:family="text">
      <style:text-properties style:font-name="新細明體" style:font-name-complex="新細明體"/>
    </style:style>
    <style:style style:name="T2_6" style:family="text">
      <style:text-properties style:font-name="inherit" style:font-name-complex="新細明體"/>
    </style:style>
    <style:style style:name="T2_7" style:family="text">
      <style:text-properties style:font-name="inherit" style:font-name-complex="新細明體"/>
    </style:style>
    <style:style style:name="T2_8" style:family="text">
      <style:text-properties style:font-name="新細明體" style:font-name-complex="新細明體"/>
    </style:style>
    <style:style style:name="T2_9" style:family="text">
      <style:text-properties style:font-name="新細明體" style:font-name-complex="新細明體"/>
    </style:style>
    <style:style style:name="T2_10" style:family="text">
      <style:text-properties style:font-name="inherit" style:font-name-complex="新細明體"/>
    </style:style>
    <style:style style:name="Table1" style:family="table">
      <style:table-properties table:align="left" style:width="19.253cm" fo:margin-left="0.265cm"/>
    </style:style>
    <style:style style:name="Column1" style:family="table-column">
      <style:table-column-properties style:column-width="1cm"/>
    </style:style>
    <style:style style:name="Column2" style:family="table-column">
      <style:table-column-properties style:column-width="0.25cm"/>
    </style:style>
    <style:style style:name="Column3" style:family="table-column">
      <style:table-column-properties style:column-width="0.75cm"/>
    </style:style>
    <style:style style:name="Column4" style:family="table-column">
      <style:table-column-properties style:column-width="0.25cm"/>
    </style:style>
    <style:style style:name="Column5" style:family="table-column">
      <style:table-column-properties style:column-width="1cm"/>
    </style:style>
    <style:style style:name="Column6" style:family="table-column">
      <style:table-column-properties style:column-width="1.251cm"/>
    </style:style>
    <style:style style:name="Column7" style:family="table-column">
      <style:table-column-properties style:column-width="14.751cm"/>
    </style:style>
    <style:style style:name="Row1" style:family="table-row">
      <style:table-row-properties style:min-row-height="2.06cm"/>
    </style:style>
    <style:style style:name="Cell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" style:family="paragraph" style:parent-style-name="Normal">
      <style:paragraph-properties fo:text-align="right" fo:text-indent="-0.263cm" style:line-height-at-least="0.762cm" fo:margin-left="0cm" fo:orphans="2" fo:widows="2"/>
    </style:style>
    <style:style style:name="T3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" style:family="paragraph" style:parent-style-name="Normal">
      <style:paragraph-properties fo:line-height="0.706cm" fo:orphans="2" fo:widows="2"/>
    </style:style>
    <style:style style:name="T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14" style:family="text">
      <style:text-properties fo:color="#666666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2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2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line-height="0.706cm" fo:orphans="2" fo:widows="2"/>
    </style:style>
    <style:style style:name="T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1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line-height="0.706cm" fo:orphans="2" fo:widows="2"/>
    </style:style>
    <style:style style:name="T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47cm" fo:keep-together="always"/>
    </style:style>
    <style:style style:name="Cell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" style:family="paragraph" style:parent-style-name="Normal">
      <style:paragraph-properties fo:text-align="right" fo:text-indent="-0.263cm" fo:line-height="0.706cm" fo:margin-left="0cm" fo:orphans="2" fo:widows="2"/>
    </style:style>
    <style:style style:name="T7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" style:family="paragraph" style:parent-style-name="Normal">
      <style:paragraph-properties fo:line-height="0.706cm" fo:orphans="2" fo:widows="2"/>
    </style:style>
    <style:style style:name="T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10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1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" style:family="paragraph" style:parent-style-name="Normal">
      <style:paragraph-properties fo:text-align="right" fo:text-indent="-0.002cm" fo:line-height="0.706cm" fo:margin-left="-0.266cm" fo:margin-right="-0.012cm" fo:orphans="2" fo:widows="2">
        <style:tab-stops>
          <style:tab-stop style:type="left" style:leader-style="none" style:position="0.988cm"/>
        </style:tab-stops>
      </style:paragraph-properties>
    </style:style>
    <style:style style:name="T9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" style:family="paragraph" style:parent-style-name="Normal">
      <style:paragraph-properties fo:line-height="0.706cm" fo:orphans="2" fo:widows="2"/>
    </style:style>
    <style:style style:name="T1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/>
    <style:style style:name="Cell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" style:family="paragraph" style:parent-style-name="Normal">
      <style:paragraph-properties fo:text-align="right" fo:text-indent="0.002cm" fo:line-height="0.706cm" fo:margin-left="-0.263cm" fo:orphans="2" fo:widows="2"/>
    </style:style>
    <style:style style:name="T11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" style:family="paragraph" style:parent-style-name="Normal">
      <style:paragraph-properties fo:line-height="0.706cm" fo:orphans="2" fo:widows="2"/>
    </style:style>
    <style:style style:name="T1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/>
    <style:style style:name="Cell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" style:family="paragraph" style:parent-style-name="Normal">
      <style:paragraph-properties fo:text-align="right" fo:text-indent="0.002cm" fo:line-height="0.706cm" fo:margin-left="-0.263cm" fo:orphans="2" fo:widows="2"/>
    </style:style>
    <style:style style:name="T13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" style:family="paragraph" style:parent-style-name="Normal">
      <style:paragraph-properties fo:text-indent="-0.265cm" fo:line-height="0.706cm" fo:orphans="2" fo:widows="2"/>
    </style:style>
    <style:style style:name="T1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_5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6" style:family="table-row"/>
    <style:style style:name="Cell1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" style:family="paragraph" style:parent-style-name="Normal">
      <style:paragraph-properties fo:text-align="right" fo:text-indent="-0.263cm" fo:line-height="0.706cm" fo:margin-left="0cm" fo:margin-right="0.145cm" fo:orphans="2" fo:widows="2"/>
    </style:style>
    <style:style style:name="T15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" style:family="paragraph" style:parent-style-name="Normal">
      <style:paragraph-properties fo:line-height="0.706cm" fo:orphans="2" fo:widows="2"/>
    </style:style>
    <style:style style:name="T1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line-height="0.706cm" fo:orphans="2" fo:widows="2"/>
    </style:style>
    <style:style style:name="T1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/>
    <style:style style:name="Cell1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8" style:family="paragraph" style:parent-style-name="Normal">
      <style:paragraph-properties fo:text-align="right" fo:text-indent="-0.263cm" fo:line-height="0.706cm" fo:margin-left="0cm" fo:margin-right="0.145cm" fo:orphans="2" fo:widows="2"/>
    </style:style>
    <style:style style:name="T18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9" style:family="paragraph" style:parent-style-name="Normal">
      <style:paragraph-properties fo:line-height="0.706cm" fo:orphans="2" fo:widows="2"/>
    </style:style>
    <style:style style:name="T1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/>
    <style:style style:name="Cell1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0" style:family="paragraph" style:parent-style-name="Normal">
      <style:paragraph-properties fo:text-align="right" fo:text-indent="-0.263cm" fo:line-height="0.706cm" fo:margin-left="0cm" fo:margin-right="0.145cm" fo:orphans="2" fo:widows="2"/>
    </style:style>
    <style:style style:name="T20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1" style:family="paragraph" style:parent-style-name="Normal">
      <style:paragraph-properties fo:line-height="0.706cm" fo:orphans="2" fo:widows="2"/>
    </style:style>
    <style:style style:name="T2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/>
    <style:style style:name="Cell1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2" style:family="paragraph" style:parent-style-name="Normal">
      <style:paragraph-properties fo:text-align="right" fo:text-indent="-0.263cm" fo:line-height="0.706cm" fo:margin-left="0cm" fo:margin-right="0.145cm" fo:orphans="2" fo:widows="2"/>
    </style:style>
    <style:style style:name="T22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2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3" style:family="paragraph" style:parent-style-name="Normal">
      <style:paragraph-properties fo:line-height="0.706cm" fo:orphans="2" fo:widows="2"/>
    </style:style>
    <style:style style:name="T2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8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1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1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1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1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line-height="0.706cm" fo:orphans="2" fo:widows="2"/>
    </style:style>
    <style:style style:name="T2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/>
    <style:style style:name="Cell1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5" style:family="paragraph" style:parent-style-name="Normal">
      <style:paragraph-properties fo:text-align="right" fo:text-indent="-0.263cm" fo:line-height="0.706cm" fo:margin-left="0cm" fo:margin-right="0.233cm" fo:orphans="2" fo:widows="2"/>
    </style:style>
    <style:style style:name="T25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6" style:family="paragraph" style:parent-style-name="Normal">
      <style:paragraph-properties fo:line-height="0.706cm" fo:orphans="2" fo:widows="2"/>
    </style:style>
    <style:style style:name="T2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0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line-height="0.706cm" fo:orphans="2" fo:widows="2"/>
    </style:style>
    <style:style style:name="T2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/>
    <style:style style:name="Cell2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8" style:family="paragraph" style:parent-style-name="Normal">
      <style:paragraph-properties fo:text-align="right" fo:text-indent="-0.263cm" fo:line-height="0.706cm" fo:margin-left="0cm" fo:margin-right="0.145cm" fo:orphans="2" fo:widows="2"/>
    </style:style>
    <style:style style:name="T28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8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9" style:family="paragraph" style:parent-style-name="Normal">
      <style:paragraph-properties fo:line-height="0.706cm" fo:orphans="2" fo:widows="2"/>
    </style:style>
    <style:style style:name="T2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/>
    <style:style style:name="Cell2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0" style:family="paragraph" style:parent-style-name="Normal">
      <style:paragraph-properties fo:text-align="right" fo:text-indent="-0.263cm" style:line-height-at-least="0.762cm" fo:margin-left="0cm" fo:orphans="2" fo:widows="2"/>
    </style:style>
    <style:style style:name="T30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1" style:family="paragraph" style:parent-style-name="Normal">
      <style:paragraph-properties fo:text-indent="0.212cm" fo:line-height="0.706cm" fo:orphans="2" fo:widows="2"/>
    </style:style>
    <style:style style:name="T3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10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1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1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1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0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8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3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3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3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3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3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3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3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3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/>
    <style:style style:name="Cell2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2" style:family="paragraph" style:parent-style-name="Normal">
      <style:paragraph-properties fo:text-align="right" fo:text-indent="-0.263cm" fo:line-height="0.706cm" fo:margin-left="0cm" fo:orphans="2" fo:widows="2"/>
    </style:style>
    <style:style style:name="T32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3" style:family="paragraph" style:parent-style-name="Normal">
      <style:paragraph-properties fo:line-height="0.706cm" fo:orphans="2" fo:widows="2"/>
    </style:style>
    <style:style style:name="T3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10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1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1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3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3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3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3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3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3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3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3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3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3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/>
    <style:style style:name="Cell2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4" style:family="paragraph" style:parent-style-name="Normal">
      <style:paragraph-properties fo:text-align="right" fo:line-height="0.706cm" fo:orphans="2" fo:widows="2"/>
    </style:style>
    <style:style style:name="T34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5" style:family="paragraph" style:parent-style-name="Normal">
      <style:paragraph-properties fo:line-height="0.706cm" fo:orphans="2" fo:widows="2"/>
    </style:style>
    <style:style style:name="T3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10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1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1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1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1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20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line-height="0.706cm" fo:orphans="2" fo:widows="2"/>
    </style:style>
    <style:style style:name="T3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line-height="0.706cm" fo:orphans="2" fo:widows="2"/>
    </style:style>
    <style:style style:name="T3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line-height="0.706cm" fo:orphans="2" fo:widows="2"/>
    </style:style>
    <style:style style:name="T3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/>
    <style:style style:name="Cell2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39" style:family="paragraph" style:parent-style-name="Normal">
      <style:paragraph-properties fo:text-align="right" fo:text-indent="-0.263cm" fo:line-height="0.706cm" fo:margin-left="0cm" fo:orphans="2" fo:widows="2"/>
    </style:style>
    <style:style style:name="T39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0" style:family="paragraph" style:parent-style-name="Normal">
      <style:paragraph-properties fo:line-height="0.706cm" fo:orphans="2" fo:widows="2"/>
    </style:style>
    <style:style style:name="T4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line-height="0.706cm" fo:orphans="2" fo:widows="2"/>
    </style:style>
    <style:style style:name="T4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/>
    <style:style style:name="Cell3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2" style:family="paragraph" style:parent-style-name="Normal">
      <style:paragraph-properties fo:text-align="right" fo:text-indent="-0.263cm" fo:line-height="0.706cm" fo:margin-left="0cm" fo:margin-right="-0.012cm" fo:orphans="2" fo:widows="2">
        <style:tab-stops>
          <style:tab-stop style:type="left" style:leader-style="none" style:position="4.487cm"/>
        </style:tab-stops>
      </style:paragraph-properties>
    </style:style>
    <style:style style:name="T42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3" style:family="paragraph" style:parent-style-name="Normal">
      <style:paragraph-properties fo:line-height="0.706cm" fo:orphans="2" fo:widows="2"/>
    </style:style>
    <style:style style:name="T4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3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/>
    <style:style style:name="Cell3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4" style:family="paragraph" style:parent-style-name="Normal">
      <style:paragraph-properties fo:text-align="right" fo:text-indent="-0.263cm" fo:line-height="0.706cm" fo:margin-left="0cm" fo:margin-right="-0.012cm" fo:orphans="2" fo:widows="2">
        <style:tab-stops>
          <style:tab-stop style:type="left" style:leader-style="none" style:position="4.487cm"/>
        </style:tab-stops>
      </style:paragraph-properties>
    </style:style>
    <style:style style:name="T44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5" style:family="paragraph" style:parent-style-name="Normal">
      <style:paragraph-properties fo:line-height="0.706cm" fo:orphans="2" fo:widows="2"/>
    </style:style>
    <style:style style:name="T4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5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/>
    <style:style style:name="Cell3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6" style:family="paragraph" style:parent-style-name="Normal">
      <style:paragraph-properties fo:text-align="right" fo:text-indent="0.002cm" fo:line-height="0.706cm" fo:margin-left="-0.263cm" fo:orphans="2" fo:widows="2"/>
    </style:style>
    <style:style style:name="T46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6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7" style:family="paragraph" style:parent-style-name="Normal">
      <style:paragraph-properties fo:line-height="0.706cm" fo:orphans="2" fo:widows="2"/>
    </style:style>
    <style:style style:name="T4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2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2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2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2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2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2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2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2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3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3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3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3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3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3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3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3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3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3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4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4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4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4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4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4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4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4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4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4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5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5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5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5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5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5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5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5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5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5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6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6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6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9" style:family="table-row"/>
    <style:style style:name="Cell3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8" style:family="paragraph" style:parent-style-name="Normal">
      <style:paragraph-properties fo:text-align="right" fo:text-indent="-0.263cm" fo:line-height="0.706cm" fo:margin-left="0cm" fo:orphans="2" fo:widows="2"/>
    </style:style>
    <style:style style:name="T48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0" style:family="table-row"/>
    <style:style style:name="Cell3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50" style:family="paragraph" style:parent-style-name="Normal">
      <style:paragraph-properties fo:text-align="right" style:line-height-at-least="0.762cm" fo:margin-left="0.004cm" fo:orphans="2" fo:widows="2"/>
    </style:style>
    <style:style style:name="T50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51" style:family="paragraph" style:parent-style-name="Normal">
      <style:paragraph-properties fo:text-align="right" style:line-height-at-least="0.762cm" fo:orphans="2" fo:widows="2"/>
    </style:style>
    <style:style style:name="T51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52" style:family="paragraph" style:parent-style-name="Normal">
      <style:paragraph-properties fo:text-align="right" style:line-height-at-least="0.762cm" fo:orphans="2" fo:widows="2"/>
    </style:style>
    <style:style style:name="T52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53" style:family="paragraph" style:parent-style-name="Normal">
      <style:paragraph-properties fo:text-align="right" style:line-height-at-least="0.762cm" fo:orphans="2" fo:widows="2"/>
    </style:style>
    <style:style style:name="T53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54" style:family="paragraph" style:parent-style-name="Normal">
      <style:paragraph-properties fo:text-align="right" style:line-height-at-least="0.762cm" fo:orphans="2" fo:widows="2"/>
    </style:style>
    <style:style style:name="T54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55" style:family="paragraph" style:parent-style-name="Normal">
      <style:paragraph-properties fo:text-align="right" style:line-height-at-least="0.762cm" fo:margin-left="0.004cm" fo:orphans="2" fo:widows="2"/>
    </style:style>
    <style:style style:name="T55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56" style:family="paragraph" style:parent-style-name="Normal">
      <style:paragraph-properties fo:line-height="0.706cm" fo:orphans="2" fo:widows="2"/>
    </style:style>
    <style:style style:name="T5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22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6_23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6_24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6_25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6_26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6_27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6_28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6_29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6_30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6_31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6_32" style:family="text">
      <style:text-properties fo:letter-spacing="0.035cm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33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6_34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6_35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6_36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6_37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6_3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3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able2" style:family="table">
      <style:table-properties table:align="left" style:width="18.025cm" fo:margin-left="0cm"/>
    </style:style>
    <style:style style:name="Column8" style:family="table-column">
      <style:table-column-properties style:column-width="2.776cm"/>
    </style:style>
    <style:style style:name="Column9" style:family="table-column">
      <style:table-column-properties style:column-width="3.9cm"/>
    </style:style>
    <style:style style:name="Column10" style:family="table-column">
      <style:table-column-properties style:column-width="3.993cm"/>
    </style:style>
    <style:style style:name="Column11" style:family="table-column">
      <style:table-column-properties style:column-width="2.746cm"/>
    </style:style>
    <style:style style:name="Column12" style:family="table-column">
      <style:table-column-properties style:column-width="1.609cm"/>
    </style:style>
    <style:style style:name="Column13" style:family="table-column">
      <style:table-column-properties style:column-width="3cm"/>
    </style:style>
    <style:style style:name="Row21" style:family="table-row"/>
    <style:style style:name="Cell4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57" style:family="paragraph" style:parent-style-name="Normal">
      <style:paragraph-properties fo:text-align="center" fo:line-height="0.706cm" fo:orphans="2" fo:widows="2"/>
    </style:style>
    <style:style style:name="T57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58" style:family="paragraph" style:parent-style-name="Normal">
      <style:paragraph-properties fo:text-align="center" fo:line-height="0.706cm" fo:orphans="2" fo:widows="2"/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59" style:family="paragraph" style:parent-style-name="Normal">
      <style:paragraph-properties fo:line-height="0.706cm" fo:orphans="2" fo:widows="2"/>
    </style:style>
    <style:style style:name="T59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9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9_3" style:family="text">
      <style:text-properties fo:color="#996699"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P60" style:family="paragraph" style:parent-style-name="Normal">
      <style:paragraph-properties fo:line-height="0.706cm" fo:orphans="2" fo:widows="2"/>
    </style:style>
    <style:style style:name="T60_1" style:family="text">
      <style:text-properties fo:color="#996699"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60_2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line-height="0.706cm" fo:orphans="2" fo:widows="2"/>
    </style:style>
    <style:style style:name="T61_1" style:family="text">
      <style:text-properties fo:color="#996699"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61_2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line-height="0.706cm" fo:orphans="2" fo:widows="2"/>
    </style:style>
    <style:style style:name="T62_1" style:family="text">
      <style:text-properties fo:color="#996699"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62_2" style:family="text">
      <style:text-properties style:font-name="inherit" fo:font-size="8pt" style:font-name-asian="新細明體" style:font-size-asian="8pt" style:font-name-complex="新細明體" style:font-size-complex="8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line-height="0.706cm" fo:orphans="2" fo:widows="2"/>
    </style:style>
    <style:style style:name="T63_1" style:family="text">
      <style:text-properties fo:color="#996699"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63_2" style:family="text">
      <style:text-properties style:font-name="inherit" fo:font-size="8pt" style:font-name-asian="新細明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4" style:family="paragraph" style:parent-style-name="Normal">
      <style:paragraph-properties fo:text-align="center" fo:line-height="0.706cm" fo:orphans="2" fo:widows="2"/>
    </style:style>
    <style:style style:name="T64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65" style:family="paragraph" style:parent-style-name="Normal">
      <style:paragraph-properties fo:text-align="center" fo:line-height="0.706cm" fo:orphans="2" fo:widows="2"/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6" style:family="paragraph" style:parent-style-name="Normal">
      <style:paragraph-properties fo:text-align="center" fo:line-height="0.706cm" fo:orphans="2" fo:widows="2"/>
    </style:style>
    <style:style style:name="T66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67" style:family="paragraph" style:parent-style-name="Normal">
      <style:paragraph-properties fo:text-align="center" fo:line-height="0.706cm" fo:orphans="2" fo:widows="2"/>
    </style:style>
    <style:style style:name="T6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center" fo:line-height="0.706cm" fo:orphans="2" fo:widows="2"/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9" style:family="paragraph" style:parent-style-name="Normal">
      <style:paragraph-properties fo:line-height="0.706cm" fo:orphans="2" fo:widows="2"/>
    </style:style>
    <style:style style:name="T69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70" style:family="paragraph" style:parent-style-name="Normal">
      <style:paragraph-properties fo:line-height="0.706cm" fo:orphans="2" fo:widows="2"/>
    </style:style>
    <style:style style:name="T70_1" style:family="text">
      <style:text-properties fo:color="#00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4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1" style:family="paragraph" style:parent-style-name="Normal">
      <style:paragraph-properties fo:line-height="0.706cm" fo:orphans="2" fo:widows="2"/>
    </style:style>
    <style:style style:name="T71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1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72" style:family="paragraph" style:parent-style-name="Normal">
      <style:paragraph-properties fo:line-height="0.706cm" fo:orphans="2" fo:widows="2"/>
    </style:style>
    <style:style style:name="T72_1" style:family="text">
      <style:text-properties fo:color="#00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22" style:family="table-row">
      <style:table-row-properties style:min-row-height="0.035cm"/>
    </style:style>
    <style:style style:name="Cell4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3" style:family="paragraph" style:parent-style-name="Normal">
      <style:paragraph-properties fo:line-height="0.706cm" fo:orphans="2" fo:widows="2"/>
    </style:style>
    <style:style style:name="T7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3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3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3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4" style:family="paragraph" style:parent-style-name="Normal">
      <style:paragraph-properties fo:line-height="0.706cm" fo:orphans="2" fo:widows="2"/>
    </style:style>
    <style:style style:name="T7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4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5" style:family="paragraph" style:parent-style-name="Normal">
      <style:paragraph-properties fo:line-height="0.706cm" fo:orphans="2" fo:widows="2"/>
    </style:style>
    <style:style style:name="T7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6" style:family="paragraph" style:parent-style-name="Normal">
      <style:paragraph-properties fo:text-align="center" fo:line-height="0.706cm" fo:orphans="2" fo:widows="2"/>
    </style:style>
    <style:style style:name="T7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7" style:family="paragraph" style:parent-style-name="Normal">
      <style:paragraph-properties fo:text-align="center" fo:line-height="0.706cm" fo:orphans="2" fo:widows="2"/>
    </style:style>
    <style:style style:name="T7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8" style:family="paragraph" style:parent-style-name="Normal">
      <style:paragraph-properties fo:line-height="0.706cm" fo:orphans="2" fo:widows="2"/>
    </style:style>
    <style:style style:name="T7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035cm"/>
    </style:style>
    <style:style style:name="Cell5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9" style:family="paragraph" style:parent-style-name="Normal">
      <style:paragraph-properties fo:line-height="0.706cm" fo:orphans="2" fo:widows="2"/>
    </style:style>
    <style:style style:name="T7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0" style:family="paragraph" style:parent-style-name="Normal">
      <style:paragraph-properties fo:line-height="0.706cm" fo:orphans="2" fo:widows="2"/>
    </style:style>
    <style:style style:name="T8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1" style:family="paragraph" style:parent-style-name="Normal">
      <style:paragraph-properties fo:text-align="center" fo:line-height="0.706cm" fo:orphans="2" fo:widows="2"/>
    </style:style>
    <style:style style:name="T8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2" style:family="paragraph" style:parent-style-name="Normal">
      <style:paragraph-properties fo:text-align="center" fo:line-height="0.706cm" fo:orphans="2" fo:widows="2"/>
    </style:style>
    <style:style style:name="T8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3" style:family="paragraph" style:parent-style-name="Normal">
      <style:paragraph-properties fo:text-align="center" fo:line-height="0.706cm" fo:orphans="2" fo:widows="2"/>
    </style:style>
    <style:style style:name="T8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4" style:family="paragraph" style:parent-style-name="Normal">
      <style:paragraph-properties fo:line-height="0.706cm" fo:orphans="2" fo:widows="2"/>
    </style:style>
    <style:style style:name="T8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4" style:family="table-row"/>
    <style:style style:name="Cell5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5" style:family="paragraph" style:parent-style-name="Normal">
      <style:paragraph-properties fo:line-height="0.706cm" fo:orphans="2" fo:widows="2"/>
    </style:style>
    <style:style style:name="T8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6" style:family="paragraph" style:parent-style-name="Normal">
      <style:paragraph-properties fo:line-height="0.706cm"/>
    </style:style>
    <style:style style:name="T8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7" style:family="paragraph" style:parent-style-name="Normal">
      <style:paragraph-properties fo:text-align="center" fo:line-height="0.706cm" fo:orphans="2" fo:widows="2"/>
    </style:style>
    <style:style style:name="T8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8" style:family="paragraph" style:parent-style-name="Normal">
      <style:paragraph-properties fo:text-align="center" fo:line-height="0.706cm" fo:orphans="2" fo:widows="2"/>
    </style:style>
    <style:style style:name="T8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9" style:family="paragraph" style:parent-style-name="Normal">
      <style:paragraph-properties fo:line-height="0.706cm" fo:orphans="2" fo:widows="2"/>
    </style:style>
    <style:style style:name="T8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0" style:family="paragraph" style:parent-style-name="Normal">
      <style:paragraph-properties fo:line-height="0.706cm" fo:orphans="2" fo:widows="2"/>
    </style:style>
    <style:style style:name="T9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5" style:family="table-row"/>
    <style:style style:name="Cell6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1" style:family="paragraph" style:parent-style-name="Normal">
      <style:paragraph-properties fo:line-height="0.706cm" fo:orphans="2" fo:widows="2"/>
    </style:style>
    <style:style style:name="T9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2" style:family="paragraph" style:parent-style-name="Normal">
      <style:paragraph-properties fo:line-height="0.706cm"/>
    </style:style>
    <style:style style:name="T9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3" style:family="paragraph" style:parent-style-name="Normal">
      <style:paragraph-properties fo:text-align="center" fo:line-height="0.706cm" fo:orphans="2" fo:widows="2"/>
    </style:style>
    <style:style style:name="T9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4" style:family="paragraph" style:parent-style-name="Normal">
      <style:paragraph-properties fo:text-align="center" fo:line-height="0.706cm" fo:orphans="2" fo:widows="2"/>
    </style:style>
    <style:style style:name="T9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5" style:family="paragraph" style:parent-style-name="Normal">
      <style:paragraph-properties fo:text-align="center" fo:line-height="0.706cm" fo:orphans="2" fo:widows="2"/>
    </style:style>
    <style:style style:name="T9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6" style:family="paragraph" style:parent-style-name="Normal">
      <style:paragraph-properties fo:line-height="0.706cm" fo:orphans="2" fo:widows="2"/>
    </style:style>
    <style:style style:name="T9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6" style:family="table-row"/>
    <style:style style:name="Cell7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7" style:family="paragraph" style:parent-style-name="Normal">
      <style:paragraph-properties fo:line-height="0.706cm" fo:orphans="2" fo:widows="2"/>
    </style:style>
    <style:style style:name="T9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8" style:family="paragraph" style:parent-style-name="Normal">
      <style:paragraph-properties fo:line-height="0.706cm"/>
    </style:style>
    <style:style style:name="T9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9" style:family="paragraph" style:parent-style-name="Normal">
      <style:paragraph-properties fo:text-align="center" fo:line-height="0.706cm" fo:orphans="2" fo:widows="2"/>
    </style:style>
    <style:style style:name="T9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0" style:family="paragraph" style:parent-style-name="Normal">
      <style:paragraph-properties fo:text-align="center" fo:line-height="0.706cm" fo:orphans="2" fo:widows="2"/>
    </style:style>
    <style:style style:name="T10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1" style:family="paragraph" style:parent-style-name="Normal">
      <style:paragraph-properties fo:text-align="center" fo:line-height="0.706cm" fo:orphans="2" fo:widows="2"/>
    </style:style>
    <style:style style:name="T10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2" style:family="paragraph" style:parent-style-name="Normal">
      <style:paragraph-properties fo:line-height="0.706cm" fo:orphans="2" fo:widows="2"/>
    </style:style>
    <style:style style:name="T10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7" style:family="table-row"/>
    <style:style style:name="Cell7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3" style:family="paragraph" style:parent-style-name="Normal">
      <style:paragraph-properties fo:line-height="0.706cm" fo:orphans="2" fo:widows="2"/>
    </style:style>
    <style:style style:name="T10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4" style:family="paragraph" style:parent-style-name="Normal">
      <style:paragraph-properties fo:line-height="0.706cm"/>
    </style:style>
    <style:style style:name="T10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5" style:family="paragraph" style:parent-style-name="Normal">
      <style:paragraph-properties fo:text-align="center" fo:line-height="0.706cm" fo:orphans="2" fo:widows="2"/>
    </style:style>
    <style:style style:name="T10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6" style:family="paragraph" style:parent-style-name="Normal">
      <style:paragraph-properties fo:text-align="center" fo:line-height="0.706cm" fo:orphans="2" fo:widows="2"/>
    </style:style>
    <style:style style:name="T10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7" style:family="paragraph" style:parent-style-name="Normal">
      <style:paragraph-properties fo:text-align="center" fo:line-height="0.706cm" fo:orphans="2" fo:widows="2"/>
    </style:style>
    <style:style style:name="T10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8" style:family="paragraph" style:parent-style-name="Normal">
      <style:paragraph-properties fo:line-height="0.706cm" fo:orphans="2" fo:widows="2"/>
    </style:style>
    <style:style style:name="T10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8" style:family="table-row"/>
    <style:style style:name="Cell8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9" style:family="paragraph" style:parent-style-name="Normal">
      <style:paragraph-properties fo:line-height="0.706cm" fo:orphans="2" fo:widows="2"/>
    </style:style>
    <style:style style:name="T10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0" style:family="paragraph" style:parent-style-name="Normal">
      <style:paragraph-properties fo:line-height="0.706cm"/>
    </style:style>
    <style:style style:name="T11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1" style:family="paragraph" style:parent-style-name="Normal">
      <style:paragraph-properties fo:text-align="center" fo:line-height="0.706cm" fo:orphans="2" fo:widows="2"/>
    </style:style>
    <style:style style:name="T11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2" style:family="paragraph" style:parent-style-name="Normal">
      <style:paragraph-properties fo:text-align="center" fo:line-height="0.706cm" fo:orphans="2" fo:widows="2"/>
    </style:style>
    <style:style style:name="T11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3" style:family="paragraph" style:parent-style-name="Normal">
      <style:paragraph-properties fo:text-align="center" fo:line-height="0.706cm" fo:orphans="2" fo:widows="2"/>
    </style:style>
    <style:style style:name="T11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4" style:family="paragraph" style:parent-style-name="Normal">
      <style:paragraph-properties fo:line-height="0.706cm" fo:orphans="2" fo:widows="2"/>
    </style:style>
    <style:style style:name="T11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9" style:family="table-row"/>
    <style:style style:name="Cell8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5" style:family="paragraph" style:parent-style-name="Normal">
      <style:paragraph-properties fo:line-height="0.706cm" fo:orphans="2" fo:widows="2"/>
    </style:style>
    <style:style style:name="T11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6" style:family="paragraph" style:parent-style-name="Normal">
      <style:paragraph-properties fo:line-height="0.706cm"/>
    </style:style>
    <style:style style:name="T11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7" style:family="paragraph" style:parent-style-name="Normal">
      <style:paragraph-properties fo:text-align="center" fo:line-height="0.706cm" fo:orphans="2" fo:widows="2"/>
    </style:style>
    <style:style style:name="T11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8" style:family="paragraph" style:parent-style-name="Normal">
      <style:paragraph-properties fo:text-align="center" fo:line-height="0.706cm" fo:orphans="2" fo:widows="2"/>
    </style:style>
    <style:style style:name="T11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9" style:family="paragraph" style:parent-style-name="Normal">
      <style:paragraph-properties fo:text-align="center" fo:line-height="0.706cm" fo:orphans="2" fo:widows="2"/>
    </style:style>
    <style:style style:name="T11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0" style:family="paragraph" style:parent-style-name="Normal">
      <style:paragraph-properties fo:line-height="0.706cm" fo:orphans="2" fo:widows="2"/>
    </style:style>
    <style:style style:name="T12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0" style:family="table-row"/>
    <style:style style:name="Cell9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1" style:family="paragraph" style:parent-style-name="Normal">
      <style:paragraph-properties fo:line-height="0.706cm" fo:orphans="2" fo:widows="2"/>
    </style:style>
    <style:style style:name="T12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2" style:family="paragraph" style:parent-style-name="Normal">
      <style:paragraph-properties fo:line-height="0.706cm"/>
    </style:style>
    <style:style style:name="T12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3" style:family="paragraph" style:parent-style-name="Normal">
      <style:paragraph-properties fo:text-align="center" fo:line-height="0.706cm" fo:orphans="2" fo:widows="2"/>
    </style:style>
    <style:style style:name="T12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4" style:family="paragraph" style:parent-style-name="Normal">
      <style:paragraph-properties fo:text-align="center" fo:line-height="0.706cm" fo:orphans="2" fo:widows="2"/>
    </style:style>
    <style:style style:name="T12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5" style:family="paragraph" style:parent-style-name="Normal">
      <style:paragraph-properties fo:text-align="center" fo:line-height="0.706cm" fo:orphans="2" fo:widows="2"/>
    </style:style>
    <style:style style:name="T12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6" style:family="paragraph" style:parent-style-name="Normal">
      <style:paragraph-properties fo:line-height="0.706cm" fo:orphans="2" fo:widows="2"/>
    </style:style>
    <style:style style:name="T12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1" style:family="table-row"/>
    <style:style style:name="Cell10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7" style:family="paragraph" style:parent-style-name="Normal">
      <style:paragraph-properties fo:line-height="0.706cm" fo:orphans="2" fo:widows="2"/>
    </style:style>
    <style:style style:name="T12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8" style:family="paragraph" style:parent-style-name="Normal">
      <style:paragraph-properties fo:line-height="0.706cm"/>
    </style:style>
    <style:style style:name="T12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9" style:family="paragraph" style:parent-style-name="Normal">
      <style:paragraph-properties fo:text-align="center" fo:line-height="0.706cm" fo:orphans="2" fo:widows="2"/>
    </style:style>
    <style:style style:name="T12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0" style:family="paragraph" style:parent-style-name="Normal">
      <style:paragraph-properties fo:text-align="center" fo:line-height="0.706cm" fo:orphans="2" fo:widows="2"/>
    </style:style>
    <style:style style:name="T13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1" style:family="paragraph" style:parent-style-name="Normal">
      <style:paragraph-properties fo:text-align="center" fo:line-height="0.706cm" fo:orphans="2" fo:widows="2"/>
    </style:style>
    <style:style style:name="T13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2" style:family="paragraph" style:parent-style-name="Normal">
      <style:paragraph-properties fo:line-height="0.706cm" fo:orphans="2" fo:widows="2"/>
    </style:style>
    <style:style style:name="T13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2" style:family="table-row"/>
    <style:style style:name="Cell10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3" style:family="paragraph" style:parent-style-name="Normal">
      <style:paragraph-properties fo:line-height="0.706cm" fo:orphans="2" fo:widows="2"/>
    </style:style>
    <style:style style:name="T13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4" style:family="paragraph" style:parent-style-name="Normal">
      <style:paragraph-properties fo:line-height="0.706cm"/>
    </style:style>
    <style:style style:name="T13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5" style:family="paragraph" style:parent-style-name="Normal">
      <style:paragraph-properties fo:text-align="center" fo:line-height="0.706cm" fo:orphans="2" fo:widows="2"/>
    </style:style>
    <style:style style:name="T13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6" style:family="paragraph" style:parent-style-name="Normal">
      <style:paragraph-properties fo:text-align="center" fo:line-height="0.706cm" fo:orphans="2" fo:widows="2"/>
    </style:style>
    <style:style style:name="T13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7" style:family="paragraph" style:parent-style-name="Normal">
      <style:paragraph-properties fo:text-align="center" fo:line-height="0.706cm" fo:orphans="2" fo:widows="2"/>
    </style:style>
    <style:style style:name="T13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8" style:family="paragraph" style:parent-style-name="Normal">
      <style:paragraph-properties fo:line-height="0.706cm" fo:orphans="2" fo:widows="2"/>
    </style:style>
    <style:style style:name="T13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3" style:family="table-row"/>
    <style:style style:name="Cell11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9" style:family="paragraph" style:parent-style-name="Normal">
      <style:paragraph-properties fo:line-height="0.706cm" fo:orphans="2" fo:widows="2"/>
    </style:style>
    <style:style style:name="T13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0" style:family="paragraph" style:parent-style-name="Normal">
      <style:paragraph-properties fo:line-height="0.706cm"/>
    </style:style>
    <style:style style:name="T14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1" style:family="paragraph" style:parent-style-name="Normal">
      <style:paragraph-properties fo:text-align="center" fo:line-height="0.706cm" fo:orphans="2" fo:widows="2"/>
    </style:style>
    <style:style style:name="T14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2" style:family="paragraph" style:parent-style-name="Normal">
      <style:paragraph-properties fo:text-align="center" fo:line-height="0.706cm" fo:orphans="2" fo:widows="2"/>
    </style:style>
    <style:style style:name="T14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3" style:family="paragraph" style:parent-style-name="Normal">
      <style:paragraph-properties fo:text-align="center" fo:line-height="0.706cm" fo:orphans="2" fo:widows="2"/>
    </style:style>
    <style:style style:name="T14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4" style:family="paragraph" style:parent-style-name="Normal">
      <style:paragraph-properties fo:line-height="0.706cm" fo:orphans="2" fo:widows="2"/>
    </style:style>
    <style:style style:name="T14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4" style:family="table-row"/>
    <style:style style:name="Cell11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5" style:family="paragraph" style:parent-style-name="Normal">
      <style:paragraph-properties fo:line-height="0.706cm" fo:orphans="2" fo:widows="2"/>
    </style:style>
    <style:style style:name="T14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6" style:family="paragraph" style:parent-style-name="Normal">
      <style:paragraph-properties fo:line-height="0.706cm"/>
    </style:style>
    <style:style style:name="T14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7" style:family="paragraph" style:parent-style-name="Normal">
      <style:paragraph-properties fo:text-align="center" fo:line-height="0.706cm" fo:orphans="2" fo:widows="2"/>
    </style:style>
    <style:style style:name="T14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8" style:family="paragraph" style:parent-style-name="Normal">
      <style:paragraph-properties fo:text-align="center" fo:line-height="0.706cm" fo:orphans="2" fo:widows="2"/>
    </style:style>
    <style:style style:name="T14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9" style:family="paragraph" style:parent-style-name="Normal">
      <style:paragraph-properties fo:text-align="center" fo:line-height="0.706cm" fo:orphans="2" fo:widows="2"/>
    </style:style>
    <style:style style:name="T14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0" style:family="paragraph" style:parent-style-name="Normal">
      <style:paragraph-properties fo:line-height="0.706cm" fo:orphans="2" fo:widows="2"/>
    </style:style>
    <style:style style:name="T15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5" style:family="table-row"/>
    <style:style style:name="Cell12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1" style:family="paragraph" style:parent-style-name="Normal">
      <style:paragraph-properties fo:line-height="0.706cm" fo:orphans="2" fo:widows="2"/>
    </style:style>
    <style:style style:name="T15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2" style:family="paragraph" style:parent-style-name="Normal">
      <style:paragraph-properties fo:line-height="0.706cm"/>
    </style:style>
    <style:style style:name="T15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3" style:family="paragraph" style:parent-style-name="Normal">
      <style:paragraph-properties fo:text-align="center" fo:line-height="0.706cm" fo:orphans="2" fo:widows="2"/>
    </style:style>
    <style:style style:name="T15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4" style:family="paragraph" style:parent-style-name="Normal">
      <style:paragraph-properties fo:text-align="center" fo:line-height="0.706cm" fo:orphans="2" fo:widows="2"/>
    </style:style>
    <style:style style:name="T15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5" style:family="paragraph" style:parent-style-name="Normal">
      <style:paragraph-properties fo:text-align="center" fo:line-height="0.706cm" fo:orphans="2" fo:widows="2"/>
    </style:style>
    <style:style style:name="T15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6" style:family="paragraph" style:parent-style-name="Normal">
      <style:paragraph-properties fo:line-height="0.706cm" fo:orphans="2" fo:widows="2"/>
    </style:style>
    <style:style style:name="T15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6" style:family="table-row"/>
    <style:style style:name="Cell13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7" style:family="paragraph" style:parent-style-name="Normal">
      <style:paragraph-properties fo:line-height="0.706cm" fo:orphans="2" fo:widows="2"/>
    </style:style>
    <style:style style:name="T15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8" style:family="paragraph" style:parent-style-name="Normal">
      <style:paragraph-properties fo:line-height="0.706cm"/>
    </style:style>
    <style:style style:name="T15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9" style:family="paragraph" style:parent-style-name="Normal">
      <style:paragraph-properties fo:text-align="center" fo:line-height="0.706cm" fo:orphans="2" fo:widows="2"/>
    </style:style>
    <style:style style:name="T15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0" style:family="paragraph" style:parent-style-name="Normal">
      <style:paragraph-properties fo:text-align="center" fo:line-height="0.706cm" fo:orphans="2" fo:widows="2"/>
    </style:style>
    <style:style style:name="T16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1" style:family="paragraph" style:parent-style-name="Normal">
      <style:paragraph-properties fo:text-align="center" fo:line-height="0.706cm" fo:orphans="2" fo:widows="2"/>
    </style:style>
    <style:style style:name="T16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2" style:family="paragraph" style:parent-style-name="Normal">
      <style:paragraph-properties fo:line-height="0.706cm" fo:orphans="2" fo:widows="2"/>
    </style:style>
    <style:style style:name="T16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7" style:family="table-row"/>
    <style:style style:name="Cell13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4" style:family="paragraph" style:parent-style-name="Normal">
      <style:paragraph-properties fo:text-align="right" fo:text-indent="-0.263cm" fo:line-height="0.706cm" fo:margin-left="0cm" fo:orphans="2" fo:widows="2"/>
    </style:style>
    <style:style style:name="T164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3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5" style:family="paragraph" style:parent-style-name="Normal">
      <style:paragraph-properties fo:line-height="0.706cm" fo:orphans="2" fo:widows="2"/>
    </style:style>
    <style:style style:name="T16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5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5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5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5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5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5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5_8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5_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5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5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5_1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5_1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5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5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5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5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8" style:family="table-row"/>
    <style:style style:name="Cell13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6" style:family="paragraph" style:parent-style-name="Normal">
      <style:paragraph-properties fo:text-align="right" fo:text-indent="-0.263cm" fo:line-height="0.706cm" fo:margin-left="0cm" fo:orphans="2" fo:widows="2"/>
    </style:style>
    <style:style style:name="T166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7" style:family="paragraph" style:parent-style-name="Normal">
      <style:paragraph-properties fo:line-height="0.706cm" fo:orphans="2" fo:widows="2"/>
    </style:style>
    <style:style style:name="T16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7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7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7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7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7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7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7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7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7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7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7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7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9" style:family="table-row"/>
    <style:style style:name="Cell14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8" style:family="paragraph" style:parent-style-name="Normal">
      <style:paragraph-properties fo:text-align="right" fo:text-indent="-0.263cm" fo:line-height="0.706cm" fo:margin-left="0cm" fo:orphans="2" fo:widows="2"/>
    </style:style>
    <style:style style:name="T168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9" style:family="paragraph" style:parent-style-name="Normal">
      <style:paragraph-properties fo:line-height="0.706cm" fo:orphans="2" fo:widows="2"/>
    </style:style>
    <style:style style:name="T16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9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9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9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9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9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9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9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9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9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9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0" style:family="table-row"/>
    <style:style style:name="Cell14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0" style:family="paragraph" style:parent-style-name="Normal">
      <style:paragraph-properties fo:text-align="right" fo:text-indent="-0.263cm" fo:line-height="0.706cm" fo:margin-left="0cm" fo:orphans="2" fo:widows="2"/>
    </style:style>
    <style:style style:name="T170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1" style:family="paragraph" style:parent-style-name="Normal">
      <style:paragraph-properties fo:line-height="0.706cm" fo:orphans="2" fo:widows="2"/>
    </style:style>
    <style:style style:name="T17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1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1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1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1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1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1_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1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1" style:family="table-row"/>
    <style:style style:name="Cell145" style:family="table-cell">
      <style:table-cell-properties style:vertical-align="middle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2" style:family="paragraph" style:parent-style-name="Normal">
      <style:paragraph-properties fo:text-align="center" style:line-height-at-least="0.762cm" fo:orphans="2" fo:widows="2"/>
    </style:style>
    <style:style style:name="T172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3" style:family="paragraph" style:parent-style-name="Normal">
      <style:paragraph-properties fo:line-height="0.706cm" fo:orphans="2" fo:widows="2"/>
    </style:style>
    <style:style style:name="T173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3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3_3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74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line-height="0.706cm" fo:orphans="2" fo:widows="2"/>
    </style:style>
    <style:style style:name="T181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81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81_3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82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85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87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0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4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5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6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8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15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style:line-height-at-least="0.952cm" fo:margin-left="0.423cm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民宿基本資料表</text:span><text:span text:style-name="T1_2"><text:s text:c="2"/></text:span><text:span text:style-name="T1_3">申請</text:span><text:span text:style-name="T1_4">：</text:span><text:span text:style-name="T1_5">□</text:span><text:span text:style-name="T1_6">新設</text:span><text:span text:style-name="T1_7"><text:s/>(</text:span><text:span text:style-name="T1_8"> </text:span><text:span text:style-name="T1_9"><text:s/></text:span><text:span text:style-name="T1_10">○</text:span><text:span text:style-name="T1_11">新蓋建物<text:s/></text:span><text:span text:style-name="T1_12"> </text:span><text:span text:style-name="T1_13">○</text:span><text:span text:style-name="T1_14">舊建物(原不是民宿</text:span><text:span text:style-name="T1_15">)</text:span><text:span text:style-name="T1_16"><text:s/></text:span><text:span text:style-name="T1_17">○</text:span><text:span text:style-name="T1_18">原是民宿</text:span><text:span text:style-name="T1_19">)</text:span></text:p>
      <text:p text:style-name="P2"><text:span text:style-name="T2_1"><text:s text:c="31"/></text:span><text:span text:style-name="T2_2">　</text:span><text:span text:style-name="T2_3"><text:s/></text:span><text:span text:style-name="T2_4"><text:s/></text:span><text:span text:style-name="T2_5">□</text:span><text:span text:style-name="T2_6">特色民宿</text:span><text:span text:style-name="T2_7"><text:s text:c="6"/></text:span><text:span text:style-name="T2_8"><text:s/></text:span><text:span text:style-name="T2_9">□</text:span><text:span text:style-name="T2_10">變更　　　申請日期：＿＿＿＿＿＿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3"><text:span text:style-name="T3_1">登記情形</text:span></text:p>
          </table:table-cell>
          <table:table-cell table:style-name="Cell2" table:number-columns-spanned="6">
            <text:p text:style-name="P4"><text:span text:style-name="T4_1">登記證核准日期</text:span><text:span text:style-name="T4_2">：</text:span><text:span text:style-name="T4_3">＿＿＿＿</text:span><text:span text:style-name="T4_4">  文號</text:span><text:span text:style-name="T4_5">：</text:span><text:span text:style-name="T4_6">＿＿＿＿＿＿＿＿＿＿</text:span><text:span text:style-name="T4_7">  編號</text:span><text:span text:style-name="T4_8">：</text:span><text:span text:style-name="T4_9">＿＿＿</text:span><text:span text:style-name="T4_10">  專用標識編號</text:span><text:span text:style-name="T4_11">：</text:span><text:span text:style-name="T4_12">＿＿</text:span><text:span text:style-name="T4_13"><text:line-break/></text:span><text:span text:style-name="T4_14">最近變更登記證日期</text:span><text:span text:style-name="T4_15">：</text:span><text:span text:style-name="T4_16">＿＿＿＿</text:span><text:span text:style-name="T4_17">  文號</text:span><text:span text:style-name="T4_18">：</text:span><text:span text:style-name="T4_19">＿＿＿＿＿＿＿＿＿＿</text:span><text:span text:style-name="T4_20">  編號</text:span><text:span text:style-name="T4_21">：</text:span><text:span text:style-name="T4_22">＿＿＿</text:span><text:span text:style-name="T4_23"> </text:span></text:p>
            <text:p text:style-name="P5"><text:span text:style-name="T5_1">統一編號</text:span><text:span text:style-name="T5_2">：</text:span><text:span text:style-name="T5_3"><text:s/>＿＿＿＿＿</text:span><text:span text:style-name="T5_4"> </text:span><text:span text:style-name="T5_5">　　</text:span><text:span text:style-name="T5_6"> </text:span><text:span text:style-name="T5_7">□</text:span><text:span text:style-name="T5_8">國民旅遊卡特約商店</text:span><text:span text:style-name="T5_9">：</text:span><text:span text:style-name="T5_10">行業別</text:span><text:span text:style-name="T5_11">＿＿＿＿＿</text:span><text:span text:style-name="T5_12"> </text:span><text:span text:style-name="T5_13"><text:s text:c="18"/></text:span><text:span text:style-name="T5_14"><text:s/></text:span></text:p>
            <text:p text:style-name="P6"><text:span text:style-name="T6_1">□</text:span><text:span text:style-name="T6_2">溫泉標章</text:span><text:span text:style-name="T6_3"><text:s/></text:span><text:span text:style-name="T6_4">(<text:s/>縣市政府核發日期</text:span><text:span text:style-name="T6_5">＿＿＿＿＿　</text:span><text:span text:style-name="T6_6"> 廢止日期</text:span><text:span text:style-name="T6_7">＿＿＿＿＿　</text:span><text:span text:style-name="T6_8">) </text:span><text:span text:style-name="T6_9"><text:s/></text:span></text:p>
          </table:table-cell>
        </table:table-row>
        <table:table-row table:style-name="Row2">
          <table:table-cell table:style-name="Cell3" table:number-columns-spanned="2">
            <text:p text:style-name="P7"><text:span text:style-name="T7_1">現狀</text:span></text:p>
          </table:table-cell>
          <table:table-cell table:style-name="Cell4" table:number-columns-spanned="5">
            <text:p text:style-name="P8"><text:span text:style-name="T8_1">最早經營日期</text:span><text:span text:style-name="T8_2">：</text:span><text:span text:style-name="T8_3"><text:s/>＿＿＿＿＿</text:span><text:span text:style-name="T8_4">  </text:span><text:span text:style-name="T8_5">　（<text:s/></text:span><text:span text:style-name="T8_6"> </text:span><text:span text:style-name="T8_7">□</text:span><text:span text:style-name="T8_8">未取得登記證經營日期<text:s/>或</text:span><text:span text:style-name="T8_9"> </text:span><text:span text:style-name="T8_10"><text:s/></text:span><text:span text:style-name="T8_11">□</text:span><text:span text:style-name="T8_12">合法取得登記證日期）　　　　</text:span></text:p>
          </table:table-cell>
        </table:table-row>
        <table:table-row table:style-name="Row3">
          <table:table-cell table:style-name="Cell5" table:number-columns-spanned="3">
            <text:p text:style-name="P9"><text:span text:style-name="T9_1">民宿名稱</text:span></text:p>
          </table:table-cell>
          <table:table-cell table:style-name="Cell6" table:number-columns-spanned="4">
            <text:p text:style-name="P10"><text:span text:style-name="T10_1">中文</text:span><text:span text:style-name="T10_2">：</text:span><text:span text:style-name="T10_3">＿＿＿＿＿＿＿＿＿＿<text:s/></text:span><text:span text:style-name="T10_4">英文</text:span><text:span text:style-name="T10_5">：</text:span><text:span text:style-name="T10_6">＿＿＿＿＿＿＿＿＿＿<text:s/></text:span><text:span text:style-name="T10_7">日文</text:span><text:span text:style-name="T10_8">：</text:span><text:span text:style-name="T10_9">＿＿＿＿＿＿＿＿＿＿</text:span><text:span text:style-name="T10_10">  </text:span></text:p>
          </table:table-cell>
        </table:table-row>
        <table:table-row table:style-name="Row4">
          <table:table-cell table:style-name="Cell7" table:number-columns-spanned="2">
            <text:p text:style-name="P11"><text:span text:style-name="T11_1">聯絡資訊</text:span></text:p>
          </table:table-cell>
          <table:table-cell table:style-name="Cell8" table:number-columns-spanned="5">
            <text:p text:style-name="P12"><text:span text:style-name="T12_1">電話</text:span><text:span text:style-name="T12_2">：</text:span><text:span text:style-name="T12_3">＿＿＿</text:span><text:span text:style-name="T12_4">-</text:span><text:span text:style-name="T12_5">＿＿＿＿＿＿＿</text:span><text:span text:style-name="T12_6">  手機</text:span><text:span text:style-name="T12_7">：</text:span><text:span text:style-name="T12_8">＿＿＿</text:span><text:span text:style-name="T12_9"> -</text:span><text:span text:style-name="T12_10">＿＿＿＿＿＿＿</text:span><text:span text:style-name="T12_11">    傳真</text:span><text:span text:style-name="T12_12">：</text:span><text:span text:style-name="T12_13">＿＿＿</text:span><text:span text:style-name="T12_14"> -</text:span><text:span text:style-name="T12_15">＿＿＿＿＿＿</text:span><text:span text:style-name="T12_16"><text:line-break/>網址</text:span><text:span text:style-name="T12_17">：</text:span><text:span text:style-name="T12_18">＿＿＿＿＿＿＿＿＿＿＿＿＿＿＿　　</text:span><text:span text:style-name="T12_19">E-mail</text:span><text:span text:style-name="T12_20">：</text:span><text:span text:style-name="T12_21">＿＿＿＿＿＿＿＿＿＿＿＿＿＿＿＿＿＿</text:span></text:p>
          </table:table-cell>
        </table:table-row>
        <table:table-row table:style-name="Row5">
          <table:table-cell table:style-name="Cell9" table:number-columns-spanned="2">
            <text:p text:style-name="P13"><text:span text:style-name="T13_1">地區</text:span></text:p>
          </table:table-cell>
          <table:table-cell table:style-name="Cell10" table:number-columns-spanned="5">
            <text:p text:style-name="P14"><text:span text:style-name="T14_1">代碼</text:span><text:span text:style-name="T14_2">（北,中,南,東,離島）</text:span><text:span text:style-name="T14_3">區域碼</text:span><text:span text:style-name="T14_4">（大臺北,桃竹苗,大臺中,大高雄,宜花東,風景區,其他地區）</text:span><text:span text:style-name="T14_5">(請圈選)</text:span></text:p>
          </table:table-cell>
        </table:table-row>
        <table:table-row table:style-name="Row6">
          <table:table-cell table:style-name="Cell11" table:number-columns-spanned="4">
            <text:p text:style-name="P15"><text:span text:style-name="T15_1">民宿地址</text:span></text:p>
          </table:table-cell>
          <table:table-cell table:style-name="Cell12" table:number-columns-spanned="3">
            <text:p text:style-name="P16"><text:span text:style-name="T16_1">＿＿＿＿＿＿＿＿＿＿＿＿＿＿＿＿＿＿＿＿＿＿＿＿＿＿＿＿＿＿＿＿＿＿＿＿＿＿</text:span></text:p>
            <text:p text:style-name="P17"><text:span text:style-name="T17_1">緯度,經度</text:span><text:span text:style-name="T17_2">：</text:span><text:span text:style-name="T17_3"><text:s/>＿＿＿＿＿＿＿＿＿＿＿＿＿＿＿＿＿＿　</text:span><text:span text:style-name="T17_4"> </text:span></text:p>
          </table:table-cell>
        </table:table-row>
        <table:table-row table:style-name="Row7">
          <table:table-cell table:style-name="Cell13" table:number-columns-spanned="4">
            <text:p text:style-name="P18"><text:span text:style-name="T18_1">英文地址</text:span></text:p>
          </table:table-cell>
          <table:table-cell table:style-name="Cell14" table:number-columns-spanned="3">
            <text:p text:style-name="P19"><text:span text:style-name="T19_1">＿＿＿＿＿＿＿＿＿＿＿＿＿＿＿＿＿＿＿＿＿＿＿＿＿＿＿＿＿（中華郵政漢語拼音）</text:span></text:p>
          </table:table-cell>
        </table:table-row>
        <table:table-row table:style-name="Row8">
          <table:table-cell table:style-name="Cell15" table:number-columns-spanned="4">
            <text:p text:style-name="P20"><text:span text:style-name="T20_1">日文地址</text:span></text:p>
          </table:table-cell>
          <table:table-cell table:style-name="Cell16" table:number-columns-spanned="3">
            <text:p text:style-name="P21"><text:span text:style-name="T21_1">＿＿＿＿＿＿＿＿＿＿＿＿＿＿＿＿＿＿＿＿＿＿＿＿＿＿＿＿＿＿＿<text:s/></text:span><text:span text:style-name="T21_2">(県、区、郷、号)</text:span></text:p>
          </table:table-cell>
        </table:table-row>
        <table:table-row table:style-name="Row9">
          <table:table-cell table:style-name="Cell17" table:number-columns-spanned="4">
            <text:p text:style-name="P22"><text:span text:style-name="T22_1">經營</text:span><text:span text:style-name="T22_2">特色</text:span></text:p>
          </table:table-cell>
          <table:table-cell table:style-name="Cell18" table:number-columns-spanned="3">
            <text:p text:style-name="P23"><text:span text:style-name="T23_1">□</text:span><text:span text:style-name="T23_2">鄉村體驗</text:span><text:span text:style-name="T23_3"><text:s/></text:span><text:span text:style-name="T23_4"> </text:span><text:span text:style-name="T23_5">□</text:span><text:span text:style-name="T23_6">生態景觀</text:span><text:span text:style-name="T23_7"><text:s text:c="2"/></text:span><text:span text:style-name="T23_8"> </text:span><text:span text:style-name="T23_9">□</text:span><text:span text:style-name="T23_10">地方文史</text:span><text:span text:style-name="T23_11"><text:s text:c="2"/></text:span><text:span text:style-name="T23_12"> </text:span><text:span text:style-name="T23_13">□</text:span><text:span text:style-name="T23_14">農林漁業</text:span><text:span text:style-name="T23_15"><text:s/></text:span><text:span text:style-name="T23_16"><text:s/></text:span><text:span text:style-name="T23_17">□</text:span><text:span text:style-name="T23_18">原住民特色 </text:span></text:p>
            <text:p text:style-name="P24"><text:span text:style-name="T24_1">□</text:span><text:span text:style-name="T24_2">溫泉泡湯 </text:span><text:span text:style-name="T24_3">　</text:span><text:span text:style-name="T24_4">其他</text:span><text:span text:style-name="T24_5">：＿＿＿＿＿＿＿＿＿＿＿＿＿＿＿＿＿＿＿　</text:span></text:p>
          </table:table-cell>
        </table:table-row>
        <table:table-row table:style-name="Row10">
          <table:table-cell table:style-name="Cell19" table:number-columns-spanned="4">
            <text:p text:style-name="P25"><text:span text:style-name="T25_1">經營者</text:span></text:p>
          </table:table-cell>
          <table:table-cell table:style-name="Cell20" table:number-columns-spanned="3">
            <text:p text:style-name="P26"><text:span text:style-name="T26_1">姓名</text:span><text:span text:style-name="T26_2">：</text:span><text:span text:style-name="T26_3"><text:s/>＿＿＿＿＿</text:span><text:span text:style-name="T26_4">＿</text:span><text:span text:style-name="T26_5"><text:s/></text:span><text:span text:style-name="T26_6">□</text:span><text:span text:style-name="T26_7">原住民</text:span><text:span text:style-name="T26_8"><text:s/></text:span><text:span text:style-name="T26_9"><text:s/></text:span><text:span text:style-name="T26_10">□</text:span><text:span text:style-name="T26_11">男<text:s/></text:span><text:span text:style-name="T26_12"><text:s/></text:span><text:span text:style-name="T26_13">□</text:span><text:span text:style-name="T26_14">女</text:span><text:span text:style-name="T26_15">  身分證字號</text:span><text:span text:style-name="T26_16">：</text:span><text:span text:style-name="T26_17">＿＿＿＿＿＿</text:span><text:span text:style-name="T26_18">  生日</text:span><text:span text:style-name="T26_19">：</text:span><text:span text:style-name="T26_20">＿＿＿</text:span></text:p>
            <text:p text:style-name="P27"><text:span text:style-name="T27_1">聯絡電話</text:span><text:span text:style-name="T27_2">：</text:span><text:span text:style-name="T27_3">＿＿＿</text:span><text:span text:style-name="T27_4">-</text:span><text:span text:style-name="T27_5">＿＿＿＿＿＿　</text:span><text:span text:style-name="T27_6">通訊地址</text:span><text:span text:style-name="T27_7">：</text:span><text:span text:style-name="T27_8">＿＿＿＿＿＿＿＿＿＿＿＿＿＿＿＿＿＿＿</text:span></text:p>
          </table:table-cell>
        </table:table-row>
        <table:table-row table:style-name="Row11">
          <table:table-cell table:style-name="Cell21" table:number-columns-spanned="4">
            <text:p text:style-name="P28"><text:span text:style-name="T28_1">警</text:span><text:span text:style-name="T28_2">察機關</text:span></text:p>
          </table:table-cell>
          <table:table-cell table:style-name="Cell22" table:number-columns-spanned="3">
            <text:p text:style-name="P29"><text:span text:style-name="T29_1">＿＿＿＿＿＿</text:span><text:span text:style-name="T29_2">分局</text:span><text:span text:style-name="T29_3">　</text:span><text:span text:style-name="T29_4"> </text:span><text:span text:style-name="T29_5">＿＿＿＿＿＿</text:span><text:span text:style-name="T29_6">分駐(派出)所   </text:span><text:span text:style-name="T29_7">　　　</text:span><text:span text:style-name="T29_8">用水來源</text:span><text:span text:style-name="T29_9">：</text:span><text:span text:style-name="T29_10"><text:s/>＿＿＿＿＿＿</text:span></text:p>
          </table:table-cell>
        </table:table-row>
        <table:table-row table:style-name="Row12">
          <table:table-cell table:style-name="Cell23">
            <text:p text:style-name="P30"><text:span text:style-name="T30_1">地區</text:span></text:p>
          </table:table-cell>
          <table:table-cell table:style-name="Cell24" table:number-columns-spanned="6">
            <text:p text:style-name="P31"><text:span text:style-name="T31_1">□</text:span><text:span text:style-name="T31_2">觀光地區 </text:span><text:span text:style-name="T31_3"><text:s/></text:span><text:span text:style-name="T31_4">□</text:span><text:span text:style-name="T31_5">風景特定區 </text:span><text:span text:style-name="T31_6"><text:s/></text:span><text:span text:style-name="T31_7">□</text:span><text:span text:style-name="T31_8">國家公園區</text:span><text:span text:style-name="T31_9"><text:s/></text:span><text:span text:style-name="T31_10"><text:s/></text:span><text:span text:style-name="T31_11">□</text:span><text:span text:style-name="T31_12">原住民</text:span><text:span text:style-name="T31_13">族</text:span><text:span text:style-name="T31_14">地區</text:span><text:span text:style-name="T31_15"><text:s/></text:span><text:span text:style-name="T31_16"><text:s/></text:span><text:span text:style-name="T31_17">□</text:span><text:span text:style-name="T31_18">偏遠地區</text:span><text:span text:style-name="T31_19"><text:s/></text:span><text:span text:style-name="T31_20"><text:s/></text:span><text:span text:style-name="T31_21">□</text:span><text:span text:style-name="T31_22">離島地區  </text:span><text:span text:style-name="T31_23">□</text:span><text:span text:style-name="T31_24">休閒農場 </text:span><text:span text:style-name="T31_25"><text:s/></text:span><text:span text:style-name="T31_26">□</text:span><text:span text:style-name="T31_27">休閒農業區 </text:span><text:span text:style-name="T31_28"><text:s/></text:span><text:span text:style-name="T31_29">□</text:span><text:span text:style-name="T31_30">依文資法擬具管理維護或保存計畫之區</text:span><text:span text:style-name="T31_31"> </text:span><text:span text:style-name="T31_32"><text:s/></text:span><text:span text:style-name="T31_33">□</text:span><text:span text:style-name="T31_34">具人文或歷史風貌之相關區域。</text:span><text:span text:style-name="T31_35"><text:s/></text:span><text:span text:style-name="T31_36">其他</text:span><text:span text:style-name="T31_37">：＿＿＿＿＿＿＿＿＿＿＿＿</text:span></text:p>
          </table:table-cell>
        </table:table-row>
        <table:table-row table:style-name="Row13">
          <table:table-cell table:style-name="Cell25">
            <text:p text:style-name="P32"><text:span text:style-name="T32_1">區位</text:span></text:p>
          </table:table-cell>
          <table:table-cell table:style-name="Cell26" table:number-columns-spanned="6">
            <text:p text:style-name="P33"><text:span text:style-name="T33_1">分區</text:span><text:span text:style-name="T33_2">：</text:span><text:span text:style-name="T33_3">   </text:span><text:span text:style-name="T33_4">＿＿＿＿＿＿＿＿＿＿＿　</text:span><text:span text:style-name="T33_5"> </text:span><text:span text:style-name="T33_6">□</text:span><text:span text:style-name="T33_7">非都市土地  </text:span><text:span text:style-name="T33_8">　</text:span><text:span text:style-name="T33_9"> </text:span><text:span text:style-name="T33_10">□</text:span><text:span text:style-name="T33_11">＿＿＿＿＿＿＿＿＿＿　</text:span><text:span text:style-name="T33_12">之都市土地<text:line-break/>建</text:span><text:span text:style-name="T33_13">物</text:span><text:span text:style-name="T33_14">用途</text:span><text:span text:style-name="T33_15">：</text:span><text:span text:style-name="T33_16"> </text:span><text:span text:style-name="T33_17">□</text:span><text:span text:style-name="T33_18">住宅</text:span><text:span text:style-name="T33_19">　</text:span><text:span text:style-name="T33_20"> </text:span><text:span text:style-name="T33_21"> </text:span><text:span text:style-name="T33_22">□</text:span><text:span text:style-name="T33_23">農舍</text:span><text:span text:style-name="T33_24">　</text:span><text:span text:style-name="T33_25"> </text:span><text:span text:style-name="T33_26"> </text:span><text:span text:style-name="T33_27">□</text:span><text:span text:style-name="T33_28">集合住宅</text:span><text:span text:style-name="T33_29"> <text:s/></text:span><text:span text:style-name="T33_30"><text:s text:c="2"/></text:span><text:span text:style-name="T33_31">　</text:span><text:span text:style-name="T33_32">其他</text:span><text:span text:style-name="T33_33">：＿＿＿＿＿＿＿＿＿＿</text:span><text:span text:style-name="T33_34">  </text:span><text:span text:style-name="T33_35"><text:line-break/></text:span><text:span text:style-name="T33_36">外觀形式</text:span><text:span text:style-name="T33_37">：</text:span><text:span text:style-name="T33_38">＿＿＿＿＿＿＿＿＿＿</text:span><text:span text:style-name="T33_39"> </text:span></text:p>
          </table:table-cell>
        </table:table-row>
        <table:table-row table:style-name="Row14">
          <table:table-cell table:style-name="Cell27">
            <text:p text:style-name="P34"><text:span text:style-name="T34_1">用地類別</text:span></text:p>
          </table:table-cell>
          <table:table-cell table:style-name="Cell28" table:number-columns-spanned="6">
            <text:p text:style-name="P35"><text:span text:style-name="T35_1">□</text:span><text:span text:style-name="T35_2">甲種建地</text:span><text:span text:style-name="T35_3">　</text:span><text:span text:style-name="T35_4"> </text:span><text:span text:style-name="T35_5"> </text:span><text:span text:style-name="T35_6">□</text:span><text:span text:style-name="T35_7">乙種建地</text:span><text:span text:style-name="T35_8">　</text:span><text:span text:style-name="T35_9"> </text:span><text:span text:style-name="T35_10"> </text:span><text:span text:style-name="T35_11">□</text:span><text:span text:style-name="T35_12">丙種建地</text:span><text:span text:style-name="T35_13">　</text:span><text:span text:style-name="T35_14"> </text:span><text:span text:style-name="T35_15"> </text:span><text:span text:style-name="T35_16">□</text:span><text:span text:style-name="T35_17">農牧林業用地 </text:span><text:span text:style-name="T35_18">　</text:span><text:span text:style-name="T35_19"> </text:span><text:span text:style-name="T35_20">□</text:span><text:span text:style-name="T35_21">機關用地</text:span></text:p>
            <text:p text:style-name="P36"><text:span text:style-name="T36_1"> </text:span><text:span text:style-name="T36_2">□</text:span><text:span text:style-name="T36_3">原住民保留地 </text:span><text:span text:style-name="T36_4">　</text:span><text:span text:style-name="T36_5">其他</text:span><text:span text:style-name="T36_6">：＿＿＿＿＿＿＿＿＿＿＿＿＿＿＿＿＿＿＿＿＿＿</text:span><text:span text:style-name="T36_7"> <text:line-break/>使用執照號碼</text:span><text:span text:style-name="T36_8">：</text:span><text:span text:style-name="T36_9"> </text:span><text:span text:style-name="T36_10">＿＿＿＿＿＿＿＿＿＿＿＿　　</text:span><text:span text:style-name="T36_11">建號</text:span><text:span text:style-name="T36_12">：</text:span><text:span text:style-name="T36_13"> </text:span><text:span text:style-name="T36_14">＿＿＿＿＿＿＿＿＿＿＿＿＿＿</text:span></text:p>
            <text:p text:style-name="P37"><text:span text:style-name="T37_1">地號</text:span><text:span text:style-name="T37_2">：</text:span><text:span text:style-name="T37_3"><text:s/>＿＿＿＿＿＿＿＿＿＿＿＿＿＿＿＿＿＿＿＿＿＿＿＿＿＿＿＿＿＿＿＿＿＿＿</text:span></text:p>
            <text:p text:style-name="P38"><text:span text:style-name="T38_1">各樓層房間數：＿＿＿＿＿＿＿＿＿＿＿＿＿＿＿＿＿＿＿＿＿＿＿＿＿＿＿＿＿＿＿＿</text:span></text:p>
          </table:table-cell>
        </table:table-row>
        <table:table-row table:style-name="Row15">
          <table:table-cell table:style-name="Cell29" table:number-columns-spanned="4">
            <text:p text:style-name="P39"><text:span text:style-name="T39_1">公共意外責任險</text:span></text:p>
          </table:table-cell>
          <table:table-cell table:style-name="Cell30" table:number-columns-spanned="3">
            <text:p text:style-name="P40"><text:span text:style-name="T40_1">投保總金額</text:span><text:span text:style-name="T40_2">：＿＿＿＿＿＿萬</text:span><text:span text:style-name="T40_3"> 元  </text:span><text:span text:style-name="T40_4">　　</text:span><text:span text:style-name="T40_5">保單日期</text:span><text:span text:style-name="T40_6">：</text:span><text:span text:style-name="T40_7"><text:s/>＿＿＿＿＿　</text:span><text:span text:style-name="T40_8">至</text:span><text:span text:style-name="T40_9">　＿＿＿＿＿　</text:span><text:span text:style-name="T40_10">止<text:line-break/></text:span><text:span text:style-name="T40_11">＿＿＿＿＿＿＿＿＿＿＿</text:span><text:span text:style-name="T40_12">產險公司  </text:span><text:span text:style-name="T40_13">　<text:s/></text:span><text:span text:style-name="T40_14">保單號碼</text:span><text:span text:style-name="T40_15">：＿＿＿＿＿＿＿＿＿＿＿＿＿＿＿</text:span></text:p>
            <text:p text:style-name="P41"><text:span text:style-name="T41_1">(</text:span><text:span text:style-name="T41_2">最低投保總金額</text:span><text:span text:style-name="T41_3">，依各縣市政府規定)</text:span></text:p>
          </table:table-cell>
        </table:table-row>
        <table:table-row table:style-name="Row16">
          <table:table-cell table:style-name="Cell31" table:number-columns-spanned="6">
            <text:p text:style-name="P42"><text:span text:style-name="T42_1">建築物公共安全申報</text:span></text:p>
          </table:table-cell>
          <table:table-cell table:style-name="Cell32">
            <text:p text:style-name="P43"><text:span text:style-name="T43_1">申報日期</text:span><text:span text:style-name="T43_2">：＿＿＿＿＿</text:span><text:span text:style-name="T43_3">   下次申報截止日</text:span><text:span text:style-name="T43_4">：＿＿＿＿＿　</text:span><draw:frame svg:x="0cm" svg:y="0cm" svg:width="0.714cm" svg:height="0.582cm" draw:style-name="FR1" text:anchor-type="as-char" draw:z-index="0"><draw:object-ole xlink:href="Object 1" xlink:type="simple" xlink:show="embed" xlink:actuate="onLoad" draw:class-id="5512D116-5CC6-11CF-8D67-00AA00BDCE1D"/><draw:image xlink:href="ObjectReplacements/Object 1" xlink:type="simple" xlink:show="embed" xlink:actuate="onLoad"/></draw:frame><text:span text:style-name="T43_5">不用申報</text:span></text:p>
          </table:table-cell>
        </table:table-row>
        <table:table-row table:style-name="Row17">
          <table:table-cell table:style-name="Cell33" table:number-columns-spanned="6">
            <text:p text:style-name="P44"><text:span text:style-name="T44_1">消防安全設備檢修申報</text:span></text:p>
          </table:table-cell>
          <table:table-cell table:style-name="Cell34">
            <text:p text:style-name="P45"><text:span text:style-name="T45_1">申報日期</text:span><text:span text:style-name="T45_2">：＿＿＿＿＿</text:span><text:span text:style-name="T45_3">   下次申報截止日</text:span><text:span text:style-name="T45_4">：＿＿＿＿＿<text:s text:c="2"/></text:span><draw:frame svg:x="0cm" svg:y="0cm" svg:width="0.714cm" svg:height="0.582cm" draw:style-name="FR2" text:anchor-type="as-char" draw:z-index="0"><draw:object-ole xlink:href="Object 2" xlink:type="simple" xlink:show="embed" xlink:actuate="onLoad" draw:class-id="5512D116-5CC6-11CF-8D67-00AA00BDCE1D"/><draw:image xlink:href="ObjectReplacements/Object 2" xlink:type="simple" xlink:show="embed" xlink:actuate="onLoad"/></draw:frame><text:span text:style-name="T45_5">不用申報</text:span></text:p>
          </table:table-cell>
        </table:table-row>
        <table:table-row table:style-name="Row18">
          <table:table-cell table:style-name="Cell35" table:number-columns-spanned="2">
            <text:p text:style-name="P46"><text:span text:style-name="T46_1">經營服務</text:span><text:span text:style-name="T46_2">人數</text:span></text:p>
          </table:table-cell>
          <table:table-cell table:style-name="Cell36" table:number-columns-spanned="5">
            <text:p text:style-name="P47"><text:span text:style-name="T47_1">總服務人數：男</text:span><text:span text:style-name="T47_2"><text:s/>＿＿<text:s/></text:span><text:span text:style-name="T47_3">人  </text:span><text:span text:style-name="T47_4">　</text:span><text:span text:style-name="T47_5">女</text:span><text:span text:style-name="T47_6"><text:s/>＿＿<text:s/></text:span><text:span text:style-name="T47_7">人  </text:span><text:span text:style-name="T47_8">　</text:span><text:span text:style-name="T47_9">共</text:span><text:span text:style-name="T47_10"><text:s/>＿＿＿<text:s/></text:span><text:span text:style-name="T47_11">人  <text:line-break/>客房服務：男</text:span><text:span text:style-name="T47_12"><text:s/>＿＿<text:s/></text:span><text:span text:style-name="T47_13">人  女</text:span><text:span text:style-name="T47_14">＿＿<text:s/></text:span><text:span text:style-name="T47_15">人</text:span><text:span text:style-name="T47_16">　</text:span><text:span text:style-name="T47_17">共</text:span><text:span text:style-name="T47_18"><text:s/>＿＿＿</text:span><text:span text:style-name="T47_19">人  主管姓名</text:span><text:span text:style-name="T47_20">：＿＿＿＿＿　</text:span><text:span text:style-name="T47_21">職稱</text:span><text:span text:style-name="T47_22">：＿＿＿＿＿</text:span><text:span text:style-name="T47_23"><text:line-break/>餐飲服務：男</text:span><text:span text:style-name="T47_24"><text:s/>＿＿<text:s/></text:span><text:span text:style-name="T47_25">人</text:span><text:span text:style-name="T47_26"><text:s/></text:span><text:span text:style-name="T47_27">女</text:span><text:span text:style-name="T47_28">＿＿<text:s/></text:span><text:span text:style-name="T47_29">人  </text:span><text:span text:style-name="T47_30"><text:s/></text:span><text:span text:style-name="T47_31">共</text:span><text:span text:style-name="T47_32"><text:s/>＿＿＿</text:span><text:span text:style-name="T47_33">人  主管姓名</text:span><text:span text:style-name="T47_34">：＿＿＿＿＿　</text:span><text:span text:style-name="T47_35">職稱</text:span><text:span text:style-name="T47_36">：＿＿＿＿＿</text:span><text:span text:style-name="T47_37"><text:line-break/>管理服務：男</text:span><text:span text:style-name="T47_38"><text:s/>＿＿<text:s/></text:span><text:span text:style-name="T47_39">人</text:span><text:span text:style-name="T47_40"><text:s/></text:span><text:span text:style-name="T47_41">女</text:span><text:span text:style-name="T47_42">＿＿<text:s/></text:span><text:span text:style-name="T47_43">人  </text:span><text:span text:style-name="T47_44"><text:s/></text:span><text:span text:style-name="T47_45">共</text:span><text:span text:style-name="T47_46"><text:s/>＿＿＿</text:span><text:span text:style-name="T47_47">人  主管姓名</text:span><text:span text:style-name="T47_48">：＿＿＿＿＿　</text:span><text:span text:style-name="T47_49">職稱</text:span><text:span text:style-name="T47_50">：＿＿＿＿＿</text:span><text:span text:style-name="T47_51"><text:line-break/>其他服務：男</text:span><text:span text:style-name="T47_52"><text:s/>＿＿<text:s/></text:span><text:span text:style-name="T47_53">人  女</text:span><text:span text:style-name="T47_54">＿＿<text:s/></text:span><text:span text:style-name="T47_55">人  </text:span><text:span text:style-name="T47_56"><text:s/></text:span><text:span text:style-name="T47_57">共</text:span><text:span text:style-name="T47_58"><text:s/>＿＿＿</text:span><text:span text:style-name="T47_59">人  主管姓名</text:span><text:span text:style-name="T47_60">：＿＿＿＿＿　</text:span><text:span text:style-name="T47_61">職稱</text:span><text:span text:style-name="T47_62">：＿＿＿＿＿</text:span></text:p>
          </table:table-cell>
        </table:table-row>
        <table:table-row table:style-name="Row19">
          <table:table-cell table:style-name="Cell37" table:number-columns-spanned="2">
            <text:p text:style-name="P48"><text:span text:style-name="T48_1">定價</text:span></text:p>
          </table:table-cell>
          <table:table-cell table:style-name="Cell38" table:number-columns-spanned="5">
            <text:p text:style-name="P49"><text:span text:style-name="T49_1">最低</text:span><text:span text:style-name="T49_2">＿＿＿＿</text:span><text:span text:style-name="T49_3">元</text:span><text:span text:style-name="T49_4"><text:s/></text:span><text:span text:style-name="T49_5">到 最高</text:span><text:span text:style-name="T49_6">＿＿＿＿</text:span><text:span text:style-name="T49_7">元</text:span><text:span text:style-name="T49_8">　　投資</text:span><text:span text:style-name="T49_9">(</text:span><text:span text:style-name="T49_10">興建</text:span><text:span text:style-name="T49_11">、</text:span><text:span text:style-name="T49_12">整修</text:span><text:span text:style-name="T49_13">、</text:span><text:span text:style-name="T49_14">併購等</text:span><text:span text:style-name="T49_15">)</text:span><text:span text:style-name="T49_16">金額：＿＿＿＿＿＿＿＿＿</text:span></text:p>
          </table:table-cell>
        </table:table-row>
        <table:table-row table:style-name="Row20">
          <table:table-cell table:style-name="Cell39">
            <text:p text:style-name="P50"><text:span text:style-name="T50_1">登</text:span></text:p>
            <text:p text:style-name="P51"><text:span text:style-name="T51_1">記</text:span></text:p>
            <text:p text:style-name="P52"><text:span text:style-name="T52_1">客</text:span></text:p>
            <text:p text:style-name="P53"><text:span text:style-name="T53_1">房</text:span></text:p>
            <text:p text:style-name="P54"><text:span text:style-name="T54_1">資</text:span></text:p>
            <text:p text:style-name="P55"><text:span text:style-name="T55_1">料</text:span></text:p>
          </table:table-cell>
          <table:table-cell table:style-name="Cell40" table:number-columns-spanned="6">
            <text:p text:style-name="P56"><text:span text:style-name="T56_1">登記</text:span><text:span text:style-name="T56_2">客房數</text:span><text:span text:style-name="T56_3"><text:s/>＿＿</text:span><text:span text:style-name="T56_4">＿＿</text:span><text:span text:style-name="T56_5"><text:s/></text:span><text:span text:style-name="T56_6">間</text:span><text:span text:style-name="T56_7">　<text:s/></text:span><text:span text:style-name="T56_8">總容納人數</text:span><text:span text:style-name="T56_9">：＿＿</text:span><text:span text:style-name="T56_10">＿＿</text:span><text:span text:style-name="T56_11"><text:s/></text:span><text:span text:style-name="T56_12">人</text:span><text:span text:style-name="T56_13">　<text:s/></text:span><text:span text:style-name="T56_14"><text:line-break/></text:span><text:span text:style-name="T56_15">客房</text:span><text:span text:style-name="T56_16">總樓地板面積</text:span><text:span text:style-name="T56_17"><text:s/>＿</text:span><text:span text:style-name="T56_18">＿</text:span><text:span text:style-name="T56_19">＿＿＿＿</text:span><text:span text:style-name="T56_20">平方公尺</text:span><text:span text:style-name="T56_21"><text:s/></text:span><text:span text:style-name="T56_22">(</text:span><text:span text:style-name="T56_23">≦</text:span><text:span text:style-name="T56_24">24</text:span><text:span text:style-name="T56_25">0</text:span><text:span text:style-name="T56_26">或</text:span><text:span text:style-name="T56_27">≦</text:span><text:span text:style-name="T56_28"><text:s/></text:span><text:span text:style-name="T56_29">4</text:span><text:span text:style-name="T56_30">00</text:span><text:span text:style-name="T56_31">，或</text:span><text:span text:style-name="T56_32">農舍</text:span><text:span text:style-name="T56_33">≦</text:span><text:span text:style-name="T56_34"><text:s/></text:span><text:span text:style-name="T56_35">3</text:span><text:span text:style-name="T56_36">00</text:span><text:span text:style-name="T56_37">)</text:span><text:span text:style-name="T56_38"> </text:span><text:span text:style-name="T56_39">　　　　　　　　　　　　　　　　　　　　　　　　　</text:span></text:p>
            <table:table table:style-name="Table2">
              <table:table-column table:style-name="Column8"/>
              <table:table-column table:style-name="Column9"/>
              <table:table-column table:style-name="Column10"/>
              <table:table-column table:style-name="Column11"/>
              <table:table-column table:style-name="Column12"/>
              <table:table-column table:style-name="Column13"/>
              <table:table-row table:style-name="Row21">
                <table:table-cell table:style-name="Cell41">
                  <text:p text:style-name="P57"><text:span text:style-name="T57_1">樓層</text:span></text:p>
                  <text:p text:style-name="P58"/>
                </table:table-cell>
                <table:table-cell table:style-name="Cell42">
                  <text:p text:style-name="P59"><text:span text:style-name="T59_1">房型</text:span><text:span text:style-name="T59_2">　</text:span><text:span text:style-name="T59_3">(請圈選)</text:span></text:p>
                  <text:p text:style-name="P60"><text:span text:style-name="T60_1">單人房</text:span><text:span text:style-name="T60_2">(住1-2人)</text:span></text:p>
                  <text:p text:style-name="P61"><text:span text:style-name="T61_1">雙人房</text:span><text:span text:style-name="T61_2">(住3-4人)</text:span></text:p>
                  <text:p text:style-name="P62"><text:span text:style-name="T62_1">套房</text:span><text:span text:style-name="T62_2">(有客廳,陽台,廚房等)</text:span></text:p>
                  <text:p text:style-name="P63"><text:span text:style-name="T63_1">其他</text:span><text:span text:style-name="T63_2">(住5人以上,通舖等)</text:span></text:p>
                </table:table-cell>
                <table:table-cell table:style-name="Cell43">
                  <text:p text:style-name="P64"><text:span text:style-name="T64_1">客房名稱</text:span></text:p>
                  <text:p text:style-name="P65"/>
                </table:table-cell>
                <table:table-cell table:style-name="Cell44">
                  <text:p text:style-name="P66"><text:span text:style-name="T66_1">面積</text:span></text:p>
                  <text:p text:style-name="P67"><text:span text:style-name="T67_1">平方公尺(</text:span><text:span text:style-name="T67_2">m²</text:span><text:span text:style-name="T67_3">)</text:span></text:p>
                  <text:p text:style-name="P68"/>
                </table:table-cell>
                <table:table-cell table:style-name="Cell45">
                  <text:p text:style-name="P69"><text:span text:style-name="T69_1">容納人數</text:span></text:p>
                  <text:p text:style-name="P70"><text:span text:style-name="T70_1">(人)</text:span></text:p>
                </table:table-cell>
                <table:table-cell table:style-name="Cell46">
                  <text:p text:style-name="P71"><text:span text:style-name="T71_1">定價</text:span><text:span text:style-name="T71_2">(取最高)</text:span></text:p>
                  <text:p text:style-name="P72"><text:span text:style-name="T72_1">(新台幣:元)</text:span></text:p>
                </table:table-cell>
              </table:table-row>
              <table:table-row table:style-name="Row22">
                <table:table-cell table:style-name="Cell47">
                  <text:p text:style-name="P73"><text:span text:style-name="T73_1">1.</text:span><text:span text:style-name="T73_2">第</text:span><text:span text:style-name="T73_3">＿＿</text:span><text:span text:style-name="T73_4">層</text:span></text:p>
                </table:table-cell>
                <table:table-cell table:style-name="Cell48">
                  <text:p text:style-name="P74"><text:span text:style-name="T74_1"> </text:span><text:span text:style-name="T74_2">單　雙　套　其</text:span></text:p>
                </table:table-cell>
                <table:table-cell table:style-name="Cell49">
                  <text:p text:style-name="P75"><text:span text:style-name="T75_1">＿＿＿＿＿＿＿＿</text:span></text:p>
                </table:table-cell>
                <table:table-cell table:style-name="Cell50">
                  <text:p text:style-name="P76"><text:span text:style-name="T76_1">＿＿＿＿</text:span></text:p>
                </table:table-cell>
                <table:table-cell table:style-name="Cell51">
                  <text:p text:style-name="P77"><text:span text:style-name="T77_1">＿＿</text:span></text:p>
                </table:table-cell>
                <table:table-cell table:style-name="Cell52">
                  <text:p text:style-name="P78"><text:span text:style-name="T78_1">＿＿＿＿＿</text:span></text:p>
                </table:table-cell>
              </table:table-row>
              <table:table-row table:style-name="Row23">
                <table:table-cell table:style-name="Cell53">
                  <text:p text:style-name="P79"><text:span text:style-name="T79_1">2.第＿＿層</text:span></text:p>
                </table:table-cell>
                <table:table-cell table:style-name="Cell54">
                  <text:p text:style-name="P80"><text:span text:style-name="T80_1">單　雙　套　其</text:span></text:p>
                </table:table-cell>
                <table:table-cell table:style-name="Cell55">
                  <text:p text:style-name="P81"><text:span text:style-name="T81_1">＿＿＿＿＿＿＿＿</text:span></text:p>
                </table:table-cell>
                <table:table-cell table:style-name="Cell56">
                  <text:p text:style-name="P82"><text:span text:style-name="T82_1">＿＿＿＿</text:span></text:p>
                </table:table-cell>
                <table:table-cell table:style-name="Cell57">
                  <text:p text:style-name="P83"><text:span text:style-name="T83_1">＿＿</text:span></text:p>
                </table:table-cell>
                <table:table-cell table:style-name="Cell58">
                  <text:p text:style-name="P84"><text:span text:style-name="T84_1">＿＿＿＿＿</text:span></text:p>
                </table:table-cell>
              </table:table-row>
              <table:table-row table:style-name="Row24">
                <table:table-cell table:style-name="Cell59">
                  <text:p text:style-name="P85"><text:span text:style-name="T85_1">3.第＿＿層</text:span></text:p>
                </table:table-cell>
                <table:table-cell table:style-name="Cell60">
                  <text:p text:style-name="P86"><text:span text:style-name="T86_1">單　雙　套　其</text:span></text:p>
                </table:table-cell>
                <table:table-cell table:style-name="Cell61">
                  <text:p text:style-name="P87"><text:span text:style-name="T87_1">＿＿＿＿＿＿＿＿</text:span></text:p>
                </table:table-cell>
                <table:table-cell table:style-name="Cell62">
                  <text:p text:style-name="P88"><text:span text:style-name="T88_1">＿＿＿＿</text:span></text:p>
                </table:table-cell>
                <table:table-cell table:style-name="Cell63">
                  <text:p text:style-name="P89"><text:span text:style-name="T89_1"><text:s/>＿＿</text:span></text:p>
                </table:table-cell>
                <table:table-cell table:style-name="Cell64">
                  <text:p text:style-name="P90"><text:span text:style-name="T90_1">＿＿＿＿＿</text:span></text:p>
                </table:table-cell>
              </table:table-row>
              <table:table-row table:style-name="Row25">
                <table:table-cell table:style-name="Cell65">
                  <text:p text:style-name="P91"><text:span text:style-name="T91_1">4.第＿＿層</text:span></text:p>
                </table:table-cell>
                <table:table-cell table:style-name="Cell66">
                  <text:p text:style-name="P92"><text:span text:style-name="T92_1">單　雙　套　其</text:span></text:p>
                </table:table-cell>
                <table:table-cell table:style-name="Cell67">
                  <text:p text:style-name="P93"><text:span text:style-name="T93_1">＿＿＿＿＿＿＿＿</text:span></text:p>
                </table:table-cell>
                <table:table-cell table:style-name="Cell68">
                  <text:p text:style-name="P94"><text:span text:style-name="T94_1">＿＿＿＿</text:span></text:p>
                </table:table-cell>
                <table:table-cell table:style-name="Cell69">
                  <text:p text:style-name="P95"><text:span text:style-name="T95_1">＿＿</text:span></text:p>
                </table:table-cell>
                <table:table-cell table:style-name="Cell70">
                  <text:p text:style-name="P96"><text:span text:style-name="T96_1">＿＿＿＿＿</text:span></text:p>
                </table:table-cell>
              </table:table-row>
              <table:table-row table:style-name="Row26">
                <table:table-cell table:style-name="Cell71">
                  <text:p text:style-name="P97"><text:span text:style-name="T97_1">5.第＿＿層</text:span></text:p>
                </table:table-cell>
                <table:table-cell table:style-name="Cell72">
                  <text:p text:style-name="P98"><text:span text:style-name="T98_1">單　雙　套　其</text:span></text:p>
                </table:table-cell>
                <table:table-cell table:style-name="Cell73">
                  <text:p text:style-name="P99"><text:span text:style-name="T99_1">＿＿＿＿＿＿＿＿</text:span></text:p>
                </table:table-cell>
                <table:table-cell table:style-name="Cell74">
                  <text:p text:style-name="P100"><text:span text:style-name="T100_1">＿＿＿＿</text:span></text:p>
                </table:table-cell>
                <table:table-cell table:style-name="Cell75">
                  <text:p text:style-name="P101"><text:span text:style-name="T101_1">＿＿</text:span></text:p>
                </table:table-cell>
                <table:table-cell table:style-name="Cell76">
                  <text:p text:style-name="P102"><text:span text:style-name="T102_1">＿＿＿＿＿</text:span></text:p>
                </table:table-cell>
              </table:table-row>
              <table:table-row table:style-name="Row27">
                <table:table-cell table:style-name="Cell77">
                  <text:p text:style-name="P103"><text:span text:style-name="T103_1">6.第＿＿層</text:span></text:p>
                </table:table-cell>
                <table:table-cell table:style-name="Cell78">
                  <text:p text:style-name="P104"><text:span text:style-name="T104_1">單　雙　套　其</text:span></text:p>
                </table:table-cell>
                <table:table-cell table:style-name="Cell79">
                  <text:p text:style-name="P105"><text:span text:style-name="T105_1">＿＿＿＿＿＿＿＿</text:span></text:p>
                </table:table-cell>
                <table:table-cell table:style-name="Cell80">
                  <text:p text:style-name="P106"><text:span text:style-name="T106_1">＿＿＿＿</text:span></text:p>
                </table:table-cell>
                <table:table-cell table:style-name="Cell81">
                  <text:p text:style-name="P107"><text:span text:style-name="T107_1">＿＿</text:span></text:p>
                </table:table-cell>
                <table:table-cell table:style-name="Cell82">
                  <text:p text:style-name="P108"><text:span text:style-name="T108_1">＿＿＿＿＿</text:span></text:p>
                </table:table-cell>
              </table:table-row>
              <table:table-row table:style-name="Row28">
                <table:table-cell table:style-name="Cell83">
                  <text:p text:style-name="P109"><text:span text:style-name="T109_1">7.第＿＿層</text:span></text:p>
                </table:table-cell>
                <table:table-cell table:style-name="Cell84">
                  <text:p text:style-name="P110"><text:span text:style-name="T110_1">單　雙　套　其</text:span></text:p>
                </table:table-cell>
                <table:table-cell table:style-name="Cell85">
                  <text:p text:style-name="P111"><text:span text:style-name="T111_1">＿＿＿＿＿＿＿＿</text:span></text:p>
                </table:table-cell>
                <table:table-cell table:style-name="Cell86">
                  <text:p text:style-name="P112"><text:span text:style-name="T112_1">＿＿＿＿</text:span></text:p>
                </table:table-cell>
                <table:table-cell table:style-name="Cell87">
                  <text:p text:style-name="P113"><text:span text:style-name="T113_1">＿＿</text:span></text:p>
                </table:table-cell>
                <table:table-cell table:style-name="Cell88">
                  <text:p text:style-name="P114"><text:span text:style-name="T114_1">＿＿＿＿＿</text:span></text:p>
                </table:table-cell>
              </table:table-row>
              <table:table-row table:style-name="Row29">
                <table:table-cell table:style-name="Cell89">
                  <text:p text:style-name="P115"><text:span text:style-name="T115_1">8.第＿＿層</text:span></text:p>
                </table:table-cell>
                <table:table-cell table:style-name="Cell90">
                  <text:p text:style-name="P116"><text:span text:style-name="T116_1">單　雙　套　其</text:span></text:p>
                </table:table-cell>
                <table:table-cell table:style-name="Cell91">
                  <text:p text:style-name="P117"><text:span text:style-name="T117_1">＿＿＿＿＿＿＿＿</text:span></text:p>
                </table:table-cell>
                <table:table-cell table:style-name="Cell92">
                  <text:p text:style-name="P118"><text:span text:style-name="T118_1">＿＿＿＿</text:span></text:p>
                </table:table-cell>
                <table:table-cell table:style-name="Cell93">
                  <text:p text:style-name="P119"><text:span text:style-name="T119_1">＿＿</text:span></text:p>
                </table:table-cell>
                <table:table-cell table:style-name="Cell94">
                  <text:p text:style-name="P120"><text:span text:style-name="T120_1">＿＿＿＿＿</text:span></text:p>
                </table:table-cell>
              </table:table-row>
              <table:table-row table:style-name="Row30">
                <table:table-cell table:style-name="Cell95">
                  <text:p text:style-name="P121"><text:span text:style-name="T121_1">9.第＿＿層</text:span></text:p>
                </table:table-cell>
                <table:table-cell table:style-name="Cell96">
                  <text:p text:style-name="P122"><text:span text:style-name="T122_1">單　雙　套　其</text:span></text:p>
                </table:table-cell>
                <table:table-cell table:style-name="Cell97">
                  <text:p text:style-name="P123"><text:span text:style-name="T123_1">＿＿＿＿＿＿＿＿</text:span></text:p>
                </table:table-cell>
                <table:table-cell table:style-name="Cell98">
                  <text:p text:style-name="P124"><text:span text:style-name="T124_1">＿＿＿＿</text:span></text:p>
                </table:table-cell>
                <table:table-cell table:style-name="Cell99">
                  <text:p text:style-name="P125"><text:span text:style-name="T125_1">＿＿</text:span></text:p>
                </table:table-cell>
                <table:table-cell table:style-name="Cell100">
                  <text:p text:style-name="P126"><text:span text:style-name="T126_1">＿＿＿＿＿</text:span></text:p>
                </table:table-cell>
              </table:table-row>
              <table:table-row table:style-name="Row31">
                <table:table-cell table:style-name="Cell101">
                  <text:p text:style-name="P127"><text:span text:style-name="T127_1">10第＿＿層</text:span></text:p>
                </table:table-cell>
                <table:table-cell table:style-name="Cell102">
                  <text:p text:style-name="P128"><text:span text:style-name="T128_1">單　雙　套　其</text:span></text:p>
                </table:table-cell>
                <table:table-cell table:style-name="Cell103">
                  <text:p text:style-name="P129"><text:span text:style-name="T129_1">＿＿＿＿＿＿＿＿</text:span></text:p>
                </table:table-cell>
                <table:table-cell table:style-name="Cell104">
                  <text:p text:style-name="P130"><text:span text:style-name="T130_1">＿＿＿＿</text:span></text:p>
                </table:table-cell>
                <table:table-cell table:style-name="Cell105">
                  <text:p text:style-name="P131"><text:span text:style-name="T131_1">＿＿</text:span></text:p>
                </table:table-cell>
                <table:table-cell table:style-name="Cell106">
                  <text:p text:style-name="P132"><text:span text:style-name="T132_1">＿＿＿＿＿</text:span></text:p>
                </table:table-cell>
              </table:table-row>
              <table:table-row table:style-name="Row32">
                <table:table-cell table:style-name="Cell107">
                  <text:p text:style-name="P133"><text:span text:style-name="T133_1">11第＿＿層</text:span></text:p>
                </table:table-cell>
                <table:table-cell table:style-name="Cell108">
                  <text:p text:style-name="P134"><text:span text:style-name="T134_1">單　雙　套　其</text:span></text:p>
                </table:table-cell>
                <table:table-cell table:style-name="Cell109">
                  <text:p text:style-name="P135"><text:span text:style-name="T135_1">＿＿＿＿＿＿＿＿</text:span></text:p>
                </table:table-cell>
                <table:table-cell table:style-name="Cell110">
                  <text:p text:style-name="P136"><text:span text:style-name="T136_1">＿＿＿＿</text:span></text:p>
                </table:table-cell>
                <table:table-cell table:style-name="Cell111">
                  <text:p text:style-name="P137"><text:span text:style-name="T137_1">＿＿</text:span></text:p>
                </table:table-cell>
                <table:table-cell table:style-name="Cell112">
                  <text:p text:style-name="P138"><text:span text:style-name="T138_1">＿＿＿＿＿</text:span></text:p>
                </table:table-cell>
              </table:table-row>
              <table:table-row table:style-name="Row33">
                <table:table-cell table:style-name="Cell113">
                  <text:p text:style-name="P139"><text:span text:style-name="T139_1">12第＿＿層</text:span></text:p>
                </table:table-cell>
                <table:table-cell table:style-name="Cell114">
                  <text:p text:style-name="P140"><text:span text:style-name="T140_1">單　雙　套　其</text:span></text:p>
                </table:table-cell>
                <table:table-cell table:style-name="Cell115">
                  <text:p text:style-name="P141"><text:span text:style-name="T141_1">＿＿＿＿＿＿＿＿</text:span></text:p>
                </table:table-cell>
                <table:table-cell table:style-name="Cell116">
                  <text:p text:style-name="P142"><text:span text:style-name="T142_1">＿＿＿＿</text:span></text:p>
                </table:table-cell>
                <table:table-cell table:style-name="Cell117">
                  <text:p text:style-name="P143"><text:span text:style-name="T143_1">＿＿</text:span></text:p>
                </table:table-cell>
                <table:table-cell table:style-name="Cell118">
                  <text:p text:style-name="P144"><text:span text:style-name="T144_1">＿＿＿＿＿</text:span></text:p>
                </table:table-cell>
              </table:table-row>
              <table:table-row table:style-name="Row34">
                <table:table-cell table:style-name="Cell119">
                  <text:p text:style-name="P145"><text:span text:style-name="T145_1">13第＿＿層</text:span></text:p>
                </table:table-cell>
                <table:table-cell table:style-name="Cell120">
                  <text:p text:style-name="P146"><text:span text:style-name="T146_1">單　雙　套　其</text:span></text:p>
                </table:table-cell>
                <table:table-cell table:style-name="Cell121">
                  <text:p text:style-name="P147"><text:span text:style-name="T147_1">＿＿＿＿＿＿＿＿</text:span></text:p>
                </table:table-cell>
                <table:table-cell table:style-name="Cell122">
                  <text:p text:style-name="P148"><text:span text:style-name="T148_1">＿＿＿＿</text:span></text:p>
                </table:table-cell>
                <table:table-cell table:style-name="Cell123">
                  <text:p text:style-name="P149"><text:span text:style-name="T149_1">＿＿</text:span></text:p>
                </table:table-cell>
                <table:table-cell table:style-name="Cell124">
                  <text:p text:style-name="P150"><text:span text:style-name="T150_1">＿＿＿＿＿</text:span></text:p>
                </table:table-cell>
              </table:table-row>
              <table:table-row table:style-name="Row35">
                <table:table-cell table:style-name="Cell125">
                  <text:p text:style-name="P151"><text:span text:style-name="T151_1">14第＿＿層</text:span></text:p>
                </table:table-cell>
                <table:table-cell table:style-name="Cell126">
                  <text:p text:style-name="P152"><text:span text:style-name="T152_1">單　雙　套　其</text:span></text:p>
                </table:table-cell>
                <table:table-cell table:style-name="Cell127">
                  <text:p text:style-name="P153"><text:span text:style-name="T153_1">＿＿＿＿＿＿＿＿</text:span></text:p>
                </table:table-cell>
                <table:table-cell table:style-name="Cell128">
                  <text:p text:style-name="P154"><text:span text:style-name="T154_1">＿＿＿＿</text:span></text:p>
                </table:table-cell>
                <table:table-cell table:style-name="Cell129">
                  <text:p text:style-name="P155"><text:span text:style-name="T155_1">＿＿</text:span></text:p>
                </table:table-cell>
                <table:table-cell table:style-name="Cell130">
                  <text:p text:style-name="P156"><text:span text:style-name="T156_1">＿＿＿＿＿</text:span></text:p>
                </table:table-cell>
              </table:table-row>
              <table:table-row table:style-name="Row36">
                <table:table-cell table:style-name="Cell131">
                  <text:p text:style-name="P157"><text:span text:style-name="T157_1">15第＿＿層</text:span></text:p>
                </table:table-cell>
                <table:table-cell table:style-name="Cell132">
                  <text:p text:style-name="P158"><text:span text:style-name="T158_1">單　雙　套　其</text:span></text:p>
                </table:table-cell>
                <table:table-cell table:style-name="Cell133">
                  <text:p text:style-name="P159"><text:span text:style-name="T159_1">＿＿＿＿＿＿＿＿</text:span></text:p>
                </table:table-cell>
                <table:table-cell table:style-name="Cell134">
                  <text:p text:style-name="P160"><text:span text:style-name="T160_1">＿＿＿＿</text:span></text:p>
                </table:table-cell>
                <table:table-cell table:style-name="Cell135">
                  <text:p text:style-name="P161"><text:span text:style-name="T161_1">＿＿</text:span></text:p>
                </table:table-cell>
                <table:table-cell table:style-name="Cell136">
                  <text:p text:style-name="P162"><text:span text:style-name="T162_1">＿＿＿＿＿</text:span></text:p>
                </table:table-cell>
              </table:table-row>
            </table:table>
            <text:p text:style-name="P163"/>
          </table:table-cell>
        </table:table-row>
        <table:table-row table:style-name="Row37">
          <table:table-cell table:style-name="Cell137" table:number-columns-spanned="5">
            <text:p text:style-name="P164"><text:span text:style-name="T164_1">禮券販售</text:span></text:p>
          </table:table-cell>
          <table:table-cell table:style-name="Cell138" table:number-columns-spanned="2">
            <text:p text:style-name="P165"><text:span text:style-name="T165_1">□</text:span><text:span text:style-name="T165_2">套裝行程 </text:span><text:span text:style-name="T165_3">　</text:span><text:span text:style-name="T165_4"> </text:span><text:span text:style-name="T165_5">□</text:span><text:span text:style-name="T165_6">住宿券 </text:span><text:span text:style-name="T165_7">　</text:span><text:span text:style-name="T165_8"> </text:span><text:span text:style-name="T165_9">□</text:span><text:span text:style-name="T165_10">餐券 </text:span><text:span text:style-name="T165_11">　</text:span><text:span text:style-name="T165_12"> </text:span><text:span text:style-name="T165_13">□</text:span><text:span text:style-name="T165_14">泡湯券 <text:s/></text:span><text:span text:style-name="T165_15">　</text:span><text:span text:style-name="T165_16">其他</text:span><text:span text:style-name="T165_17">：＿＿＿＿＿＿＿＿</text:span></text:p>
          </table:table-cell>
        </table:table-row>
        <table:table-row table:style-name="Row38">
          <table:table-cell table:style-name="Cell139" table:number-columns-spanned="5">
            <text:p text:style-name="P166"><text:span text:style-name="T166_1">履約保證責任</text:span></text:p>
          </table:table-cell>
          <table:table-cell table:style-name="Cell140" table:number-columns-spanned="2">
            <text:p text:style-name="P167"><text:span text:style-name="T167_1">□</text:span><text:span text:style-name="T167_2">金融機構履約保證 </text:span><text:span text:style-name="T167_3">　</text:span><text:span text:style-name="T167_4"> </text:span><text:span text:style-name="T167_5">□</text:span><text:span text:style-name="T167_6">信託專戶專款專用 <text:s/></text:span><text:span text:style-name="T167_7">　</text:span><text:span text:style-name="T167_8">其他</text:span><text:span text:style-name="T167_9">：＿＿＿＿＿＿＿＿＿＿＿</text:span><text:span text:style-name="T167_10"> <text:line-break/>履約保證銀行</text:span><text:span text:style-name="T167_11">：＿＿＿＿＿＿＿＿＿＿＿＿　　</text:span><text:span text:style-name="T167_12">承保期限至</text:span><text:span text:style-name="T167_13">：＿＿＿＿＿＿＿＿＿</text:span></text:p>
          </table:table-cell>
        </table:table-row>
        <table:table-row table:style-name="Row39">
          <table:table-cell table:style-name="Cell141" table:number-columns-spanned="5">
            <text:p text:style-name="P168"><text:span text:style-name="T168_1">停車場可停車輛</text:span></text:p>
          </table:table-cell>
          <table:table-cell table:style-name="Cell142" table:number-columns-spanned="2">
            <text:p text:style-name="P169"><text:span text:style-name="T169_1">大客車</text:span><text:span text:style-name="T169_2">：＿＿＿＿</text:span><text:span text:style-name="T169_3">輛 </text:span><text:span text:style-name="T169_4">　</text:span><text:span text:style-name="T169_5">小客車</text:span><text:span text:style-name="T169_6">：＿＿＿＿</text:span><text:span text:style-name="T169_7">輛</text:span><text:span text:style-name="T169_8">　</text:span><text:span text:style-name="T169_9"> 機車</text:span><text:span text:style-name="T169_10">：＿＿＿＿</text:span><text:span text:style-name="T169_11">輛</text:span></text:p>
          </table:table-cell>
        </table:table-row>
        <table:table-row table:style-name="Row40">
          <table:table-cell table:style-name="Cell143" table:number-columns-spanned="5">
            <text:p text:style-name="P170"><text:span text:style-name="T170_1">代客叫車上車處</text:span></text:p>
          </table:table-cell>
          <table:table-cell table:style-name="Cell144" table:number-columns-spanned="2">
            <text:p text:style-name="P171"><text:span text:style-name="T171_1">○</text:span><text:span text:style-name="T171_2">有設置錄影監視器<text:s/>    </text:span><text:span text:style-name="T171_3"> </text:span><text:span text:style-name="T171_4">○</text:span><text:span text:style-name="T171_5">有專人登記車輛資料<text:s/>    </text:span><text:span text:style-name="T171_6"> </text:span><text:span text:style-name="T171_7">○</text:span><text:span text:style-name="T171_8">兩者皆有</text:span></text:p>
          </table:table-cell>
        </table:table-row>
        <table:table-row table:style-name="Row41">
          <table:table-cell table:style-name="Cell145">
            <text:p text:style-name="P172"><text:span text:style-name="T172_1">備註</text:span></text:p>
          </table:table-cell>
          <table:table-cell table:style-name="Cell146" table:number-columns-spanned="6">
            <text:p text:style-name="P173"><text:span text:style-name="T173_1">【位於觀光地區者，請詳述</text:span><text:span text:style-name="T173_2">民宿建物之歷史文化背景及經營理念與特色</text:span><text:span text:style-name="T173_3">】</text:span></text:p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<text:span text:style-name="T181_1">【位於觀光地區者，請詳述</text:span><text:span text:style-name="T181_2">民宿建物之歷史文化背景及經營理念與特色</text:span><text:span text:style-name="T181_3">】</text:span>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inherit" svg:font-family="inherit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TML_20_Top_20_of_20_Form" style:display-name="HTML Top of Form" style:family="paragraph" style:parent-style-name="Normal">
      <style:paragraph-properties fo:text-align="center" fo:padding-bottom="0.035cm" fo:border-bottom="#000000 0.026cm solid"/>
      <style:text-properties text:display="none" style:font-name="Arial" fo:font-size="8pt" style:font-size-asian="8pt" style:font-name-complex="Arial" style:font-size-complex="8pt"/>
    </style:style>
    <style:style style:name="HTML_20_Bottom_20_of_20_Form" style:display-name="HTML Bottom of Form" style:family="paragraph" style:parent-style-name="Normal">
      <style:paragraph-properties fo:text-align="center" fo:padding-top="0.035cm" fo:border-top="#000000 0.026cm solid"/>
      <style:text-properties text:display="none" style:font-name="Arial" fo:font-size="8pt" style:font-size-asian="8pt" style:font-name-complex="Arial" style:font-size-complex="8pt"/>
    </style:style>
    <style:style style:name="Toc_20_1" style:display-name="Toc 1" style:family="paragraph" style:parent-style-name="Normal"/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頁尾_20_字元" style:display-name="頁尾 字元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Body_20_Text_20_Indent_20_2" style:display-name="Body Text Indent 2" style:family="paragraph" style:parent-style-name="Normal" style:default-outline-level="1">
      <style:paragraph-properties style:text-autospace="none" fo:text-indent="-1.401cm" fo:margin-top="0.176cm" fo:margin-bottom="0.176cm" fo:margin-left="1.401cm"/>
      <style:text-properties fo:font-size="20pt" style:font-name-asian="標楷體" style:font-size-asian="20pt" style:font-size-complex="10pt"/>
    </style:style>
    <style:style style:name="本文縮排_20_2_20_字元" style:display-name="本文縮排 2 字元" style:family="text">
      <style:text-properties fo:font-size="20pt" style:font-name-asian="標楷體" style:font-size-asian="20pt"/>
    </style:style>
    <style:style style:name="List1Level0" style:family="text">
      <style:text-properties fo:language="en" fo:country="US"/>
    </style:style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Symbol" fo:font-size="10pt" style:font-size-asian="10pt"/>
    </style:style>
    <style:style style:name="List5Level1" style:family="text">
      <style:text-properties style:font-name="Courier New" fo:font-size="10pt" style:font-size-asian="10pt"/>
    </style:style>
    <style:style style:name="List5Level2" style:family="text">
      <style:text-properties style:font-name="Wingdings" fo:font-size="10pt" style:font-size-asian="10pt"/>
    </style:style>
    <style:style style:name="List5Level3" style:family="text">
      <style:text-properties style:font-name="Wingdings" fo:font-size="10pt" style:font-size-asian="10pt"/>
    </style:style>
    <style:style style:name="List5Level4" style:family="text">
      <style:text-properties style:font-name="Wingdings" fo:font-size="10pt" style:font-size-asian="10pt"/>
    </style:style>
    <style:style style:name="List5Level5" style:family="text">
      <style:text-properties style:font-name="Wingdings" fo:font-size="10pt" style:font-size-asian="10pt"/>
    </style:style>
    <style:style style:name="List5Level6" style:family="text">
      <style:text-properties style:font-name="Wingdings" fo:font-size="10pt" style:font-size-asian="10pt"/>
    </style:style>
    <style:style style:name="List5Level7" style:family="text">
      <style:text-properties style:font-name="Wingdings" fo:font-size="10pt" style:font-size-asian="10pt"/>
    </style:style>
    <style:style style:name="List5Level8" style:family="text">
      <style:text-properties style:font-name="Wingdings" fo:font-size="10pt" style:font-size-asian="10pt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6Level0" style:family="text">
      <style:text-properties fo:color="#000000" fo:font-weight="normal" style:font-weight-asian="normal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weight="normal" style:font-weight-asian="normal"/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標楷體" style:font-name-asian="標楷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8Level1" text:level="2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11.007cm" text:min-label-width="0.847cm" fo:text-align="start" text:list-level-position-and-space-mode="label-alignment">
          <style:list-level-label-alignment text:label-followed-by="listtab" fo:margin-left="11.85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11.853cm" text:min-label-width="0.847cm" fo:text-align="start" text:list-level-position-and-space-mode="label-alignment">
          <style:list-level-label-alignment text:label-followed-by="listtab" fo:margin-left="12.7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fo:color="#000000"/>
    </style:style>
    <text:list-style style:name="LS9">
      <text:list-level-style-number style:num-format="1" text:style-name="List9Level0" style:num-suffix="、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/>
      </text:list-level-style-number>
      <text:list-level-style-number style:num-format="1" text:style-name="List9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10Level0" style:family="text">
      <style:text-properties style:font-name="標楷體"/>
    </style:style>
    <style:style style:name="List10Level1" style:family="text">
      <style:text-properties style:font-name="標楷體"/>
    </style:style>
    <style:style style:name="List10Level2" style:family="text">
      <style:text-properties style:font-name="標楷體"/>
    </style:style>
    <style:style style:name="List10Level3" style:family="text">
      <style:text-properties style:font-name="標楷體"/>
    </style:style>
    <style:style style:name="List10Level4" style:family="text">
      <style:text-properties style:font-name="標楷體"/>
    </style:style>
    <style:style style:name="List10Level5" style:family="text">
      <style:text-properties style:font-name="標楷體"/>
    </style:style>
    <style:style style:name="List10Level6" style:family="text">
      <style:text-properties style:font-name="標楷體"/>
    </style:style>
    <style:style style:name="List10Level7" style:family="text">
      <style:text-properties style:font-name="標楷體"/>
    </style:style>
    <style:style style:name="List10Level8" style:family="text">
      <style:text-properties style:font-name="標楷體"/>
    </style:style>
    <text:list-style style:name="LS10">
      <text:list-level-style-number style:num-format="1" text:style-name="List10Level0" style:num-suffix="）" style:num-prefix="（" text:level="1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0Level1" style:num-prefix="（" text:level="2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0Level2" style:num-prefix="（" text:level="3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0Level3" style:num-prefix="（" text:level="4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0Level4" style:num-prefix="（" text:level="5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0Level5" style:num-prefix="（" text:level="6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0Level6" style:num-prefix="（" text:level="7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0Level7" style:num-prefix="（" text:level="8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0Level8" style:num-prefix="（" text:level="9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501cm" fo:padding-left="0cm" fo:margin-left="1cm" fo:padding-right="0cm" fo:margin-right="1cm"/>
      <style:footer-style>
        <style:header-footer-properties fo:min-height="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臺南市旅館業申請設立登記</dc:title>
    <meta:initial-creator>user</meta:initial-creator>
    <meta:creation-date>2018-03-26T10:28:00</meta:creation-date>
    <dc:creator>user</dc:creator>
    <dc:date>2018-03-26T10:28:00</dc:date>
    <meta:print-date>2015-05-14T08:04:00</meta:print-date>
    <meta:editing-cycles>2</meta:editing-cycles>
    <meta:editing-duration>PT1M</meta:editing-duration>
    <meta:document-statistic meta:page-count="4" meta:paragraph-count="6" meta:row-count="21" meta:word-count="457" meta:character-count="3059" meta:non-whitespace-character-count="2608"/>
  </office:meta>
</office:document-meta>
</file>