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6.7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style:font-size-asian="16pt"/>
    </style:style>
    <style:style style:name="P2" style:family="paragraph" style:parent-style-name="Text_20_body">
      <style:paragraph-properties fo:text-align="center" style:justify-single-word="false"/>
      <style:text-properties style:font-size-asian="16pt"/>
    </style:style>
    <style:style style:name="P3" style:family="paragraph" style:parent-style-name="Text_20_body">
      <style:paragraph-properties fo:text-align="justify" style:justify-single-word="false"/>
      <style:text-properties style:font-size-asian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ff3333" fo:font-size="24pt" style:font-size-asian="24pt" style:font-size-complex="24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</style:style>
    <style:style style:name="P10" style:family="paragraph" style:parent-style-name="Text_20_body">
      <style:paragraph-properties fo:margin-left="0.635cm" fo:margin-right="0cm" style:line-height-at-least="0.741cm" fo:text-indent="-0.635cm" style:auto-text-indent="false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1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officeooo:rsid="0033a2cb" officeooo:paragraph-rsid="0033a2cb" style:font-size-asian="14pt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style:font-size-asian="16pt"/>
    </style:style>
    <style:style style:name="T3" style:family="text">
      <style:text-properties style:font-size-asian="16pt"/>
    </style:style>
    <style:style style:name="T4" style:family="text">
      <style:text-properties fo:font-variant="normal" fo:text-transform="none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0"/>台南市政府觀光旅遊局</text:p>
      <text:p text:style-name="P4"><text:span text:style-name="T3">旅遊服務中心志工</text:span><text:span text:style-name="T2">11</text:span><text:span text:style-name="T3">月值班表</text:span></text:p>
      <text:p text:style-name="P10">★<text:span text:style-name="T4">  </text:span><text:span text:style-name="T6">服務項目：協助旅遊諮詢及環境維護</text:span></text:p>
      <text:p text:style-name="P10">★<text:span text:style-name="T4">  </text:span><text:span text:style-name="T6">活動地點：安平旅服中心（台南市安平區安平路</text:span><text:span text:style-name="T5">790</text:span><text:span text:style-name="T6">號）</text:span></text:p>
      <text:p text:style-name="P10">★<text:span text:style-name="T4">  </text:span><text:span text:style-name="T6">需求人數：每梯次</text:span><text:span text:style-name="T5">1</text:span><text:span text:style-name="T6">人</text:span></text:p>
      <text:p text:style-name="P10">★<text:span text:style-name="T4">  </text:span><text:span text:style-name="T6">值勤時間：</text:span><text:span text:style-name="T1">13</text:span>：<text:span text:style-name="T1">30~17</text:span>：<text:span text:style-name="T1">3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7">聯絡電話</text:p>
          </table:table-cell>
          <table:table-cell table:style-name="表格1.B1" office:value-type="string">
            <text:p text:style-name="P7">備註</text:p>
          </table:table-cell>
        </table:table-row>
        <table:table-row>
          <table:table-cell table:style-name="表格1.A2" office:value-type="string">
            <text:p text:style-name="P7"><text:span text:style-name="T5">11/3</text:span><text:span text:style-name="T6">（六）</text:span></text:p>
          </table:table-cell>
          <table:table-cell table:style-name="表格1.B2" office:value-type="string">
            <text:p text:style-name="P12">崔魯菡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</table:table-row>
      </table:table>
      <text:p text:style-name="P5"> </text:p>
      <text:p text:style-name="P6"/>
      <text:p text:style-name="P2"/>
      <text:p text:style-name="P1"/>
      <text:p text:style-name="P1"/>
      <text:p text:style-name="P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9:48:00.230000000</meta:creation-date>
    <dc:date>2018-10-29T14:16:41.739000000</dc:date>
    <meta:editing-duration>PT43M36S</meta:editing-duration>
    <meta:editing-cycles>28</meta:editing-cycles>
    <meta:generator>LibreOffice/5.1.3.2$Windows_x86 LibreOffice_project/644e4637d1d8544fd9f56425bd6cec110e49301b</meta:generator>
    <meta:document-statistic meta:table-count="1" meta:image-count="0" meta:object-count="0" meta:page-count="2" meta:paragraph-count="13" meta:word-count="104" meta:character-count="155" meta:non-whitespace-character-count="116"/>
  </office:meta>
</office:document-meta>
</file>