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FKaiShu-SB-Estd-BF" svg:font-family="DFKaiShu-SB-Estd-BF"/>
    <style:font-face style:name="新細明體" svg:font-family="新細明體" style:font-pitch="variable" style:font-family-generic="roman"/>
    <style:font-face style:name="Verdana" svg:font-family="Verdana" style:font-pitch="variable" style:font-family-generic="swiss"/>
    <style:font-face style:name="Cambria" svg:font-family="Cambria" style:font-pitch="variable" style:font-family-generic="roman"/>
    <style:font-face style:name="AR Heiti Extra B5" svg:font-family="AR Heiti Extra B5"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41cm" style:page-number="1"/>
    </style:style>
    <style:style style:name="T1_1"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center" fo:line-height="0.741cm"/>
    </style:style>
    <style:style style:name="T2_1" style:family="text">
      <style:text-properties style:font-name="標楷體" fo:font-size="18pt" style:font-name-asian="標楷體" style:font-size-asian="18pt" style:font-size-complex="18pt" fo:font-weight="bold" style:font-weight-asian="bold"/>
    </style:style>
    <style:style style:name="P3" style:family="paragraph" style:parent-style-name="Normal">
      <style:paragraph-properties fo:line-height="0.741cm"/>
    </style:style>
    <style:style style:name="T3_1" style:family="text">
      <style:text-properties style:font-name="標楷體" fo:font-size="14pt" style:font-name-asian="標楷體" style:font-size-asian="14pt" style:font-size-complex="14pt"/>
    </style:style>
    <style:style style:name="T3_2" style:family="text">
      <style:text-properties fo:font-size="14pt" style:font-name-asian="標楷體" style:font-size-asian="14pt" style:font-size-complex="14pt"/>
    </style:style>
    <style:style style:name="T3_3" style:family="text">
      <style:text-properties fo:font-size="14pt" style:font-name-asian="標楷體" style:font-size-asian="14pt" style:font-size-complex="14pt"/>
    </style:style>
    <style:style style:name="T3_4" style:family="text">
      <style:text-properties fo:font-size="14pt" style:font-name-asian="標楷體" style:font-size-asian="14pt" style:font-size-complex="14pt"/>
    </style:style>
    <style:style style:name="T3_5" style:family="text">
      <style:text-properties fo:font-size="14pt" style:font-name-asian="標楷體" style:font-size-asian="14pt" style:font-size-complex="14pt"/>
    </style:style>
    <style:style style:name="T3_6" style:family="text">
      <style:text-properties fo:font-size="14pt" style:font-name-asian="標楷體" style:font-size-asian="14pt" style:font-size-complex="14pt"/>
    </style:style>
    <style:style style:name="T3_7" style:family="text">
      <style:text-properties fo:font-size="14pt" style:font-name-asian="標楷體" style:font-size-asian="14pt" style:font-size-complex="14pt"/>
    </style:style>
    <style:style style:name="T3_8" style:family="text">
      <style:text-properties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T3_22" style:family="text">
      <style:text-properties style:font-name="標楷體" fo:font-size="14pt" style:font-name-asian="標楷體" style:font-size-asian="14pt" style:font-size-complex="14pt"/>
    </style:style>
    <style:style style:name="T3_23" style:family="text">
      <style:text-properties style:font-name="標楷體" fo:font-size="14pt" style:font-name-asian="標楷體" style:font-size-asian="14pt" style:font-size-complex="14pt"/>
    </style:style>
    <style:style style:name="T3_24" style:family="text">
      <style:text-properties style:font-name="標楷體" fo:font-size="14pt" style:font-name-asian="標楷體" style:font-size-asian="14pt" style:font-size-complex="14pt"/>
    </style:style>
    <style:style style:name="T3_25" style:family="text">
      <style:text-properties style:font-name="標楷體" fo:font-size="14pt" style:font-name-asian="標楷體" style:font-size-asian="14pt" style:font-name-complex="DFKaiShu-SB-Estd-BF" style:font-size-complex="14pt"/>
    </style:style>
    <style:style style:name="T3_26" style:family="text">
      <style:text-properties style:font-name="標楷體" fo:font-size="14pt" style:font-name-asian="標楷體" style:font-size-asian="14pt" style:font-size-complex="14pt"/>
    </style:style>
    <style:style style:name="T3_27" style:family="text">
      <style:text-properties style:font-name="標楷體" fo:font-size="14pt" style:font-name-asian="標楷體" style:font-size-asian="14pt" style:font-size-complex="14pt"/>
    </style:style>
    <style:style style:name="T3_28" style:family="text">
      <style:text-properties style:font-name="標楷體" fo:font-size="14pt" style:font-name-asian="標楷體" style:font-size-asian="14pt" style:font-size-complex="14pt"/>
    </style:style>
    <style:style style:name="T3_29" style:family="text">
      <style:text-properties style:font-name="標楷體" fo:font-size="14pt" style:font-name-asian="標楷體" style:font-size-asian="14pt" style:font-size-complex="14pt"/>
    </style:style>
    <style:style style:name="T3_30" style:family="text">
      <style:text-properties style:font-name="標楷體" fo:font-size="14pt" style:font-name-asian="標楷體" style:font-size-asian="14pt" style:font-size-complex="14pt"/>
    </style:style>
    <style:style style:name="P4" style:family="paragraph" style:parent-style-name="Normal">
      <style:paragraph-properties fo:line-height="0.741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P5" style:family="paragraph" style:parent-style-name="Normal">
      <style:paragraph-properties fo:line-height="0.741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P6" style:family="paragraph" style:parent-style-name="Normal">
      <style:paragraph-properties fo:line-height="0.741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P7" style:family="paragraph" style:parent-style-name="Normal">
      <style:paragraph-properties fo:line-height="0.741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P8" style:family="paragraph" style:parent-style-name="Normal">
      <style:paragraph-properties fo:line-height="0.74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P9" style:family="paragraph" style:parent-style-name="Normal">
      <style:paragraph-properties fo:line-height="0.741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P10" style:family="paragraph" style:parent-style-name="Normal">
      <style:paragraph-properties fo:line-height="0.741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P11" style:family="paragraph" style:parent-style-name="Normal">
      <style:paragraph-properties fo:line-height="0.741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P12" style:family="paragraph" style:parent-style-name="Normal">
      <style:paragraph-properties fo:text-align="center" fo:break-before="page" fo:line-height="0.741cm"/>
    </style:style>
    <style:style style:name="S2" style:family="section" style:master-page-name="MasterPage1">
      <style:section-properties text:dont-balance-text-columns="false">
        <style:columns fo:column-count="0" fo:column-gap="0.75cm"/>
      </style:section-properties>
    </style:style>
    <style:style style:name="P13" style:family="paragraph" style:parent-style-name="Normal" style:master-page-name="MasterPage1">
      <style:paragraph-properties fo:text-align="center" fo:line-height="0.741cm" style:page-number="1"/>
    </style:style>
    <style:style style:name="T13_1" style:family="text">
      <style:text-properties style:font-name="標楷體" fo:font-size="18pt" style:font-name-asian="標楷體" style:font-size-asian="18pt" style:font-size-complex="18pt" fo:font-weight="bold" style:font-weight-asian="bold"/>
    </style:style>
    <style:style style:name="P14" style:family="paragraph" style:parent-style-name="Normal">
      <style:paragraph-properties style:text-autospace="none" fo:text-align="right" fo:line-height="0.741cm"/>
    </style:style>
    <style:style style:name="T14_1" style:family="text">
      <style:text-properties style:font-name="標楷體" style:font-name-asian="標楷體"/>
    </style:style>
    <style:style style:name="P15" style:family="paragraph" style:parent-style-name="Normal">
      <style:paragraph-properties style:text-autospace="none" fo:text-align="right" fo:line-height="0.741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T15_5" style:family="text">
      <style:text-properties style:font-name="標楷體" style:font-name-asian="標楷體"/>
    </style:style>
    <style:style style:name="T15_6" style:family="text">
      <style:text-properties style:font-name="標楷體" style:font-name-asian="標楷體"/>
    </style:style>
    <style:style style:name="T15_7" style:family="text">
      <style:text-properties style:font-name="標楷體" style:font-name-asian="標楷體"/>
    </style:style>
    <style:style style:name="P16" style:family="paragraph" style:parent-style-name="Normal">
      <style:paragraph-properties fo:text-align="justify" fo:text-indent="-0.988cm" fo:line-height="0.741cm" fo:margin-left="0.988cm">
        <style:tab-stops>
          <style:tab-stop style:type="left" style:leader-style="none" style:position="-0.236cm"/>
        </style:tab-stops>
      </style:paragraph-properties>
    </style:style>
    <style:style style:name="T16_1" style:family="text">
      <style:text-properties style:font-name="標楷體" fo:font-size="14pt" style:font-name-asian="標楷體" style:font-size-asian="14pt" style:font-size-complex="14pt" fo:font-weight="bold" style:font-weight-asian="bold"/>
    </style:style>
    <style:style style:name="P17" style:family="paragraph" style:parent-style-name="Normal">
      <style:paragraph-properties fo:text-align="justify" fo:text-indent="-0.002cm" fo:line-height="0.811cm" fo:margin-left="0.998cm"/>
    </style:style>
    <style:style style:name="T17_1" style:family="text">
      <style:text-properties style:font-name="標楷體" fo:font-size="14pt" style:font-name-asian="標楷體" style:font-size-asian="14pt" style:font-size-complex="14pt" style:font-weight-complex="bold"/>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font-weight-complex="bold"/>
    </style:style>
    <style:style style:name="T17_4"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988cm" fo:line-height="0.741cm" fo:margin-left="0.988cm">
        <style:tab-stops>
          <style:tab-stop style:type="left" style:leader-style="none" style:position="-0.236cm"/>
        </style:tab-stops>
      </style:paragraph-properties>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align="justify" fo:text-indent="-0.988cm" fo:line-height="0.741cm" fo:margin-left="1.974cm">
        <style:tab-stops>
          <style:tab-stop style:type="left" style:leader-style="none" style:position="-1.222cm"/>
        </style:tab-stops>
      </style:paragraph-properties>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font-weight-complex="bold"/>
    </style:style>
    <style:style style:name="T19_3"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0.988cm" fo:line-height="0.741cm" fo:margin-left="1.974cm">
        <style:tab-stops>
          <style:tab-stop style:type="left" style:leader-style="none" style:position="-1.222cm"/>
        </style:tab-stops>
      </style:paragraph-properties>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0.988cm" fo:line-height="0.741cm" fo:margin-left="1.974cm">
        <style:tab-stops>
          <style:tab-stop style:type="left" style:leader-style="none" style:position="-1.222cm"/>
        </style:tab-stops>
      </style:paragraph-properties>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0.988cm" fo:line-height="0.741cm" fo:margin-left="0.988cm">
        <style:tab-stops>
          <style:tab-stop style:type="left" style:leader-style="none" style:position="-0.236cm"/>
        </style:tab-stops>
      </style:paragraph-properties>
    </style:style>
    <style:style style:name="T22_1" style:family="text">
      <style:text-properties style:font-name="標楷體" fo:font-size="14pt" style:font-name-asian="標楷體" style:font-size-asian="14pt" style:font-size-complex="14pt" fo:font-weight="bold" style:font-weight-asian="bold"/>
    </style:style>
    <style:style style:name="P23" style:family="paragraph" style:parent-style-name="Normal">
      <style:paragraph-properties fo:text-align="justify" fo:text-indent="0.011cm" fo:line-height="0.741cm" fo:margin-left="0.986cm">
        <style:tab-stops>
          <style:tab-stop style:type="left" style:leader-style="none" style:position="-0.235cm"/>
        </style:tab-stops>
      </style:paragraph-properties>
    </style:style>
    <style:style style:name="T23_1"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0.741cm" fo:margin-left="0.988cm">
        <style:tab-stops>
          <style:tab-stop style:type="left" style:leader-style="none" style:position="-0.254cm"/>
        </style:tab-stops>
      </style:paragraph-properties>
    </style:style>
    <style:style style:name="T24_1" style:family="text">
      <style:text-properties style:font-name="標楷體" fo:font-size="14pt" style:font-name-asian="標楷體" style:font-size-asian="14pt" style:font-size-complex="14pt" fo:font-weight="bold" style:font-weight-asian="bold"/>
    </style:style>
    <style:style style:name="T24_2" style:family="text">
      <style:text-properties style:font-name="標楷體" fo:font-size="14pt" style:font-name-asian="標楷體" style:font-size-asian="14pt" style:font-size-complex="14pt" fo:font-weight="bold" style:font-weight-asian="bold"/>
    </style:style>
    <style:style style:name="P25" style:family="paragraph" style:parent-style-name="Normal">
      <style:paragraph-properties fo:text-align="justify" fo:line-height="0.741cm" fo:margin-left="0.986cm">
        <style:tab-stops>
          <style:tab-stop style:type="left" style:leader-style="none" style:position="-0.252cm"/>
        </style:tab-stops>
      </style:paragraph-properties>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line-height="0.741cm" fo:margin-left="0.986cm">
        <style:tab-stops>
          <style:tab-stop style:type="left" style:leader-style="none" style:position="-0.235cm"/>
        </style:tab-stops>
      </style:paragraph-properties>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988cm" fo:line-height="0.741cm" fo:margin-left="0.988cm">
        <style:tab-stops>
          <style:tab-stop style:type="left" style:leader-style="none" style:position="-0.236cm"/>
        </style:tab-stops>
      </style:paragraph-properties>
    </style:style>
    <style:style style:name="T31_1" style:family="text">
      <style:text-properties style:font-name="標楷體" fo:font-size="14pt" style:font-name-asian="標楷體" style:font-size-asian="14pt" style:font-size-complex="14pt" fo:font-weight="bold" style:font-weight-asian="bold"/>
    </style:style>
    <style:style style:name="T31_2" style:family="text">
      <style:text-properties style:font-name="標楷體" fo:font-size="14pt" style:font-name-asian="標楷體" style:font-size-asian="14pt" style:font-size-complex="14pt" fo:font-weight="bold" style:font-weight-asian="bold"/>
    </style:style>
    <style:style style:name="P32" style:family="paragraph" style:parent-style-name="Normal">
      <style:paragraph-properties fo:text-align="justify" fo:text-indent="0.011cm" fo:line-height="0.741cm" fo:margin-left="0.986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0.829cm" fo:line-height="0.741cm" fo:margin-left="1.827cm">
        <style:tab-stops>
          <style:tab-stop style:type="left" style:leader-style="none" style:position="-1.094cm"/>
        </style:tab-stops>
      </style:paragraph-properties>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1.482cm" fo:line-height="0.741cm" fo:margin-left="2.984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indent="-0.697cm" fo:line-height="0.741cm" fo:margin-left="2.2cm"/>
    </style:style>
    <style:style style:name="T35_1"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0.741cm" fo:line-height="0.741cm" fo:margin-left="3.2cm"/>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0.741cm" fo:line-height="0.741cm" fo:margin-left="3.2cm"/>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indent="-0.697cm" fo:line-height="0.741cm" fo:margin-left="2.2cm"/>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0.741cm" fo:line-height="0.741cm" fo:margin-left="3.2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741cm" fo:line-height="0.741cm" fo:margin-left="3.2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0.829cm" fo:line-height="0.741cm" fo:margin-left="1.827cm">
        <style:tab-stops>
          <style:tab-stop style:type="left" style:leader-style="none" style:position="-1.094cm"/>
        </style:tab-stops>
      </style:paragraph-properties>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1.482cm" fo:line-height="0.741cm" fo:margin-left="2.984cm"/>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1.482cm" fo:line-height="0.741cm" fo:margin-left="2.984cm"/>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0.988cm" fo:line-height="0.741cm" fo:margin-left="0.988cm">
        <style:tab-stops>
          <style:tab-stop style:type="left" style:leader-style="none" style:position="-0.236cm"/>
        </style:tab-stops>
      </style:paragraph-properties>
    </style:style>
    <style:style style:name="T44_1" style:family="text">
      <style:text-properties style:font-name="標楷體" fo:font-size="14pt" style:font-name-asian="標楷體" style:font-size-asian="14pt" style:font-size-complex="14pt" fo:font-weight="bold" style:font-weight-asian="bold"/>
    </style:style>
    <style:style style:name="T44_2" style:family="text">
      <style:text-properties style:font-name="標楷體" fo:font-size="14pt" style:font-name-asian="標楷體" style:font-size-asian="14pt" style:font-size-complex="14pt" fo:font-weight="bold" style:font-weight-asian="bold"/>
    </style:style>
    <style:style style:name="T44_3" style:family="text">
      <style:text-properties style:font-name="標楷體" fo:font-size="14pt" style:font-name-asian="標楷體" style:font-size-asian="14pt" style:font-size-complex="14pt" fo:font-weight="bold" style:font-weight-asian="bold"/>
    </style:style>
    <style:style style:name="T44_4" style:family="text">
      <style:text-properties style:font-name="標楷體" fo:font-size="14pt" style:font-name-asian="標楷體" style:font-size-asian="14pt" style:font-size-complex="14pt" fo:font-weight="bold" style:font-weight-asian="bold"/>
    </style:style>
    <style:style style:name="P45"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0.988cm" fo:line-height="0.741cm" fo:margin-left="1.834cm">
        <style:tab-stops>
          <style:tab-stop style:type="left" style:leader-style="none" style:position="-1.101cm"/>
        </style:tab-stops>
      </style:paragraph-properties>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1.482cm" fo:line-height="0.741cm" fo:margin-left="2.984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482cm" fo:line-height="0.741cm" fo:margin-left="2.984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988cm" fo:line-height="0.741cm" fo:margin-left="0.988cm">
        <style:tab-stops>
          <style:tab-stop style:type="left" style:leader-style="none" style:position="-0.236cm"/>
        </style:tab-stops>
      </style:paragraph-properties>
    </style:style>
    <style:style style:name="T52_1" style:family="text">
      <style:text-properties style:font-name="標楷體" fo:font-size="14pt" style:font-name-asian="標楷體" style:font-size-asian="14pt" style:font-size-complex="14pt" fo:font-weight="bold" style:font-weight-asian="bold"/>
    </style:style>
    <style:style style:name="T52_2" style:family="text">
      <style:text-properties style:font-name="標楷體" fo:font-size="14pt" style:font-name-asian="標楷體" style:font-size-asian="14pt" style:font-size-complex="14pt" fo:font-weight="bold" style:font-weight-asian="bold"/>
    </style:style>
    <style:style style:name="P53" style:family="paragraph" style:parent-style-name="Normal">
      <style:paragraph-properties fo:text-align="justify" fo:text-indent="0.011cm" fo:line-height="0.741cm" fo:margin-left="0.986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0.829cm" fo:line-height="0.741cm" fo:margin-left="1.827cm">
        <style:tab-stops>
          <style:tab-stop style:type="left" style:leader-style="none" style:position="-1.094cm"/>
        </style:tab-stops>
      </style:paragraph-properties>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0.988cm" fo:line-height="0.741cm" fo:margin-left="0.988cm">
        <style:tab-stops>
          <style:tab-stop style:type="left" style:leader-style="none" style:position="-0.236cm"/>
        </style:tab-stops>
      </style:paragraph-properties>
    </style:style>
    <style:style style:name="T57_1" style:family="text">
      <style:text-properties style:font-name="標楷體" fo:font-size="14pt" style:font-name-asian="標楷體" style:font-size-asian="14pt" style:font-size-complex="14pt" fo:font-weight="bold" style:font-weight-asian="bold"/>
    </style:style>
    <style:style style:name="T57_2" style:family="text">
      <style:text-properties style:font-name="標楷體" fo:font-size="14pt" style:font-name-asian="標楷體" style:font-size-asian="14pt" style:font-size-complex="14pt" fo:font-weight="bold" style:font-weight-asian="bold"/>
    </style:style>
    <style:style style:name="P58" style:family="paragraph" style:parent-style-name="Normal">
      <style:paragraph-properties fo:text-align="justify" fo:text-indent="0.011cm" fo:line-height="0.741cm" fo:margin-left="0.986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0.988cm" fo:line-height="0.741cm" fo:margin-left="0.988cm">
        <style:tab-stops>
          <style:tab-stop style:type="left" style:leader-style="none" style:position="-0.236cm"/>
        </style:tab-stops>
      </style:paragraph-properties>
    </style:style>
    <style:style style:name="T59_1" style:family="text">
      <style:text-properties style:font-name="標楷體" fo:font-size="14pt" style:font-name-asian="標楷體" style:font-size-asian="14pt" style:font-size-complex="14pt" fo:font-weight="bold" style:font-weight-asian="bold"/>
    </style:style>
    <style:style style:name="T59_2" style:family="text">
      <style:text-properties style:font-name="標楷體" fo:font-size="14pt" style:font-name-asian="標楷體" style:font-size-asian="14pt" style:font-size-complex="14pt" fo:font-weight="bold" style:font-weight-asian="bold"/>
    </style:style>
    <style:style style:name="P60"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60_1"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62_1"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0.988cm" fo:line-height="0.741cm" fo:margin-left="1.986cm">
        <style:tab-stops>
          <style:tab-stop style:type="left" style:leader-style="none" style:position="-1.252cm"/>
        </style:tab-stops>
      </style:paragraph-properties>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0.988cm" fo:line-height="0.741cm" fo:margin-left="0.988cm">
        <style:tab-stops>
          <style:tab-stop style:type="left" style:leader-style="none" style:position="-0.035cm"/>
        </style:tab-stops>
      </style:paragraph-properties>
    </style:style>
    <style:style style:name="T64_1" style:family="text">
      <style:text-properties style:font-name="標楷體" fo:font-size="14pt" style:font-name-asian="標楷體" style:font-size-asian="14pt" style:font-size-complex="14pt" fo:font-weight="bold" style:font-weight-asian="bold"/>
    </style:style>
    <style:style style:name="T64_2" style:family="text">
      <style:text-properties style:font-name="標楷體" fo:font-size="14pt" style:font-name-asian="標楷體" style:font-size-asian="14pt" style:font-size-complex="14pt" fo:font-weight="bold" style:font-weight-asian="bold"/>
    </style:style>
    <style:style style:name="P65" style:family="paragraph" style:parent-style-name="Normal">
      <style:paragraph-properties fo:text-align="center" fo:break-before="page" fo:line-height="0.741cm"/>
    </style:style>
    <style:style style:name="T65_1" style:family="text">
      <style:text-properties style:font-name="標楷體" fo:font-size="18pt" style:font-name-asian="標楷體" style:font-size-asian="18pt" style:font-size-complex="18pt" fo:font-weight="bold" style:font-weight-asian="bold"/>
    </style:style>
    <style:style style:name="T65_2" style:family="text">
      <style:text-properties style:font-name="標楷體" fo:font-size="18pt" style:font-name-asian="標楷體" style:font-size-asian="18pt" style:font-size-complex="18pt" fo:font-weight="bold" style:font-weight-asian="bold"/>
    </style:style>
    <style:style style:name="T65_3" style:family="text">
      <style:text-properties style:font-name="標楷體" fo:font-size="18pt" style:font-name-asian="標楷體" style:font-size-asian="18pt" style:font-size-complex="18pt" fo:font-weight="bold" style:font-weight-asian="bold"/>
    </style:style>
    <style:style style:name="T65_4" style:family="text">
      <style:text-properties style:font-name="標楷體" fo:font-size="18pt" style:font-name-asian="標楷體" style:font-size-asian="18pt" style:font-size-complex="18pt" fo:font-weight="bold" style:font-weight-asian="bold"/>
    </style:style>
    <style:style style:name="P66" style:family="paragraph" style:parent-style-name="Normal">
      <style:paragraph-properties fo:text-align="center" fo:line-height="0.741cm"/>
    </style:style>
    <style:style style:name="T66_1" style:family="text">
      <style:text-properties style:font-name="標楷體" fo:font-size="18pt" style:font-name-asian="標楷體" style:font-size-asian="18pt" style:font-size-complex="18pt" fo:font-weight="bold" style:font-weight-asian="bold"/>
    </style:style>
    <style:style style:name="T66_2" style:family="text">
      <style:text-properties style:font-name="標楷體" fo:font-size="18pt" style:font-name-asian="標楷體" style:font-size-asian="18pt" style:font-size-complex="18pt" fo:font-weight="bold" style:font-weight-asian="bold"/>
    </style:style>
    <style:style style:name="Table1" style:family="table">
      <style:table-properties table:align="center" style:width="16.318cm" fo:margin-left="-0.409cm"/>
    </style:style>
    <style:style style:name="Column1" style:family="table-column">
      <style:table-column-properties style:column-width="6.001cm"/>
    </style:style>
    <style:style style:name="Column2" style:family="table-column">
      <style:table-column-properties style:column-width="6.001cm"/>
    </style:style>
    <style:style style:name="Column3" style:family="table-column">
      <style:table-column-properties style:column-width="4.316cm"/>
    </style:style>
    <style:style style:name="Row1" style:family="table-row">
      <style:table-row-properties style:min-row-height="0.568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text-indent="-1.438cm" fo:line-height="0.741cm" fo:margin-left="1.416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text-indent="-1.482cm" fo:line-height="0.741cm" fo:margin-left="1.482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text-indent="-1.482cm" fo:line-height="0.741cm" fo:margin-left="1.482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0.723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988cm" fo:line-height="0.741cm" fo:margin-left="0.988cm">
        <style:tab-stops>
          <style:tab-stop style:type="left" style:leader-style="none" style:position="-0.236cm"/>
        </style:tab-stops>
      </style:paragraph-properties>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line-height="0.741cm" fo:margin-left="0.847cm">
        <style:tab-stops>
          <style:tab-stop style:type="left" style:leader-style="none" style:position="-0.095cm"/>
        </style:tab-stops>
      </style:paragraph-properties>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1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text-indent="-1.393cm" fo:line-height="0.741cm" fo:margin-left="1.393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line-height="0.741cm" fo:margin-left="0.808cm"/>
    </style:style>
    <style:style style:name="T73_1"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741cm"/>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2.233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0.741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741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line-height="0.741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483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0.988cm" fo:line-height="0.741cm" fo:margin-left="0.988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line-height="0.741cm" fo:margin-left="0.847cm">
        <style:tab-stops>
          <style:tab-stop style:type="left" style:leader-style="none" style:position="-0.095cm"/>
        </style:tab-stops>
      </style:paragraph-properties>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988cm" fo:line-height="0.741cm" fo:margin-left="0.988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line-height="0.741cm" fo:margin-left="0.847cm">
        <style:tab-stops>
          <style:tab-stop style:type="left" style:leader-style="none" style:position="-0.095cm"/>
        </style:tab-stops>
      </style:paragraph-properties>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741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483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indent="-0.988cm" fo:line-height="0.741cm" fo:margin-left="0.988cm"/>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0" style:family="paragraph" style:parent-style-name="Normal">
      <style:paragraph-properties fo:text-align="justify" fo:line-height="0.741cm" fo:margin-left="0.847cm">
        <style:tab-stops>
          <style:tab-stop style:type="left" style:leader-style="none" style:position="-0.113cm"/>
        </style:tab-stops>
      </style:paragraph-properties>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1"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1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2"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3"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3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4"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4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4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4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5" style:family="paragraph" style:parent-style-name="Normal">
      <style:paragraph-properties fo:text-align="justify" fo:text-indent="-0.014cm" fo:line-height="0.741cm" fo:margin-left="0.984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5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5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5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6" style:family="paragraph" style:parent-style-name="Normal">
      <style:paragraph-properties fo:text-align="justify" fo:text-indent="-0.988cm" fo:line-height="0.741cm" fo:margin-left="0.988cm"/>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988cm" fo:line-height="0.741cm" fo:margin-left="0.988cm">
        <style:tab-stops>
          <style:tab-stop style:type="left" style:leader-style="none" style:position="-0.254cm"/>
        </style:tab-stops>
      </style:paragraph-properties>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8" style:family="paragraph" style:parent-style-name="Normal">
      <style:paragraph-properties fo:text-align="justify" fo:line-height="0.741cm" fo:margin-left="0.847cm">
        <style:tab-stops>
          <style:tab-stop style:type="left" style:leader-style="none" style:position="-0.113cm"/>
        </style:tab-stops>
      </style:paragraph-properties>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99"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0"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1"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2"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3"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741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734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indent="-0.988cm" fo:line-height="0.741cm" fo:margin-left="0.988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6" style:family="paragraph" style:parent-style-name="Normal">
      <style:paragraph-properties fo:text-align="justify" fo:line-height="0.741cm" fo:margin-left="0.847cm">
        <style:tab-stops>
          <style:tab-stop style:type="left" style:leader-style="none" style:position="-0.095cm"/>
        </style:tab-stops>
      </style:paragraph-properties>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7"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0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07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8" style:family="paragraph" style:parent-style-name="Normal">
      <style:paragraph-properties fo:text-align="justify" fo:text-indent="-1.235cm" fo:line-height="0.741cm" fo:margin-left="2.454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0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09" style:family="paragraph" style:parent-style-name="Normal">
      <style:paragraph-properties fo:text-align="justify" fo:text-indent="-1.482cm" fo:line-height="0.741cm" fo:margin-left="2.701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0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0" style:family="paragraph" style:parent-style-name="Normal">
      <style:paragraph-properties fo:text-align="justify" fo:text-indent="-0.741cm" fo:line-height="0.741cm" fo:margin-left="2.9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0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1" style:family="paragraph" style:parent-style-name="Normal">
      <style:paragraph-properties fo:text-align="justify" fo:text-indent="-0.741cm" fo:line-height="0.741cm" fo:margin-left="2.9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1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2" style:family="paragraph" style:parent-style-name="Normal">
      <style:paragraph-properties fo:text-align="justify" fo:text-indent="-1.482cm" fo:line-height="0.741cm" fo:margin-left="2.701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3" style:family="paragraph" style:parent-style-name="Normal">
      <style:paragraph-properties fo:text-align="justify" fo:text-indent="-0.741cm" fo:line-height="0.741cm" fo:margin-left="2.96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3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4" style:family="paragraph" style:parent-style-name="Normal">
      <style:paragraph-properties fo:text-align="justify" fo:text-indent="-0.741cm" fo:line-height="0.741cm" fo:margin-left="2.96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4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5"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6" style:family="paragraph" style:parent-style-name="Normal">
      <style:paragraph-properties fo:text-align="justify" fo:text-indent="-1.482cm" fo:line-height="0.741cm" fo:margin-left="2.701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7" style:family="paragraph" style:parent-style-name="Normal">
      <style:paragraph-properties fo:text-align="justify" fo:text-indent="-1.482cm" fo:line-height="0.741cm" fo:margin-left="2.701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741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19"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0"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1" style:family="paragraph" style:parent-style-name="Normal">
      <style:paragraph-properties fo:text-align="justify" fo:text-indent="-0.741cm" fo:line-height="0.741cm" fo:margin-left="1.588cm">
        <style:tab-stops>
          <style:tab-stop style:type="left" style:leader-style="none" style:position="-0.854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741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0.861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988cm" fo:line-height="0.741cm" fo:margin-left="0.988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3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4"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5"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5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6" style:family="paragraph" style:parent-style-name="Normal">
      <style:paragraph-properties fo:text-align="justify" fo:text-indent="-0.741cm" fo:line-height="0.741cm" fo:margin-left="1.588cm">
        <style:tab-stops>
          <style:tab-stop style:type="left" style:leader-style="none" style:position="-0.854cm"/>
          <style:tab-stop style:type="left" style:leader-style="none" style:position="1.249cm"/>
        </style:tab-stops>
      </style:paragraph-properties>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6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7" style:family="paragraph" style:parent-style-name="Normal">
      <style:paragraph-properties fo:text-align="justify" fo:text-indent="-1.482cm" fo:line-height="0.741cm" fo:margin-left="2.701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7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7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8" style:family="paragraph" style:parent-style-name="Normal">
      <style:paragraph-properties fo:text-align="justify" fo:text-indent="-1.482cm" fo:line-height="0.741cm" fo:margin-left="2.701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8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8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9"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1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9_1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30"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0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741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32"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33"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741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1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2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2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2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2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0.737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break-before="page" fo:text-indent="-0.988cm" fo:line-height="0.741cm" fo:margin-left="0.988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36" style:family="paragraph" style:parent-style-name="Normal">
      <style:paragraph-properties fo:text-align="justify" fo:line-height="0.741cm" fo:margin-left="0.847cm">
        <style:tab-stops>
          <style:tab-stop style:type="left" style:leader-style="none" style:position="-0.095cm"/>
        </style:tab-stops>
      </style:paragraph-properties>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37"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38"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8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39"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9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741cm">
        <style:tab-stops>
          <style:tab-stop style:type="left" style:leader-style="none" style:position="0.734cm"/>
        </style:tab-stops>
      </style:paragraph-properties>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41" style:family="paragraph" style:parent-style-name="Normal">
      <style:paragraph-properties fo:text-align="justify" fo:text-indent="-0.002cm" fo:line-height="0.741cm" fo:margin-left="0.97cm">
        <style:tab-stops>
          <style:tab-stop style:type="left" style:leader-style="none" style:position="-0.236cm"/>
        </style:tab-stops>
      </style:paragraph-properties>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741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737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indent="-0.988cm" fo:line-height="0.741cm" fo:margin-left="0.988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44" style:family="paragraph" style:parent-style-name="Normal">
      <style:paragraph-properties fo:text-align="justify" fo:line-height="0.741cm" fo:margin-left="0.847cm">
        <style:tab-stops>
          <style:tab-stop style:type="left" style:leader-style="none" style:position="-0.095cm"/>
        </style:tab-stops>
      </style:paragraph-properties>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741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46"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47" style:family="paragraph" style:parent-style-name="Normal">
      <style:paragraph-properties fo:text-align="justify" fo:text-indent="-0.741cm" fo:line-height="0.741cm" fo:margin-left="1.588cm">
        <style:tab-stops>
          <style:tab-stop style:type="left" style:leader-style="none" style:position="-0.836cm"/>
        </style:tab-stops>
      </style:paragraph-properties>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741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8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0.737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text-indent="-0.988cm" fo:line-height="0.741cm" fo:margin-left="0.988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0"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0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0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1"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2"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3"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3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53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988cm" fo:line-height="0.741cm" fo:margin-left="0.988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5" style:family="paragraph" style:parent-style-name="Normal">
      <style:paragraph-properties fo:text-align="justify" fo:line-height="0.741cm" fo:margin-left="0.847cm">
        <style:tab-stops>
          <style:tab-stop style:type="left" style:leader-style="none" style:position="-0.095cm"/>
        </style:tab-stops>
      </style:paragraph-properties>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6"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5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7"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8"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5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line-height="0.741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9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0.737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indent="-0.988cm" fo:line-height="0.741cm" fo:margin-left="0.988cm">
        <style:tab-stops>
          <style:tab-stop style:type="left" style:leader-style="none" style:position="-0.035cm"/>
        </style:tab-stops>
      </style:paragraph-properties>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0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6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60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60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60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61" style:family="paragraph" style:parent-style-name="Normal">
      <style:paragraph-properties fo:text-align="justify" fo:line-height="0.741cm"/>
      <style:text-properties fo:background-color="#ffff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text-indent="-0.988cm" fo:line-height="0.741cm" fo:margin-left="0.988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63"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64"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65"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66" style:family="paragraph" style:parent-style-name="Normal">
      <style:paragraph-properties fo:text-align="justify" fo:text-indent="-0.741cm" fo:line-height="0.741cm" fo:margin-left="1.588cm">
        <style:tab-stops>
          <style:tab-stop style:type="left" style:leader-style="none" style:position="-0.854cm"/>
        </style:tab-stops>
      </style:paragraph-properties>
    </style:style>
    <style:style style:name="T166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line-height="0.741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7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8" style:family="paragraph" style:parent-style-name="Normal">
      <style:paragraph-properties fo:line-height="0.741cm"/>
      <style:text-properties style:font-name="標楷體" fo:font-size="14pt" style:font-name-asian="標楷體" style:font-size-asian="14pt" style:font-size-complex="14pt"/>
    </style:style>
  </office:automatic-styles>
  <office:body>
    <office:text>
      <text:section text:style-name="S1" text:name="S1">
        <text:p text:style-name="P1"><text:span text:style-name="T1_1">臺南市政府暨所屬機關學校員工協助方案實施計畫</text:span></text:p>
        <text:p text:style-name="P2"><text:span text:style-name="T2_1">修正總說明</text:span></text:p>
        <text:p text:style-name="P3"><text:span text:style-name="T3_1">　　</text:span><text:span text:style-name="T3_2">本府</text:span><text:span text:style-name="T3_3">前於</text:span><text:span text:style-name="T3_4">一百</text:span><text:span text:style-name="T3_5">年</text:span><text:span text:style-name="T3_6">四</text:span><text:span text:style-name="T3_7">月</text:span><text:span text:style-name="T3_8">十一日</text:span><text:span text:style-name="T3_9">參照「行政院所屬中央機關學校員工協助方案推動計畫」</text:span><text:span text:style-name="T3_10">訂頒</text:span><text:span text:style-name="T3_11">「</text:span><text:span text:style-name="T3_12">臺南市政府暨所屬機關學校員工協助方案實施計畫</text:span><text:span text:style-name="T3_13">」</text:span><text:span text:style-name="T3_14">，</text:span><text:span text:style-name="T3_15">因</text:span><text:span text:style-name="T3_16">運作迄今已有相當時日，為</text:span><text:span text:style-name="T3_17">切合</text:span><text:span text:style-name="T3_18">各</text:span><text:span text:style-name="T3_19">機關</text:span><text:span text:style-name="T3_20">學校</text:span><text:span text:style-name="T3_21">實際</text:span><text:span text:style-name="T3_22">需要，並符應</text:span><text:span text:style-name="T3_23">行政院一</text:span><text:span text:style-name="T3_24">百零二</text:span><text:span text:style-name="T3_25">年四月二日</text:span><text:span text:style-name="T3_26">核定「行政院所屬及地方機關學校員工協助方案」，停止適用上開員工協助方案</text:span><text:span text:style-name="T3_27">推動計畫</text:span><text:span text:style-name="T3_28">，爰</text:span><text:span text:style-name="T3_29">擬具計畫修正案</text:span><text:span text:style-name="T3_30">，其修正重點如下：</text:span></text:p>
        <text:list text:style-name="LS7" xml:id="list0">
          <text:list-item>
            <text:p text:style-name="P4"><text:span text:style-name="T4_1">修正依據為</text:span><text:span text:style-name="T4_2">行政院所屬及地方機關學校員工協助方案</text:span><text:span text:style-name="T4_3">。（修正計畫</text:span><text:span text:style-name="T4_4">第壹點</text:span><text:span text:style-name="T4_5">）</text:span></text:p>
          </text:list-item>
          <text:list-item>
            <text:p text:style-name="P5"><text:span text:style-name="T5_1">明訂服務模式類型</text:span><text:span text:style-name="T5_2">。（修正計畫第肆點）</text:span></text:p>
          </text:list-item>
          <text:list-item>
            <text:p text:style-name="P6"><text:span text:style-name="T6_1">調整</text:span><text:span text:style-name="T6_2">員工協助方案服務範疇</text:span><text:span text:style-name="T6_3">，增加組織與管理層面之服務</text:span><text:span text:style-name="T6_4">。(修正計畫第</text:span><text:span text:style-name="T6_5">伍</text:span><text:span text:style-name="T6_6">點)</text:span></text:p>
          </text:list-item>
          <text:list-item>
            <text:p text:style-name="P7"><text:span text:style-name="T7_1">明訂</text:span><text:span text:style-name="T7_2">推動步驟，使各機關學校</text:span><text:span text:style-name="T7_3">推行員工協助方案能</text:span><text:span text:style-name="T7_4">循序漸進與務實紮根</text:span><text:span text:style-name="T7_5">，深化員工協助方案服務</text:span><text:span text:style-name="T7_6">。</text:span><text:span text:style-name="T7_7">(修正計畫第</text:span><text:span text:style-name="T7_8">陸</text:span><text:span text:style-name="T7_9">點)</text:span></text:p>
          </text:list-item>
          <text:list-item>
            <text:p text:style-name="P8"><text:span text:style-name="T8_1">原第玖點</text:span><text:span text:style-name="T8_2">「倫理責任」</text:span><text:span text:style-name="T8_3">移列至本點，</text:span><text:span text:style-name="T8_4">並</text:span><text:span text:style-name="T8_5">酌作文字修正</text:span><text:span text:style-name="T8_6">。</text:span><text:span text:style-name="T8_7">(修正計畫第</text:span><text:span text:style-name="T8_8">柒</text:span><text:span text:style-name="T8_9">點)</text:span></text:p>
          </text:list-item>
          <text:list-item>
            <text:p text:style-name="P9"><text:span text:style-name="T9_1">經費來源</text:span><text:span text:style-name="T9_2">文字</text:span><text:span text:style-name="T9_3">酌作修正。</text:span><text:span text:style-name="T9_4">(修正計畫第</text:span><text:span text:style-name="T9_5">捌</text:span><text:span text:style-name="T9_6">點)</text:span></text:p>
          </text:list-item>
          <text:list-item>
            <text:p text:style-name="P10"><text:span text:style-name="T10_1">將原第拾點</text:span><text:span text:style-name="T10_2">「附則」</text:span><text:span text:style-name="T10_3">移列至本點，酌作</text:span><text:span text:style-name="T10_4">部分項目</text:span><text:span text:style-name="T10_5">修正，以增加適切性。</text:span><text:span text:style-name="T10_6">(修正計畫第</text:span><text:span text:style-name="T10_7">玖</text:span><text:span text:style-name="T10_8">點)</text:span></text:p>
          </text:list-item>
          <text:list-item>
            <text:p text:style-name="P11"><text:span text:style-name="T11_1">增列實施、修正時機</text:span><text:span text:style-name="T11_2">。</text:span><text:span text:style-name="T11_3">(修正計畫第</text:span><text:span text:style-name="T11_4">拾</text:span><text:span text:style-name="T11_5">點)</text:span></text:p>
          </text:list-item>
        </text:list>
        <text:p text:style-name="P12"/>
      </text:section>
      <text:section text:style-name="S2" text:name="S2">
        <text:p text:style-name="P13"><text:span text:style-name="T13_1">臺南市政府暨所屬機關學校員工協助方案實施計畫</text:span></text:p>
        <text:p text:style-name="P14"><text:span text:style-name="T14_1">100年4月11日府人企字第1000203094號函訂定</text:span></text:p>
        <text:p text:style-name="P15"><text:span text:style-name="T15_1">104年</text:span><text:span text:style-name="T15_2">5</text:span><text:span text:style-name="T15_3">月6</text:span><text:span text:style-name="T15_4">日府人企字第</text:span><text:span text:style-name="T15_5">104</text:span><text:span text:style-name="T15_6">0447084</text:span><text:span text:style-name="T15_7">號函修正</text:span></text:p>
        <text:p text:style-name="P16"><text:span text:style-name="T16_1">壹、依據：</text:span></text:p>
        <text:p text:style-name="P17"><text:span text:style-name="T17_1">行政院</text:span><text:span text:style-name="T17_2">民國102年4月2日院授人綜字第</text:span><text:span text:style-name="T17_3">1020029524</text:span><text:span text:style-name="T17_4">號函核定之「行政院所屬及地方機關學校員工協助方案」辦理。</text:span></text:p>
        <text:p text:style-name="P18"><text:span text:style-name="T18_1">貳、目的：</text:span></text:p>
        <text:p text:style-name="P19"><text:span text:style-name="T19_1">一、發現並協助同仁解決可能影響工作效能之相關問題，使其能以健康的</text:span><text:span text:style-name="T19_2">身心</text:span><text:span text:style-name="T19_3">投入工作，提升員工士氣及服務效能。</text:span></text:p>
        <text:p text:style-name="P20"><text:span text:style-name="T20_1">二、增加同仁對於機關學校的向心力與凝聚力，提升整體工作與生活品質，樹立政府機構良好形象。</text:span></text:p>
        <text:p text:style-name="P21"><text:span text:style-name="T21_1">三、藉由多樣化的協助性措施，建立溫馨關懷的工作環境，營造互動良好之組織文化，提升組織競爭力。</text:span></text:p>
        <text:p text:style-name="P22"><text:span text:style-name="T22_1">參、服務對象：</text:span></text:p>
        <text:p text:style-name="P23"><text:span text:style-name="T23_1">本府暨所屬各機關學校員工（含公務人員、約聘僱人員、技工、工友、駕駛及臨時人員等）。</text:span></text:p>
        <text:p text:style-name="P24"><text:span text:style-name="T24_1">肆、</text:span><text:span text:style-name="T24_2">服務模式：</text:span></text:p>
        <text:p text:style-name="P25"><text:span text:style-name="T25_1">各機關得依</text:span><text:span text:style-name="T25_2">業務性質及同仁需要</text:span><text:span text:style-name="T25_3">，擇一或兼採以下</text:span><text:span text:style-name="T25_4">服務模式</text:span><text:span text:style-name="T25_5">辦理本方案</text:span><text:span text:style-name="T25_6">：</text:span></text:p>
        <text:p text:style-name="P26"><text:span text:style-name="T26_1">一</text:span><text:span text:style-name="T26_2">、</text:span><text:span text:style-name="T26_3">由各機關與委外專業機構訂定契約，為機關同仁提供各項服務。</text:span></text:p>
        <text:p text:style-name="P27"><text:span text:style-name="T27_1">二、</text:span><text:span text:style-name="T27_2">由主管機關與委外專業機構訂定契約，為本機關及所屬機關同仁提供各項服務。</text:span></text:p>
        <text:p text:style-name="P28"><text:span text:style-name="T28_1">三、</text:span><text:span text:style-name="T28_2">由二個以上機關聯合與委外專業機構訂定契約，為各該機關同仁提供各項服務。</text:span></text:p>
        <text:p text:style-name="P29"><text:span text:style-name="T29_1">四、</text:span><text:span text:style-name="T29_2">由</text:span><text:span text:style-name="T29_3">各</text:span><text:span text:style-name="T29_4">機關內部專責單位（人員）規劃提供各項服務。</text:span></text:p>
        <text:p text:style-name="P30"><text:span text:style-name="T30_1">各機關如</text:span><text:span text:style-name="T30_2">採委外方式實施</text:span><text:span text:style-name="T30_3">本</text:span><text:span text:style-name="T30_4">方案，除委託外部專業機構提供各項服務措施外，</text:span><text:span text:style-name="T30_5">並</text:span><text:span text:style-name="T30_6">應於機關內設置單一服務窗口，針對同仁求助需求，提供相關資訊，作為與外部專業機構聯繫之管道。</text:span></text:p>
        <text:p text:style-name="P31"><text:span text:style-name="T31_1">伍</text:span><text:span text:style-name="T31_2">、服務內容：</text:span></text:p>
        <text:p text:style-name="P32"><text:span text:style-name="T32_1">辦理本方案得考量員工需求、資源及預算等因素，就下列內容以諮詢專線、面對面晤談、提供相關機構輔導資源</text:span><text:span text:style-name="T32_2">、</text:span><text:span text:style-name="T32_3">舉辦專題講座</text:span><text:span text:style-name="T32_4">或團體諮商</text:span><text:span text:style-name="T32_5">等方式辦理，並得自行規劃辦理其他員工協助措施：</text:span></text:p>
        <text:p text:style-name="P33"><text:span text:style-name="T33_1">一、個人層次：</text:span></text:p>
        <text:p text:style-name="P34"><text:span text:style-name="T34_1">（一）工作面：包括工作適應、組織變革之調適、工作與生活平衡、生涯（退休）規劃等。</text:span></text:p>
        <text:p text:style-name="P35"><text:span text:style-name="T35_1">（二）生活面：</text:span></text:p>
        <text:p text:style-name="P36"><text:span text:style-name="T36_1">1、法律諮詢：包括公務上面臨的法律問題、車禍、債務、遺產、婚姻、衝突等。</text:span></text:p>
        <text:p text:style-name="P37"><text:span text:style-name="T37_1">2、財務諮詢：包括稅務處理、債務處理、保險規劃等。</text:span></text:p>
        <text:p text:style-name="P38"><text:span text:style-name="T38_1">（三）健康面：</text:span></text:p>
        <text:p text:style-name="P39"><text:span text:style-name="T39_1">1、心理健康：包括壓力調適、人際關係、情緒管理、夫妻或親子溝通、職場人際溝通、生涯各階段重大危機之因應與管理等。</text:span></text:p>
        <text:p text:style-name="P40"><text:span text:style-name="T40_1">2、醫療保健：提供政府機關現行公務人員各項醫療保健措施及民間團體現有醫療保健資源相關資訊。</text:span></text:p>
        <text:p text:style-name="P41"><text:span text:style-name="T41_1">二、組織及管理層次：</text:span></text:p>
        <text:p text:style-name="P42"><text:span text:style-name="T42_1">（一）組織面：包括組織變革管理、重大壓力事件管理、績效改善等。</text:span></text:p>
        <text:p text:style-name="P43"><text:span text:style-name="T43_1">（二）管理面：包括領導統御、面談技巧、危機處理、團隊建立等，並使管理人員能夠在員工發生影響工作效能等問題時協助轉介。</text:span></text:p>
        <text:p text:style-name="P44"><text:span text:style-name="T44_1">陸</text:span><text:span text:style-name="T44_2">、</text:span><text:span text:style-name="T44_3">推動步驟</text:span><text:span text:style-name="T44_4">：</text:span></text:p>
        <text:p text:style-name="P45"><text:span text:style-name="T45_1">一、瞭解同仁及組織需求：在不侵害當事人隱私或經其同意之前提下，得辦理瞭解同仁及組織需求之作為（如問卷調查、心理檢測等）。</text:span></text:p>
        <text:p text:style-name="P46"><text:span text:style-name="T46_1">二、規劃方案內容：依照同仁及組織需求，規劃本方案內容（包含服務模式、內容及流程等）。各機關學校辦理本方案時，應充分結合運用現有之行政措施、社會資源及相關資訊平台，使現有機制發揮最大效益。</text:span></text:p>
        <text:p text:style-name="P47"><text:span text:style-name="T47_1">三、辦理宣導推廣活動：</text:span></text:p>
        <text:p text:style-name="P48"><text:span text:style-name="T48_1">（一）各機關學校應運用適當場合及管道，透過宣導說明會、演講、研討會等活動，或外部專業機構提供之教育訓練課程，讓同仁瞭解本方案的功能、相關服務措施內容與種類、何時及如何使用本方案。</text:span></text:p>
        <text:p text:style-name="P49"><text:span text:style-name="T49_1">（二）各機關</text:span><text:span text:style-name="T49_2">學校</text:span><text:span text:style-name="T49_3">得提供或製作書籍、手冊、錄音帶、錄影帶、（影音）光碟等相關資料，供同仁參閱、運用。</text:span></text:p>
        <text:p text:style-name="P50"><text:span text:style-name="T50_1">四、服務提供：各機關</text:span><text:span text:style-name="T50_2">學校</text:span><text:span text:style-name="T50_3">首長、主管人員及辦理本方案相關人員，應主動關懷同仁，在同仁面臨影響工作效能之相關問題時，能即時辨識，提供本方案相關服務資訊，如有轉介諮商輔導需要者，於徵得當事人同意後，協助轉介，使恢復身心健康狀態。</text:span></text:p>
        <text:p text:style-name="P51"><text:span text:style-name="T51_1">五、定期檢討辦理情形：各機關</text:span><text:span text:style-name="T51_2">學校</text:span><text:span text:style-name="T51_3">得定期檢討本方案辦理情形，包含方案內容是否切合同仁及組織需求、服務使用率、主管及員工滿意度等，以精進相關辦理方式。</text:span></text:p>
        <text:p text:style-name="P52"><text:span text:style-name="T52_1">柒</text:span><text:span text:style-name="T52_2">、倫理責任：</text:span></text:p>
        <text:p text:style-name="P53"><text:span text:style-name="T53_1">各機關學校辦理本方案各項服務時，應遵守下列倫理規範及保密責任，並應事先明確告知同仁以維護其權益：</text:span></text:p>
        <text:p text:style-name="P54"><text:span text:style-name="T54_1">一、同仁求助於本方案之決定應出於個人自由意志。</text:span></text:p>
        <text:p text:style-name="P55"><text:span text:style-name="T55_1">二、本方案各項服務程序之訂定與實施，應確保同仁不會因轉介接受諮商而影響其工作、陞遷及考績等相關權益。</text:span></text:p>
        <text:p text:style-name="P56"><text:span text:style-name="T56_1">三、本方案各項服務之所有紀錄，及求助同仁之個人資料，均應依專業倫理予以保密及保存，非經法律程序或當事人書面授權同意，均不得提供給任何單位或他人。</text:span></text:p>
        <text:p text:style-name="P57"><text:span text:style-name="T57_1">捌</text:span><text:span text:style-name="T57_2">、經費來源：</text:span></text:p>
        <text:p text:style-name="P58"><text:span text:style-name="T58_1">辦理本方案所需之經費，由各機關學校編列預算或由相關經費項下支應。</text:span></text:p>
        <text:p text:style-name="P59"><text:span text:style-name="T59_1">玖</text:span><text:span text:style-name="T59_2">、附則：</text:span></text:p>
        <text:p text:style-name="P60"><text:span text:style-name="T60_1">一、各機關學校同仁如需於辦公時間使用本方案各項服務，應依公務人員請假規則或相關規定，辦理請假事宜。</text:span></text:p>
        <text:p text:style-name="P61"><text:span text:style-name="T61_1">二、推動本方案業務著有績效之人員，得酌予獎勵或列入年終考績之重要參據。</text:span></text:p>
        <text:p text:style-name="P62"><text:span text:style-name="T62_1">三、人事單位得將本方案實施效益評估，作為規劃人事管理相關業務之參考。</text:span></text:p>
        <text:p text:style-name="P63"><text:span text:style-name="T63_1">四、本計畫所列之服務對象以外人員，得由各機關學校自行審酌是否納入本方案之服務對象。</text:span></text:p>
        <text:p text:style-name="P64"><text:span text:style-name="T64_1">拾</text:span><text:span text:style-name="T64_2">、本計畫奉　核定後實施，如有未盡事宜得隨時調整修正之。</text:span></text:p>
        <text:p text:style-name="P65"><text:span text:style-name="T65_1">臺南</text:span><text:span text:style-name="T65_2">市政府</text:span><text:span text:style-name="T65_3">暨</text:span><text:span text:style-name="T65_4">所屬機關學校員工協助方案實施計畫</text:span></text:p>
        <text:p text:style-name="P66"><text:span text:style-name="T66_1">修正</text:span><text:span text:style-name="T66_2">對照表</text:span></text:p>
        <table:table table:style-name="Table1">
          <table:table-column table:style-name="Column1"/>
          <table:table-column table:style-name="Column2"/>
          <table:table-column table:style-name="Column3"/>
          <table:table-row table:style-name="Row1">
            <table:table-cell table:style-name="Cell1">
              <text:p text:style-name="P67"><text:span text:style-name="T67_1">修正規定</text:span></text:p>
            </table:table-cell>
            <table:table-cell table:style-name="Cell2">
              <text:p text:style-name="P68"><text:span text:style-name="T68_1">現行規定</text:span></text:p>
            </table:table-cell>
            <table:table-cell table:style-name="Cell3">
              <text:p text:style-name="P69"><text:span text:style-name="T69_1">說明</text:span></text:p>
            </table:table-cell>
          </table:table-row>
          <table:table-row table:style-name="Row2">
            <table:table-cell table:style-name="Cell4">
              <text:p text:style-name="P70"><text:span text:style-name="T70_1">壹、依據：</text:span></text:p>
              <text:p text:style-name="P71"><text:span text:style-name="T71_1">行政院民國102年4月2日院授人綜字第1020029524號函</text:span><text:span text:style-name="T71_2">核定</text:span><text:span text:style-name="T71_3">之「行政院所屬及地方機關學校員工協助方案」辦理。</text:span></text:p>
            </table:table-cell>
            <table:table-cell table:style-name="Cell5">
              <text:p text:style-name="P72"><text:span text:style-name="T72_1">壹、依據</text:span></text:p>
              <text:p text:style-name="P73"><text:span text:style-name="T73_1">行政院所屬中央機關學校員工協助方案推動計畫。</text:span></text:p>
            </table:table-cell>
            <table:table-cell table:style-name="Cell6">
              <text:p text:style-name="P74"><text:span text:style-name="T74_1">依行政院核定之「行政院所屬及地方機關學校員工協助方案」修正本府實施計畫</text:span><text:span text:style-name="T74_2">依據</text:span><text:span text:style-name="T74_3">。</text:span></text:p>
            </table:table-cell>
          </table:table-row>
          <table:table-row table:style-name="Row3">
            <table:table-cell table:style-name="Cell7">
              <text:p text:style-name="P75"><text:span text:style-name="T75_1">貳、目的：</text:span></text:p>
              <text:p text:style-name="P76"><text:span text:style-name="T76_1">一、發現並協助同仁解決可能影響工作效能之相關問題，使其能以健康的</text:span><text:span text:style-name="T76_2">身心</text:span><text:span text:style-name="T76_3">投入工作，提升員工士氣及服務效能。</text:span></text:p>
              <text:p text:style-name="P77"><text:span text:style-name="T77_1">二、增加同仁對於機關學校的向心力與凝聚力，提升整體工作與生活品質，樹立政府機構良好形象。</text:span></text:p>
              <text:p text:style-name="P78"><text:span text:style-name="T78_1">三、藉由多樣化的協助性措施，建立溫馨關懷的工作環境，營造互動良好之組織文化，提升組織競爭力。</text:span></text:p>
            </table:table-cell>
            <table:table-cell table:style-name="Cell8">
              <text:p text:style-name="P79"><text:span text:style-name="T79_1">貳、目的</text:span></text:p>
              <text:p text:style-name="P80"><text:span text:style-name="T80_1">一、發現並協助同仁解決可能影響工作效能之相關問題，使其能以健康的身心投入工作，提升員工士氣及服務效能。</text:span></text:p>
              <text:p text:style-name="P81"><text:span text:style-name="T81_1">二、增加同仁對於機關學校的向心力與凝聚力，提升整體工作與生活品質，樹立政府機構良好形象。</text:span></text:p>
              <text:p text:style-name="P82"><text:span text:style-name="T82_1">三、藉由多樣化的協助性措施，建立溫馨關懷的工作環境，營造互動良好之組織文化，提升組織競爭力。</text:span></text:p>
            </table:table-cell>
            <table:table-cell table:style-name="Cell9">
              <text:p text:style-name="P83"><text:span text:style-name="T83_1">本點未修正。</text:span></text:p>
            </table:table-cell>
          </table:table-row>
          <table:table-row table:style-name="Row4">
            <table:table-cell table:style-name="Cell10">
              <text:p text:style-name="P84"><text:span text:style-name="T84_1">參、服務對象：</text:span></text:p>
              <text:p text:style-name="P85"><text:span text:style-name="T85_1">本府暨</text:span><text:span text:style-name="T85_2">所屬</text:span><text:span text:style-name="T85_3">各機關學校員工（含公務人員、約聘僱人員、技工、工友、駕駛及臨時人員等）。</text:span></text:p>
            </table:table-cell>
            <table:table-cell table:style-name="Cell11">
              <text:p text:style-name="P86"><text:span text:style-name="T86_1">參、服務對象</text:span></text:p>
              <text:p text:style-name="P87"><text:span text:style-name="T87_1">本府暨所屬各機關學校員工（含公務人員、約聘僱人員、技工、工友、駕駛及臨時人員等）。</text:span></text:p>
            </table:table-cell>
            <table:table-cell table:style-name="Cell12">
              <text:p text:style-name="P88"><text:span text:style-name="T88_1">本點未修正。</text:span></text:p>
            </table:table-cell>
          </table:table-row>
          <table:table-row table:style-name="Row5">
            <table:table-cell table:style-name="Cell13">
              <text:p text:style-name="P89"><text:span text:style-name="T89_1">肆、</text:span><text:span text:style-name="T89_2">服務模式：</text:span></text:p>
              <text:p text:style-name="P90"><text:span text:style-name="T90_1">各機關得依業務性質及同仁需要，擇一或兼採以下服務模式辦理本方案：</text:span></text:p>
              <text:p text:style-name="P91"><text:span text:style-name="T91_1">一</text:span><text:span text:style-name="T91_2">、</text:span><text:span text:style-name="T91_3">由各機關與委外專業機構訂定契約，為機關同仁提供各項服務。</text:span></text:p>
              <text:p text:style-name="P92"><text:span text:style-name="T92_1">二、</text:span><text:span text:style-name="T92_2">由主管機關與委外專業機構訂定契約，為本機關及所屬機關同仁提供各項服務。</text:span></text:p>
              <text:p text:style-name="P93"><text:span text:style-name="T93_1">三</text:span><text:span text:style-name="T93_2">、</text:span><text:span text:style-name="T93_3">由二個以上機關聯合與委外專業機構訂定契約，為各該機關同仁提供各項服務。</text:span></text:p>
              <text:p text:style-name="P94"><text:span text:style-name="T94_1">四</text:span><text:span text:style-name="T94_2">、</text:span><text:span text:style-name="T94_3">由</text:span><text:span text:style-name="T94_4">各</text:span><text:span text:style-name="T94_5">機關內部專責單位（人員）規劃提供各項服務。</text:span></text:p>
              <text:p text:style-name="P95"><text:span text:style-name="T95_1">各機關如</text:span><text:span text:style-name="T95_2">採委外方式實施</text:span><text:span text:style-name="T95_3">本</text:span><text:span text:style-name="T95_4">方案，除委託外部專業機構提供各項服務措施外，</text:span><text:span text:style-name="T95_5">並</text:span><text:span text:style-name="T95_6">應於機關內設置單一服務窗口，針對同仁求助需求，提供相關資訊，作為與外部專業機構聯繫之管道。</text:span></text:p>
              <text:p text:style-name="P96"/>
            </table:table-cell>
            <table:table-cell table:style-name="Cell14">
              <text:p text:style-name="P97"><text:span text:style-name="T97_1">肆、</text:span><text:span text:style-name="T97_2">服務內容與方式</text:span></text:p>
              <text:p text:style-name="P98"><text:span text:style-name="T98_1">本府得考量員工需求、機關學校資源及預算情形等因素，就下列服務項目，</text:span><text:span text:style-name="T98_2">以諮詢專線、面對面晤談、提供相關機構輔導資源及舉辦專題講座等方式辦理：</text:span></text:p>
              <text:p text:style-name="P99"><text:span text:style-name="T99_1">一、心理諮詢：包括壓力調適、人際關係、情緒管理、職場人際溝通、生涯各階段重大危機之因應與管理等心理諮詢服務。</text:span></text:p>
              <text:p text:style-name="P100"><text:span text:style-name="T100_1">二、法律諮詢：買賣房屋或汽（機）車糾紛、購屋或租屋契約、民刑法解釋、民刑事訴訟程序等法律問題諮詢服務。</text:span></text:p>
              <text:p text:style-name="P101"><text:span text:style-name="T101_1">三、醫療諮詢：包括飲食營養、運動保健、用藥安全、健康檢查評估建議、各項衛教等諮詢服務，提供政府機關學校現行公務人員各項醫療保健措施及民間團體現有醫療保健資源相關資訊。</text:span></text:p>
              <text:p text:style-name="P102"><text:span text:style-name="T102_1">四、理財諮詢：理財規劃、節稅建議、保險規劃等金融諮詢服務。</text:span></text:p>
              <text:p text:style-name="P103"><text:span text:style-name="T103_1">五、其他項目：得依員工需求規劃辦理其他協助措施。</text:span></text:p>
            </table:table-cell>
            <table:table-cell table:style-name="Cell15">
              <text:p text:style-name="P104"><text:span text:style-name="T104_1">原第</text:span><text:span text:style-name="T104_2">肆</text:span><text:span text:style-name="T104_3">點併入第伍點；</text:span><text:span text:style-name="T104_4">依行政院核定之「行政院所屬及地方機關學校員工協助方案」</text:span><text:span text:style-name="T104_5">明訂</text:span><text:span text:style-name="T104_6">服務模式</text:span><text:span text:style-name="T104_7">類型。</text:span></text:p>
            </table:table-cell>
          </table:table-row>
          <table:table-row table:style-name="Row6">
            <table:table-cell table:style-name="Cell16">
              <text:p text:style-name="P105"><text:span text:style-name="T105_1">伍</text:span><text:span text:style-name="T105_2">、</text:span><text:span text:style-name="T105_3">服務內容：</text:span></text:p>
              <text:p text:style-name="P106"><text:span text:style-name="T106_1">辦理本方案得考量員工需求、資源及預算等因素，就下列內容以諮詢專線、面對面晤談、提供相關機構輔導資源、舉辦專題講座或團體諮商等方式辦理，並得自行規劃辦理其他員工協助措施：</text:span></text:p>
              <text:p text:style-name="P107"><text:span text:style-name="T107_1">一</text:span><text:span text:style-name="T107_2">、</text:span><text:span text:style-name="T107_3">個人層次：</text:span></text:p>
              <text:p text:style-name="P108"><text:span text:style-name="T108_1">（一）</text:span><text:span text:style-name="T108_2">工作面：包括工作適應、組織變革之調適、工作與生活平衡、生涯（退休）規劃等。</text:span></text:p>
              <text:p text:style-name="P109"><text:span text:style-name="T109_1">（二）</text:span><text:span text:style-name="T109_2">生活面：</text:span></text:p>
              <text:p text:style-name="P110"><text:span text:style-name="T110_1">1</text:span><text:span text:style-name="T110_2">、</text:span><text:span text:style-name="T110_3">法律諮詢：包括公務上面臨的法律問題、車禍、債務、遺產、婚姻、衝突等。</text:span></text:p>
              <text:p text:style-name="P111"><text:span text:style-name="T111_1">2</text:span><text:span text:style-name="T111_2">、</text:span><text:span text:style-name="T111_3">財務諮詢：包括稅務處理、債務處理、保險規劃等。</text:span></text:p>
              <text:p text:style-name="P112"><text:span text:style-name="T112_1">（三）</text:span><text:span text:style-name="T112_2">健康面：</text:span></text:p>
              <text:p text:style-name="P113"><text:span text:style-name="T113_1">1</text:span><text:span text:style-name="T113_2">、</text:span><text:span text:style-name="T113_3">心理健康：包括壓力調適、人際關係、情緒管理、夫妻或親子溝通、職場人際溝通、生涯各階段重大危機之因應與管理等。</text:span></text:p>
              <text:p text:style-name="P114"><text:span text:style-name="T114_1">2</text:span><text:span text:style-name="T114_2">、</text:span><text:span text:style-name="T114_3">醫療保健：提供政府機關現行公務人員各項醫療保健措施及民間團體現有醫療保健資源相關資訊。</text:span></text:p>
              <text:p text:style-name="P115"><text:span text:style-name="T115_1">二、</text:span><text:span text:style-name="T115_2">組織及管理層次：</text:span></text:p>
              <text:p text:style-name="P116"><text:span text:style-name="T116_1">（一）</text:span><text:span text:style-name="T116_2">組織面：包括組織變革管理、重大壓力事件管理、績效改善等。</text:span></text:p>
              <text:p text:style-name="P117"><text:span text:style-name="T117_1">（二）</text:span><text:span text:style-name="T117_2">管理面：包括領導統御、面談技巧、危機處理、團隊建立等，並使管理人員能夠在員工發生影響工作效能等問題時協助轉介。</text:span></text:p>
            </table:table-cell>
            <table:table-cell table:style-name="Cell17">
              <text:p text:style-name="P118"><text:span text:style-name="T118_1">伍、</text:span><text:span text:style-name="T118_2">辦理方式</text:span></text:p>
              <text:p text:style-name="P119"><text:span text:style-name="T119_1">一、本府負責規劃本方案計畫，由各機關學校人事單位承辦，運用各機關學校專業人員提供服務（例如衛生局、社會局、法制專業人員等），並結合外部社會公益團體、專業機構資源提供公教員工運用，針對同仁需求提供相關資訊。</text:span></text:p>
              <text:p text:style-name="P120"><text:span text:style-name="T120_1">二、各機關學校主管人員及辦理本方案相關人員應主動關懷同仁，並結合機關學校現有福利措施及相關資源，在同仁遇有婚、喪、喜、慶等其他各項人生重大變化時，主動提供本方案相關服務資訊，俾利其尋求相關協助。</text:span></text:p>
              <text:p text:style-name="P121"/>
            </table:table-cell>
            <table:table-cell table:style-name="Cell18">
              <text:p text:style-name="P122"><text:span text:style-name="T122_1">原第伍點</text:span><text:span text:style-name="T122_2">併入第陸點</text:span><text:span text:style-name="T122_3">；</text:span><text:span text:style-name="T122_4">依行政院核定之「行政院所屬及地方機關學校員工協助方案」</text:span><text:span text:style-name="T122_5">，</text:span><text:span text:style-name="T122_6">調整員工協助方案</text:span><text:span text:style-name="T122_7">服務範疇，</text:span><text:span text:style-name="T122_8">協助公務員</text:span><text:span text:style-name="T122_9">工</text:span><text:span text:style-name="T122_10">身心、生活、工作平衡發展，激勵</text:span><text:span text:style-name="T122_11">其</text:span><text:span text:style-name="T122_12">士氣及服務效能；協助主管有效領導管理與凝聚團隊共識；協助組織提升競爭力與塑造友善溫暖組織文化，創造公務員工、主管人員、政府團隊三者皆贏</text:span><text:span text:style-name="T122_13">。</text:span></text:p>
            </table:table-cell>
          </table:table-row>
          <table:table-row table:style-name="Row7">
            <table:table-cell table:style-name="Cell19">
              <text:p text:style-name="P123"><text:span text:style-name="T123_1">陸</text:span><text:span text:style-name="T123_2">、</text:span><text:span text:style-name="T123_3">推動步驟</text:span><text:span text:style-name="T123_4">：</text:span></text:p>
              <text:p text:style-name="P124"><text:span text:style-name="T124_1">一、</text:span><text:span text:style-name="T124_2">瞭解同仁及組織需求：在不侵害當事人隱私或經其同意之前提下，得辦理瞭解同仁及組織需求之作為（如問卷調查、心理檢測等）。</text:span></text:p>
              <text:p text:style-name="P125"><text:span text:style-name="T125_1">二、</text:span><text:span text:style-name="T125_2">規劃方案內容：依照同仁及組織需求，規劃本方案內容（包含服務模式、內容及流程等）。各機關</text:span><text:span text:style-name="T125_3">學校</text:span><text:span text:style-name="T125_4">辦理本方案時，應充分結合運用現有之行政措施、社會資源及相關資訊平台，使現有機制發揮最大效益。</text:span></text:p>
              <text:p text:style-name="P126"><text:span text:style-name="T126_1">三</text:span><text:span text:style-name="T126_2">、</text:span><text:span text:style-name="T126_3">辦理宣導推廣活動：</text:span></text:p>
              <text:p text:style-name="P127"><text:span text:style-name="T127_1">（一</text:span><text:span text:style-name="T127_2">）</text:span><text:span text:style-name="T127_3">各機關</text:span><text:span text:style-name="T127_4">學校</text:span><text:span text:style-name="T127_5">應運用適當場合及管道，透過宣導說明會、演講、研討會等活動，或外部專業機構提供之教育訓練課程，讓同仁瞭解本方案的功能、相關服務措施內容與種類、何時及如何使用本方案。</text:span></text:p>
              <text:p text:style-name="P128"><text:span text:style-name="T128_1">（二）</text:span><text:span text:style-name="T128_2">各機關</text:span><text:span text:style-name="T128_3">學校</text:span><text:span text:style-name="T128_4">得提供或製作書籍、手冊、錄音帶、錄影帶、（影音）光碟等相關資料，供同仁參閱、運用。</text:span></text:p>
              <text:p text:style-name="P129"><text:span text:style-name="T129_1">四、</text:span><text:span text:style-name="T129_2">服務提供：各機關</text:span><text:span text:style-name="T129_3">學校</text:span><text:span text:style-name="T129_4">首長、主管人員及辦理本方案相關人員，應主動關懷同仁，</text:span><text:span text:style-name="T129_5">在同仁面臨影響工作效能之相關問題時，能</text:span><text:span text:style-name="T129_6">即時</text:span><text:span text:style-name="T129_7">辨識，</text:span><text:span text:style-name="T129_8">提供本方案相關服務資訊，</text:span><text:span text:style-name="T129_9">如有轉介諮商輔導需要者，於徵得當事人同意後，</text:span><text:span text:style-name="T129_10">協助轉介，</text:span><text:span text:style-name="T129_11">使恢復身心健康狀態</text:span><text:span text:style-name="T129_12">。</text:span></text:p>
              <text:p text:style-name="P130"><text:span text:style-name="T130_1">五、</text:span><text:span text:style-name="T130_2">定期檢討辦理情形：各機關</text:span><text:span text:style-name="T130_3">學校</text:span><text:span text:style-name="T130_4">得定期檢討本方案辦理情形，包含方案內容是否切合同仁及組織需求、服務使用率、主管及員工滿意度等，以精進相關辦理方式。</text:span></text:p>
            </table:table-cell>
            <table:table-cell table:style-name="Cell20">
              <text:p text:style-name="P131"><text:span text:style-name="T131_1">陸、</text:span><text:span text:style-name="T131_2">宣導及推廣</text:span></text:p>
              <text:p text:style-name="P132"><text:span text:style-name="T132_1">一、各機關學校人事單位應運用適當場合及管道，透過宣導說明會、演講、研討會等活動，及外部專業機構提供之教育訓練課程，讓同仁瞭解本方案的功能、相關服務措施內容與種類、何時及如何使用本方案。並應加強與首長及主管人員的溝通說明，積極爭取長官的支持與配合。</text:span></text:p>
              <text:p text:style-name="P133"><text:span text:style-name="T133_1">二、各機關學校人事單位得提供或製作書籍、手冊、錄音帶、錄影帶、（影音）光碟等相關資料，以供同仁參閱、運用。</text:span></text:p>
            </table:table-cell>
            <table:table-cell table:style-name="Cell21">
              <text:p text:style-name="P134"><text:span text:style-name="T134_1">原第陸點併入</text:span><text:span text:style-name="T134_2">第陸點第三項</text:span><text:span text:style-name="T134_3">，並</text:span><text:span text:style-name="T134_4">依行政院核定之「行政院所屬及地方機關學校員工協助方案」</text:span><text:span text:style-name="T134_5">，</text:span><text:span text:style-name="T134_6">明訂</text:span><text:span text:style-name="T134_7">推動</text:span><text:span text:style-name="T134_8">步驟，使各機關學校透過循序漸進與務實紮根之作法，讓</text:span><text:span text:style-name="T134_9">公務同仁</text:span><text:span text:style-name="T134_10">從接觸員工協助方案，</text:span><text:span text:style-name="T134_11">進一步</text:span><text:span text:style-name="T134_12">認識與瞭解員工</text:span><text:span text:style-name="T134_13">協助方案</text:span><text:span text:style-name="T134_14">之服務</text:span><text:span text:style-name="T134_15">，</text:span><text:span text:style-name="T134_16">懂得如何運用並能</text:span><text:span text:style-name="T134_17">放心使用，</text:span><text:span text:style-name="T134_18">從中獲益，</text:span><text:span text:style-name="T134_19">增加其</text:span><text:span text:style-name="T134_20">對於</text:span><text:span text:style-name="T134_21">組織</text:span><text:span text:style-name="T134_22">的向心力與凝聚力，提升整體工作與生活品質</text:span><text:span text:style-name="T134_23">。</text:span></text:p>
            </table:table-cell>
          </table:table-row>
          <table:table-row table:style-name="Row8">
            <table:table-cell table:style-name="Cell22">
              <text:p text:style-name="P135"><text:span text:style-name="T135_1">柒</text:span><text:span text:style-name="T135_2">、</text:span><text:span text:style-name="T135_3">倫理責任：</text:span></text:p>
              <text:p text:style-name="P136"><text:span text:style-name="T136_1">各機關學校辦理本方案各項服務時，應遵守下列倫理規範及保密責任，並應事先明確告知同仁以維護其權益：</text:span></text:p>
              <text:p text:style-name="P137"><text:span text:style-name="T137_1">一、同仁求助於本方案之決定應出於個人自由意志。</text:span></text:p>
              <text:p text:style-name="P138"><text:span text:style-name="T138_1">二、本方案各項服務程序之訂</text:span><text:span text:style-name="T138_2">定與實施，應確保同仁不會因轉介接受諮商而影響其工作、陞遷及考績等相關權益。</text:span></text:p>
              <text:p text:style-name="P139"><text:span text:style-name="T139_1">三、本方案各項服務之所有紀錄，及求助同仁之個人資料</text:span><text:span text:style-name="T139_2">，</text:span><text:span text:style-name="T139_3">均應</text:span><text:span text:style-name="T139_4">依專業倫理予以保密及保存，</text:span><text:span text:style-name="T139_5">非經法律程序或當事人書面授權同意，均不得提供給任何單位或他人。</text:span></text:p>
            </table:table-cell>
            <table:table-cell table:style-name="Cell23">
              <text:p text:style-name="P140"><text:span text:style-name="T140_1">柒、</text:span><text:span text:style-name="T140_2">經費來源</text:span></text:p>
              <text:p text:style-name="P141"><text:span text:style-name="T141_1">本項所需經費，由各機關學校在相關業務經費科目項下支應。</text:span></text:p>
            </table:table-cell>
            <table:table-cell table:style-name="Cell24">
              <text:p text:style-name="P142"><text:span text:style-name="T142_1">原第柒點移列至第</text:span><text:span text:style-name="T142_2">捌</text:span><text:span text:style-name="T142_3">點；另</text:span><text:span text:style-name="T142_4">原</text:span><text:span text:style-name="T142_5">第玖點移列至</text:span><text:span text:style-name="T142_6">本</text:span><text:span text:style-name="T142_7">點</text:span><text:span text:style-name="T142_8">，</text:span><text:span text:style-name="T142_9">並</text:span><text:span text:style-name="T142_10">酌作文字修正</text:span><text:span text:style-name="T142_11">。</text:span></text:p>
            </table:table-cell>
          </table:table-row>
          <table:table-row table:style-name="Row9">
            <table:table-cell table:style-name="Cell25">
              <text:p text:style-name="P143"><text:span text:style-name="T143_1">捌</text:span><text:span text:style-name="T143_2">、</text:span><text:span text:style-name="T143_3">經費來源：</text:span></text:p>
              <text:p text:style-name="P144"><text:span text:style-name="T144_1">辦理本方案所需之經費，由各機關學校編列預算或由相關經費項下支應。</text:span></text:p>
            </table:table-cell>
            <table:table-cell table:style-name="Cell26">
              <text:p text:style-name="P145"><text:span text:style-name="T145_1">捌、</text:span><text:span text:style-name="T145_2">注意事項</text:span></text:p>
              <text:p text:style-name="P146"><text:span text:style-name="T146_1">一、各承辦單位應充分了解員工協助方案之功能，主動關懷公教員工，瞭解及蒐集公教員工需求，俾使其獲得即時的支持與幫助。</text:span></text:p>
              <text:p text:style-name="P147"><text:span text:style-name="T147_1">二、各機關學校辦理本方案時，應充分結合運用現有之行政措施、社會資源及相關資訊平台(如「公務福利資訊ｅ指通」、「公務福利ｅ化平台」、「員工協助方案專區」)<text:s/>網站等，使現有機制發揮最大的效益。</text:span></text:p>
            </table:table-cell>
            <table:table-cell table:style-name="Cell27">
              <text:p text:style-name="P148"><text:span text:style-name="T148_1">原第</text:span><text:span text:style-name="T148_2">捌</text:span><text:span text:style-name="T148_3">點併入第陸點；另</text:span><text:span text:style-name="T148_4">原第</text:span><text:span text:style-name="T148_5">柒</text:span><text:span text:style-name="T148_6">點移列至本點</text:span><text:span text:style-name="T148_7">，並</text:span><text:span text:style-name="T148_8">酌作</text:span><text:span text:style-name="T148_9">文字</text:span><text:span text:style-name="T148_10">修正</text:span><text:span text:style-name="T148_11">。</text:span></text:p>
            </table:table-cell>
          </table:table-row>
          <table:table-row table:style-name="Row10">
            <table:table-cell table:style-name="Cell28">
              <text:p text:style-name="P149"><text:span text:style-name="T149_1">玖</text:span><text:span text:style-name="T149_2">、</text:span><text:span text:style-name="T149_3">附則：</text:span></text:p>
              <text:p text:style-name="P150"><text:span text:style-name="T150_1">一、各機關學校同仁如需於辦公時間使用本方案各項服務，應依公務人員請假規則或相關規定</text:span><text:span text:style-name="T150_2">，</text:span><text:span text:style-name="T150_3">辦理請假事宜。</text:span></text:p>
              <text:p text:style-name="P151"><text:span text:style-name="T151_1">二</text:span><text:span text:style-name="T151_2">、推動本方案業務著有績效之人員，得酌予獎勵或列入年終考績之重要參據。</text:span></text:p>
              <text:p text:style-name="P152"><text:span text:style-name="T152_1">三、</text:span><text:span text:style-name="T152_2">人事單位得將本方案實施效益評估，作為規劃人事管理相關業務之參考。</text:span></text:p>
              <text:p text:style-name="P153"><text:span text:style-name="T153_1">四、</text:span><text:span text:style-name="T153_2">本計畫所列之服務對象以外人員，得由各機關</text:span><text:span text:style-name="T153_3">學校</text:span><text:span text:style-name="T153_4">自行審酌是否納入本方案之服務對象。</text:span></text:p>
            </table:table-cell>
            <table:table-cell table:style-name="Cell29">
              <text:p text:style-name="P154"><text:span text:style-name="T154_1">玖、</text:span><text:span text:style-name="T154_2">倫理責任</text:span></text:p>
              <text:p text:style-name="P155"><text:span text:style-name="T155_1">各機關學校或專責單位（人員）辦理本方案各項服務時，應遵守下列倫理規範及保密責任，並應事先明確告知同仁以維護其權益。</text:span></text:p>
              <text:p text:style-name="P156"><text:span text:style-name="T156_1">一、同仁求助於本方案之決定應出於個人自由意志。</text:span></text:p>
              <text:p text:style-name="P157"><text:span text:style-name="T157_1">二、本方案各項服務程序之制定與實施，應確保同仁不會因轉介接受諮商而影響其工作、陞遷及考績等相關權益。</text:span></text:p>
              <text:p text:style-name="P158"><text:span text:style-name="T158_1">三、本方案各項服務之所有紀錄，及求助同仁之個人資料均應全程永久保密，非經法律程序或當事人書面授權同意，均不得提供給任何單位或他人。</text:span></text:p>
            </table:table-cell>
            <table:table-cell table:style-name="Cell30">
              <text:p text:style-name="P159"><text:span text:style-name="T159_1">原第玖點移列至第柒點；另</text:span><text:span text:style-name="T159_2">原第拾點移列至</text:span><text:span text:style-name="T159_3">本</text:span><text:span text:style-name="T159_4">點</text:span><text:span text:style-name="T159_5">，</text:span><text:span text:style-name="T159_6">並</text:span><text:span text:style-name="T159_7">酌作</text:span><text:span text:style-name="T159_8">部分</text:span><text:span text:style-name="T159_9">項目</text:span><text:span text:style-name="T159_10">修正</text:span><text:span text:style-name="T159_11">，以增加適切性。</text:span></text:p>
            </table:table-cell>
          </table:table-row>
          <table:table-row table:style-name="Row11">
            <table:table-cell table:style-name="Cell31">
              <text:p text:style-name="P160"><text:span text:style-name="T160_1">拾</text:span><text:span text:style-name="T160_2">、</text:span><text:span text:style-name="T160_3">本計畫奉　核定後實施，如有未盡事宜得</text:span><text:span text:style-name="T160_4">隨</text:span><text:span text:style-name="T160_5">時</text:span><text:span text:style-name="T160_6">調整</text:span><text:span text:style-name="T160_7">修正之。</text:span></text:p>
              <text:p text:style-name="P161"/>
            </table:table-cell>
            <table:table-cell table:style-name="Cell32">
              <text:p text:style-name="P162"><text:span text:style-name="T162_1">拾、</text:span><text:span text:style-name="T162_2">附則</text:span></text:p>
              <text:p text:style-name="P163"><text:span text:style-name="T163_1">一、各機關學校已實施員工協助方案或心理健康相關措施，得依其現行規定辦理。</text:span></text:p>
              <text:p text:style-name="P164"><text:span text:style-name="T164_1">二、各機關學校同仁如需於辦公時間使用本方案各項服務，應依公務人員請假規則或相關規定辦理請假事宜。</text:span></text:p>
              <text:p text:style-name="P165"><text:span text:style-name="T165_1">三、推動本方案業務著有績效之人員，得酌予獎勵或列入年終考績之重要參據。</text:span></text:p>
              <text:p text:style-name="P166"><text:span text:style-name="T166_1">四、為期本計畫實施效益，相關辦理情形由各機關學校予以檢討，於每年8月31日前依附表查填具體成效後，免備文逕送人事處企劃科，各機關學校活動成果應予裝訂成冊以便查核，資料統計為1月至8月份成果及9月至12月份預定辦理場次。</text:span></text:p>
            </table:table-cell>
            <table:table-cell table:style-name="Cell33">
              <text:p text:style-name="P167"><text:span text:style-name="T167_1">原第拾</text:span><text:span text:style-name="T167_2">點移列至第</text:span><text:span text:style-name="T167_3">玖</text:span><text:span text:style-name="T167_4">點</text:span><text:span text:style-name="T167_5">，並作部分項目修正</text:span><text:span text:style-name="T167_6">；</text:span><text:span text:style-name="T167_7">另增列實施、修正時機。</text:span></text:p>
            </table:table-cell>
          </table:table-row>
        </table:table>
        <text:p text:style-name="P16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FKaiShu-SB-Estd-BF" svg:font-family="DFKaiShu-SB-Estd-BF"/>
    <style:font-face style:name="新細明體" svg:font-family="新細明體" style:font-pitch="variable" style:font-family-generic="roman"/>
    <style:font-face style:name="Verdana" svg:font-family="Verdana" style:font-pitch="variable" style:font-family-generic="swiss"/>
    <style:font-face style:name="Cambria" svg:font-family="Cambria" style:font-pitch="variable" style:font-family-generic="roman"/>
    <style:font-face style:name="AR Heiti Extra B5" svg:font-family="AR Heiti Extra B5"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1_20_字元_20_字元_20_字元_20_字元_20_字元" style:display-name=" 字元1 字元 字元 字元 字元 字元" style:family="paragraph" style:parent-style-name="Normal">
      <style:paragraph-properties fo:line-height="0.423cm" fo:margin-bottom="0.282cm" fo:orphans="2" fo:widows="2"/>
      <style:text-properties style:font-name="Verdana" fo:font-size="10pt" style:font-name-asian="Times New Roman" style:font-size-asian="10pt" style:font-size-complex="10pt" fo:language-asian="en" fo:country-asian="US"/>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_20_字元_20_字元" style:display-name=" 字元 字元" style:family="paragraph" style:parent-style-name="Normal">
      <style:paragraph-properties fo:line-height="0.423cm" fo:margin-bottom="0.282cm" fo:orphans="2" fo:widows="2"/>
      <style:text-properties style:font-name="Arial" fo:font-size="10pt" style:font-name-asian="Times New Roman" style:font-size-asian="10pt" style:font-name-complex="Arial" style:font-size-complex="10pt" fo:language-asian="en" fo:country-asian="US"/>
    </style:style>
    <style:style style:name="頁尾_20_字元" style:display-name="頁尾 字元" style:family="text"/>
    <style:style style:name="Body_20_Text_20_Indent_20_2" style:display-name="Body Text Indent 2" style:family="paragraph" style:parent-style-name="Normal">
      <style:paragraph-properties fo:text-indent="-1.101cm" fo:line-height="0.882cm" fo:margin-left="1.101cm"/>
      <style:text-properties fo:font-size="14pt" style:font-name-asian="標楷體" style:font-size-asian="14pt" style:font-size-complex="10pt"/>
    </style:style>
    <style:style style:name="本文縮排_20_2_20_字元" style:display-name="本文縮排 2 字元" style:family="text">
      <style:text-properties fo:font-size="14pt" style:font-name-asian="標楷體" style:font-size-asian="14pt"/>
    </style:style>
    <style:style style:name="Pa8" style:family="paragraph" style:parent-style-name="Normal">
      <style:paragraph-properties style:text-autospace="none" style:line-height-at-least="0.372cm"/>
      <style:text-properties style:font-name="AR Heiti Extra B5" style:font-name-asian="AR Heiti Extra B5"/>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style>
    <text:list-style style:name="LS4">
      <text:list-level-style-number style:num-format="1" text:style-name="List4Level0" style:num-suffix="、" text:level="1">
        <style:list-level-properties text:space-before="0.042cm" text:min-label-width="0.635cm" fo:text-align="start" text:list-level-position-and-space-mode="label-alignment">
          <style:list-level-label-alignment text:label-followed-by="listtab" fo:margin-left="0.677cm" fo:text-indent="-0.635cm"/>
        </style:list-level-properties>
        <style:text-properties style:font-name="標楷體" style:font-name-asian="標楷體"/>
      </text:list-level-style-number>
      <text:list-level-style-number style:num-format="1" text:style-name="List4Level1" style:num-suffix="、" text:level="2">
        <style:list-level-properties text:space-before="0.889cm" text:min-label-width="0.847cm" fo:text-align="start" text:list-level-position-and-space-mode="label-alignment">
          <style:list-level-label-alignment text:label-followed-by="listtab" fo:margin-left="1.736cm" fo:text-indent="-0.847cm"/>
        </style:list-level-properties>
      </text:list-level-style-number>
      <text:list-level-style-number style:num-format="i" text:style-name="List4Level2" style:num-suffix="." text:level="3">
        <style:list-level-properties text:min-label-width="2.582cm" text:min-label-distance="0.847cm" fo:text-align="end" text:list-level-position-and-space-mode="label-alignment">
          <style:list-level-label-alignment text:label-followed-by="listtab" fo:margin-left="2.582cm" fo:text-indent="-0.847cm"/>
        </style:list-level-properties>
      </text:list-level-style-number>
      <text:list-level-style-number style:num-format="1" text:style-name="List4Level3" style:num-suffix="." text:level="4">
        <style:list-level-properties text:space-before="2.582cm" text:min-label-width="0.847cm" fo:text-align="start" text:list-level-position-and-space-mode="label-alignment">
          <style:list-level-label-alignment text:label-followed-by="listtab" fo:margin-left="3.429cm" fo:text-indent="-0.847cm"/>
        </style:list-level-properties>
      </text:list-level-style-number>
      <text:list-level-style-number style:num-format="1" text:style-name="List4Level4" style:num-suffix="、" text:level="5">
        <style:list-level-properties text:space-before="3.429cm" text:min-label-width="0.847cm" fo:text-align="start" text:list-level-position-and-space-mode="label-alignment">
          <style:list-level-label-alignment text:label-followed-by="listtab" fo:margin-left="4.276cm" fo:text-indent="-0.847cm"/>
        </style:list-level-properties>
      </text:list-level-style-number>
      <text:list-level-style-number style:num-format="i" text:style-name="List4Level5" style:num-suffix="." text:level="6">
        <style:list-level-properties text:min-label-width="5.122cm" text:min-label-distance="0.847cm" fo:text-align="end" text:list-level-position-and-space-mode="label-alignment">
          <style:list-level-label-alignment text:label-followed-by="listtab" fo:margin-left="5.122cm" fo:text-indent="-0.847cm"/>
        </style:list-level-properties>
      </text:list-level-style-number>
      <text:list-level-style-number style:num-format="1" text:style-name="List4Level6" style:num-suffix="." text:level="7">
        <style:list-level-properties text:space-before="5.122cm" text:min-label-width="0.847cm" fo:text-align="start" text:list-level-position-and-space-mode="label-alignment">
          <style:list-level-label-alignment text:label-followed-by="listtab" fo:margin-left="5.969cm" fo:text-indent="-0.847cm"/>
        </style:list-level-properties>
      </text:list-level-style-number>
      <text:list-level-style-number style:num-format="1" text:style-name="List4Level7" style:num-suffix="、" text:level="8">
        <style:list-level-properties text:space-before="5.969cm" text:min-label-width="0.847cm" fo:text-align="start" text:list-level-position-and-space-mode="label-alignment">
          <style:list-level-label-alignment text:label-followed-by="listtab" fo:margin-left="6.816cm" fo:text-indent="-0.847cm"/>
        </style:list-level-properties>
      </text:list-level-style-number>
      <text:list-level-style-number style:num-format="i" text:style-name="List4Level8" style:num-suffix="." text:level="9">
        <style:list-level-properties text:min-label-width="7.662cm" text:min-label-distance="0.847cm" fo:text-align="end" text:list-level-position-and-space-mode="label-alignment">
          <style:list-level-label-alignment text:label-followed-by="listtab" fo:margin-left="7.662cm" fo:text-indent="-0.847cm"/>
        </style:list-level-properties>
      </text:list-level-style-number>
    </text:list-style>
    <text:list-style style:name="LS5">
      <text:list-level-style-number style:num-format="1" text:style-name="List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6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6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1" text:style-name="List6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6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6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1" text:style-name="List6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6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MasterPage1">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中央公教人員福利互助及急難救助基金收支保管運用要點修正草案對照表</dc:title>
    <meta:initial-creator>SPEED</meta:initial-creator>
    <meta:creation-date>2015-05-05T07:37:00</meta:creation-date>
    <dc:creator>user</dc:creator>
    <dc:date>2015-05-06T05:42:00</dc:date>
    <meta:print-date>2015-05-05T07:37:00</meta:print-date>
    <meta:editing-cycles>4</meta:editing-cycles>
    <meta:editing-duration>PT3M</meta:editing-duration>
    <meta:document-statistic meta:page-count="15" meta:paragraph-count="12" meta:row-count="45" meta:word-count="967" meta:character-count="6468" meta:non-whitespace-character-count="5513"/>
  </office:meta>
</office:document-meta>
</file>