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行楷體W5" svg:font-family="華康行楷體W5" style:font-pitch="fixed" style:font-family-generic="script"/>
    <style:font-face style:name="Art" svg:font-family="Art" style:font-pitch="variable" style:font-charset="x-symbol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8pt" style:font-name-asian="標楷體" style:font-size-asian="18pt" fo:font-weight="bold" style:font-weight-asian="bold" style:font-weight-complex="bold"/>
    </style:style>
    <style:style style:name="T1_2" style:family="text">
      <style:text-properties fo:font-size="18pt" style:font-name-asian="標楷體" style:font-size-asian="18pt" fo:font-weight="bold" style:font-weight-asian="bold" style:font-weight-complex="bold"/>
    </style:style>
    <style:style style:name="T1_3" style:family="text">
      <style:text-properties fo:font-size="18pt" style:font-name-asian="標楷體" style:font-size-asian="18pt" fo:font-weight="bold" style:font-weight-asian="bold" style:font-weight-complex="bold"/>
    </style:style>
    <style:style style:name="P2" style:family="paragraph" style:parent-style-name="Normal">
      <style:paragraph-properties fo:text-align="center"/>
      <style:text-properties fo:font-size="8pt" style:font-name-asian="標楷體" style:font-size-asian="8pt" style:font-size-complex="8pt" fo:font-weight="bold" style:font-weight-asian="bold" style:font-weight-complex="bold"/>
    </style:style>
    <style:style style:name="Table1" style:family="table">
      <style:table-properties table:align="left" style:width="17.97cm" fo:margin-left="0cm"/>
    </style:style>
    <style:style style:name="Column1" style:family="table-column">
      <style:table-column-properties style:column-width="4.953cm"/>
    </style:style>
    <style:style style:name="Column2" style:family="table-column">
      <style:table-column-properties style:column-width="2.222cm"/>
    </style:style>
    <style:style style:name="Column3" style:family="table-column">
      <style:table-column-properties style:column-width="10.795cm"/>
    </style:style>
    <style:style style:name="Row1" style:family="table-row">
      <style:table-row-properties style:min-row-height="1.57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color="#333333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4_2" style:family="text">
      <style:text-properties fo:color="#ffffff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2" style:family="table-row">
      <style:table-row-properties style:min-row-height="2.82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529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color="#333333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2_2" style:family="text">
      <style:text-properties fo:color="#ffffff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2_3" style:family="text">
      <style:text-properties fo:color="#ffffff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2_4" style:family="text">
      <style:text-properties fo:color="#ffffff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4" style:family="table-row">
      <style:table-row-properties style:min-row-height="1.561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color="#333333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_2" style:family="text">
      <style:text-properties fo:color="#ffffff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5" style:family="table-row">
      <style:table-row-properties style:min-row-height="1.593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fo:color="#333333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6_2" style:family="text">
      <style:text-properties fo:color="#ffffff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6" style:family="table-row">
      <style:table-row-properties style:min-row-height="5.029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526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fo:color="#ffffff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4" style:family="text">
      <style:text-properties fo:color="#ffffff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6" style:family="text">
      <style:text-properties fo:color="#ffffff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582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/>
    </style:style>
    <style:style style:name="T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color="#ffffff" style:font-name="華康行楷體W5" fo:font-size="12pt" style:font-name-asian="華康行楷體W5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54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fo:color="#ffffff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fo:color="#ffffff" style:font-name="華康行楷體W5" fo:font-size="12pt" style:font-name-asian="華康行楷體W5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54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text-align-last="justify"/>
    </style:style>
    <style:style style:name="T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color="#ffffff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fo:color="#ffffff" style:font-name="華康行楷體W5" fo:font-size="12pt" style:font-name-asian="華康行楷體W5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/>
    </style:style>
    <style:style style:name="P33" style:family="paragraph" style:parent-style-name="Normal">
      <style:paragraph-properties fo:text-align="justify" fo:line-height="0.706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text-indent="-1.411cm" fo:line-height="0.741cm" fo:margin-left="1.411cm"/>
      <style:text-properties style:font-name="標楷體" fo:font-size="20pt" style:font-name-asian="標楷體" style:font-size-asian="20pt" style:font-size-complex="20pt"/>
    </style:style>
    <style:style style:name="P35" style:family="paragraph" style:parent-style-name="Normal"/>
  </office:automatic-styles>
  <office:body>
    <office:text>
      <text:p text:style-name="P1"><text:span text:style-name="T1_1">臺南市政府觀光旅遊局</text:span><text:span text:style-name="T1_2"><text:s/></text:span><text:span text:style-name="T1_3">職名章製發、補發申請書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申請單位</text:span></text:p>
          </table:table-cell>
          <table:table-cell table:style-name="Cell2" table:number-columns-spanned="2">
            <text:p text:style-name="P4"><text:span text:style-name="T4_1"><text:s text:c="2"/></text:span><text:span text:style-name="T4_2">秘書處</text:span></text:p>
          </table:table-cell>
        </table:table-row>
        <table:table-row table:style-name="Row2">
          <table:table-cell table:style-name="Cell3">
            <text:p text:style-name="P5"><text:span text:style-name="T5_1">申請類別</text:span></text:p>
          </table:table-cell>
          <table:table-cell table:style-name="Cell4" table:number-columns-spanned="2">
            <text:p text:style-name="P6"><text:span text:style-name="T6_1">□</text:span><text:span text:style-name="T6_2">職名章</text:span></text:p>
            <text:p text:style-name="P7"><text:span text:style-name="T7_1">□</text:span><text:span text:style-name="T7_2">增刻職名章</text:span><text:span text:style-name="T7_3">(</text:span><text:span text:style-name="T7_4">甲、乙、丙</text:span><text:span text:style-name="T7_5">)</text:span></text:p>
            <text:p text:style-name="P8"><text:span text:style-name="T8_1">□</text:span><text:span text:style-name="T8_2">報表專用職名章</text:span></text:p>
          </table:table-cell>
        </table:table-row>
        <table:table-row table:style-name="Row3">
          <table:table-cell table:style-name="Cell5" table:number-rows-spanned="3">
            <text:p text:style-name="P9"><text:span text:style-name="T9_1">使用人員</text:span></text:p>
            <text:p text:style-name="P10"><text:span text:style-name="T10_1">(</text:span><text:span text:style-name="T10_2">職名章之人員姓名</text:span><text:span text:style-name="T10_3">)</text:span></text:p>
          </table:table-cell>
          <table:table-cell table:style-name="Cell6">
            <text:p text:style-name="P11"><text:span text:style-name="T11_1">職稱</text:span></text:p>
          </table:table-cell>
          <table:table-cell table:style-name="Cell7">
            <text:p text:style-name="P12"><text:span text:style-name="T12_1"><text:s text:c="2"/></text:span><text:span text:style-name="T12_2">檔案科</text:span><text:span text:style-name="T12_3"><text:s/></text:span><text:span text:style-name="T12_4">科長</text:span></text:p>
          </table:table-cell>
        </table:table-row>
        <table:table-row table:style-name="Row4">
          <table:covered-table-cell/>
          <table:table-cell table:style-name="Cell8">
            <text:p text:style-name="P13"><text:span text:style-name="T13_1">姓名</text:span></text:p>
          </table:table-cell>
          <table:table-cell table:style-name="Cell9">
            <text:p text:style-name="P14"><text:span text:style-name="T14_1"><text:s/></text:span><text:span text:style-name="T14_2"><text:s/>O<text:s/>O<text:s/>O</text:span></text:p>
          </table:table-cell>
        </table:table-row>
        <table:table-row table:style-name="Row5">
          <table:covered-table-cell/>
          <table:table-cell table:style-name="Cell10">
            <text:p text:style-name="P15"><text:span text:style-name="T15_1">分機</text:span></text:p>
          </table:table-cell>
          <table:table-cell table:style-name="Cell11">
            <text:p text:style-name="P16"><text:span text:style-name="T16_1"><text:s/></text:span><text:span text:style-name="T16_2"><text:s/>1<text:s/>2<text:s/>3<text:s/>4</text:span></text:p>
          </table:table-cell>
        </table:table-row>
        <table:table-row table:style-name="Row6">
          <table:table-cell table:style-name="Cell12">
            <text:p text:style-name="P17"><text:span text:style-name="T17_1">申請事由</text:span></text:p>
          </table:table-cell>
          <table:table-cell table:style-name="Cell13" table:number-columns-spanned="2">
            <text:p text:style-name="P18"><text:span text:style-name="T18_1">□</text:span><text:span text:style-name="T18_2">任職至今仍未刻製。</text:span></text:p>
            <text:p text:style-name="P19"><text:span text:style-name="T19_1">□</text:span><text:span text:style-name="T19_2">使用已久不堪再用。</text:span></text:p>
            <text:p text:style-name="P20"><text:span text:style-name="T20_1">□</text:span><text:span text:style-name="T20_2">因業務需要，換發連續章。</text:span></text:p>
            <text:p text:style-name="P21"><text:span text:style-name="T21_1">□</text:span><text:span text:style-name="T21_2">因業務授權需要，請增刻職名章（甲、乙、丙）乙枚。</text:span></text:p>
            <text:p text:style-name="P22"><text:span text:style-name="T22_1">□</text:span><text:span text:style-name="T22_2">因報表授權審核量大，請刻製報表專用職名章</text:span><text:span text:style-name="T22_3"><text:s text:c="4"/></text:span><text:span text:style-name="T22_4">枚。</text:span></text:p>
            <text:p text:style-name="P23"><text:span text:style-name="T23_1">□</text:span><text:span text:style-name="T23_2">遺失或毀損。原因：</text:span><text:span text:style-name="T23_3"><text:s text:c="24"/></text:span><text:span text:style-name="T23_4"><text:s text:c="15"/></text:span></text:p>
          </table:table-cell>
        </table:table-row>
        <table:table-row table:style-name="Row7">
          <table:table-cell table:style-name="Cell14">
            <text:p text:style-name="P24"><text:span text:style-name="T24_1">申請日期</text:span></text:p>
          </table:table-cell>
          <table:table-cell table:style-name="Cell15" table:number-columns-spanned="2">
            <text:p text:style-name="P25"><text:span text:style-name="T25_1">中華民國</text:span><text:span text:style-name="T25_2">100</text:span><text:span text:style-name="T25_3">年</text:span><text:span text:style-name="T25_4">10</text:span><text:span text:style-name="T25_5">月</text:span><text:span text:style-name="T25_6">10</text:span><text:span text:style-name="T25_7">日</text:span></text:p>
          </table:table-cell>
        </table:table-row>
        <table:table-row table:style-name="Row8">
          <table:table-cell table:style-name="Cell16">
            <text:p text:style-name="P26"><text:span text:style-name="T26_1">申請人</text:span><text:span text:style-name="T26_2">(</text:span><text:span text:style-name="T26_3">簽名</text:span><text:span text:style-name="T26_4">)</text:span></text:p>
          </table:table-cell>
          <table:table-cell table:style-name="Cell17" table:number-columns-spanned="2">
            <text:p text:style-name="P27"><text:span text:style-name="T27_1"><text:s text:c="2"/>簽<text:s/>名</text:span></text:p>
          </table:table-cell>
        </table:table-row>
        <table:table-row table:style-name="Row9">
          <table:table-cell table:style-name="Cell18">
            <text:p text:style-name="P28"><text:span text:style-name="T28_1">人事單位</text:span><text:span text:style-name="T28_2">(</text:span><text:span text:style-name="T28_3">核章</text:span><text:span text:style-name="T28_4">)</text:span></text:p>
          </table:table-cell>
          <table:table-cell table:style-name="Cell19" table:number-columns-spanned="2">
            <text:p text:style-name="P29"><text:span text:style-name="T29_1"><text:s text:c="2"/></text:span><text:span text:style-name="T29_2">主<text:s/>管<text:s/>蓋<text:s/>章</text:span></text:p>
          </table:table-cell>
        </table:table-row>
        <table:table-row table:style-name="Row10">
          <table:table-cell table:style-name="Cell20">
            <text:p text:style-name="P30"><text:span text:style-name="T30_1">機關長官</text:span><text:span text:style-name="T30_2">(</text:span><text:span text:style-name="T30_3">核章</text:span><text:span text:style-name="T30_4">)</text:span></text:p>
          </table:table-cell>
          <table:table-cell table:style-name="Cell21" table:number-columns-spanned="2">
            <text:p text:style-name="P31"><text:span text:style-name="T31_1"><text:s text:c="2"/></text:span><text:span text:style-name="T31_2">主<text:s/>管<text:s/>蓋<text:s/>章</text:span></text:p>
          </table:table-cell>
        </table:table-row>
      </table:table>
      <text:p text:style-name="P32"/>
      <text:p text:style-name="P33"><text:span text:style-name="T33_1">請申請人於機關長官核章後，送至人事單位辦理職名章製發事宜。</text:span></text:p>
      <text:p text:style-name="P34"/>
      <text:p text:style-name="P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行楷體W5" svg:font-family="華康行楷體W5" style:font-pitch="fixed" style:font-family-generic="script"/>
    <style:font-face style:name="Art" svg:font-family="Art" style:font-pitch="variable" style:font-charset="x-symbol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臺南市政府觀光旅遊局 職名章製發、補發申請書</dc:title>
    <meta:initial-creator>63070_蘇俊達</meta:initial-creator>
    <meta:creation-date>2015-01-13T03:52:00</meta:creation-date>
    <dc:creator>user</dc:creator>
    <dc:date>2015-01-13T03:52:00</dc:date>
    <meta:editing-cycles>2</meta:editing-cycles>
    <meta:document-statistic meta:page-count="1" meta:paragraph-count="1" meta:row-count="2" meta:word-count="57" meta:character-count="381" meta:non-whitespace-character-count="325"/>
  </office:meta>
</office:document-meta>
</file>