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行楷體W5" svg:font-family="華康行楷體W5" style:font-pitch="fixed" style:font-family-generic="script"/>
    <style:font-face style:name="Art" svg:font-family="Art" style:font-pitch="variable" style:font-charset="x-symbol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fo:font-weight="bold" style:font-weight-asian="bold" style:font-weight-complex="bold"/>
    </style:style>
    <style:style style:name="T1_5" style:family="text">
      <style:text-properties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left" style:width="17.97cm" fo:margin-left="0cm"/>
    </style:style>
    <style:style style:name="Column1" style:family="table-column">
      <style:table-column-properties style:column-width="4.95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0.795cm"/>
    </style:style>
    <style:style style:name="Row1" style:family="table-row">
      <style:table-row-properties style:min-row-height="1.5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2.82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29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1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56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3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593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333333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15_2" style:family="text">
      <style:text-properties fo:color="#ffffff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5.02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26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82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ffffff" style:font-name="華康行楷體W5" fo:font-size="12pt" style:font-name-asian="華康行楷體W5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color="#ffffff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ffffff" style:font-name="華康行楷體W5" fo:font-size="12pt" style:font-name-asian="華康行楷體W5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南市政府</text:span><text:span text:style-name="T1_2">觀光旅遊局</text:span><text:span text:style-name="T1_3">識別證</text:span><text:span text:style-name="T1_4">補發</text:span><text:span text:style-name="T1_5">申請書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2">
            <text:p text:style-name="P4"><text:span text:style-name="T4_1"><text:s text:c="2"/></text:span><text:span text:style-name="T4_2">秘書處</text:span></text:p>
          </table:table-cell>
        </table:table-row>
        <table:table-row table:style-name="Row2">
          <table:table-cell table:style-name="Cell3">
            <text:p text:style-name="P5"><text:span text:style-name="T5_1">申請類別</text:span></text:p>
          </table:table-cell>
          <table:table-cell table:style-name="Cell4" table:number-columns-spanned="2">
            <text:p text:style-name="P6"><text:span text:style-name="T6_1">□</text:span><text:span text:style-name="T6_2">識別證</text:span></text:p>
            <text:p text:style-name="P7"><text:span text:style-name="T7_1">□</text:span><text:span text:style-name="T7_2">差勤刷卡證</text:span></text:p>
          </table:table-cell>
        </table:table-row>
        <table:table-row table:style-name="Row3">
          <table:table-cell table:style-name="Cell5" table:number-rows-spanned="3">
            <text:p text:style-name="P8"><text:span text:style-name="T8_1">使用人員</text:span></text:p>
            <text:p text:style-name="P9"><text:span text:style-name="T9_1">(職名章之人員姓名)</text:span></text:p>
          </table:table-cell>
          <table:table-cell table:style-name="Cell6">
            <text:p text:style-name="P10"><text:span text:style-name="T10_1">職稱</text:span></text:p>
          </table:table-cell>
          <table:table-cell table:style-name="Cell7">
            <text:p text:style-name="P11"><text:span text:style-name="T11_1"><text:s text:c="2"/></text:span><text:span text:style-name="T11_2">檔案科<text:s/>科長</text:span></text:p>
          </table:table-cell>
        </table:table-row>
        <table:table-row table:style-name="Row4">
          <table:covered-table-cell/>
          <table:table-cell table:style-name="Cell8">
            <text:p text:style-name="P12"><text:span text:style-name="T12_1">姓名</text:span></text:p>
          </table:table-cell>
          <table:table-cell table:style-name="Cell9">
            <text:p text:style-name="P13"><text:span text:style-name="T13_1"><text:s/></text:span><text:span text:style-name="T13_2"><text:s/>O<text:s/>O<text:s/>O</text:span></text:p>
          </table:table-cell>
        </table:table-row>
        <table:table-row table:style-name="Row5">
          <table:covered-table-cell/>
          <table:table-cell table:style-name="Cell10">
            <text:p text:style-name="P14"><text:span text:style-name="T14_1">分機</text:span></text:p>
          </table:table-cell>
          <table:table-cell table:style-name="Cell11">
            <text:p text:style-name="P15"><text:span text:style-name="T15_1"><text:s/></text:span><text:span text:style-name="T15_2"><text:s/>1<text:s/>2<text:s/>3<text:s/>4</text:span></text:p>
          </table:table-cell>
        </table:table-row>
        <table:table-row table:style-name="Row6">
          <table:table-cell table:style-name="Cell12">
            <text:p text:style-name="P16"><text:span text:style-name="T16_1">申請事由</text:span></text:p>
          </table:table-cell>
          <table:table-cell table:style-name="Cell13" table:number-columns-spanned="2">
            <text:p text:style-name="P17"><text:span text:style-name="T17_1">□</text:span><text:span text:style-name="T17_2">使用</text:span><text:span text:style-name="T17_3">已</text:span><text:span text:style-name="T17_4">久不堪再用</text:span><text:span text:style-name="T17_5">。</text:span></text:p>
            <text:p text:style-name="P18"><text:span text:style-name="T18_1">□</text:span><text:span text:style-name="T18_2">遺失或毀損。原因：<text:s text:c="39"/></text:span></text:p>
          </table:table-cell>
        </table:table-row>
        <table:table-row table:style-name="Row7">
          <table:table-cell table:style-name="Cell14">
            <text:p text:style-name="P19"><text:span text:style-name="T19_1">申請日期</text:span></text:p>
          </table:table-cell>
          <table:table-cell table:style-name="Cell15" table:number-columns-spanned="2">
            <text:p text:style-name="P20"><text:span text:style-name="T20_1">中華民國</text:span><text:span text:style-name="T20_2">100</text:span><text:span text:style-name="T20_3">年</text:span><text:span text:style-name="T20_4">10</text:span><text:span text:style-name="T20_5">月</text:span><text:span text:style-name="T20_6">10</text:span><text:span text:style-name="T20_7">日</text:span></text:p>
          </table:table-cell>
        </table:table-row>
        <table:table-row table:style-name="Row8">
          <table:table-cell table:style-name="Cell16">
            <text:p text:style-name="P21"><text:span text:style-name="T21_1">申請人(簽名)</text:span></text:p>
          </table:table-cell>
          <table:table-cell table:style-name="Cell17" table:number-columns-spanned="2">
            <text:p text:style-name="P22"><text:span text:style-name="T22_1"><text:s text:c="2"/>簽<text:s/>名</text:span></text:p>
          </table:table-cell>
        </table:table-row>
        <table:table-row table:style-name="Row9">
          <table:table-cell table:style-name="Cell18">
            <text:p text:style-name="P23"><text:span text:style-name="T23_1">單位主管(核章)</text:span></text:p>
          </table:table-cell>
          <table:table-cell table:style-name="Cell19" table:number-columns-spanned="2">
            <text:p text:style-name="P24"/>
          </table:table-cell>
        </table:table-row>
        <table:table-row table:style-name="Row10">
          <table:table-cell table:style-name="Cell20">
            <text:p text:style-name="P25"><text:span text:style-name="T25_1">人事</text:span><text:span text:style-name="T25_2">室</text:span><text:span text:style-name="T25_3">(核章)</text:span></text:p>
          </table:table-cell>
          <table:table-cell table:style-name="Cell21" table:number-columns-spanned="2">
            <text:p text:style-name="P26"><text:span text:style-name="T26_1"><text:s text:c="2"/></text:span><text:span text:style-name="T26_2">主<text:s/>管<text:s/>蓋<text:s/>章</text:span></text:p>
          </table:table-cell>
        </table:table-row>
      </table:table>
      <text:p text:style-name="P27"/>
      <text:p text:style-name="P28"><text:span text:style-name="T28_1">請</text:span><text:span text:style-name="T28_2">申請人</text:span><text:span text:style-name="T28_3">於機關長官</text:span><text:span text:style-name="T28_4">核章後，</text:span><text:span text:style-name="T28_5">送</text:span><text:span text:style-name="T28_6">至</text:span><text:span text:style-name="T28_7">人事單位</text:span><text:span text:style-name="T28_8">辦理</text:span><text:span text:style-name="T28_9">補</text:span><text:span text:style-name="T28_10">發事宜</text:span><text:span text:style-name="T28_1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行楷體W5" svg:font-family="華康行楷體W5" style:font-pitch="fixed" style:font-family-generic="script"/>
    <style:font-face style:name="Art" svg:font-family="Art" style:font-pitch="variable" style:font-charset="x-symbol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494cm" fo:line-height="0.882cm" fo:margin-left="0.494cm"/>
      <style:text-properties fo:font-size="14pt" style:font-name-asian="標楷體" style:font-size-asian="14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fo:font-size="12pt" style:font-name-asian="標楷體" style:font-size-asian="12pt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7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立政治大學   職名章、單位章申請書</dc:title>
    <meta:initial-creator>User</meta:initial-creator>
    <meta:creation-date>2018-09-12T01:28:00</meta:creation-date>
    <dc:creator>user</dc:creator>
    <dc:date>2018-09-12T01:28:00</dc:date>
    <meta:print-date>2011-03-09T03:42:00</meta:print-date>
    <meta:editing-cycles>3</meta:editing-cycles>
    <meta:document-statistic meta:page-count="1" meta:paragraph-count="1" meta:row-count="1" meta:word-count="40" meta:character-count="267" meta:non-whitespace-character-count="228"/>
  </office:meta>
</office:document-meta>
</file>