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justify" fo:line-height="0.741cm" fo:margin-left="0.002cm">
        <style:tab-stops>
          <style:tab-stop style:type="left" style:leader-style="none" style:position="-0.002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0.741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7.052cm" fo:margin-left="-0.025cm"/>
    </style:style>
    <style:style style:name="Column1" style:family="table-column">
      <style:table-column-properties style:column-width="3.027cm"/>
    </style:style>
    <style:style style:name="Column2" style:family="table-column">
      <style:table-column-properties style:column-width="4.001cm"/>
    </style:style>
    <style:style style:name="Column3" style:family="table-column">
      <style:table-column-properties style:column-width="1cm"/>
    </style:style>
    <style:style style:name="Column4" style:family="table-column">
      <style:table-column-properties style:column-width="0.014cm"/>
    </style:style>
    <style:style style:name="Column5" style:family="table-column">
      <style:table-column-properties style:column-width="2.237cm"/>
    </style:style>
    <style:style style:name="Column6" style:family="table-column">
      <style:table-column-properties style:column-width="0.25cm"/>
    </style:style>
    <style:style style:name="Column7" style:family="table-column">
      <style:table-column-properties style:column-width="6.523cm"/>
    </style:style>
    <style:style style:name="Row1" style:family="table-row">
      <style:table-row-properties style:min-row-height="1.90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635cm" fo:margin-left="0.212cm" fo:margin-right="0.212cm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right" fo:line-height="0.635cm" fo:margin-left="0.212cm" fo:margin-right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right" fo:line-height="0.635cm" fo:margin-left="0.212cm" fo:margin-right="0.212cm"/>
      <style:text-properties style:font-name="標楷體" fo:font-size="8pt" style:font-name-asian="標楷體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635cm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302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635cm" fo:margin-left="0.212cm" fo:margin-right="0.212cm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indent="2.963cm" fo:line-height="0.635cm" fo:margin-left="0.212cm" fo:margin-right="0.212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635cm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898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635cm" fo:margin-left="0.212cm" fo:margin-right="0.212cm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635cm" fo:margin-left="0.212cm" fo:margin-right="0.212cm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635cm"/>
    </style:style>
    <style:style style:name="T1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907cm" fo:keep-together="always"/>
    </style:style>
    <style:style style:name="Cell13" style:family="table-cell">
      <style:table-cell-properties style:vertical-align="middle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635cm" fo:margin-left="0.212cm" fo:margin-right="0.212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35cm" fo:margin-right="0.212cm"/>
    </style:style>
    <style:style style:name="T1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0.907cm" fo:keep-together="always"/>
    </style:style>
    <style:style style:name="Cell15" style:family="table-cell">
      <style:table-cell-properties fo:background-color="#e6e6e6" style:vertical-align="middle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635cm" fo:margin-right="0.212cm"/>
    </style:style>
    <style:style style:name="T1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87cm" fo:keep-together="always"/>
    </style:style>
    <style:style style:name="Cell16" style:family="table-cell">
      <style:table-cell-properties fo:background-color="#e6e6e6"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19" style:family="paragraph" style:parent-style-name="Normal">
      <style:paragraph-properties fo:text-align="justify" fo:text-align-last="justify" fo:line-height="0.635cm" fo:margin-left="0.212cm" fo:margin-right="0.212cm"/>
    </style:style>
    <style:style style:name="T1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fo:background-color="#e6e6e6"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20" style:family="paragraph" style:parent-style-name="Normal">
      <style:paragraph-properties fo:text-align="right" fo:line-height="0.635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fo:background-color="#e6e6e6"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21" style:family="paragraph" style:parent-style-name="Normal">
      <style:paragraph-properties fo:text-align="justify" fo:text-align-last="justify" fo:line-height="0.635cm" fo:margin-left="0.212cm" fo:margin-right="0.212cm"/>
    </style:style>
    <style:style style:name="T2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fo:background-color="#e6e6e6"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22" style:family="paragraph" style:parent-style-name="Normal">
      <style:paragraph-properties fo:text-align="right" fo:line-height="0.635cm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99cm" fo:keep-together="always"/>
    </style:style>
    <style:style style:name="Cell20" style:family="table-cell">
      <style:table-cell-properties fo:background-color="#e6e6e6"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23" style:family="paragraph" style:parent-style-name="Normal">
      <style:paragraph-properties fo:text-align="justify" fo:text-align-last="justify" fo:line-height="0.635cm" fo:margin-left="0.212cm" fo:margin-right="0.212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fo:background-color="#e6e6e6"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24" style:family="paragraph" style:parent-style-name="Normal">
      <style:paragraph-properties fo:text-align="justify" fo:line-height="0.564cm" fo:margin-left="0.212cm" fo:margin-right="0.212c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0.635cm" fo:margin-left="0.212cm" fo:margin-right="0.212cm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0.635cm" fo:margin-left="0.212cm" fo:margin-right="0.212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fo:background-color="#e6e6e6"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27" style:family="paragraph" style:parent-style-name="Normal">
      <style:paragraph-properties fo:text-align="justify" fo:text-align-last="justify" fo:line-height="0.635cm" fo:margin-right="0.212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fo:background-color="#e6e6e6"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64cm" fo:margin-left="0.212cm" fo:margin-right="0.212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0.564cm" fo:margin-left="0.212cm" fo:margin-right="0.212cm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0.564cm" fo:margin-left="0.212cm" fo:margin-right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line-height="0.564cm" fo:margin-left="0.212cm" fo:margin-right="0.212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2" style:family="paragraph" style:parent-style-name="Normal"/>
  </office:automatic-styles>
  <office:body>
    <office:text>
      <text:p text:style-name="P1"><text:span text:style-name="T1_1">附件</text:span><text:span text:style-name="T1_2">一</text:span></text:p>
      <text:p text:style-name="P2"><text:span text:style-name="T2_1">臺</text:span><text:span text:style-name="T2_2">南市政府觀光旅遊局</text:span><text:span text:style-name="T2_3">左鎮月世界生態學</text:span><text:span text:style-name="T2_4">園</text:span><text:span text:style-name="T2_5">場</text:span><text:span text:style-name="T2_6">地使用</text:span><text:span text:style-name="T2_7">登記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使用</text:span><text:span text:style-name="T3_2">人</text:span></text:p>
          </table:table-cell>
          <table:table-cell table:style-name="Cell2">
            <text:p text:style-name="P4"/>
            <text:p text:style-name="P5"/>
          </table:table-cell>
          <table:table-cell table:style-name="Cell3" table:number-columns-spanned="3">
            <text:p text:style-name="P6"><text:span text:style-name="T6_1">聯絡電話</text:span></text:p>
          </table:table-cell>
          <table:table-cell table:style-name="Cell4" table:number-columns-spanned="2">
            <text:p text:style-name="P7"/>
          </table:table-cell>
        </table:table-row>
        <table:table-row table:style-name="Row2">
          <table:table-cell table:style-name="Cell5">
            <text:p text:style-name="P8"><text:span text:style-name="T8_1">團體</text:span><text:span text:style-name="T8_2">人數</text:span></text:p>
          </table:table-cell>
          <table:table-cell table:style-name="Cell6">
            <text:p text:style-name="P9"><text:span text:style-name="T9_1">人</text:span></text:p>
          </table:table-cell>
          <table:table-cell table:style-name="Cell7" table:number-columns-spanned="3">
            <text:p text:style-name="P10"><text:span text:style-name="T10_1">聯絡地址</text:span></text:p>
          </table:table-cell>
          <table:table-cell table:style-name="Cell8" table:number-columns-spanned="2">
            <text:p text:style-name="P11"/>
          </table:table-cell>
        </table:table-row>
        <table:table-row table:style-name="Row3">
          <table:table-cell table:style-name="Cell9">
            <text:p text:style-name="P12"><text:span text:style-name="T12_1">使用場地</text:span></text:p>
          </table:table-cell>
          <table:table-cell table:style-name="Cell10">
            <text:p text:style-name="P13"><text:span text:style-name="T13_1"><text:s/></text:span></text:p>
          </table:table-cell>
          <table:table-cell table:style-name="Cell11" table:number-columns-spanned="3">
            <text:p text:style-name="P14"><text:span text:style-name="T14_1">E-mail</text:span></text:p>
          </table:table-cell>
          <table:table-cell table:style-name="Cell12" table:number-columns-spanned="2">
            <text:p text:style-name="P15"/>
          </table:table-cell>
        </table:table-row>
        <table:table-row table:style-name="Row4">
          <table:table-cell table:style-name="Cell13">
            <text:p text:style-name="P16"><text:span text:style-name="T16_1">使用時間</text:span></text:p>
          </table:table-cell>
          <table:table-cell table:style-name="Cell14" table:number-columns-spanned="6">
            <text:p text:style-name="P17"><text:span text:style-name="T17_1">自民國<text:s text:c="3"/>年<text:s text:c="3"/>月<text:s text:c="2"/>日<text:s text:c="2"/>時<text:s text:c="2"/>分起至民國<text:s text:c="3"/>年<text:s text:c="2"/>月<text:s text:c="2"/>日<text:s text:c="2"/>時<text:s text:c="2"/></text:span><text:span text:style-name="T17_2">分止</text:span></text:p>
          </table:table-cell>
        </table:table-row>
        <table:table-row table:style-name="Row5">
          <table:table-cell table:style-name="Cell15" table:number-columns-spanned="7">
            <text:p text:style-name="P18"><text:span text:style-name="T18_1">管</text:span><text:span text:style-name="T18_2">理</text:span><text:span text:style-name="T18_3">人</text:span><text:span text:style-name="T18_4">填寫欄</text:span><text:span text:style-name="T18_5"><text:s text:c="29"/></text:span><text:span text:style-name="T18_6">管理人</text:span><text:span text:style-name="T18_7">：</text:span></text:p>
          </table:table-cell>
        </table:table-row>
        <table:table-row table:style-name="Row6">
          <table:table-cell table:style-name="Cell16">
            <text:p text:style-name="P19"><text:span text:style-name="T19_1">場地</text:span><text:span text:style-name="T19_2">使用費</text:span></text:p>
          </table:table-cell>
          <table:table-cell table:style-name="Cell17" table:number-columns-spanned="2">
            <text:p text:style-name="P20"><text:span text:style-name="T20_1">元</text:span></text:p>
          </table:table-cell>
          <table:table-cell table:style-name="Cell18" table:number-columns-spanned="3">
            <text:p text:style-name="P21"><text:span text:style-name="T21_1">保證金</text:span></text:p>
          </table:table-cell>
          <table:table-cell table:style-name="Cell19">
            <text:p text:style-name="P22"><text:span text:style-name="T22_1">元</text:span></text:p>
          </table:table-cell>
        </table:table-row>
        <table:table-row table:style-name="Row7">
          <table:table-cell table:style-name="Cell20">
            <text:p text:style-name="P23"><text:span text:style-name="T23_1">進場</text:span><text:span text:style-name="T23_2">確認</text:span></text:p>
          </table:table-cell>
          <table:table-cell table:style-name="Cell21" table:number-columns-spanned="3">
            <text:p text:style-name="P24"><text:span text:style-name="T24_1">□場地已確認</text:span><text:span text:style-name="T24_2">（含設施）。</text:span></text:p>
            <text:p text:style-name="P25"><text:span text:style-name="T25_1">□證件已確認</text:span><text:span text:style-name="T25_2">。</text:span></text:p>
            <text:p text:style-name="P26"><text:span text:style-name="T26_1">□</text:span><text:span text:style-name="T26_2">相關費用已收繳。</text:span></text:p>
          </table:table-cell>
          <table:table-cell table:style-name="Cell22" table:number-columns-spanned="2">
            <text:p text:style-name="P27"><text:span text:style-name="T27_1">離場確認</text:span></text:p>
          </table:table-cell>
          <table:table-cell table:style-name="Cell23">
            <text:p text:style-name="P28"><text:span text:style-name="T28_1">□場地已確認</text:span><text:span text:style-name="T28_2">（含設施）。</text:span></text:p>
            <text:p text:style-name="P29"><text:span text:style-name="T29_1">□</text:span><text:span text:style-name="T29_2">保證金已退還。</text:span></text:p>
            <text:p text:style-name="P30"/>
            <text:p text:style-name="P31"><text:span text:style-name="T31_1">保證金收取人簽名：</text:span><text:span text:style-name="T31_2"><text:s text:c="8"/></text:span><text:span text:style-name="T31_3"><text:s text:c="2"/></text:span><text:span text:style-name="T31_4"><text:s text:c="3"/></text:span></text:p>
          </table:table-cell>
        </table:table-row>
      </table:table>
      <text:p text:style-name="P32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yinstaroffice</meta:initial-creator>
    <meta:creation-date>2014-12-11T02:57:00</meta:creation-date>
    <dc:creator>yinstaroffice</dc:creator>
    <dc:date>2014-12-11T03:00:00</dc:date>
    <meta:editing-cycles>3</meta:editing-cycles>
    <meta:document-statistic meta:page-count="1" meta:paragraph-count="1" meta:row-count="1" meta:word-count="39" meta:character-count="266" meta:non-whitespace-character-count="228"/>
  </office:meta>
</office:document-meta>
</file>