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1cm" table:align="right" style:writing-mode="lr-tb"/>
    </style:style>
    <style:style style:name="表格1.A" style:family="table-column">
      <style:table-column-properties style:column-width="3.905cm"/>
    </style:style>
    <style:style style:name="表格1.B" style:family="table-column">
      <style:table-column-properties style:column-width="2.154cm"/>
    </style:style>
    <style:style style:name="表格1.C" style:family="table-column">
      <style:table-column-properties style:column-width="6.482cm"/>
    </style:style>
    <style:style style:name="表格1.D" style:family="table-column">
      <style:table-column-properties style:column-width="4.6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78cm" fo:keep-together="always"/>
    </style:style>
    <style:style style:name="表格1.3" style:family="table-row">
      <style:table-row-properties style:min-row-height="1.48cm" fo:keep-together="always"/>
    </style:style>
    <style:style style:name="表格1.10" style:family="table-row">
      <style:table-row-properties style:min-row-height="1.48cm" fo:keep-together="auto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 style:list-style-name="">
      <style:paragraph-properties fo:line-height="0.741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41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41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1" style:family="paragraph" style:parent-style-name="Standard">
      <style:paragraph-properties fo:line-height="0.741cm" fo:text-align="justify" style:justify-single-word="false"/>
    </style:style>
    <style:style style:name="P12" style:family="paragraph" style:parent-style-name="Standard" style:list-style-name="">
      <style:paragraph-properties fo:line-height="0.741cm"/>
      <style:text-properties style:font-name-asian="Times New Roman"/>
    </style:style>
    <style:style style:name="P13" style:family="paragraph" style:parent-style-name="Standard">
      <style:paragraph-properties fo:margin-left="1.799cm" fo:margin-right="0cm" fo:line-height="0.741cm" fo:text-align="end" style:justify-single-word="false" fo:text-indent="-1.799cm" style:auto-text-indent="false" style:punctuation-wrap="simple" style:line-break="normal"/>
    </style:style>
    <style:style style:name="P14" style:family="paragraph" style:parent-style-name="Standard">
      <style:paragraph-properties fo:margin-left="2.519cm" fo:margin-right="0cm" fo:line-height="0.741cm" fo:text-align="justify" style:justify-single-word="false" fo:text-indent="-2.519cm" style:auto-text-indent="false" style:punctuation-wrap="simple" style:line-break="normal"/>
    </style:style>
    <style:style style:name="P15" style:family="paragraph" style:parent-style-name="Standard">
      <style:paragraph-properties fo:margin-left="2.371cm" fo:margin-right="0cm" fo:line-height="0.741cm" fo:text-align="justify" style:justify-single-word="false" fo:text-indent="-2.371cm" style:auto-text-indent="false"/>
    </style:style>
    <style:style style:name="P16" style:family="paragraph" style:parent-style-name="Standard">
      <style:paragraph-properties fo:margin-left="2.519cm" fo:margin-right="0cm" fo:line-height="0.741cm" fo:text-align="justify" style:justify-single-word="false" fo:text-indent="0.977cm" style:auto-text-indent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">
      <style:paragraph-properties fo:line-height="0.741cm" fo:break-before="page"/>
    </style:style>
    <style:style style:name="P18" style:family="paragraph" style:parent-style-name="Standard">
      <style:paragraph-properties fo:margin-left="0.998cm" fo:margin-right="0cm" fo:line-height="0.741cm" fo:text-indent="-0.998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9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Helvetica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4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南市左鎮月世界生態學園</text:span><text:span text:style-name="T1">場</text:span><text:span text:style-name="T1">地</text:span><text:span text:style-name="T1">使用</text:span><text:span text:style-name="T1">收費標準</text:span></text:p>
      <text:p text:style-name="P13"><text:span text:style-name="T4">臺南市政府103年7月29日府法規字第1030702447A號令發布</text:span></text:p>
      <text:p text:style-name="P13"><text:span text:style-name="T4">臺南市政府104年11月3日府法規字第1041080392A號令修正第三條附表</text:span></text:p>
      <text:p text:style-name="P13"><text:span text:style-name="T4">臺南市政府106年1月23日府法規字第1060105070A號令修正第四條</text:span></text:p>
      <text:p text:style-name="P14"><text:span text:style-name="T6">第</text:span><text:span text:style-name="T6"> <text:s/></text:span><text:span text:style-name="T6">一</text:span><text:span text:style-name="T6"> <text:s/></text:span><text:span text:style-name="T6">條</text:span><text:span text:style-name="T6"> <text:s text:c="3"/></text:span><text:span text:style-name="T5">本標準依規費法第十條</text:span><text:span text:style-name="T6">第一</text:span><text:span text:style-name="T5">項規定訂定之。</text:span></text:p>
      <text:p text:style-name="P14"><text:span text:style-name="T6">第</text:span><text:span text:style-name="T6"> <text:s/></text:span><text:span text:style-name="T6">二</text:span><text:span text:style-name="T6"> <text:s/></text:span><text:span text:style-name="T6">條</text:span><text:span text:style-name="T6"> <text:s text:c="3"/></text:span><text:span text:style-name="T5">本標準所稱場地，指</text:span><text:span text:style-name="T6">露營區、視聽室、一般教室及學員休息室。</text:span></text:p>
      <text:p text:style-name="P14"><text:span text:style-name="T6">第</text:span><text:span text:style-name="T6"> <text:s/></text:span><text:span text:style-name="T6">三</text:span><text:span text:style-name="T6"> <text:s/></text:span><text:span text:style-name="T6">條</text:span><text:span text:style-name="T6"> <text:s text:c="3"/></text:span><text:span text:style-name="T5">申請使用場地，應繳納使用費用及保證金；其收費項目及金額如附表。</text:span></text:p>
      <text:p text:style-name="P15"><text:span text:style-name="T5">第　四　條　　臺南市政府（以下簡稱本府）及所屬各機關、學校主辦之活動免收使用費；協辦或其他單位為行銷推展當地觀光之活動，經本府觀光旅遊局核准，得減收使用費二分之一。</text:span></text:p>
      <text:p text:style-name="P16">依身心障礙者權益保障法設立之身心障礙福利機構主辦之活動，減收使用費二分之一。</text:p>
      <text:p text:style-name="P14"><text:span text:style-name="T5">第</text:span><text:span text:style-name="T5"> <text:s/></text:span><text:span text:style-name="T5">五</text:span><text:span text:style-name="T5"> <text:s/></text:span><text:span text:style-name="T5">條</text:span><text:span text:style-name="T5"> <text:s text:c="3"/></text:span><text:span text:style-name="T5">場地使用完畢並回復原狀且無應扣抵保證金之情事者，無息退還所繳納之保證金。</text:span></text:p>
      <text:p text:style-name="Standard"><text:span text:style-name="T5">第</text:span><text:span text:style-name="T5"> <text:s/></text:span><text:span text:style-name="T5">六</text:span><text:span text:style-name="T5"> <text:s/></text:span><text:span text:style-name="T5">條</text:span><text:span text:style-name="T5"> <text:s text:c="3"/></text:span><text:span text:style-name="T5">本標準自發布日施行。</text:span></text:p>
      <text:h text:style-name="P17" text:outline-level="1"><text:span text:style-name="T5">附表．臺南市左鎮月世界生態學園場地使用收費基準表</text:span></text:h>
      <text:h text:style-name="P3" text:outline-level="1">單位：新臺幣元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場地名稱</text:p>
          </table:table-cell>
          <table:table-cell table:style-name="表格1.A1" office:value-type="string">
            <text:p text:style-name="P7">數量（個）</text:p>
          </table:table-cell>
          <table:table-cell table:style-name="表格1.A1" office:value-type="string">
            <text:p text:style-name="P7">使用費（次）</text:p>
          </table:table-cell>
          <table:table-cell table:style-name="表格1.D1" office:value-type="string">
            <text:p text:style-name="P7">保證金</text:p>
          </table:table-cell>
        </table:table-row>
        <table:table-row table:style-name="表格1.2">
          <table:table-cell table:style-name="表格1.A1" table:number-rows-spanned="2" office:value-type="string">
            <text:p text:style-name="P7">露營區</text:p>
          </table:table-cell>
          <table:table-cell table:style-name="表格1.A1" table:number-rows-spanned="2" office:value-type="string">
            <text:p text:style-name="P7">十</text:p>
          </table:table-cell>
          <table:table-cell table:style-name="表格1.A1" office:value-type="string">
            <text:p text:style-name="P2"><text:span text:style-name="T10">假日：</text:span><text:span text:style-name="T12">四百</text:span></text:p>
          </table:table-cell>
          <table:table-cell table:style-name="表格1.D1" table:number-rows-spanned="2" office:value-type="string">
            <text:p text:style-name="P4">免收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"><text:span text:style-name="T10">平日：</text:span><text:span text:style-name="T12">三百</text:span>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7">視聽室</text:p>
          </table:table-cell>
          <table:table-cell table:style-name="表格1.A1" table:number-rows-spanned="2" office:value-type="string">
            <text:p text:style-name="P7">一</text:p>
          </table:table-cell>
          <table:table-cell table:style-name="表格1.A1" office:value-type="string">
            <text:p text:style-name="P7">假日：一千七百</text:p>
          </table:table-cell>
          <table:table-cell table:style-name="表格1.D1" table:number-rows-spanned="2" office:value-type="string">
            <text:p text:style-name="P7">一千四百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平日：一千二百七十五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7">一般教室</text:p>
          </table:table-cell>
          <table:table-cell table:style-name="表格1.A1" table:number-rows-spanned="2" office:value-type="string">
            <text:p text:style-name="P7">二</text:p>
          </table:table-cell>
          <table:table-cell table:style-name="表格1.A1" office:value-type="string">
            <text:p text:style-name="P7">假日：二千</text:p>
          </table:table-cell>
          <table:table-cell table:style-name="表格1.D1" table:number-rows-spanned="2" office:value-type="string">
            <text:p text:style-name="P7">一千五百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7">平日：一千五百</text:p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7">學員休息室</text:p>
          </table:table-cell>
          <table:table-cell table:style-name="表格1.A1" table:number-rows-spanned="2" office:value-type="string">
            <text:p text:style-name="P7">二</text:p>
          </table:table-cell>
          <table:table-cell table:style-name="表格1.A1" office:value-type="string">
            <text:p text:style-name="P7">假日：三千</text:p>
          </table:table-cell>
          <table:table-cell table:style-name="表格1.D1" table:number-rows-spanned="2" office:value-type="string">
            <text:p text:style-name="P7">二千五百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平日：二千二百五十</text:p>
          </table:table-cell>
          <table:covered-table-cell/>
        </table:table-row>
        <table:table-row table:style-name="表格1.10">
          <table:table-cell table:style-name="表格1.D1" table:number-columns-spanned="4" office:value-type="string">
            <text:p text:style-name="P8">備註：</text:p>
            <text:p text:style-name="P8">一、假日指周六、周日及國定假日，平日指周一至周五。</text:p>
            <text:p text:style-name="P18">二、使用費計收方式以使用時間所指時段為乙次並按次計收；未滿四小時者以半價計收。</text:p>
            <text:p text:style-name="P6">三、學員休息室僅供學生或機關團體生態體驗研習活動使用。</text:p>
            <text:p text:style-name="P1"><text:span text:style-name="T12">四、園區僅提供</text:span><text:span text:style-name="T12">110V</text:span><text:span text:style-name="T12">插座。</text:span></text:p>
          </table:table-cell>
          <table:covered-table-cell/>
          <table:covered-table-cell/>
          <table:covered-table-cell/>
        </table:table-row>
      </table:table>
      <text:p text:style-name="P11"/>
      <text:h text:style-name="P12" text:outline-level="1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EmailStyle15" style:family="text">
      <style:text-properties fo:color="#000080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staroffice</meta:initial-creator>
    <meta:creation-date>2014-07-29T15:07:00</meta:creation-date>
    <dc:creator>user</dc:creator>
    <dc:date>2017-01-24T13:46:00</dc:date>
    <meta:editing-cycles>5</meta:editing-cycles>
    <meta:editing-duration>PT2M</meta:editing-duration>
    <meta:document-statistic meta:table-count="1" meta:image-count="0" meta:object-count="0" meta:page-count="2" meta:paragraph-count="43" meta:word-count="586" meta:character-count="673" meta:non-whitespace-character-count="628"/>
    <meta:generator>LibreOffice/5.1.6.2$Windows_x86 LibreOffice_project/07ac168c60a517dba0f0d7bc7540f5afa45f0909</meta:generator>
  </office:meta>
</office:document-meta>
</file>