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741cm" style:punctuation-wrap="simple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.462cm"/>
    </style:style>
    <style:style style:name="Column2" style:family="table-column">
      <style:table-column-properties style:column-width="3.842cm"/>
    </style:style>
    <style:style style:name="Column3" style:family="table-column">
      <style:table-column-properties style:column-width="6.195cm"/>
    </style:style>
    <style:style style:name="Column4" style:family="table-column">
      <style:table-column-properties style:column-width="5.883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" style:family="paragraph" style:parent-style-name="Normal">
      <style:paragraph-properties style:text-autospace="none" fo:line-height="0.741cm" style:punctuation-wrap="simple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53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center" fo:line-height="0.741cm" style:punctuation-wrap="simple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741cm" style:punctuation-wrap="simple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741cm" style:punctuation-wrap="simple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" style:family="paragraph" style:parent-style-name="Normal">
      <style:paragraph-properties style:text-autospace="none" fo:text-align="center" fo:line-height="0.741cm" style:punctuation-wrap="simple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line-height="0.741cm" style:punctuation-wrap="simple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1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line-height="0.741cm" style:punctuation-wrap="simple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5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line-height="0.741cm" style:punctuation-wrap="simple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9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line-height="0.741cm" style:punctuation-wrap="simple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3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line-height="0.741cm" style:punctuation-wrap="simple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7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line-height="0.741cm" style:punctuation-wrap="simple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1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line-height="0.741cm" style:punctuation-wrap="simple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5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line-height="0.741cm" style:punctuation-wrap="simple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9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line-height="0.741cm" style:punctuation-wrap="simple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3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line-height="0.741cm" style:punctuation-wrap="simple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7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line-height="0.741cm" style:punctuation-wrap="simple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5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1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line-height="0.741cm" style:punctuation-wrap="simple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5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5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line-height="0.741cm" style:punctuation-wrap="simple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5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9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line-height="0.741cm" style:punctuation-wrap="simple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63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line-height="0.741cm" style:punctuation-wrap="simple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67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line-height="0.741cm" style:punctuation-wrap="simple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1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line-height="0.741cm" style:punctuation-wrap="simple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5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line-height="0.741cm" style:punctuation-wrap="simple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9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line-height="0.741cm" style:punctuation-wrap="simple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8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3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line-height="0.741cm" style:punctuation-wrap="simple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8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7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line-height="0.741cm" style:punctuation-wrap="simple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1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line-height="0.741cm" style:punctuation-wrap="simple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/>
    <style:style style:name="Cell9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5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line-height="0.741cm" style:punctuation-wrap="simple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/>
    <style:style style:name="Cell9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9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line-height="0.741cm" style:punctuation-wrap="simple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3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line-height="0.741cm" style:punctuation-wrap="simple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6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7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fo:line-height="0.741cm" style:punctuation-wrap="simple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0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/>
    <style:style style:name="Cell110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11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fo:line-height="0.741cm" style:punctuation-wrap="simple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14" style:family="paragraph" style:parent-style-name="Normal">
      <style:paragraph-properties style:text-autospace="none" fo:line-height="0.741cm" style:punctuation-wrap="simple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5" style:family="paragraph" style:parent-style-name="Normal"/>
  </office:automatic-styles>
  <office:body>
    <office:text>
      <text:p text:style-name="P1"><text:bookmark-start text:name="_GoBack"/><text:bookmark-end text:name="_GoBack"/><text:span text:style-name="T1_1">臺</text:span><text:span text:style-name="T1_2">南市政府</text:span><text:span text:style-name="T1_3">觀光旅遊</text:span><text:span text:style-name="T1_4">局哺（集）</text:span><text:span text:style-name="T1_5">乳室使用</text:span><text:span text:style-name="T1_6">登記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感謝您的使用，煩請您在使用後簽名</text:span><text:span text:style-name="T2_2">唷</text:span><text:span text:style-name="T2_3">!!</text:span></text:p>
          </table:table-cell>
        </table:table-row>
        <table:table-row table:style-name="Row2"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使用者</text:span></text:p>
          </table:table-cell>
          <table:table-cell table:style-name="Cell4">
            <text:p text:style-name="P5"><text:span text:style-name="T5_1">主要用途</text:span></text:p>
          </table:table-cell>
          <table:table-cell table:style-name="Cell5">
            <text:p text:style-name="P6"><text:span text:style-name="T6_1">使用時間</text:span><text:span text:style-name="T6_2">（</text:span><text:span text:style-name="T6_3">起-迄</text:span><text:span text:style-name="T6_4">）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□哺（集）乳<text:s/>□育嬰</text:span></text:p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□哺（集）乳<text:s/>□育嬰</text:span></text:p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><text:span text:style-name="T17_1">□哺（集）乳<text:s/>□育嬰</text:span></text:p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□哺（集）乳<text:s/>□育嬰</text:span></text:p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><text:span text:style-name="T25_1">□哺（集）乳<text:s/>□育嬰</text:span></text:p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><text:span text:style-name="T29_1">□哺（集）乳<text:s/>□育嬰</text:span></text:p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><text:span text:style-name="T33_1">□哺（集）乳<text:s/>□育嬰</text:span></text:p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><text:span text:style-name="T37_1">□哺（集）乳<text:s/>□育嬰</text:span></text:p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><text:span text:style-name="T41_1">□哺（集）乳<text:s/>□育嬰</text:span></text:p>
          </table:table-cell>
          <table:table-cell table:style-name="Cell41">
            <text:p text:style-name="P42"/>
          </table:table-cell>
        </table:table-row>
        <table:table-row table:style-name="Row12"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><text:span text:style-name="T45_1">□哺（集）乳<text:s/>□育嬰</text:span></text:p>
          </table:table-cell>
          <table:table-cell table:style-name="Cell45">
            <text:p text:style-name="P46"/>
          </table:table-cell>
        </table:table-row>
        <table:table-row table:style-name="Row13"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><text:span text:style-name="T49_1">□哺（集）乳<text:s/>□育嬰</text:span></text:p>
          </table:table-cell>
          <table:table-cell table:style-name="Cell49">
            <text:p text:style-name="P50"/>
          </table:table-cell>
        </table:table-row>
        <table:table-row table:style-name="Row14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><text:span text:style-name="T53_1">□哺（集）乳<text:s/>□育嬰</text:span></text:p>
          </table:table-cell>
          <table:table-cell table:style-name="Cell53">
            <text:p text:style-name="P54"/>
          </table:table-cell>
        </table:table-row>
        <table:table-row table:style-name="Row15"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><text:span text:style-name="T57_1">□哺（集）乳<text:s/>□育嬰</text:span></text:p>
          </table:table-cell>
          <table:table-cell table:style-name="Cell57">
            <text:p text:style-name="P58"/>
          </table:table-cell>
        </table:table-row>
        <table:table-row table:style-name="Row16"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><text:span text:style-name="T61_1">□哺（集）乳<text:s/>□育嬰</text:span></text:p>
          </table:table-cell>
          <table:table-cell table:style-name="Cell61">
            <text:p text:style-name="P62"/>
          </table:table-cell>
        </table:table-row>
        <table:table-row table:style-name="Row17"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><text:span text:style-name="T65_1">□哺（集）乳<text:s/>□育嬰</text:span></text:p>
          </table:table-cell>
          <table:table-cell table:style-name="Cell65">
            <text:p text:style-name="P66"/>
          </table:table-cell>
        </table:table-row>
        <table:table-row table:style-name="Row18"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><text:span text:style-name="T69_1">□哺（集）乳<text:s/>□育嬰</text:span></text:p>
          </table:table-cell>
          <table:table-cell table:style-name="Cell69">
            <text:p text:style-name="P70"/>
          </table:table-cell>
        </table:table-row>
        <table:table-row table:style-name="Row19"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><text:span text:style-name="T73_1">□哺（集）乳<text:s/>□育嬰</text:span></text:p>
          </table:table-cell>
          <table:table-cell table:style-name="Cell73">
            <text:p text:style-name="P74"/>
          </table:table-cell>
        </table:table-row>
        <table:table-row table:style-name="Row20"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><text:span text:style-name="T77_1">□哺（集）乳<text:s/>□育嬰</text:span></text:p>
          </table:table-cell>
          <table:table-cell table:style-name="Cell77">
            <text:p text:style-name="P78"/>
          </table:table-cell>
        </table:table-row>
        <table:table-row table:style-name="Row21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><text:span text:style-name="T81_1">□哺（集）乳<text:s/>□育嬰</text:span></text:p>
          </table:table-cell>
          <table:table-cell table:style-name="Cell81">
            <text:p text:style-name="P82"/>
          </table:table-cell>
        </table:table-row>
        <table:table-row table:style-name="Row22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><text:span text:style-name="T85_1">□哺（集）乳<text:s/>□育嬰</text:span></text:p>
          </table:table-cell>
          <table:table-cell table:style-name="Cell85">
            <text:p text:style-name="P86"/>
          </table:table-cell>
        </table:table-row>
        <table:table-row table:style-name="Row23"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><text:span text:style-name="T89_1">□哺（集）乳<text:s/>□育嬰</text:span></text:p>
          </table:table-cell>
          <table:table-cell table:style-name="Cell89">
            <text:p text:style-name="P90"/>
          </table:table-cell>
        </table:table-row>
        <table:table-row table:style-name="Row24">
          <table:table-cell table:style-name="Cell90">
            <text:p text:style-name="P91"/>
          </table:table-cell>
          <table:table-cell table:style-name="Cell91">
            <text:p text:style-name="P92"/>
          </table:table-cell>
          <table:table-cell table:style-name="Cell92">
            <text:p text:style-name="P93"><text:span text:style-name="T93_1">□哺（集）乳<text:s/>□育嬰</text:span></text:p>
          </table:table-cell>
          <table:table-cell table:style-name="Cell93">
            <text:p text:style-name="P94"/>
          </table:table-cell>
        </table:table-row>
        <table:table-row table:style-name="Row25"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><text:span text:style-name="T97_1">□哺（集）乳<text:s/>□育嬰</text:span></text:p>
          </table:table-cell>
          <table:table-cell table:style-name="Cell97">
            <text:p text:style-name="P98"/>
          </table:table-cell>
        </table:table-row>
        <table:table-row table:style-name="Row26">
          <table:table-cell table:style-name="Cell98">
            <text:p text:style-name="P99"/>
          </table:table-cell>
          <table:table-cell table:style-name="Cell99">
            <text:p text:style-name="P100"/>
          </table:table-cell>
          <table:table-cell table:style-name="Cell100">
            <text:p text:style-name="P101"><text:span text:style-name="T101_1">□哺（集）乳<text:s/>□育嬰</text:span></text:p>
          </table:table-cell>
          <table:table-cell table:style-name="Cell101">
            <text:p text:style-name="P102"/>
          </table:table-cell>
        </table:table-row>
        <table:table-row table:style-name="Row27"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><text:span text:style-name="T105_1">□哺（集）乳<text:s/>□育嬰</text:span></text:p>
          </table:table-cell>
          <table:table-cell table:style-name="Cell105">
            <text:p text:style-name="P106"/>
          </table:table-cell>
        </table:table-row>
        <table:table-row table:style-name="Row28"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><text:span text:style-name="T109_1">□哺（集）乳<text:s/>□育嬰</text:span></text:p>
          </table:table-cell>
          <table:table-cell table:style-name="Cell109">
            <text:p text:style-name="P110"/>
          </table:table-cell>
        </table:table-row>
        <table:table-row table:style-name="Row29"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><text:span text:style-name="T113_1">□哺（集）乳<text:s/>□育嬰</text:span></text:p>
          </table:table-cell>
          <table:table-cell table:style-name="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yinstaroffice</meta:initial-creator>
    <meta:creation-date>2014-04-30T09:05:00</meta:creation-date>
    <dc:creator>yinstaroffice</dc:creator>
    <dc:date>2014-04-30T09:05:00</dc:date>
    <meta:editing-cycles>1</meta:editing-cycles>
    <meta:document-statistic meta:page-count="1" meta:paragraph-count="1" meta:row-count="3" meta:word-count="70" meta:character-count="471" meta:non-whitespace-character-count="402"/>
  </office:meta>
</office:document-meta>
</file>