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1.261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5cm" fo:keep-together="auto"/>
    </style:style>
    <style:style style:name="表格1.3" style:family="table-row">
      <style:table-row-properties style:min-row-height="0.453cm" fo:keep-together="auto"/>
    </style:style>
    <style:style style:name="表格1.4" style:family="table-row">
      <style:table-row-properties style:min-row-height="0.415cm" fo:keep-together="auto"/>
    </style:style>
    <style:style style:name="表格1.5" style:family="table-row">
      <style:table-row-properties style:min-row-height="0.409cm" fo:keep-together="auto"/>
    </style:style>
    <style:style style:name="表格1.6" style:family="table-row">
      <style:table-row-properties style:min-row-height="1.746cm" fo:keep-together="auto"/>
    </style:style>
    <style:style style:name="表格2" style:family="table">
      <style:table-properties style:width="15.258cm" fo:margin-left="1.261cm" table:align="left" style:writing-mode="lr-tb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6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15cm" fo:keep-together="auto"/>
    </style:style>
    <style:style style:name="表格2.4" style:family="table-row">
      <style:table-row-properties style:min-row-height="0.4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style:vertical-align="baseline"/>
    </style:style>
    <style:style style:name="P4" style:family="paragraph" style:parent-style-name="Standard" style:list-style-name="WW8Num2">
      <style:paragraph-properties fo:line-height="0.917cm" style:vertical-align="baseline"/>
    </style:style>
    <style:style style:name="P5" style:family="paragraph" style:parent-style-name="Standard">
      <style:paragraph-properties fo:line-height="0.917cm" fo:text-align="justify" style:justify-single-word="false" style:vertical-align="baseline"/>
    </style:style>
    <style:style style:name="P6" style:family="paragraph" style:parent-style-name="Standard">
      <style:paragraph-properties fo:line-height="0.917cm" fo:text-align="justify" style:justify-single-word="false" style:snap-to-layout-grid="false"/>
    </style:style>
    <style:style style:name="P7" style:family="paragraph" style:parent-style-name="Standard" style:list-style-name="WW8Num9">
      <style:paragraph-properties fo:line-height="0.917cm" style:vertical-align="baseline"/>
    </style:style>
    <style:style style:name="P8" style:family="paragraph" style:parent-style-name="Standard" style:list-style-name="WW8Num9">
      <style:paragraph-properties fo:line-height="0.917cm" style:vertical-align="baseli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margin-left="0.953cm" fo:margin-right="0.123cm" fo:line-height="0.917cm" fo:text-align="justify" style:justify-single-word="false" fo:text-indent="0.949cm" style:auto-text-indent="false"/>
    </style:style>
    <style:style style:name="P15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0.949cm" fo:margin-right="0cm" fo:line-height="0.917cm" fo:text-indent="-0.949cm" style:auto-text-indent="false"/>
    </style:style>
    <style:style style:name="P17" style:family="paragraph" style:parent-style-name="Standard">
      <style:paragraph-properties fo:margin-left="0.953cm" fo:margin-right="0cm" fo:line-height="0.917cm" fo:text-indent="0cm" style:auto-text-indent="false" style:vertical-align="baseli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7">
      <style:paragraph-properties fo:margin-left="2.538cm" fo:margin-right="0cm" fo:line-height="0.917cm" fo:text-indent="-0.6cm" style:auto-text-indent="false" style:vertical-align="baseline"/>
    </style:style>
    <style:style style:name="P19" style:family="paragraph" style:parent-style-name="Standard">
      <style:paragraph-properties fo:margin-left="1.235cm" fo:margin-right="0.12cm" fo:line-height="0.635cm" fo:text-align="justify" style:justify-single-word="false" fo:text-indent="-1.235cm" style:auto-text-indent="false" style:vertical-align="baseline" style:snap-to-layout-grid="false">
        <style:tab-stops>
          <style:tab-stop style:position="11.218cm"/>
        </style:tab-stops>
      </style:paragraph-properties>
    </style:style>
    <style:style style:name="P20" style:family="paragraph" style:parent-style-name="Standard" style:list-style-name="WW8Num3">
      <style:paragraph-properties fo:margin-left="1.588cm" fo:margin-right="0cm" fo:line-height="150%" fo:text-align="justify" style:justify-single-word="false" fo:text-indent="-1.27cm" style:auto-text-indent="false" style:snap-to-layout-grid="false">
        <style:tab-stops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內文1">
      <style:paragraph-properties fo:margin-left="0.988cm" fo:margin-right="0cm" fo:margin-top="0cm" fo:margin-bottom="0cm" loext:contextual-spacing="false" fo:line-height="0.917cm" fo:text-align="justify" style:justify-single-word="false" fo:text-indent="-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1" style:family="text"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T12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2018臺灣國際蘭展蘭花入口意象布置競賽簡章</text:span></text:p>
      <text:p text:style-name="P2"><text:span text:style-name="T5">一、</text:span><text:span text:style-name="T5">活動</text:span><text:span text:style-name="強調粗體4"><text:span text:style-name="T9">宗旨</text:span></text:span><text:span text:style-name="強調粗體4"><text:span text:style-name="T9">：</text:span></text:span></text:p>
      <text:p text:style-name="P14"><text:span text:style-name="T5">2018臺灣國際蘭展預定於107年3日3日至3月12日於臺灣蘭花生物科技園區舉辦，</text:span><text:span text:style-name="T1">為強化觀光業者與蘭展之合作整合行銷及擴大延展觀光效益</text:span><text:span text:style-name="T5">，臺南市政府觀光旅遊局特辦理蘭花入口意象布置競賽，邀請觀光相關業者，評估於營業場所之公共空間，結合蘭花、藝術、觀光等元素，透過入口意象將蘭花融入環境空間布置，惠請各業者以蘭花為主題逕行布置，共同打造臺南蘭花城市形象與品牌。</text:span></text:p>
      <text:p text:style-name="P23"><text:span text:style-name="T7">二、</text:span><text:span text:style-name="強調粗體4"><text:span text:style-name="T11">主辦單位</text:span></text:span><text:span text:style-name="T7">：</text:span><text:span text:style-name="T7">臺南市政府觀光旅遊</text:span><text:span text:style-name="T7">局</text:span></text:p>
      <text:p text:style-name="P23"><text:span text:style-name="T7">三、</text:span><text:span text:style-name="強調粗體4"><text:span text:style-name="T11">協辦單位</text:span></text:span><text:span text:style-name="T7">：</text:span><text:span text:style-name="T7">臺南市政府農業局、社團法人台灣蘭花產銷發展協會</text:span></text:p>
      <text:p text:style-name="P23"><text:span text:style-name="T7">四</text:span><text:span text:style-name="T7">、</text:span><text:span text:style-name="強調粗體4"><text:span text:style-name="T11">參加資格</text:span></text:span><text:span text:style-name="T7">：</text:span><text:span text:style-name="T7">位於臺南市各旅館、民宿、休閒農場、觀光工廠、美食伴手禮等觀光相關業者，可於公開入口門面區域（室內外皆可）進行蘭花入口意象布置</text:span><text:span text:style-name="T7">。</text:span></text:p>
      <text:p text:style-name="P15"><text:span text:style-name="T5">五、比賽布置主題：以展現蘭花之美為範疇，由參賽者自訂創意主題。</text:span></text:p>
      <text:p text:style-name="P16"><text:span text:style-name="T5">六、報名方式：</text:span><text:span text:style-name="T1">本活動接受20組隊伍參賽(額滿為止)，</text:span><text:span text:style-name="T5">自即日起至107年1月5日下午5時30分止，填妥報名表（如附件）並以E-mail方式傳送（ E-mail：</text:span><text:span text:style-name="T3"> </text:span><text:a xlink:type="simple" xlink:href="mailto:starsky20121201@gmail.com" text:style-name="Internet_20_link" text:visited-style-name="Visited_20_Internet_20_Link"><text:span text:style-name="Internet_20_link"><text:span text:style-name="T14">duncan0201</text:span></text:span></text:a><text:a xlink:type="simple" xlink:href="mailto:starsky20121201@gmail.com" text:style-name="Internet_20_link" text:visited-style-name="Visited_20_Internet_20_Link"><text:span text:style-name="Internet_20_link"><text:span text:style-name="T14">@gmail.com</text:span></text:span></text:a><text:span text:style-name="T5">，請以電話再次向主辦單位確認收件，電話：06-6322231分機6501，承辦人陳建宏）</text:span><text:span text:style-name="T1">。</text:span></text:p>
      <text:p text:style-name="P15"><text:span text:style-name="T5">七、布置完成時間：</text:span><text:span text:style-name="T1">107年1月31日前完成布</text:span><text:span text:style-name="T5">置。</text:span></text:p>
      <text:p text:style-name="P15"><text:span text:style-name="T5">八、評鑑時間及地點：預計</text:span><text:span text:style-name="T1">107年2月1日～2日，</text:span><text:span text:style-name="T5">由主辦單位安排評審統一前往參賽場地辦理，參賽單位須配合於現場解說介紹。</text:span></text:p>
      <text:p text:style-name="P3"><text:span text:style-name="T5">九、比賽規則：</text:span></text:p>
      <text:list xml:id="list433652466706628370" text:style-name="WW8Num2">
        <text:list-item>
          <text:list>
            <text:list-item>
              <text:p text:style-name="P4"><text:span text:style-name="T5">作品範圍及方式：以立面或平面丈量至少4平方公尺以上為範圍，由參賽者自行決定面積，方式以景觀佈置為主。</text:span></text:p>
            </text:list-item>
            <text:list-item>
              <text:p text:style-name="P4"><text:span text:style-name="T5">以使用蘭花為主要素材（佔60％以上），其他花卉種類不限，其他配材及容器、插花海綿、飾品、花藝工具…等，由參賽者自行準備布置。</text:span></text:p>
            </text:list-item>
          </text:list>
        </text:list-item>
      </text:list>
      <text:p text:style-name="P3"><text:span text:style-name="T5">十、獎勵辦法及頒獎時間： </text:span></text:p>
      <text:p text:style-name="P17">（一）獎勵辦法</text:p>
      <text:list xml:id="list7354748504761373512" text:style-name="WW8Num7">
        <text:list-item>
          <text:list>
            <text:list-item>
              <text:list>
                <text:list-item>
                  <text:p text:style-name="P18"><text:span text:style-name="T5">冠軍：1名，獎品:蘭展門票500張，獎牌一面，獎狀一張。</text:span></text:p>
                </text:list-item>
                <text:list-item>
                  <text:p text:style-name="P18"><text:span text:style-name="T5">亞軍：1名，獎品:蘭展門票300張，獎牌一面，獎狀一張。</text:span></text:p>
                </text:list-item>
                <text:list-item>
                  <text:p text:style-name="P18"><text:span text:style-name="T5">季軍：1名，獎品:蘭展門票200張，獎牌一面，獎狀一張。</text:span></text:p>
                </text:list-item>
                <text:list-item>
                  <text:p text:style-name="P18"><text:span text:style-name="T5">優選: 7名，獎品:蘭展門票100張，獎狀一張。</text:span></text:p>
                </text:list-item>
                <text:list-item>
                  <text:p text:style-name="P18"><text:span text:style-name="T5">佳作：10名，獎品: 蘭展門票50張，獎狀一張。</text:span></text:p>
                </text:list-item>
                <text:list-item>
                  <text:p text:style-name="P18"><text:span text:style-name="T1">20組參賽隊伍凡完成布置者，每組皆可獲得50張蘭展門票補助。</text:span><text:span text:style-name="T2"> <text:s text:c="718"/></text:span></text:p>
                </text:list-item>
              </text:list>
            </text:list-item>
          </text:list>
        </text:list-item>
      </text:list>
      <text:p text:style-name="P3"><text:span text:style-name="T1"><text:s text:c="5"/>(二) 頒獎：預訂於107年2月13日頒發</text:span><text:span text:style-name="T5">，獲選為冠軍之隊伍須提供入口 <text:s/></text:span></text:p>
      <text:p text:style-name="P3"><text:span text:style-name="T5"><text:s text:c="10"/>意象展示場地區域供主辦單位辦理頒獎記者會並提供相關協助。</text:span></text:p>
      <text:p text:style-name="P5"><text:soft-page-break/><text:span text:style-name="T5"><text:s text:c="4"/>（三）得獎作品等將搭配2018臺灣國際蘭展活動共同宣傳行銷。</text:span></text:p>
      <text:p text:style-name="P2"><text:span text:style-name="T5">十一、評分辦法</text:span></text:p>
      <text:list xml:id="list6237030822548137244" text:style-name="WW8Num9">
        <text:list-item>
          <text:p text:style-name="P7"><text:span text:style-name="T5">評審委員：邀請</text:span><text:span text:style-name="T5">花藝</text:span><text:span text:style-name="T5">、設計、藝術</text:span><text:span text:style-name="T5">相關類別領域之教授</text:span><text:span text:style-name="T5">、</text:span><text:span text:style-name="T5">花藝設計專家及</text:span><text:span text:style-name="T5">農政機構、</text:span><text:span text:style-name="T5">曾擔任花藝類評審者</text:span><text:span text:style-name="T5">、花卉相關協會等單位或個人，組成評審團共同評分。</text:span></text:p>
        </text:list-item>
        <text:list-item>
          <text:p text:style-name="P8">評分標準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評分項目</text:p>
          </table:table-cell>
          <table:table-cell table:style-name="表格1.A1" office:value-type="string">
            <text:p text:style-name="P9">細項</text:p>
          </table:table-cell>
          <table:table-cell table:style-name="表格1.C1" office:value-type="string">
            <text:p text:style-name="P9">分數比重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創作理念設計</text:span></text:p>
          </table:table-cell>
          <table:table-cell table:style-name="表格1.A1" office:value-type="string">
            <text:p text:style-name="P12"><text:span text:style-name="T5">作品名稱與創作理念之創意及特殊性、與作品展現之結合度</text:span></text:p>
          </table:table-cell>
          <table:table-cell table:style-name="表格1.C1" office:value-type="string">
            <text:p text:style-name="P1"><text:span text:style-name="T5">20 ％</text:span></text:p>
          </table:table-cell>
        </table:table-row>
        <table:table-row table:style-name="表格1.3">
          <table:table-cell table:style-name="表格1.A1" office:value-type="string">
            <text:p text:style-name="P9">素材運用</text:p>
          </table:table-cell>
          <table:table-cell table:style-name="表格1.A1" office:value-type="string">
            <text:p text:style-name="P10">蘭花與其他花材使用之量及特殊性等相關素材運用</text:p>
          </table:table-cell>
          <table:table-cell table:style-name="表格1.C1" office:value-type="string">
            <text:p text:style-name="P1"><text:span text:style-name="T5">25 ％</text:span></text:p>
          </table:table-cell>
        </table:table-row>
        <table:table-row table:style-name="表格1.4">
          <table:table-cell table:style-name="表格1.A1" office:value-type="string">
            <text:p text:style-name="P9">視覺造型</text:p>
          </table:table-cell>
          <table:table-cell table:style-name="表格1.A1" office:value-type="string">
            <text:p text:style-name="P12"><text:span text:style-name="T5">用色元素質感、整體視覺設計、情境營造</text:span></text:p>
          </table:table-cell>
          <table:table-cell table:style-name="表格1.C1" office:value-type="string">
            <text:p text:style-name="P1"><text:span text:style-name="T5">25 ％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5">整體環境配置</text:span></text:p>
          </table:table-cell>
          <table:table-cell table:style-name="表格1.A1" office:value-type="string">
            <text:p text:style-name="P12"><text:span text:style-name="T5">布置與環境空間搭配、大小比例相對配置規劃設計之巧思</text:span></text:p>
          </table:table-cell>
          <table:table-cell table:style-name="表格1.C1" office:value-type="string">
            <text:p text:style-name="P1"><text:span text:style-name="T5">30 ％</text:span></text:p>
          </table:table-cell>
        </table:table-row>
        <table:table-row table:style-name="表格1.6">
          <table:table-cell table:style-name="表格1.C1" table:number-columns-spanned="3" office:value-type="string">
            <text:p text:style-name="P19"><text:span text:style-name="T16">備註:評選結果如有總分相同時，擇配分（權重）最大之項目得分較高者為較優勝隊伍，該項目得分仍相同者，抽籤決定之。</text:span></text:p>
          </table:table-cell>
          <table:covered-table-cell/>
          <table:covered-table-cell/>
        </table:table-row>
      </table:table>
      <text:p text:style-name="P6"><text:span text:style-name="T5">十二、預定時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日期</text:p>
          </table:table-cell>
          <table:table-cell table:style-name="表格2.B1" office:value-type="string">
            <text:p text:style-name="P9">項目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07年1月5日</text:span><text:span text:style-name="T5">前</text:span></text:p>
          </table:table-cell>
          <table:table-cell table:style-name="表格2.B1" office:value-type="string">
            <text:p text:style-name="P9">報名</text:p>
          </table:table-cell>
        </table:table-row>
        <table:table-row table:style-name="表格2.3">
          <table:table-cell table:style-name="表格2.A1" office:value-type="string">
            <text:p text:style-name="P1"><text:span text:style-name="T5">10</text:span><text:span text:style-name="T5">7</text:span><text:span text:style-name="T5">年</text:span><text:span text:style-name="T5">1</text:span><text:span text:style-name="T5">月</text:span><text:span text:style-name="T5">31</text:span><text:span text:style-name="T5">日前</text:span></text:p>
          </table:table-cell>
          <table:table-cell table:style-name="表格2.B1" office:value-type="string">
            <text:p text:style-name="P9">完成布置</text:p>
          </table:table-cell>
        </table:table-row>
        <table:table-row table:style-name="表格2.4">
          <table:table-cell table:style-name="表格2.A1" office:value-type="string">
            <text:p text:style-name="P1"><text:span text:style-name="T5">10</text:span><text:span text:style-name="T5">7</text:span><text:span text:style-name="T5">年</text:span><text:span text:style-name="T5">2</text:span><text:span text:style-name="T5">月</text:span><text:span text:style-name="T5">1</text:span><text:span text:style-name="T5">日～</text:span><text:span text:style-name="T5">2</text:span><text:span text:style-name="T5">月</text:span><text:span text:style-name="T5">2</text:span><text:span text:style-name="T5">日</text:span></text:p>
          </table:table-cell>
          <table:table-cell table:style-name="表格2.B1" office:value-type="string">
            <text:p text:style-name="P9">評鑑</text:p>
          </table:table-cell>
        </table:table-row>
        <table:table-row table:style-name="表格2.4">
          <table:table-cell table:style-name="表格2.A1" office:value-type="string">
            <text:p text:style-name="P1"><text:span text:style-name="T5">10</text:span><text:span text:style-name="T5">7</text:span><text:span text:style-name="T5">年</text:span><text:span text:style-name="T5">2</text:span><text:span text:style-name="T5">月</text:span><text:span text:style-name="T5">13日</text:span></text:p>
          </table:table-cell>
          <table:table-cell table:style-name="表格2.B1" office:value-type="string">
            <text:p text:style-name="P9">頒獎</text:p>
          </table:table-cell>
        </table:table-row>
        <table:table-row table:style-name="表格2.4">
          <table:table-cell table:style-name="表格2.A1" office:value-type="string">
            <text:p text:style-name="P1"><text:span text:style-name="T5">10</text:span><text:span text:style-name="T5">7</text:span><text:span text:style-name="T5">年2月</text:span><text:span text:style-name="T5">1</text:span><text:span text:style-name="T5">日～</text:span><text:span text:style-name="T5">3月12日</text:span></text:p>
          </table:table-cell>
          <table:table-cell table:style-name="表格2.B1" office:value-type="string">
            <text:p text:style-name="P1"><text:span text:style-name="T5">入口意象作品展示期</text:span></text:p>
          </table:table-cell>
        </table:table-row>
        <table:table-row table:style-name="表格2.4">
          <table:table-cell table:style-name="表格2.A1" office:value-type="string">
            <text:p text:style-name="P1"><text:span text:style-name="T5">107年3月2日</text:span><text:span text:style-name="T5">～</text:span><text:span text:style-name="T5">3月12日</text:span></text:p>
          </table:table-cell>
          <table:table-cell table:style-name="表格2.B1" office:value-type="string">
            <text:p text:style-name="P1"><text:span text:style-name="T5">2018臺灣國際蘭展展期</text:span></text:p>
          </table:table-cell>
        </table:table-row>
      </table:table>
      <text:p text:style-name="P13"><text:span text:style-name="T5">十三、注意事項</text:span></text:p>
      <text:list xml:id="list655754880392590209" text:style-name="WW8Num3">
        <text:list-item>
          <text:p text:style-name="P20"><text:span text:style-name="T5">參賽者可至本局網站（www.twtainan.net）下載報名表後以email方式傳送(email:duncan0201@gmail.com)，再以電話向主辦單位確認(06-6322231#6501 承辦人:陳建宏)。</text:span></text:p>
        </text:list-item>
        <text:list-item>
          <text:p text:style-name="P20"><text:span text:style-name="T5">參賽作品於評鑑結束後配合2018臺灣國際蘭展至展期結束，各作品不得於活動期間自行撤換主題，參賽者至活動結束前需自行維護作品之完整性供民眾參觀。</text:span></text:p>
        </text:list-item>
        <text:list-item>
          <text:p text:style-name="P20"><text:span text:style-name="T5">參賽作品皆須為本人的合法作品，參賽者若涉及違反著作權相關法律，需自負一切法律責任。經發現或檢舉違反本比賽規定得獎者，將</text:span><text:soft-page-break/><text:span text:style-name="T5">取消得獎資格，追回獎品、獎牌及獎狀。且其觸犯法律應負之責任，須自行承擔，與主辦單位、協辦單位無關。</text:span></text:p>
        </text:list-item>
        <text:list-item>
          <text:p text:style-name="P20"><text:span text:style-name="T5">得獎作品之作者享有著作人格權與著作財產權，應同意主辦單位就其作品公開發表以及授權非營利用途之重製、發行與公開傳輸轉載。</text:span></text:p>
        </text:list-item>
        <text:list-item>
          <text:p text:style-name="P20"><text:span text:style-name="T5">主辦單位得將獲獎作品集結編印、出版、公布於網站、展覽或推薦媒體發表時，不另支費用。</text:span></text:p>
        </text:list-item>
        <text:list-item>
          <text:p text:style-name="P20"><text:span text:style-name="T5">依中華民國所得稅法規定，本活動贈獎屬</text:span><text:span text:style-name="T5">競技競賽及機會中獎</text:span><text:span text:style-name="T5">須辦理扣繳，中獎人無論中獎金額多寡，將依各類所得扣繳率標準代為扣繳及申報，若中獎人不願接受，則視為自動棄權，不具得獎資格。中獎人應提供申報相關文件予主辦單位，始得領取活動獎項。獎項金額若超過新</text:span><text:span text:style-name="T5">臺</text:span><text:span text:style-name="T5">幣1,000元，獎項所得將列入申報；若獎項所得總額超過新</text:span><text:span text:style-name="T5">臺</text:span><text:span text:style-name="T5">幣20,000元，</text:span><text:span text:style-name="T12">獲（中）獎人為國內居住者的個人，或在國內有固定營業場所的營利事業，其中獎的獎金或給與，按給付金額扣取10%</text:span><text:span text:style-name="T12">；</text:span><text:span text:style-name="T12">獲（中）獎人為非國內居住者的個人，或在國內無固定營業場所的營利事業，一律按給付金額扣取20%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1" style:family="paragraph" style:parent-style-name="Standard">
      <style:paragraph-properties fo:margin-left="4.233cm" fo:margin-right="4.233cm" fo:margin-top="0cm" fo:margin-bottom="0.132cm" loext:contextual-spacing="false" style:line-height-at-least="0.635cm" fo:orphans="2" fo:widows="2" fo:text-indent="0cm" style:auto-text-indent="false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粗體4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超連結2" style:family="text">
      <style:text-properties fo:color="#505050" style:text-line-through-style="none" style:text-line-through-type="none" style:text-underline-style="none"/>
    </style:style>
    <style:style style:name="kword1" style:family="text">
      <style:text-properties fo:color="#444444" style:font-name="Times New Roman" fo:font-family="'Times New Roman'" style:font-family-generic="roman" style:font-pitch="variable" fo:font-size="12pt" fo:letter-spacing="0.035cm" style:font-size-asian="12pt" style:font-name-complex="Times New Roman" style:font-family-complex="'Times New Roman'" style:font-family-generic-complex="roman" style:font-pitch-complex="variable" style:font-size-complex="12pt" loext:padding="0cm" loext:border="6.01pt solid #f3f3f3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2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cm" fo:text-indent="-0.847cm" fo:margin-left="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寫生與攝影比賽規則與注意事項</dc:title>
    <meta:initial-creator>研考會</meta:initial-creator>
    <meta:creation-date>2013-01-24T12:18:00</meta:creation-date>
    <dc:creator>user</dc:creator>
    <dc:date>2017-12-22T09:42:00</dc:date>
    <meta:print-date>2017-12-12T10:57:00</meta:print-date>
    <meta:editing-cycles>81</meta:editing-cycles>
    <meta:editing-duration>PT6H36M</meta:editing-duration>
    <meta:document-statistic meta:table-count="2" meta:image-count="0" meta:object-count="0" meta:page-count="3" meta:paragraph-count="66" meta:word-count="1869" meta:character-count="2804" meta:non-whitespace-character-count="2053"/>
    <meta:generator>LibreOffice/5.0.4.2$Windows_x86 LibreOffice_project/2b9802c1994aa0b7dc6079e128979269cf95bc78</meta:generator>
  </office:meta>
</office:document-meta>
</file>