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0.309cm" table:align="left" style:writing-mode="lr-tb"/>
    </style:style>
    <style:style style:name="表格1.A" style:family="table-column">
      <style:table-column-properties style:column-width="3.933cm"/>
    </style:style>
    <style:style style:name="表格1.B" style:family="table-column">
      <style:table-column-properties style:column-width="5.90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0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B7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8" style:family="table-row">
      <style:table-row-properties style:min-row-height="2.611cm" fo:keep-together="auto"/>
    </style:style>
    <style:style style:name="表格1.9" style:family="table-row">
      <style:table-row-properties style:min-row-height="0.947cm" fo:keep-together="auto"/>
    </style:style>
    <style:style style:name="表格1.10" style:family="table-row">
      <style:table-row-properties style:min-row-height="5.089cm" fo:keep-together="always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 style:list-style-name="WW8Num2">
      <style:paragraph-properties fo:line-height="0.847cm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12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3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14" style:family="paragraph" style:parent-style-name="Standard">
      <style:paragraph-properties fo:margin-left="1.482cm" fo:margin-right="0cm" fo:line-height="0.84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line-height="0.847cm" fo:text-indent="-0.49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-0.318cm" svg:y="-1.695cm" svg:width="0.192cm" svg:height="0.736cm" draw:z-index="1"><draw:text-box><text:p text:style-name="P1"/></draw:text-box></draw:frame><draw:frame draw:style-name="fr2" draw:name="框架2" text:anchor-type="char" svg:x="-0.138cm" svg:y="-0.972cm" svg:width="0.15cm" svg:height="0.326cm" draw:z-index="0"><draw:text-box><text:p text:style-name="Standard"/></draw:text-box></draw:frame><text:span text:style-name="T10">2018</text:span><text:span text:style-name="T2">臺</text:span><text:span text:style-name="T10">灣國際蘭展蘭花入口意象布置競賽報名</text:span><text:span text:style-name="T2">表</text:span></text:p>
      <text:p text:style-name="P14">說明: 「2018臺灣國際蘭展」預定於107年3日3日至12日於臺灣蘭花生物科技園區舉辦，為強化觀光業者與蘭展之合作整合行銷及擴大延展觀光效益，本局特邀請各觀光相關業者評估於營業場所之公共空間，以蘭花為主題逕行布置，共同打造臺南蘭花城市形象與品牌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7">參賽單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電話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單位英文名稱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地 <text:s/>址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7">網 <text:s/>站</text:span>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單位聯絡人</text:p>
          </table:table-cell>
          <table:table-cell table:style-name="表格1.A1" office:value-type="string">
            <text:p text:style-name="P8"/>
          </table:table-cell>
          <table:table-cell table:style-name="表格1.C5" office:value-type="string">
            <text:p text:style-name="P5">電話</text:p>
          </table:table-cell>
          <table:table-cell table:style-name="表格1.D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7">E-mail</text:p>
          </table:table-cell>
          <table:table-cell table:style-name="表格1.A1" office:value-type="string">
            <text:p text:style-name="P8"/>
          </table:table-cell>
          <table:table-cell table:style-name="表格1.C5" office:value-type="string">
            <text:p text:style-name="P5">手機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2"><text:span text:style-name="T8">作品名稱</text:span></text:p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8">創作理念</text:span></text:p>
          </table:table-cell>
          <table:table-cell table:style-name="表格1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設置位置</text:p>
          </table:table-cell>
          <table:table-cell table:style-name="表格1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D1" table:number-columns-spanned="4" office:value-type="string">
            <text:list xml:id="list518803303923335761" text:style-name="WW8Num2">
              <text:list-item>
                <text:p text:style-name="P4"><text:span text:style-name="T11">報名自即日起至107年1月5日下午5時30分止，以E-mail方式報名，email:</text:span><text:span text:style-name="T11"> </text:span><text:a xlink:type="simple" xlink:href="mailto:duncan0201@gmail.com（寄送後請再確認，承辦人：陳建宏06-6322231分機6501" text:style-name="Internet_20_link" text:visited-style-name="Visited_20_Internet_20_Link"><text:span text:style-name="Internet_20_link"><text:span text:style-name="T16">duncan0201</text:span></text:span></text:a><text:a xlink:type="simple" xlink:href="mailto:duncan0201@gmail.com（寄送後請再確認，承辦人：陳建宏06-6322231分機6501" text:style-name="Internet_20_link" text:visited-style-name="Visited_20_Internet_20_Link"><text:span text:style-name="Internet_20_link"><text:span text:style-name="T16">@gmail.com</text:span></text:span></text:a><text:a xlink:type="simple" xlink:href="mailto:duncan0201@gmail.com（寄送後請再確認，承辦人：陳建宏06-6322231分機6501" text:style-name="Internet_20_link" text:visited-style-name="Visited_20_Internet_20_Link"><text:span text:style-name="Internet_20_link"><text:span text:style-name="T16">（寄送後請再確認，承辦人：陳建宏06-6322231分機6501</text:span></text:span></text:a><text:span text:style-name="T3">）。</text:span></text:p>
              </text:list-item>
              <text:list-item>
                <text:p text:style-name="P4"><text:span text:style-name="T3">本活動接受20組隊伍參賽，額滿為止。</text:span></text:p>
              </text:list-item>
            </text:list>
            <text:p text:style-name="P3"><text:span text:style-name="T3">3.競賽簡章可至台南旅遊網</text:span><text:span text:style-name="T4">（</text:span><text:span text:style-name="T4">http://www.twtainan.net/</text:span><text:span text:style-name="T4">）</text:span><text:span text:style-name="T3">下載。 </text:span></text:p>
            <text:p text:style-name="P15"><text:span text:style-name="T3">4.請於</text:span><text:span text:style-name="T11">107年1月31日前完成布置；評鑑時間預訂於107年2月1日～2日；頒獎預訂於107年2月13日辦理；參賽作品於評鑑結束後須配合2018</text:span><text:span text:style-name="T3">臺</text:span><text:span text:style-name="T11">灣國際蘭展至展期結束，各作品不得於活動期間自行撤換主題，參賽者至活動結束前需自行維護作品之完整性供民眾參觀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6pt" style:font-size-asian="16pt" style:font-name-complex="sөũ" style:font-family-complex="sөũ, 'Times New Roman'" style:font-family-generic-complex="roman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cm" fo:margin-left="1.801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1台南市國際龍舟錦標賽優惠商家調查表</dc:title>
    <meta:initial-creator>user</meta:initial-creator>
    <meta:creation-date>2013-01-15T14:03:00</meta:creation-date>
    <dc:creator>user</dc:creator>
    <dc:date>2017-12-22T11:27:00</dc:date>
    <meta:print-date>2017-12-22T11:27:00</meta:print-date>
    <meta:editing-cycles>44</meta:editing-cycles>
    <meta:editing-duration>PT1H25M</meta:editing-duration>
    <meta:document-statistic meta:table-count="1" meta:image-count="0" meta:object-count="0" meta:page-count="1" meta:paragraph-count="18" meta:word-count="379" meta:character-count="483" meta:non-whitespace-character-count="476"/>
    <meta:generator>LibreOffice/5.0.4.2$Windows_x86 LibreOffice_project/2b9802c1994aa0b7dc6079e128979269cf95bc78</meta:generator>
  </office:meta>
</office:document-meta>
</file>