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374cm" fo:keep-together="always"/>
    </style:style>
    <style:style style:name="表格1.A5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1.6" style:family="table-row">
      <style:table-row-properties style:min-row-height="2.05cm" fo:keep-together="always"/>
    </style:style>
    <style:style style:name="表格1.A6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9" style:family="paragraph" style:parent-style-name="Standard">
      <style:paragraph-properties fo:margin-left="1.427cm" fo:margin-right="0cm" fo:line-height="0.847cm" fo:text-align="justify" style:justify-single-word="false" fo:text-indent="-1.448cm" style:auto-text-indent="false"/>
    </style:style>
    <style:style style:name="P10" style:family="paragraph" style:parent-style-name="Standard">
      <style:paragraph-properties fo:margin-left="1.466cm" fo:margin-right="0cm" fo:line-height="0.847cm" fo:text-align="justify" style:justify-single-word="false" fo:text-indent="-0.504cm" style:auto-text-indent="false"/>
    </style:style>
    <style:style style:name="P11" style:family="paragraph" style:parent-style-name="Standard">
      <style:paragraph-properties fo:margin-left="0cm" fo:margin-right="0.238cm" fo:line-height="0.847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953cm" fo:line-height="0.847cm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margin-left="0cm" fo:margin-right="0.953cm" fo:line-height="0.635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cm" fo:margin-right="0.953cm" fo:line-height="0.635cm" fo:text-indent="0cm" style:auto-text-indent="false"/>
    </style:style>
    <style:style style:name="P15" style:family="paragraph" style:parent-style-name="Standard">
      <style:paragraph-properties fo:margin-left="0cm" fo:margin-right="0cm" fo:line-height="0.635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1.427cm" fo:margin-right="0cm" fo:line-height="0.847cm" fo:text-align="justify" style:justify-single-word="false" fo:text-indent="-1.448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margin-left="1.466cm" fo:margin-right="0cm" fo:line-height="0.847cm" fo:text-align="justify" style:justify-single-word="false" fo:text-indent="-0.5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47cm" fo:text-align="justify" style:justify-single-word="false"/>
      <style:text-properties style:font-name="標楷體" fo:font-size="14pt" officeooo:paragraph-rsid="000532fc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margin-left="0cm" fo:margin-right="0cm" fo:line-height="0.635cm" fo:text-indent="0.476cm" style:auto-text-indent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「2018臺灣國際蘭展」-蘭展月好康優惠調查表</text:p>
      <text:p text:style-name="P17">好康優惠方案說明:</text:p>
      <text:p text:style-name="P9"><text:span text:style-name="T2">一、</text:span><text:span text:style-name="T4">「2018臺灣國際蘭展」預訂於107年3月3日至3月12日於臺灣蘭花生物科</text:span></text:p>
      <text:p text:style-name="P10"><text:span text:style-name="T4">技園區舉辦，每年湧入近20萬名入場人次，</text:span><text:span text:style-name="T6">為吸引龐大觀光人潮前往業店</text:span></text:p>
      <text:p text:style-name="P10"><text:span text:style-name="T6">家消費</text:span><text:span text:style-name="T4">，本局特別規劃辦理「蘭展月好康」優惠活動，惠請各觀光相關</text:span><text:span text:style-name="T6">業者</text:span></text:p>
      <text:p text:style-name="P10"><text:span text:style-name="T6">單位踴躍提供優惠，共同打造</text:span><text:span text:style-name="T4">臺南蘭花城市品牌形象及</text:span><text:span text:style-name="T6">擴大參觀人潮消費商</text:span></text:p>
      <text:p text:style-name="P18">機。</text:p>
      <text:p text:style-name="P1"><text:span text:style-name="T6">二、</text:span><text:span text:style-name="T4">「蘭展月好康」優惠方案說明:</text:span></text:p>
      <text:p text:style-name="P19"><text:s text:c="4"/>1.優惠期間：107年3月1日至31日</text:p>
      <text:p text:style-name="P20"><text:s text:c="4"/>2.優惠方案:民眾於優惠期間至參加本方案活動業者店家消費，出示蘭展門</text:p>
      <text:p text:style-name="P20"><text:s text:c="6"/>票，即可享有各業者店家提供之優惠。</text:p>
      <text:p text:style-name="P19"><text:s text:c="4"/>3.優惠內容:由各觀光產業業者提供消費優惠內容</text:p>
      <text:p text:style-name="P11"><text:span text:style-name="T2">三、</text:span><text:span text:style-name="T4">請於優惠調查表上勾選填寫相關優惠資料後，於107年1月5日前將本</text:span><text:span text:style-name="T2">調查</text:span></text:p>
      <text:p text:style-name="P2"><text:span text:style-name="T2"><text:s text:c="4"/>表</text:span><text:span text:style-name="T3">以E-MAIL方式傳送</text:span><text:span text:style-name="T2">（duncan0201@gmail.com，寄送後請再確認，承辦人：陳</text:span></text:p>
      <text:p text:style-name="P12">建宏06-6322231分機6501），俾利本局統整行銷。</text:p>
      <text:p text:style-name="P13"/>
      <text:p text:style-name="P14"><text:span text:style-name="T1">好康</text:span>優惠調查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單位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單位電話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地 <text:s/>址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單位聯絡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聯絡電話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聯絡人E-mail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4">優惠內容:</text:span><text:span text:style-name="T5"> <text:s text:c="53"/></text:span></text:p>
            <text:p text:style-name="Standard"><text:span text:style-name="T4"><text:s text:c="9"/></text:span><text:span text:style-name="T5"><text:s text:c="54"/></text:span></text:p>
            <text:p text:style-name="Standard"><text:span text:style-name="T4"><text:s text:c="9"/></text:span><text:span text:style-name="T5"><text:s text:c="5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7"><text:span text:style-name="T4">●調查表可至台南旅遊網(</text:span><text:a xlink:type="simple" xlink:href="http://www.twtainan.net/" text:style-name="Internet_20_link" text:visited-style-name="Visited_20_Internet_20_Link"><text:span text:style-name="Internet_20_link"><text:span text:style-name="T4">www.twtainan.net</text:span></text:span></text:a><text:span text:style-name="T4">)下載。</text:span></text:p>
            <text:p text:style-name="P21">●本案承辦人:台南市政府觀光旅遊局 陳建宏</text:p>
            <text:p text:style-name="P15">聯絡電話:06-6322231分機6501</text:p>
            <text:p text:style-name="P23">E-MAIL:duncan0201@gmail.com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6pt" style:font-size-asian="16pt" style:font-name-complex="sөũ" style:font-family-complex="sөũ, 'Times New Roman'" style:font-family-generic-complex="roman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05cm" fo:text-indent="-0.767cm" fo:margin-left="1.0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台南市國際龍舟錦標賽優惠商家調查表</dc:title>
    <meta:initial-creator>user</meta:initial-creator>
    <meta:creation-date>2013-12-31T10:09:00</meta:creation-date>
    <dc:date>2017-12-20T10:20:40.244000000</dc:date>
    <meta:print-date>2017-12-15T10:53:00</meta:print-date>
    <meta:editing-cycles>47</meta:editing-cycles>
    <meta:editing-duration>PT1H24M44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29" meta:word-count="419" meta:character-count="739" meta:non-whitespace-character-count="534"/>
  </office:meta>
</office:document-meta>
</file>