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03cm" fo:keep-together="auto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style:min-row-height="1.076cm" fo:keep-together="always"/>
    </style:style>
    <style:style style:name="表格1.A5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C5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5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A6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6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7" style:family="table-row">
      <style:table-row-properties style:min-row-height="2.26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.5pt" style:font-weight-complex="bold"/>
    </style:style>
    <style:style style:name="P13" style:family="paragraph" style:parent-style-name="Standard" style:master-page-name="Standard">
      <style:paragraph-properties fo:margin-top="0.318cm" fo:margin-bottom="0.318cm" loext:contextual-spacing="false" style:page-number="auto"/>
    </style:style>
    <style:style style:name="P14" style:family="paragraph" style:parent-style-name="Standard">
      <style:paragraph-properties fo:margin-left="0cm" fo:margin-right="0cm" fo:line-height="0.953cm" fo:text-indent="0.949cm" style:auto-text-indent="false"/>
    </style:style>
    <style:style style:name="P15" style:family="paragraph" style:parent-style-name="Standard">
      <style:paragraph-properties fo:margin-left="0cm" fo:margin-right="0cm" fo:line-height="1.058cm" fo:text-indent="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76cm" fo:text-indent="0.247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style:font-size-asian="13pt"/>
    </style:style>
    <style:style style:name="T17" style:family="text">
      <style:text-properties fo:color="#808080"/>
    </style:style>
    <style:style style:name="T18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222222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0" style:family="text">
      <style:text-properties fo:color="#222222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text:s text:c="3"/>2018</text:span><text:span text:style-name="T1">臺</text:span><text:span text:style-name="T7">灣國際蘭展 <text:s text:c="2"/>懸掛布條宣傳方案 報名</text:span><text:span text:style-name="T1">表</text:span></text:p>
      <text:p text:style-name="Standard"><text:span text:style-name="T2"><text:s text:c="4"/>2018臺灣國際蘭展</text:span><text:span text:style-name="T5">展期為</text:span><text:span text:style-name="T8">107年3月3日至3月12日</text:span><text:span text:style-name="T10">，</text:span><text:span text:style-name="T5">為擴大宣傳，主辦單位欲邀集本市各類店家加入共同宣傳，舉凡有公開店面之商店同意在</text:span><text:span text:style-name="T10">107年2月10日至3月12日</text:span><text:span text:style-name="T5">於店門口懸掛蘭展宣傳布條者皆可報名參加，布條由蘭展主辦單位統一提供。報名</text:span><text:span text:style-name="T10">自即日起至107年1月5日下午5時止，以傳真或E-mail方式回傳報名表。</text:span></text:p>
      <text:p text:style-name="P14"><text:span text:style-name="T5">凡參加此活動之店家，須於收到宣傳布條後於店門口懸掛並拍照以E-mail回傳至togaorg012@gmail.com，即可獲得2018臺灣國際蘭展門票十張，歡迎店家共襄盛舉。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店家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4">服務電話</text:span></text:p>
          </table:table-cell>
          <table:table-cell table:style-name="表格1.D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地 <text:s/>址</text:span></text:p>
          </table:table-cell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3">網 <text:s/>站</text:span></text:p>
          </table:table-cell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備 <text:s/>註</text:p>
          </table:table-cell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聯絡人</text:p>
          </table:table-cell>
          <table:table-cell table:style-name="表格1.A5" office:value-type="string">
            <text:p text:style-name="P8"/>
            <text:p text:style-name="P9">(聯絡人資訊供業務聯繫使用，不公開)</text:p>
          </table:table-cell>
          <table:table-cell table:style-name="表格1.C5" table:number-columns-spanned="2" office:value-type="string">
            <text:p text:style-name="P6">電話/手機</text:p>
          </table:table-cell>
          <table:covered-table-cell/>
          <table:table-cell table:style-name="表格1.E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3">E-mail</text:p>
          </table:table-cell>
          <table:table-cell table:style-name="表格1.A6" office:value-type="string">
            <text:p text:style-name="P2"/>
          </table:table-cell>
          <table:table-cell table:style-name="表格1.A6" table:number-columns-spanned="2" office:value-type="string">
            <text:p text:style-name="P3">傳真</text:p>
          </table:table-cell>
          <table:covered-table-cell/>
          <table:table-cell table:style-name="表格1.E6" office:value-type="string">
            <text:p text:style-name="P11"/>
          </table:table-cell>
        </table:table-row>
        <table:table-row table:style-name="表格1.7">
          <table:table-cell table:style-name="表格1.E5" table:number-columns-spanned="5" office:value-type="string">
            <text:p text:style-name="Standard"><text:span text:style-name="T10"><text:s/>本活動聯絡人：</text:span><text:span text:style-name="T19">台灣蘭花產銷發展協會</text:span><text:span text:style-name="T19"> </text:span><text:span text:style-name="T10">周英瑜 小姐</text:span><text:span text:style-name="T10"><text:line-break/></text:span><text:span text:style-name="T10">（電話:06-6830304、傳真:06-6830625、e-mail:</text:span><text:span text:style-name="T8">togaorg012@gmail.com</text:span><text:span text:style-name="T10"> 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><text:span text:style-name="T21"><text:s/></text:span><text:span text:style-name="T14">指導單位：行政院農業委員會、經濟部國際貿易局</text:span></text:p>
      <text:p text:style-name="P16">主辦單位：臺南市政府、財團法人中華民國對外貿易發展協會</text:p>
      <text:p text:style-name="P16">執行單位：社團法人台灣蘭花產銷發展協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6pt" style:font-size-asian="16pt" style:font-name-complex="sөũ" style:font-family-complex="sөũ, 'Times New Roman'" style:font-family-generic-complex="roman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台南市國際龍舟錦標賽優惠商家調查表</dc:title>
    <meta:initial-creator>user</meta:initial-creator>
    <meta:creation-date>2014-12-02T09:47:00</meta:creation-date>
    <dc:creator>USER</dc:creator>
    <dc:date>2017-12-15T11:10:00</dc:date>
    <meta:print-date>2013-12-31T10:35:00</meta:print-date>
    <meta:editing-cycles>15</meta:editing-cycles>
    <meta:editing-duration>PT53M</meta:editing-duration>
    <meta:document-statistic meta:table-count="1" meta:image-count="0" meta:object-count="0" meta:page-count="1" meta:paragraph-count="17" meta:word-count="360" meta:character-count="481" meta:non-whitespace-character-count="458"/>
    <meta:generator>LibreOffice/5.0.4.2$Windows_x86 LibreOffice_project/2b9802c1994aa0b7dc6079e128979269cf95bc78</meta:generator>
  </office:meta>
</office:document-meta>
</file>