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4.131cm"/>
    </style:style>
    <style:style style:name="表格1.D" style:family="table-column">
      <style:table-column-properties style:column-width="9.20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0.5pt solid #00000a" fo:border-bottom="0.5pt solid #00000a"/>
    </style:style>
    <style:style style:name="表格1.B5" style:family="table-cell">
      <style:table-cell-properties style:border-line-width-right="0.018cm 0.018cm 0.018cm" fo:padding-left="0.199cm" fo:padding-right="0.191cm" fo:padding-top="0cm" fo:padding-bottom="0cm" fo:border-left="none" fo:border-right="1.5pt double #00000a" fo:border-top="0.5pt solid #00000a" fo:border-bottom="0.5pt solid #00000a"/>
    </style:style>
    <style:style style:name="表格1.A6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B15" style:family="table-cell">
      <style:table-cell-properties style:border-line-width-right="0.018cm 0.018cm 0.018cm" fo:padding-left="0.199cm" fo:padding-right="0.191cm" fo:padding-top="0cm" fo:padding-bottom="0cm" fo:border-left="none" fo:border-right="1.5pt double #00000a" fo:border-top="0.5pt solid #00000a" fo:border-bottom="0.5pt solid #00000a"/>
    </style:style>
    <style:style style:name="表格1.A16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A17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B22" style:family="table-cell">
      <style:table-cell-properties style:border-line-width-right="0.018cm 0.018cm 0.018cm" fo:padding-left="0.199cm" fo:padding-right="0.191cm" fo:padding-top="0cm" fo:padding-bottom="0cm" fo:border-left="none" fo:border-right="1.5pt double #00000a" fo:border-top="0.5pt solid #00000a" fo:border-bottom="0.5pt solid #00000a"/>
    </style:style>
    <style:style style:name="表格1.A23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A24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A29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2" style:family="table">
      <style:table-properties style:width="17.918cm" fo:margin-left="-0.48cm" fo:margin-top="0cm" fo:margin-bottom="0cm" table:align="left" style:writing-mode="lr-tb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5.403cm"/>
    </style:style>
    <style:style style:name="表格2.1" style:family="table-row">
      <style:table-row-properties style:min-row-height="1.57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2" style:family="table-row">
      <style:table-row-properties style:min-row-height="1.704cm" fo:keep-together="auto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4" style:family="table-row">
      <style:table-row-properties style:min-row-height="2.831cm" fo:keep-together="auto"/>
    </style:style>
    <style:style style:name="表格2.6" style:family="table-row">
      <style:table-row-properties style:min-row-height="1.138cm" fo:keep-together="auto"/>
    </style:style>
    <style:style style:name="表格2.7" style:family="table-row">
      <style:table-row-properties style:min-row-height="3.743cm" fo:keep-together="auto"/>
    </style:style>
    <style:style style:name="表格2.B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2.8" style:family="table-row">
      <style:table-row-properties style:min-row-height="1.217cm" fo:keep-together="auto"/>
    </style:style>
    <style:style style:name="表格2.B8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9" style:family="table-row">
      <style:table-row-properties style:min-row-height="4.815cm" fo:keep-together="auto"/>
    </style:style>
    <style:style style:name="表格2.10" style:family="table-row">
      <style:table-row-properties style:min-row-height="1.245cm" fo:keep-together="auto"/>
    </style:style>
    <style:style style:name="表格2.B10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11" style:family="table-row">
      <style:table-row-properties style:min-row-height="3.528cm" fo:keep-together="auto"/>
    </style:style>
    <style:style style:name="表格2.12" style:family="table-row">
      <style:table-row-properties style:min-row-height="3.533cm" fo:keep-together="auto"/>
    </style:style>
    <style:style style:name="表格2.B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13" style:family="table-row">
      <style:table-row-properties style:min-row-height="3.38cm" fo:keep-together="auto"/>
    </style:style>
    <style:style style:name="表格2.14" style:family="table-row">
      <style:table-row-properties style:min-row-height="2.732cm" fo:keep-together="auto"/>
    </style:style>
    <style:style style:name="表格2.15" style:family="table-row">
      <style:table-row-properties style:min-row-height="0.953cm" fo:keep-together="auto"/>
    </style:style>
    <style:style style:name="表格2.16" style:family="table-row">
      <style:table-row-properties style:min-row-height="1.954cm" fo:keep-together="auto"/>
    </style:style>
    <style:style style:name="表格2.B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20" style:family="table-row">
      <style:table-row-properties style:min-row-height="2.342cm" fo:keep-together="auto"/>
    </style:style>
    <style:style style:name="表格2.21" style:family="table-row">
      <style:table-row-properties style:min-row-height="1.91cm" fo:keep-together="auto"/>
    </style:style>
    <style:style style:name="表格2.22" style:family="table-row">
      <style:table-row-properties style:min-row-height="5.435cm" fo:keep-together="auto"/>
    </style:style>
    <style:style style:name="表格2.A22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" style:family="table">
      <style:table-properties style:width="17.653cm" fo:margin-left="-0.215cm" fo:margin-top="0cm" fo:margin-bottom="0cm" table:align="left" style:writing-mode="lr-tb"/>
    </style:style>
    <style:style style:name="表格3.A" style:family="table-column">
      <style:table-column-properties style:column-width="3.681cm"/>
    </style:style>
    <style:style style:name="表格3.B" style:family="table-column">
      <style:table-column-properties style:column-width="13.9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3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3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3.B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3.4" style:family="table-row">
      <style:table-row-properties style:min-row-height="2.009cm" fo:keep-together="auto"/>
    </style:style>
    <style:style style:name="表格3.5" style:family="table-row">
      <style:table-row-properties style:min-row-height="1.889cm" fo:keep-together="auto"/>
    </style:style>
    <style:style style:name="表格3.6" style:family="table-row">
      <style:table-row-properties style:min-row-height="2.011cm" fo:keep-together="auto"/>
    </style:style>
    <style:style style:name="表格3.7" style:family="table-row">
      <style:table-row-properties style:min-row-height="6.824cm" fo:keep-together="auto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3.B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4" style:family="table">
      <style:table-properties style:width="16.701cm" fo:margin-left="-0.215cm" fo:margin-top="0cm" fo:margin-bottom="0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14.2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4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4.B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B3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B4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5" style:family="table-row">
      <style:table-row-properties style:min-row-height="2.388cm" fo:keep-together="auto"/>
    </style:style>
    <style:style style:name="表格4.B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6" style:family="table-row">
      <style:table-row-properties style:min-row-height="1.247cm" fo:keep-together="auto"/>
    </style:style>
    <style:style style:name="表格4.7" style:family="table-row">
      <style:table-row-properties style:min-row-height="4.023cm" fo:keep-together="auto"/>
    </style:style>
    <style:style style:name="表格4.8" style:family="table-row">
      <style:table-row-properties style:min-row-height="1.402cm" fo:keep-together="auto"/>
    </style:style>
    <style:style style:name="表格4.A9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4.B10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B11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B1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4.13" style:family="table-row">
      <style:table-row-properties style:min-row-height="1.748cm" fo:keep-together="auto"/>
    </style:style>
    <style:style style:name="表格4.A14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4.15" style:family="table-row">
      <style:table-row-properties style:min-row-height="10.649cm" fo:keep-together="auto"/>
    </style:style>
    <style:style style:name="表格4.A15" style:family="table-cell">
      <style:table-cell-properties style:vertical-align="bottom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2" style:font-size-asian="14pt"/>
    </style:style>
    <style:style style:name="P6" style:family="paragraph" style:parent-style-name="Standard">
      <style:text-properties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06cm"/>
      <style:text-properties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6pt" style:font-name-asian="標楷體2" style:font-size-asian="16pt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fo:font-size="20pt" style:font-name-asian="標楷體2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style:font-name-asian="標楷體2" style:font-size-asian="20pt" style:font-size-complex="20pt"/>
    </style:style>
    <style:style style:name="P16" style:family="paragraph" style:parent-style-name="Standard">
      <style:text-properties fo:color="#ff0000" fo:font-size="14pt" style:font-name-asian="標楷體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ff0000" fo:font-size="14pt" style:font-name-asian="標楷體2" style:font-size-asian="14pt" style:font-size-complex="14pt"/>
    </style:style>
    <style:style style:name="P18" style:family="paragraph" style:parent-style-name="Standard">
      <style:text-properties fo:color="#ff0000" style:font-name-asian="標楷體2"/>
    </style:style>
    <style:style style:name="P19" style:family="paragraph" style:parent-style-name="Standard">
      <style:text-properties fo:color="#ff0000" fo:font-size="10pt" style:font-name-asian="標楷體2" style:font-size-asian="10pt" style:font-size-complex="10pt"/>
    </style:style>
    <style:style style:name="P20" style:family="paragraph" style:parent-style-name="Standard">
      <style:text-properties style:font-name="標楷體1" fo:font-size="10pt" style:font-name-asian="標楷體2" style:font-size-asian="10pt" style:font-size-complex="10pt"/>
    </style:style>
    <style:style style:name="P21" style:family="paragraph" style:parent-style-name="Standard">
      <style:text-properties fo:font-size="10pt" style:font-name-asian="標楷體2" style:font-size-asian="10pt" style:font-size-complex="10pt"/>
    </style:style>
    <style:style style:name="P22" style:family="paragraph" style:parent-style-name="Standard">
      <style:paragraph-properties fo:margin-left="1.863cm" fo:margin-right="0cm" fo:text-indent="-1.863cm" style:auto-text-indent="false"/>
    </style:style>
    <style:style style:name="P23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4" style:family="paragraph" style:parent-style-name="Standard">
      <style:paragraph-properties fo:orphans="2" fo:widows="2" fo:break-before="page"/>
      <style:text-properties fo:font-size="20pt" style:font-name-asian="標楷體2" style:font-size-asian="20pt" style:font-size-complex="20pt"/>
    </style:style>
    <style:style style:name="P25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6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style:font-name-asian="標楷體2" style:font-size-asian="14pt"/>
    </style:style>
    <style:style style:name="P27" style:family="paragraph" style:parent-style-name="List_20_Paragraph">
      <style:paragraph-properties fo:line-height="0.706cm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2" style:font-size-asian="20pt" style:font-size-complex="20pt"/>
    </style:style>
    <style:style style:name="P29" style:family="paragraph" style:parent-style-name="Standard" style:list-style-name="WWNum1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text-properties fo:color="#ff0000" style:font-name-asian="標楷體2"/>
    </style:style>
    <style:style style:name="P32" style:family="paragraph" style:parent-style-name="Standard">
      <style:paragraph-properties fo:margin-top="0.101cm" fo:margin-bottom="0.101cm" loext:contextual-spacing="false" fo:break-before="page"/>
    </style:style>
    <style:style style:name="P33" style:family="paragraph" style:parent-style-name="Standard">
      <style:paragraph-properties fo:margin-top="0.302cm" fo:margin-bottom="0.302cm" loext:contextual-spacing="false"/>
    </style:style>
    <style:style style:name="T1" style:family="text">
      <style:text-properties fo:font-size="20pt" style:font-name-asian="標楷體2" style:font-size-asian="20pt" style:font-size-complex="20pt"/>
    </style:style>
    <style:style style:name="T2" style:family="text">
      <style:text-properties fo:font-size="20pt" fo:letter-spacing="-0.035cm" style:font-name-asian="標楷體2" style:font-size-asian="20pt" style:font-size-complex="20pt"/>
    </style:style>
    <style:style style:name="T3" style:family="text">
      <style:text-properties fo:color="#ff0000" style:font-name-asian="標楷體2"/>
    </style:style>
    <style:style style:name="T4" style:family="text">
      <style:text-properties fo:color="#ff0000" fo:font-size="10pt" style:font-name-asian="標楷體2" style:font-size-asian="10pt" style:font-size-complex="10pt"/>
    </style:style>
    <style:style style:name="T5" style:family="text">
      <style:text-properties fo:color="#ff0000" style:font-name="標楷體1" style:font-name-asian="標楷體2"/>
    </style:style>
    <style:style style:name="T6" style:family="text">
      <style:text-properties fo:color="#ff0000" fo:letter-spacing="-0.035cm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fo:font-size="14pt" fo:font-weight="bold" style:font-name-asian="標楷體2" style:font-size-asian="14pt" style:font-weight-asian="bold" style:font-size-complex="14pt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font-size="14pt" fo:letter-spacing="0.064cm" style:font-name-asian="標楷體2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4" style:family="text">
      <style:text-properties style:font-name="標楷體1" fo:font-size="14pt" style:font-name-asian="標楷體2" style:font-size-asian="14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style:font-name="標楷體1" style:font-name-asian="標楷體2"/>
    </style:style>
    <style:style style:name="T19" style:family="text">
      <style:text-properties style:font-name="標楷體1" style:text-underline-style="solid" style:text-underline-width="auto" style:text-underline-color="font-color" style:font-name-asian="標楷體2"/>
    </style:style>
    <style:style style:name="T20" style:family="text">
      <style:text-properties style:font-name="標楷體1" fo:font-size="11pt" style:text-underline-style="solid" style:text-underline-width="auto" style:text-underline-color="font-color" style:font-name-asian="標楷體2" style:font-size-asian="11pt"/>
    </style:style>
    <style:style style:name="T21" style:family="text">
      <style:text-properties fo:font-size="10pt" style:font-name-asian="標楷體2" style:font-size-asian="10pt" style:font-size-complex="10pt"/>
    </style:style>
    <style:style style:name="T22" style:family="text">
      <style:text-properties style:text-underline-style="solid" style:text-underline-width="auto" style:text-underline-color="font-color" style:font-name-asian="標楷體2"/>
    </style:style>
    <style:style style:name="T23" style:family="text">
      <style:text-properties fo:font-size="16pt" style:font-name-asian="標楷體2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南市溫泉取供事業溫泉高值利用供給及品牌授權</text:p>
      <text:p text:style-name="P15">申請使用計畫書(表格式範本) </text:p>
      <text:p text:style-name="Standard"><text:span text:style-name="T1">第一章 </text:span><text:span text:style-name="T2">業者基本資料</text:span><text:span text:style-name="T3">(表格式參考範本，紅色標記為填寫說明，填寫時刪除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一、申請使用廠商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負責人：</text:p>
          </table:table-cell>
          <table:covered-table-cell/>
          <table:covered-table-cell/>
          <table:table-cell table:style-name="表格1.D2" office:value-type="string">
            <text:p text:style-name="P2">身分證字號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統一編號：</text:p>
          </table:table-cell>
          <table:covered-table-cell/>
          <table:covered-table-cell/>
          <table:table-cell table:style-name="表格1.D2" office:value-type="string">
            <text:p text:style-name="P2">連絡電話：( <text:s text:c="2"/>)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傳真電話：( <text:s text:c="2"/>)</text:p>
          </table:table-cell>
          <table:covered-table-cell/>
          <table:covered-table-cell/>
          <table:table-cell table:style-name="表格1.D2" office:value-type="string">
            <text:p text:style-name="P2">手機：</text:p>
          </table:table-cell>
        </table:table-row>
        <table:table-row table:style-name="表格1.1">
          <table:table-cell table:style-name="表格1.A5" office:value-type="string">
            <text:p text:style-name="P3"/>
            <text:p text:style-name="P3">設立地址：</text:p>
          </table:table-cell>
          <table:table-cell table:style-name="表格1.B5" table:number-columns-spanned="3" office:value-type="string">
            <text:p text:style-name="P22"><text:span text:style-name="T11">□□□ </text:span><text:span text:style-name="T15"><text:s text:c="4"/>縣（市） <text:s text:c="7"/>鄉（鎮市區） <text:s text:c="6"/>村（里） <text:s text:c="5"/>街（路） <text:s text:c="3"/>段 <text:s text:c="7"/>巷 <text:s text:c="6"/>弄 <text:s text:c="5"/>號 <text:s text:c="4"/>樓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Standard"><text:span text:style-name="T10">E-mai</text:span><text:span text:style-name="T15">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營業登記項目：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">公司經營理念：</text:p>
          </table:table-cell>
          <table:covered-table-cell/>
          <table:table-cell table:style-name="表格1.C8" table:number-columns-spanned="2" office:value-type="string">
            <text:p text:style-name="P17">(特色或理念請ㄧ百字內簡述)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">公司或商品網頁：</text:p>
          </table:table-cell>
          <table:covered-table-cell/>
          <table:table-cell table:style-name="表格1.D2" table:number-columns-spanned="2" office:value-type="string">
            <text:p text:style-name="P17">(無免填，可複項填寫)</text:p>
          </table:table-cell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2">附件資料：1.登記或設立證明（含營業項目）。2.納稅證明。3.網頁照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二、預計商品製造廠商名稱： <text:s text:c="18"/></text:p>
            <text:p text:style-name="P20">請依本項表格填寫，並檢附公司基本資料、登記或設立證明（含營業項目）、納稅證明、工廠登記證、ISO或GMP等認證資料 (同上申請使用廠商，且可勾選以下「自行生產製造」，可以免附公司基本資料及登記或設立證明（含營業項目）、</text:p>
            <text:p text:style-name="Standard"><text:span text:style-name="T15">□自行生產製造 (□公司同上；□關係企業公司)；</text:span><text:span text:style-name="T10">□委託</text:span><text:span text:style-name="T15">生產</text:span><text:span text:style-name="T10">製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負責人：</text:p>
          </table:table-cell>
          <table:covered-table-cell/>
          <table:covered-table-cell/>
          <table:table-cell table:style-name="表格1.D2" office:value-type="string">
            <text:p text:style-name="P2">身分證字號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統一編號：</text:p>
          </table:table-cell>
          <table:covered-table-cell/>
          <table:covered-table-cell/>
          <table:table-cell table:style-name="表格1.D2" office:value-type="string">
            <text:p text:style-name="P2">連絡電話：( <text:s text:c="2"/>)</text:p>
          </table:table-cell>
        </table:table-row>
        <text:soft-page-break/>
        <table:table-row table:style-name="表格1.1">
          <table:table-cell table:style-name="表格1.A2" table:number-columns-spanned="3" office:value-type="string">
            <text:p text:style-name="P2">傳真電話：( <text:s text:c="2"/>)</text:p>
          </table:table-cell>
          <table:covered-table-cell/>
          <table:covered-table-cell/>
          <table:table-cell table:style-name="表格1.D2" office:value-type="string">
            <text:p text:style-name="P2">手機：</text:p>
          </table:table-cell>
        </table:table-row>
        <table:table-row table:style-name="表格1.1">
          <table:table-cell table:style-name="表格1.A5" office:value-type="string">
            <text:p text:style-name="P3">設立地址：</text:p>
          </table:table-cell>
          <table:table-cell table:style-name="表格1.B15" table:number-columns-spanned="3" office:value-type="string">
            <text:p text:style-name="P22"><text:span text:style-name="T11">□□□ </text:span><text:span text:style-name="T15"><text:s text:c="4"/>縣（市） <text:s text:c="7"/>鄉（鎮市區） <text:s text:c="6"/>村（里） <text:s text:c="5"/>街（路） <text:s text:c="3"/>段 <text:s text:c="7"/>巷 <text:s text:c="6"/>弄 <text:s text:c="5"/>號 <text:s text:c="4"/>樓</text:span></text:p>
          </table:table-cell>
          <table:covered-table-cell/>
          <table:covered-table-cell/>
        </table:table-row>
        <table:table-row table:style-name="表格1.1">
          <table:table-cell table:style-name="表格1.A16" table:number-columns-spanned="4" office:value-type="string">
            <text:p text:style-name="Standard"><text:span text:style-name="T10">E-mai</text:span><text:span text:style-name="T15">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4" office:value-type="string">
            <text:p text:style-name="P2">附件資料：1.登記或設立證明（含營業項目）。2.納稅證明。3. ISO或GMP等認證資料。4.如委託生產製造，請檢附委託合約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三、商品代理商名稱：(無代理或未確定者免填，如有確認需再報備查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負責人：</text:p>
          </table:table-cell>
          <table:covered-table-cell/>
          <table:covered-table-cell/>
          <table:table-cell table:style-name="表格1.D2" office:value-type="string">
            <text:p text:style-name="P2">身分證字號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統一編號：</text:p>
          </table:table-cell>
          <table:covered-table-cell/>
          <table:covered-table-cell/>
          <table:table-cell table:style-name="表格1.D2" office:value-type="string">
            <text:p text:style-name="P2">連絡電話：( <text:s text:c="2"/>)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傳真電話：( <text:s text:c="2"/>)</text:p>
          </table:table-cell>
          <table:covered-table-cell/>
          <table:covered-table-cell/>
          <table:table-cell table:style-name="表格1.D2" office:value-type="string">
            <text:p text:style-name="P2">手機：</text:p>
          </table:table-cell>
        </table:table-row>
        <table:table-row table:style-name="表格1.1">
          <table:table-cell table:style-name="表格1.A5" office:value-type="string">
            <text:p text:style-name="P3">設立地址：</text:p>
          </table:table-cell>
          <table:table-cell table:style-name="表格1.B22" table:number-columns-spanned="3" office:value-type="string">
            <text:p text:style-name="P22"><text:span text:style-name="T11">□□□ </text:span><text:span text:style-name="T15"><text:s text:c="4"/>縣（市） <text:s text:c="7"/>鄉（鎮市區） <text:s text:c="6"/>村（里） <text:s text:c="5"/>街（路） <text:s text:c="3"/>段 <text:s text:c="7"/>巷 <text:s text:c="6"/>弄 <text:s text:c="5"/>號 <text:s text:c="4"/>樓</text:span></text:p>
          </table:table-cell>
          <table:covered-table-cell/>
          <table:covered-table-cell/>
        </table:table-row>
        <table:table-row table:style-name="表格1.1">
          <table:table-cell table:style-name="表格1.A23" table:number-columns-spanned="4" office:value-type="string">
            <text:p text:style-name="Standard"><text:span text:style-name="T10">E-mai</text:span><text:span text:style-name="T15">l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4" office:value-type="string">
            <text:p text:style-name="Standard"><text:span text:style-name="T10">附件資料：1.登記或設立證明。2.納稅證明。3.商品代理合</text:span><text:span text:style-name="T15">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8">四、實</text:span><text:span text:style-name="T16">績證明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公司實績技術：</text:p>
          </table:table-cell>
          <table:covered-table-cell/>
          <table:table-cell table:style-name="表格1.D2" table:number-columns-spanned="2" office:value-type="string">
            <text:p text:style-name="P17">(無免填，可複項填寫)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公司實績商品：</text:p>
          </table:table-cell>
          <table:covered-table-cell/>
          <table:table-cell table:style-name="表格1.D2" table:number-columns-spanned="2" office:value-type="string">
            <text:p text:style-name="P17">(無免填，可複項填寫)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其他補充實績：</text:p>
          </table:table-cell>
          <table:covered-table-cell/>
          <table:table-cell table:style-name="表格1.D2" table:number-columns-spanned="2" office:value-type="string">
            <text:p text:style-name="P17">(無免填，可複項填寫)</text:p>
          </table:table-cell>
          <table:covered-table-cell/>
        </table:table-row>
        <table:table-row table:style-name="表格1.1">
          <table:table-cell table:style-name="表格1.A29" table:number-columns-spanned="4" office:value-type="string">
            <text:p text:style-name="P2">附件資料：1.公司實績技術證明。2.公司實績商品照片。</text:p>
          </table:table-cell>
          <table:covered-table-cell/>
          <table:covered-table-cell/>
          <table:covered-table-cell/>
        </table:table-row>
      </table:table>
      <text:p text:style-name="P33"><text:soft-page-break/><text:span text:style-name="T1">第二章 溫泉商品申請說明<text:line-break/></text:span><text:span text:style-name="T6">(可申請多項溫泉商品，但每一項溫泉商品皆需填寫本表格一份，本表格不足，請自行複印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申請溫泉商品之序號：第「○○/○○」品項</text:p>
            <text:p text:style-name="P21">註；請依本次申請項目編號，編號方式請依「本品序號/總申請件數」。例如，本次共申請10件，本品為第1件，請在上述○○/○○內填入「01/10」。以下簡稱本申請溫泉商品之序號項目為「本品」或簡略之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本品名稱</text:p>
          </table:table-cell>
          <table:table-cell table:style-name="表格2.B2" table:number-columns-spanned="4" office:value-type="string">
            <text:p text:style-name="P18">(請填寫完整商品名稱；未確定者，請填寫預計使用名稱。核定後日後有修改者，需再檢附說明通報核備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本品特色</text:p>
          </table:table-cell>
          <table:table-cell table:style-name="表格2.B2" table:number-columns-spanned="4" office:value-type="string">
            <text:p text:style-name="P18">(請扼要說明)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本品溫泉使用類別與方式</text:p>
          </table:table-cell>
          <table:table-cell table:style-name="表格2.B2" table:number-columns-spanned="4" office:value-type="string">
            <text:p text:style-name="P5">□1.使用關子嶺之泥漿混和溫泉水</text:p>
            <text:p text:style-name="P5">□2.使用龜丹之溫泉水</text:p>
            <text:p text:style-name="P5">□3.僅使用關子嶺泥漿分離之萃取溫泉液</text:p>
            <text:p text:style-name="P5">□4.僅使用關子嶺泥漿分離之萃取溫泉泥</text:p>
            <text:p text:style-name="P5">□5.複合使用調配或其他方式</text:p>
            <text:p text:style-name="P23"><text:span text:style-name="T9">(請註明：</text:span><text:span text:style-name="T12"> <text:s text:c="43"/>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申請授權類別</text:p>
          </table:table-cell>
          <table:table-cell table:style-name="表格2.B2" table:number-columns-spanned="4" office:value-type="string">
            <text:list xml:id="list667155896329735648" text:style-name="WWNum1">
              <text:list-item>
                <text:p text:style-name="P29"><text:span text:style-name="T9">類別：03</text:span><text:span text:style-name="T14">。內含</text:span><text:span text:style-name="T9">商品／服務名稱：面霜、化粧水、香水、乳液、唇膏</text:span><text:span text:style-name="T14">、敷面霜、面膜、化粧品組、保養品、卸粧品、洗浴泡劑、洗浴乳、洗髮乳、潤髮乳、人體用清潔劑、人體用肥皂、空氣芳香劑共</text:span><text:span text:style-name="T9">17</text:span><text:span text:style-name="T14">項。</text:span></text:p>
              </text:list-item>
              <text:list-item>
                <text:p text:style-name="P29"><text:span text:style-name="T9">類別：2</text:span><text:span text:style-name="T14">1。內含</text:span><text:span text:style-name="T9">商品／服務名稱：杯、碗、筷、碟、盤、壺、茶具（餐具）、花瓶、花盆、陶製擺飾品、瓷製擺飾品、瓷製擺飾品、陶製吊掛式裝飾品、瓷製吊掛式裝飾品、陶瓷製容器、化粧用具盒、裝化粧品用之盒、肥皂盤共18</text:span><text:span text:style-name="T14">項。</text:span></text:p>
              </text:list-item>
              <text:list-item>
                <text:p text:style-name="P29"><text:span text:style-name="T9">類別：3</text:span><text:span text:style-name="T14">0。內含</text:span><text:span text:style-name="T9">商品／服務名稱：茶、咖啡、咖啡飲料、可可飲料、冰、糖果、甜點、米果、糕餅、糕點、羊羹、餅乾、鳳梨酥、穀製零食、米製零食、麵包、粥、飯共18</text:span><text:span text:style-name="T14">項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"><text:span text:style-name="T10">本品使用溫泉含量</text:span></text:p>
          </table:table-cell>
          <table:table-cell table:style-name="表格2.B2" table:number-columns-spanned="4" office:value-type="string">
            <text:p text:style-name="Standard"><text:span text:style-name="T10">預計內含溫泉水(液)比例_____</text:span><text:span text:style-name="T15"> ％，或</text:span><text:span text:style-name="T10">內含</text:span><text:span text:style-name="T15">溫泉泥</text:span><text:span text:style-name="T10">比例_____</text:span><text:span text:style-name="T15"> ％</text:span></text:p>
            <text:p text:style-name="P21">(未確定者，請填寫預計使用含量。核定後日後有修改者，需再檢附說明通報核備)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4" office:value-type="string">
            <text:p text:style-name="P17">(請一百字內簡述)</text:p>
          </table:table-cell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table:number-rows-spanned="2" office:value-type="string">
            <text:p text:style-name="P3">技術來源</text:p>
          </table:table-cell>
          <table:table-cell table:style-name="表格2.B8" table:number-columns-spanned="4" office:value-type="string">
            <text:p text:style-name="P2">□自行開發；□技術授權(請附授權書)；□其他______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table:number-columns-spanned="4" office:value-type="string">
            <text:p text:style-name="P17">(請一百字內簡述)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3">使用專利情形</text:p>
          </table:table-cell>
          <table:table-cell table:style-name="表格2.B10" table:number-columns-spanned="4" office:value-type="string">
            <text:p text:style-name="P2">□無；□研擬中；□專利申請中(請附佐證資料) ；□已取得專利(請附證明文件)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4" office:value-type="string">
            <text:p text:style-name="P17">(請一百字內簡述，無免填)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本品製程流程</text:p>
          </table:table-cell>
          <table:table-cell table:style-name="表格2.B12" table:number-columns-spanned="4" office:value-type="string">
            <text:p text:style-name="P17">(請一百字內簡述，若涉及營業秘密部份，請自由斟酌填具可公開部份)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">本品用途說明</text:p>
          </table:table-cell>
          <table:table-cell table:style-name="表格2.B2" table:number-columns-spanned="4" office:value-type="string">
            <text:p text:style-name="P17">(請一百字內簡述)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>本品消費族群</text:p>
          </table:table-cell>
          <table:table-cell table:style-name="表格2.B2" table:number-columns-spanned="4" office:value-type="string">
            <text:p text:style-name="P17">(請一百字內簡述)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office:value-type="string">
            <text:p text:style-name="P3">本品銷售地點與方式</text:p>
          </table:table-cell>
          <table:table-cell table:style-name="表格2.B2" table:number-columns-spanned="4" office:value-type="string">
            <text:p text:style-name="Standard"><text:span text:style-name="T10">□內銷；□外銷；□內銷及外銷；□其他：(</text:span><text:span text:style-name="T21">請註明</text:span><text:span text:style-name="T13"> <text:s text:c="11"/>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2" table:number-columns-spanned="4" office:value-type="string">
            <text:p text:style-name="P17">(請一百字內簡述銷售方式，外銷需說明預計銷售國)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2" office:value-type="string">
            <text:p text:style-name="P3">本品規格</text:p>
          </table:table-cell>
          <table:table-cell table:style-name="表格2.B17" office:value-type="string">
            <text:p text:style-name="Standard"><text:span text:style-name="T3">(例：每瓶○○毫升</text:span><text:span text:style-name="T5">/公克</text:span><text:span text:style-name="T3">；本品相同但規格不同，可填同一表格，但請分點註明)</text:span></text:p>
          </table:table-cell>
          <table:table-cell table:style-name="表格2.B17" office:value-type="string">
            <text:p text:style-name="P3">年生產總數量</text:p>
          </table:table-cell>
          <table:table-cell table:style-name="表格2.B2" table:number-columns-spanned="2" office:value-type="string">
            <text:p text:style-name="Standard"><text:span text:style-name="T3">(例：某規格○○瓶</text:span><text:span text:style-name="T5">；</text:span><text:span text:style-name="T3">本品相同但規格不同，可填同一表格，但請分點註明)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">年生產批次及每批次數量</text:p>
          </table:table-cell>
          <table:table-cell table:style-name="表格2.B2" table:number-columns-spanned="4" office:value-type="string">
            <text:p text:style-name="P18">依年生產總數量估計，若需分批生產，請以月份預估需求批次及加註每批次生產數量，分批數量加總應為總數量</text:p>
            <text:p text:style-name="P18">（例如：第1批，1月份生產，共計3,000瓶；第2批，5月份生產，共計1,000瓶…；第5批，12月份生產，共計3,000瓶；合計年生產總數量：10,000）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本品訂價</text:p>
          </table:table-cell>
          <table:table-cell table:style-name="表格2.B17" office:value-type="string">
            <text:p text:style-name="Standard"><text:span text:style-name="T7">新臺幣：</text:span><text:span text:style-name="T22"> <text:s text:c="11"/></text:span><text:span text:style-name="T7">元</text:span><text:span text:style-name="T3"><text:line-break/>(可填預計價格區間或單一價，本品相同但規格不同，可填同一表格，但請分點註明)</text:span></text:p>
          </table:table-cell>
          <table:table-cell table:style-name="表格2.B17" office:value-type="string">
            <text:p text:style-name="P3">本品年銷售總額</text:p>
          </table:table-cell>
          <table:table-cell table:style-name="表格2.B2" table:number-columns-spanned="2" office:value-type="string">
            <text:p text:style-name="P18">(所有規格數量乘最高訂價加總。本品相同但規格不同，可填同一表格，但請分點註明，並於最後加總年銷售總額)</text:p>
          </table:table-cell>
          <table:covered-table-cell/>
        </table:table-row>
        <table:table-row table:style-name="表格2.20">
          <table:table-cell table:style-name="表格2.A2" office:value-type="string">
            <text:p text:style-name="P3">溫泉使用量轉換率</text:p>
          </table:table-cell>
          <table:table-cell table:style-name="表格2.B2" table:number-columns-spanned="4" office:value-type="string">
            <text:p text:style-name="P10"><text:span text:style-name="T9">每立方米溫泉經必要運輸過濾精煉消毒等製程後，商品可使用量預計為</text:span><text:span text:style-name="T12"> <text:s text:c="6"/></text:span><text:span text:style-name="T9">立方米，轉換率為</text:span><text:span text:style-name="T12"> <text:s text:c="6"/></text:span><text:span text:style-name="T9">％。轉換率低於80%請於下列說明原因。</text:span></text:p>
            <text:p text:style-name="P10"><text:span text:style-name="T10">※轉換率不足</text:span><text:span text:style-name="T9">80%</text:span><text:span text:style-name="T10">說明：</text:span><text:span text:style-name="T4">(例：因為商品僅用萃取溫泉液(泥)造成之損耗過多等)</text:span></text:p>
            <text:p text:style-name="P9"><text:s text:c="56"/></text:p>
            <text:p text:style-name="P9"><text:s text:c="56"/></text:p>
            <text:p text:style-name="P9"><text:s text:c="56"/></text:p>
            <text:p text:style-name="P9"><text:s text:c="56"/></text:p>
            <text:p text:style-name="P9"><text:s text:c="56"/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2" office:value-type="string">
            <text:p text:style-name="P3">本品每批次溫泉需用量</text:p>
          </table:table-cell>
          <table:table-cell table:style-name="表格2.B17" office:value-type="string">
            <text:p text:style-name="P18">（例：第○批，○○立方米，分批數量加總應為總數量）</text:p>
          </table:table-cell>
          <table:table-cell table:style-name="表格2.B17" table:number-columns-spanned="2" office:value-type="string">
            <text:p text:style-name="P3">本品申請年總溫泉需用量</text:p>
          </table:table-cell>
          <table:covered-table-cell/>
          <table:table-cell table:style-name="表格2.B2" office:value-type="string">
            <text:p text:style-name="P18">(各批次加總計算年總溫泉需用量)</text:p>
          </table:table-cell>
        </table:table-row>
        <table:table-row table:style-name="表格2.22">
          <table:table-cell table:style-name="表格2.A22" office:value-type="string">
            <text:p text:style-name="P3">商品保險說明</text:p>
          </table:table-cell>
          <table:table-cell table:style-name="表格2.B7" table:number-columns-spanned="4" office:value-type="string">
            <text:p text:style-name="P17">(請一百字內簡述)</text:p>
          </table:table-cell>
          <table:covered-table-cell/>
          <table:covered-table-cell/>
          <table:covered-table-cell/>
        </table:table-row>
      </table:table>
      <text:p text:style-name="P11"/>
      <text:p text:style-name="P24">第三章 溫泉使用計畫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溫泉取用位置<text:line-break/>(可複選)</text:p>
          </table:table-cell>
          <table:table-cell table:style-name="表格3.B1" office:value-type="string">
            <text:p text:style-name="P4">(一)商品使用溫泉水或萃取溫泉液之建議位置</text:p>
            <text:p text:style-name="P26">□關子嶺-公共儲槽加水站</text:p>
            <text:p text:style-name="P26">□龜丹-公共儲水槽</text:p>
            <text:p text:style-name="P4">(二)商品使用萃取溫泉泥之建議位置</text:p>
            <text:p text:style-name="P25"><text:span text:style-name="T10">□</text:span><text:span text:style-name="T9">關子嶺-火王爺露頭分配池溫泉泥漿(粗粒砂與細粒土膏混合)</text:span></text:p>
            <text:p text:style-name="P26">□關子嶺-火王爺露頭公共儲槽溫泉泥漿(主含粗粒砂)</text:p>
            <text:p text:style-name="P26">□關子嶺-寶泉橋露頭引水道溫泉泥漿(主含粗粒砂)</text:p>
            <text:p text:style-name="P26">□關子嶺-寶泉橋露頭分配池溫泉泥漿(主含細粒土膏)</text:p>
          </table:table-cell>
        </table:table-row>
        <table:table-row table:style-name="表格3.1">
          <table:table-cell table:style-name="表格3.A2" office:value-type="string">
            <text:p text:style-name="P3">所有品項年總溫泉需用量</text:p>
          </table:table-cell>
          <table:table-cell table:style-name="表格3.B2" office:value-type="string">
            <text:p text:style-name="P18">(請依第二章溫泉使用類別，條列計算各類別之年總溫泉需用量，最後再將各類別加總，計算年總溫泉需用量，使用單位為「立方米」)</text:p>
          </table:table-cell>
        </table:table-row>
        <table:table-row table:style-name="表格3.1">
          <table:table-cell table:style-name="表格3.A2" office:value-type="string">
            <text:p text:style-name="P3">年預計需用取用頻率</text:p>
          </table:table-cell>
          <table:table-cell table:style-name="表格3.B2" office:value-type="string">
            <text:p text:style-name="Standard"><text:span text:style-name="T10">每年</text:span><text:span text:style-name="T13"> <text:s text:c="11"/></text:span><text:span text:style-name="T10">次</text:span></text:p>
            <text:p text:style-name="P19">請依批次列計，每批次後請加註取用類別及取用月份</text:p>
          </table:table-cell>
        </table:table-row>
        <table:table-row table:style-name="表格3.4">
          <table:table-cell table:style-name="表格3.A2" office:value-type="string">
            <text:p text:style-name="P3">預計運輸方式</text:p>
          </table:table-cell>
          <table:table-cell table:style-name="表格3.B2" office:value-type="string">
            <text:p text:style-name="Standard"><text:span text:style-name="T10">□自行運送；□委託運輸公司運送；□其他</text:span><text:span text:style-name="T13"> <text:s text:c="12"/></text:span></text:p>
          </table:table-cell>
        </table:table-row>
        <table:table-row table:style-name="表格3.5">
          <table:table-cell table:style-name="表格3.A2" table:number-rows-spanned="2" office:value-type="string">
            <text:p text:style-name="P3"/>
            <text:p text:style-name="P3">預計儲集地點及存放方式</text:p>
          </table:table-cell>
          <table:table-cell table:style-name="表格3.B2" office:value-type="string">
            <text:p text:style-name="P2">地址：</text:p>
            <text:p text:style-name="P19">(請附儲集地點之空間照片)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">□原取水容器就地存放；□轉存儲集場儲槽；□其他_____</text:p>
          </table:table-cell>
        </table:table-row>
        <table:table-row table:style-name="表格3.7">
          <table:table-cell table:style-name="表格3.A7" office:value-type="string">
            <text:p text:style-name="P3"/>
            <text:p text:style-name="P3"/>
            <text:p text:style-name="P3"/>
            <text:p text:style-name="P3">自主管理與品保管理機制</text:p>
          </table:table-cell>
          <table:table-cell table:style-name="表格3.B7" office:value-type="string">
            <text:p text:style-name="P18"/>
            <text:p text:style-name="P18"/>
            <text:p text:style-name="P18"/>
            <text:p text:style-name="P18"/>
            <text:p text:style-name="P18">(為確保商品使用安全性，請以條列方式，詳述貴公司承諾辦理自主管理與品保管理機制，日後列為本計畫履約重點督導事項)</text:p>
          </table:table-cell>
        </table:table-row>
      </table:table>
      <text:p text:style-name="P32"><text:span text:style-name="T1">第四章 預期效益評估<text:line-break/></text:span><text:span text:style-name="T4">(請加總本計畫所有品項，非本計畫品項，請勿納入計算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Standard"><text:span text:style-name="T23">一</text:span><text:span text:style-name="T8">、預期核准計畫三年總損益 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">第一年</text:p>
          </table:table-cell>
          <table:table-cell table:style-name="表格4.B2" office:value-type="string">
            <text:p text:style-name="P13"><text:span text:style-name="T18">（一）營業收入</text:span><text:span text:style-name="T19"> <text:s text:c="5"/></text:span><text:span text:style-name="T18">元－營業成本</text:span><text:span text:style-name="T19"> <text:s text:c="6"/></text:span><text:span text:style-name="T18">元＝營業毛利</text:span><text:span text:style-name="T19"> <text:s text:c="8"/></text:span><text:span text:style-name="T18">元</text:span></text:p>
            <text:p text:style-name="P13"><text:span text:style-name="T18">（二）營業毛利</text:span><text:span text:style-name="T19"> <text:s text:c="5"/></text:span><text:span text:style-name="T18">元－管銷費用</text:span><text:span text:style-name="T19"> <text:s text:c="6"/></text:span><text:span text:style-name="T18">元＝營業淨利</text:span><text:span text:style-name="T19"> <text:s text:c="8"/></text:span><text:span text:style-name="T18">元</text:span></text:p>
            <text:p text:style-name="P13"><text:span text:style-name="T18">（三）營業淨利</text:span><text:span text:style-name="T19"> <text:s text:c="5"/></text:span><text:span text:style-name="T18">元＋營業外收入</text:span><text:span text:style-name="T19"> <text:s text:c="5"/></text:span><text:span text:style-name="T18">元－營業外支出</text:span><text:span text:style-name="T19"> <text:s text:c="6"/></text:span><text:span text:style-name="T18">元</text:span></text:p>
            <text:p text:style-name="Standard"><text:span text:style-name="T18"><text:s text:c="6"/>＝本年損益</text:span><text:span text:style-name="T19"> <text:s text:c="11"/></text:span><text:span text:style-name="T18">元</text:span></text:p>
          </table:table-cell>
        </table:table-row>
        <table:table-row table:style-name="表格4.1">
          <table:table-cell table:style-name="表格4.A2" office:value-type="string">
            <text:p text:style-name="P3">第二年</text:p>
          </table:table-cell>
          <table:table-cell table:style-name="表格4.B3" office:value-type="string">
            <text:p text:style-name="P13"><text:span text:style-name="T18">（一）營業收入</text:span><text:span text:style-name="T19"> <text:s text:c="5"/></text:span><text:span text:style-name="T18">元－營業成本</text:span><text:span text:style-name="T19"> <text:s text:c="6"/></text:span><text:span text:style-name="T18">元＝營業毛利</text:span><text:span text:style-name="T19"> <text:s text:c="8"/></text:span><text:span text:style-name="T18">元</text:span></text:p>
            <text:p text:style-name="P13"><text:span text:style-name="T18">（二）營業毛利</text:span><text:span text:style-name="T19"> <text:s text:c="5"/></text:span><text:span text:style-name="T18">元－管銷費用</text:span><text:span text:style-name="T19"> <text:s text:c="6"/></text:span><text:span text:style-name="T18">元＝營業淨利</text:span><text:span text:style-name="T19"> <text:s text:c="8"/></text:span><text:span text:style-name="T18">元</text:span></text:p>
            <text:p text:style-name="P13"><text:span text:style-name="T18">（三）營業淨利</text:span><text:span text:style-name="T19"> <text:s text:c="5"/></text:span><text:span text:style-name="T18">元＋營業外收入</text:span><text:span text:style-name="T19"> <text:s text:c="5"/></text:span><text:span text:style-name="T18">元－營業外支出</text:span><text:span text:style-name="T19"> <text:s text:c="6"/></text:span><text:span text:style-name="T18">元</text:span></text:p>
            <text:p text:style-name="Standard"><text:span text:style-name="T18"><text:s text:c="6"/>＝本年損益</text:span><text:span text:style-name="T19"> <text:s text:c="11"/></text:span><text:span text:style-name="T18">元</text:span></text:p>
          </table:table-cell>
        </table:table-row>
        <table:table-row table:style-name="表格4.1">
          <table:table-cell table:style-name="表格4.A2" office:value-type="string">
            <text:p text:style-name="P3">第三年</text:p>
          </table:table-cell>
          <table:table-cell table:style-name="表格4.B4" office:value-type="string">
            <text:p text:style-name="P13"><text:span text:style-name="T18">（一）營業收入</text:span><text:span text:style-name="T19"> <text:s text:c="5"/></text:span><text:span text:style-name="T18">元－營業成本</text:span><text:span text:style-name="T19"> <text:s text:c="6"/></text:span><text:span text:style-name="T18">元＝營業毛利</text:span><text:span text:style-name="T19"> <text:s text:c="8"/></text:span><text:span text:style-name="T18">元</text:span></text:p>
            <text:p text:style-name="P13"><text:span text:style-name="T18">（二）營業毛利</text:span><text:span text:style-name="T19"> <text:s text:c="5"/></text:span><text:span text:style-name="T18">元－管銷費用</text:span><text:span text:style-name="T19"> <text:s text:c="6"/></text:span><text:span text:style-name="T18">元＝營業淨利</text:span><text:span text:style-name="T19"> <text:s text:c="8"/></text:span><text:span text:style-name="T18">元</text:span></text:p>
            <text:p text:style-name="P13"><text:span text:style-name="T18">（三）營業淨利</text:span><text:span text:style-name="T19"> <text:s text:c="5"/></text:span><text:span text:style-name="T18">元＋營業外收入</text:span><text:span text:style-name="T19"> <text:s text:c="5"/></text:span><text:span text:style-name="T18">元－營業外支出</text:span><text:span text:style-name="T19"> <text:s text:c="8"/></text:span><text:span text:style-name="T18">元</text:span></text:p>
            <text:p text:style-name="Standard"><text:span text:style-name="T18"><text:s text:c="6"/>＝本年損益</text:span><text:span text:style-name="T19"> <text:s text:c="9"/></text:span><text:span text:style-name="T18">元</text:span></text:p>
          </table:table-cell>
        </table:table-row>
        <table:table-row table:style-name="表格4.5">
          <table:table-cell table:style-name="表格4.A2" office:value-type="string">
            <text:p text:style-name="P3">總計</text:p>
          </table:table-cell>
          <table:table-cell table:style-name="表格4.B5" office:value-type="string">
            <text:p text:style-name="P12"><text:span text:style-name="T15">3年總損益</text:span><text:span text:style-name="T20"> <text:s text:c="11"/></text:span><text:span text:style-name="T15">元</text:span></text:p>
          </table:table-cell>
        </table:table-row>
        <table:table-row table:style-name="表格4.6">
          <table:table-cell table:style-name="表格4.A2" table:number-columns-spanned="2" office:value-type="string">
            <text:p text:style-name="P12"><text:span text:style-name="T23">二</text:span><text:span text:style-name="T8">、成本及銷售預計分析</text:span>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3">營業成本比例分析</text:p>
          </table:table-cell>
          <table:table-cell table:style-name="表格4.B5" office:value-type="string">
            <text:p text:style-name="P12"><text:span text:style-name="T10">技術研</text:span><text:span text:style-name="T15">發：</text:span><text:span text:style-name="T9">_____</text:span><text:span text:style-name="T14">％；</text:span><text:span text:style-name="T10">製造代工</text:span><text:span text:style-name="T15">：</text:span><text:span text:style-name="T9">_____</text:span><text:span text:style-name="T14">％；</text:span><text:span text:style-name="T10">內部管銷</text:span><text:span text:style-name="T15">：</text:span><text:span text:style-name="T9">_____ </text:span><text:span text:style-name="T14">％<text:line-break/></text:span><text:span text:style-name="T10">行銷管理</text:span><text:span text:style-name="T15">：</text:span><text:span text:style-name="T9">_____ </text:span><text:span text:style-name="T14">％；廣告代言</text:span><text:span text:style-name="T15">：</text:span><text:span text:style-name="T9">_____ </text:span><text:span text:style-name="T14">％<text:line-break/>其他(請簡述)</text:span><text:span text:style-name="T15">：</text:span><text:span text:style-name="T9">_____ </text:span><text:span text:style-name="T14">％</text:span></text:p>
          </table:table-cell>
        </table:table-row>
        <table:table-row table:style-name="表格4.8">
          <table:table-cell table:style-name="表格4.A2" office:value-type="string">
            <text:p text:style-name="P3">銷售管道</text:p>
          </table:table-cell>
          <table:table-cell table:style-name="表格4.B5" office:value-type="string">
            <text:p text:style-name="P12"><text:span text:style-name="T9">□公司直接</text:span><text:span text:style-name="T10">銷售(含自設網站)：</text:span><text:span text:style-name="T9">_____ ％</text:span></text:p>
            <text:p text:style-name="P27"><text:span text:style-name="T10">1.實體店舖：</text:span><text:span text:style-name="T9">_____ ％</text:span></text:p>
            <text:p text:style-name="P27"><text:span text:style-name="T10">2.非實體店舖：</text:span><text:span text:style-name="T9">_____ ％</text:span></text:p>
            <text:p text:style-name="P12"><text:span text:style-name="T10">□通路商(含電子商城)：</text:span><text:span text:style-name="T9">_____ ％</text:span></text:p>
            <text:p text:style-name="P12"><text:span text:style-name="T9">□</text:span><text:span text:style-name="T14">其他(請簡述)</text:span><text:span text:style-name="T15">：</text:span><text:span text:style-name="T9">_____ </text:span><text:span text:style-name="T14">％</text:span></text:p>
          </table:table-cell>
        </table:table-row>
        <text:soft-page-break/>
        <table:table-row table:style-name="表格4.1">
          <table:table-cell table:style-name="表格4.A9" table:number-columns-spanned="2" office:value-type="string">
            <text:p text:style-name="Standard"><text:span text:style-name="T23">二</text:span><text:span text:style-name="T8">、預期核准計畫三年銷貨金額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">第一年</text:p>
          </table:table-cell>
          <table:table-cell table:style-name="表格4.B10" office:value-type="string">
            <text:p text:style-name="Standard"><text:span text:style-name="T15">預計年銷貨金額新臺幣</text:span><text:span text:style-name="T17"> <text:s text:c="7"/></text:span><text:span text:style-name="T15">元</text:span></text:p>
          </table:table-cell>
        </table:table-row>
        <table:table-row table:style-name="表格4.1">
          <table:table-cell table:style-name="表格4.A2" office:value-type="string">
            <text:p text:style-name="P3">第二年</text:p>
          </table:table-cell>
          <table:table-cell table:style-name="表格4.B11" office:value-type="string">
            <text:p text:style-name="Standard"><text:span text:style-name="T15">預計年銷貨金額新臺幣</text:span><text:span text:style-name="T17"> <text:s text:c="7"/></text:span><text:span text:style-name="T15">元</text:span></text:p>
          </table:table-cell>
        </table:table-row>
        <table:table-row table:style-name="表格4.1">
          <table:table-cell table:style-name="表格4.A2" office:value-type="string">
            <text:p text:style-name="P3">第三年</text:p>
          </table:table-cell>
          <table:table-cell table:style-name="表格4.B12" office:value-type="string">
            <text:p text:style-name="Standard"><text:span text:style-name="T15">預計年銷貨金額新臺幣</text:span><text:span text:style-name="T17"> <text:s text:c="7"/></text:span><text:span text:style-name="T15">元</text:span></text:p>
          </table:table-cell>
        </table:table-row>
        <table:table-row table:style-name="表格4.13">
          <table:table-cell table:style-name="表格4.A2" office:value-type="string">
            <text:p text:style-name="P3">總計</text:p>
          </table:table-cell>
          <table:table-cell table:style-name="表格4.B5" office:value-type="string">
            <text:p text:style-name="P12"><text:span text:style-name="T15">3年預期銷貨金額總計為</text:span><text:span text:style-name="T20"> <text:s text:c="11"/></text:span><text:span text:style-name="T15">元</text:span></text:p>
          </table:table-cell>
        </table:table-row>
        <table:table-row table:style-name="表格4.1">
          <table:table-cell table:style-name="表格4.A14" table:number-columns-spanned="2" office:value-type="string">
            <text:p text:style-name="P8">四、其他預期效益</text:p>
          </table:table-cell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(凡涉及品牌、產業鏈、公共利益或其他等量化或非量化效益，請條列式五百字內簡述，無則免填)</text:p>
          </table:table-cell>
          <table:covered-table-cell/>
        </table:table-row>
      </table:table>
      <text:p text:style-name="P11"/>
      <text:p text:style-name="P14">第五章 其他補充說明</text:p>
      <text:p text:style-name="P16">(可依實際情形自行補充填報，無則免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creation-date>2014-11-10T04:45:00</meta:creation-date>
    <dc:date>2017-03-08T11:22:04.458000000</dc:date>
    <meta:editing-duration>PT1H16M20S</meta:editing-duration>
    <meta:generator>LibreOffice/5.0.6.3$Windows_x86 LibreOffice_project/490fc03b25318460cfc54456516ea2519c11d1aa</meta:generator>
    <meta:document-statistic meta:table-count="4" meta:image-count="0" meta:object-count="0" meta:page-count="8" meta:paragraph-count="177" meta:word-count="3035" meta:character-count="4105" meta:non-whitespace-character-count="319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